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65%" fo:margin-bottom="0.247cm" fo:text-align="center" fo:text-indent="0.353cm" style:snap-to-layout-grid="true"/>
    </style:style>
    <style:style style:family="text" style:name="T1">
      <style:text-properties fo:font-size="13.0pt" fo:font-weight="bold" fo:letter-spacing="-0.4pt" style:font-name="바탕" style:font-name-asian="휴먼명조" style:font-size-asian="13.0pt" style:font-weight-asian="bold"/>
    </style:style>
    <style:style style:family="text" style:name="T2">
      <style:text-properties fo:font-size="13.0pt" fo:font-weight="bold" style:font-name="휴먼명조" style:font-name-asian="휴먼명조" style:font-size-asian="13.0pt" style:font-weight-asian="bold"/>
    </style:style>
    <style:style style:family="text" style:name="T3">
      <style:text-properties fo:font-size="13.0pt" fo:font-weight="bold" fo:letter-spacing="-0.4pt" style:font-name="바탕" style:font-name-asian="휴먼명조" style:font-size-asian="13.0pt" style:font-weight-asian="bold"/>
    </style:style>
    <style:style style:family="text" style:name="T4">
      <style:text-properties fo:font-size="13.0pt" fo:font-weight="bold" style:font-name="휴먼명조" style:font-name-asian="휴먼명조" style:font-size-asian="13.0pt" style:font-weight-asian="bold"/>
    </style:style>
    <style:style style:family="text" style:name="T5">
      <style:text-properties fo:font-size="13.0pt" fo:font-weight="bold" fo:letter-spacing="-0.4pt" style:font-name="바탕" style:font-name-asian="휴먼명조" style:font-size-asian="13.0pt" style:font-weight-asian="bold"/>
    </style:style>
    <style:style style:family="paragraph" style:name="P2" style:parent-style-name="0">
      <style:paragraph-properties fo:line-height="165%" fo:text-align="center" fo:text-indent="0.353cm" style:snap-to-layout-grid="true"/>
    </style:style>
    <style:style style:family="text" style:name="T6">
      <style:text-properties fo:font-size="14.0pt" fo:font-weight="bold" fo:letter-spacing="-0.4pt" style:font-name="바탕" style:font-name-asian="맑은 고딕" style:font-size-asian="14.0pt" style:font-weight-asian="bold"/>
    </style:style>
    <style:style style:family="paragraph" style:name="P3" style:parent-style-name="0">
      <style:paragraph-properties fo:line-height="165%" fo:text-align="center" fo:text-indent="0.353cm" style:snap-to-layout-grid="true"/>
    </style:style>
    <style:style style:family="text" style:name="T7">
      <style:text-properties fo:font-size="14.0pt" fo:font-weight="bold" fo:letter-spacing="-0.4pt" style:font-name="바탕" style:font-name-asian="맑은 고딕" style:font-size-asian="14.0pt" style:font-weight-asian="bold"/>
    </style:style>
    <style:style style:family="text" style:name="T8">
      <style:text-properties fo:font-size="14.0pt" fo:font-weight="bold" style:font-name="맑은 고딕" style:font-name-asian="맑은 고딕" style:font-size-asian="14.0pt" style:font-weight-asian="bold"/>
    </style:style>
    <style:style style:family="text" style:name="T9">
      <style:text-properties fo:font-size="14.0pt" fo:font-weight="bold" fo:letter-spacing="-0.4pt" style:font-name="바탕" style:font-name-asian="맑은 고딕" style:font-size-asian="14.0pt" style:font-weight-asian="bold"/>
    </style:style>
    <style:style style:family="text" style:name="T10">
      <style:text-properties fo:font-size="14.0pt" fo:font-weight="bold" style:font-name="맑은 고딕" style:font-name-asian="맑은 고딕" style:font-size-asian="14.0pt" style:font-weight-asian="bold"/>
    </style:style>
    <style:style style:family="paragraph" style:name="P4" style:parent-style-name="0">
      <style:paragraph-properties fo:line-height="163%" fo:text-align="center" fo:text-indent="0.353cm" style:snap-to-layout-grid="true"/>
    </style:style>
    <style:style style:family="paragraph" style:name="P5" style:parent-style-name="0">
      <style:paragraph-properties fo:line-height="163%" fo:margin-bottom="0.212cm" fo:text-indent="0.353cm" style:snap-to-layout-grid="true"/>
    </style:style>
    <style:style style:family="text" style:name="T1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3">
      <style:text-properties fo:font-size="11.0pt" style:font-name="휴먼명조" style:font-name-asian="휴먼명조" style:font-size-asian="11.0pt"/>
    </style:style>
    <style:style style:family="text" style:name="T1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5">
      <style:text-properties fo:font-size="11.0pt" style:font-name="휴먼명조" style:font-name-asian="휴먼명조" style:font-size-asian="11.0pt"/>
    </style:style>
    <style:style style:family="text" style:name="T1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7">
      <style:text-properties fo:font-size="11.0pt" style:font-name="휴먼명조" style:font-name-asian="휴먼명조" style:font-size-asian="11.0pt"/>
    </style:style>
    <style:style style:family="text" style:name="T1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9">
      <style:text-properties fo:font-size="11.0pt" style:font-name="바탕" style:font-name-asian="휴먼명조" style:font-size-asian="11.0pt"/>
    </style:style>
    <style:style style:family="text" style:name="T2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21">
      <style:text-properties fo:font-size="11.0pt" style:font-name="휴먼명조" style:font-name-asian="휴먼명조" style:font-size-asian="11.0pt"/>
    </style:style>
    <style:style style:family="text" style:name="T2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23">
      <style:text-properties fo:font-size="11.0pt" style:font-name="휴먼명조" style:font-name-asian="휴먼명조" style:font-size-asian="11.0pt"/>
    </style:style>
    <style:style style:family="text" style:name="T2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25">
      <style:text-properties fo:font-size="11.0pt" style:font-name="휴먼명조" style:font-name-asian="휴먼명조" style:font-size-asian="11.0pt"/>
    </style:style>
    <style:style style:family="paragraph" style:name="P6" style:parent-style-name="0">
      <style:paragraph-properties fo:line-height="163%" fo:margin-bottom="0.212cm" fo:text-indent="0.353cm" style:snap-to-layout-grid="true"/>
    </style:style>
    <style:style style:family="text" style:name="T2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27">
      <style:text-properties fo:font-size="11.0pt" style:font-name="바탕" style:font-name-asian="휴먼명조" style:font-size-asian="11.0pt"/>
    </style:style>
    <style:style style:family="text" style:name="T2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29">
      <style:text-properties fo:font-size="11.0pt" style:font-name="휴먼명조" style:font-name-asian="휴먼명조" style:font-size-asian="11.0pt"/>
    </style:style>
    <style:style style:family="text" style:name="T3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1">
      <style:text-properties fo:font-size="11.0pt" style:font-name="휴먼명조" style:font-name-asian="휴먼명조" style:font-size-asian="11.0pt"/>
    </style:style>
    <style:style style:family="text" style:name="T3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3">
      <style:text-properties fo:font-size="11.0pt" style:font-name="휴먼명조" style:font-name-asian="휴먼명조" style:font-size-asian="11.0pt"/>
    </style:style>
    <style:style style:family="text" style:name="T3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">
      <style:text-properties fo:font-size="11.0pt" style:font-name="휴먼명조" style:font-name-asian="휴먼명조" style:font-size-asian="11.0pt"/>
    </style:style>
    <style:style style:family="text" style:name="T3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7">
      <style:text-properties fo:font-size="11.0pt" style:font-name="휴먼명조" style:font-name-asian="휴먼명조" style:font-size-asian="11.0pt"/>
    </style:style>
    <style:style style:family="text" style:name="T3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9">
      <style:text-properties fo:font-size="11.0pt" style:font-name="휴먼명조" style:font-name-asian="휴먼명조" style:font-size-asian="11.0pt"/>
    </style:style>
    <style:style style:family="text" style:name="T4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41">
      <style:text-properties fo:font-size="11.0pt" style:font-name="휴먼명조" style:font-name-asian="휴먼명조" style:font-size-asian="11.0pt"/>
    </style:style>
    <style:style style:family="text" style:name="T4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43">
      <style:text-properties fo:font-size="11.0pt" style:font-name="휴먼명조" style:font-name-asian="휴먼명조" style:font-size-asian="11.0pt"/>
    </style:style>
    <style:style style:family="text" style:name="T4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45">
      <style:text-properties fo:font-size="11.0pt" style:font-name="휴먼명조" style:font-name-asian="휴먼명조" style:font-size-asian="11.0pt"/>
    </style:style>
    <style:style style:family="text" style:name="T4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47">
      <style:text-properties fo:font-size="11.0pt" style:font-name="휴먼명조" style:font-name-asian="휴먼명조" style:font-size-asian="11.0pt"/>
    </style:style>
    <style:style style:family="paragraph" style:name="P7" style:parent-style-name="0">
      <style:paragraph-properties fo:line-height="163%" fo:margin-bottom="0.212cm" fo:text-indent="0.353cm" style:snap-to-layout-grid="true"/>
    </style:style>
    <style:style style:family="text" style:name="T4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49">
      <style:text-properties fo:font-size="11.0pt" style:font-name="휴먼명조" style:font-name-asian="휴먼명조" style:font-size-asian="11.0pt"/>
    </style:style>
    <style:style style:family="text" style:name="T5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51">
      <style:text-properties fo:font-size="11.0pt" style:font-name="바탕" style:font-name-asian="휴먼명조" style:font-size-asian="11.0pt"/>
    </style:style>
    <style:style style:family="text" style:name="T5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53">
      <style:text-properties fo:font-size="11.0pt" style:font-name="휴먼명조" style:font-name-asian="휴먼명조" style:font-size-asian="11.0pt"/>
    </style:style>
    <style:style style:family="text" style:name="T5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55">
      <style:text-properties fo:font-size="11.0pt" style:font-name="바탕" style:font-name-asian="휴먼명조" style:font-size-asian="11.0pt"/>
    </style:style>
    <style:style style:family="text" style:name="T5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57">
      <style:text-properties fo:font-size="11.0pt" style:font-name="바탕" style:font-name-asian="휴먼명조" style:font-size-asian="11.0pt"/>
    </style:style>
    <style:style style:family="text" style:name="T5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59">
      <style:text-properties fo:font-size="11.0pt" style:font-name="휴먼명조" style:font-name-asian="휴먼명조" style:font-size-asian="11.0pt"/>
    </style:style>
    <style:style style:family="paragraph" style:name="P8" style:parent-style-name="0">
      <style:paragraph-properties fo:line-height="163%" fo:margin-bottom="0.212cm" fo:text-indent="0.353cm" style:snap-to-layout-grid="true"/>
    </style:style>
    <style:style style:family="text" style:name="T6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61">
      <style:text-properties fo:font-size="11.0pt" style:font-name="바탕" style:font-name-asian="휴먼명조" style:font-size-asian="11.0pt"/>
    </style:style>
    <style:style style:family="text" style:name="T6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63">
      <style:text-properties fo:font-size="11.0pt" style:font-name="바탕" style:font-name-asian="휴먼명조" style:font-size-asian="11.0pt"/>
    </style:style>
    <style:style style:family="text" style:name="T6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65">
      <style:text-properties fo:font-size="11.0pt" style:font-name="휴먼명조" style:font-name-asian="휴먼명조" style:font-size-asian="11.0pt"/>
    </style:style>
    <style:style style:family="text" style:name="T6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67">
      <style:text-properties fo:font-size="11.0pt" style:font-name="휴먼명조" style:font-name-asian="휴먼명조" style:font-size-asian="11.0pt"/>
    </style:style>
    <style:style style:family="text" style:name="T6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69">
      <style:text-properties fo:font-size="11.0pt" style:font-name="휴먼명조" style:font-name-asian="휴먼명조" style:font-size-asian="11.0pt"/>
    </style:style>
    <style:style style:family="text" style:name="T7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71">
      <style:text-properties fo:font-size="11.0pt" style:font-name="휴먼명조" style:font-name-asian="휴먼명조" style:font-size-asian="11.0pt"/>
    </style:style>
    <style:style style:family="text" style:name="T7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73">
      <style:text-properties fo:font-size="11.0pt" style:font-name="바탕" style:font-name-asian="휴먼명조" style:font-size-asian="11.0pt"/>
    </style:style>
    <style:style style:family="text" style:name="T7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75">
      <style:text-properties fo:font-size="11.0pt" style:font-name="휴먼명조" style:font-name-asian="휴먼명조" style:font-size-asian="11.0pt"/>
    </style:style>
    <style:style style:family="text" style:name="T7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77">
      <style:text-properties fo:font-size="11.0pt" style:font-name="휴먼명조" style:font-name-asian="휴먼명조" style:font-size-asian="11.0pt"/>
    </style:style>
    <style:style style:family="paragraph" style:name="P9" style:parent-style-name="0">
      <style:paragraph-properties fo:line-height="163%" fo:margin-bottom="0.212cm" fo:text-indent="0.353cm" style:snap-to-layout-grid="true"/>
    </style:style>
    <style:style style:family="text" style:name="T7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79">
      <style:text-properties fo:font-size="11.0pt" style:font-name="휴먼명조" style:font-name-asian="휴먼명조" style:font-size-asian="11.0pt"/>
    </style:style>
    <style:style style:family="text" style:name="T8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81">
      <style:text-properties fo:font-size="11.0pt" style:font-name="바탕" style:font-name-asian="휴먼명조" style:font-size-asian="11.0pt"/>
    </style:style>
    <style:style style:family="text" style:name="T8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83">
      <style:text-properties fo:font-size="11.0pt" style:font-name="바탕" style:font-name-asian="휴먼명조" style:font-size-asian="11.0pt"/>
    </style:style>
    <style:style style:family="text" style:name="T8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85">
      <style:text-properties fo:font-size="11.0pt" style:font-name="바탕" style:font-name-asian="휴먼명조" style:font-size-asian="11.0pt"/>
    </style:style>
    <style:style style:family="text" style:name="T8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87">
      <style:text-properties fo:font-size="11.0pt" style:font-name="바탕" style:font-name-asian="휴먼명조" style:font-size-asian="11.0pt"/>
    </style:style>
    <style:style style:family="text" style:name="T88">
      <style:text-properties fo:font-size="11.0pt" style:font-name="휴먼명조" style:font-name-asian="휴먼명조" style:font-size-asian="11.0pt"/>
    </style:style>
    <style:style style:family="text" style:name="T8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90">
      <style:text-properties fo:font-size="11.0pt" style:font-name="바탕" style:font-name-asian="휴먼명조" style:font-size-asian="11.0pt"/>
    </style:style>
    <style:style style:family="text" style:name="T9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92">
      <style:text-properties fo:font-size="11.0pt" style:font-name="휴먼명조" style:font-name-asian="휴먼명조" style:font-size-asian="11.0pt"/>
    </style:style>
    <style:style style:family="text" style:name="T9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94">
      <style:text-properties fo:font-size="11.0pt" style:font-name="휴먼명조" style:font-name-asian="휴먼명조" style:font-size-asian="11.0pt"/>
    </style:style>
    <style:style style:family="text" style:name="T9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96">
      <style:text-properties fo:font-size="11.0pt" style:font-name="휴먼명조" style:font-name-asian="휴먼명조" style:font-size-asian="11.0pt"/>
    </style:style>
    <style:style style:family="text" style:name="T9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98">
      <style:text-properties fo:font-size="11.0pt" style:font-name="휴먼명조" style:font-name-asian="휴먼명조" style:font-size-asian="11.0pt"/>
    </style:style>
    <style:style style:family="text" style:name="T9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00">
      <style:text-properties fo:font-size="11.0pt" style:font-name="휴먼명조" style:font-name-asian="휴먼명조" style:font-size-asian="11.0pt"/>
    </style:style>
    <style:style style:family="text" style:name="T10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02">
      <style:text-properties fo:font-size="11.0pt" style:font-name="휴먼명조" style:font-name-asian="휴먼명조" style:font-size-asian="11.0pt"/>
    </style:style>
    <style:style style:family="text" style:name="T10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04">
      <style:text-properties fo:font-size="11.0pt" style:font-name="휴먼명조" style:font-name-asian="휴먼명조" style:font-size-asian="11.0pt"/>
    </style:style>
    <style:style style:family="text" style:name="T10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06">
      <style:text-properties fo:font-size="11.0pt" style:font-name="휴먼명조" style:font-name-asian="휴먼명조" style:font-size-asian="11.0pt"/>
    </style:style>
    <style:style style:family="text" style:name="T10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08">
      <style:text-properties fo:font-size="11.0pt" style:font-name="휴먼명조" style:font-name-asian="휴먼명조" style:font-size-asian="11.0pt"/>
    </style:style>
    <style:style style:family="text" style:name="T10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10">
      <style:text-properties fo:font-size="11.0pt" style:font-name="휴먼명조" style:font-name-asian="휴먼명조" style:font-size-asian="11.0pt"/>
    </style:style>
    <style:style style:family="text" style:name="T11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12">
      <style:text-properties fo:font-size="11.0pt" style:font-name="휴먼명조" style:font-name-asian="휴먼명조" style:font-size-asian="11.0pt"/>
    </style:style>
    <style:style style:family="text" style:name="T11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14">
      <style:text-properties fo:font-size="11.0pt" style:font-name="휴먼명조" style:font-name-asian="휴먼명조" style:font-size-asian="11.0pt"/>
    </style:style>
    <style:style style:family="paragraph" style:name="P10" style:parent-style-name="0">
      <style:paragraph-properties fo:line-height="163%" fo:margin-bottom="0.212cm" fo:text-indent="0.353cm" style:snap-to-layout-grid="true"/>
    </style:style>
    <style:style style:family="text" style:name="T11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1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17">
      <style:text-properties fo:font-size="11.0pt" style:font-name="휴먼명조" style:font-name-asian="휴먼명조" style:font-size-asian="11.0pt"/>
    </style:style>
    <style:style style:family="text" style:name="T11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text" style:name="T12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23">
      <style:text-properties fo:font-size="11.0pt" style:font-name="휴먼명조" style:font-name-asian="휴먼명조" style:font-size-asian="11.0pt"/>
    </style:style>
    <style:style style:family="paragraph" style:name="P11" style:parent-style-name="0">
      <style:paragraph-properties fo:line-height="163%" fo:margin-bottom="0.212cm" fo:text-indent="0.353cm" style:snap-to-layout-grid="true"/>
    </style:style>
    <style:style style:family="text" style:name="T12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25">
      <style:text-properties fo:font-size="11.0pt" style:font-name="휴먼명조" style:font-name-asian="휴먼명조" style:font-size-asian="11.0pt"/>
    </style:style>
    <style:style style:family="text" style:name="T12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27">
      <style:text-properties fo:font-size="11.0pt" style:font-name="휴먼명조" style:font-name-asian="휴먼명조" style:font-size-asian="11.0pt"/>
    </style:style>
    <style:style style:family="text" style:name="T12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text" style:name="T13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33">
      <style:text-properties fo:font-size="11.0pt" style:font-name="휴먼명조" style:font-name-asian="휴먼명조" style:font-size-asian="11.0pt"/>
    </style:style>
    <style:style style:family="text" style:name="T13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35">
      <style:text-properties fo:font-size="11.0pt" style:font-name="휴먼명조" style:font-name-asian="휴먼명조" style:font-size-asian="11.0pt"/>
    </style:style>
    <style:style style:family="text" style:name="T13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37">
      <style:text-properties fo:font-size="11.0pt" style:font-name="휴먼명조" style:font-name-asian="휴먼명조" style:font-size-asian="11.0pt"/>
    </style:style>
    <style:style style:family="paragraph" style:name="P12" style:parent-style-name="0">
      <style:paragraph-properties fo:line-height="163%" fo:margin-bottom="0.212cm" fo:text-indent="0.353cm" style:snap-to-layout-grid="true"/>
    </style:style>
    <style:style style:family="text" style:name="T13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39">
      <style:text-properties fo:font-size="11.0pt" style:font-name="휴먼명조" style:font-name-asian="휴먼명조" style:font-size-asian="11.0pt"/>
    </style:style>
    <style:style style:family="text" style:name="T14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41">
      <style:text-properties fo:font-size="11.0pt" style:font-name="휴먼명조" style:font-name-asian="휴먼명조" style:font-size-asian="11.0pt"/>
    </style:style>
    <style:style style:family="text" style:name="T14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43">
      <style:text-properties fo:font-size="11.0pt" style:font-name="바탕" style:font-name-asian="휴먼명조" style:font-size-asian="11.0pt"/>
    </style:style>
    <style:style style:family="text" style:name="T14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45">
      <style:text-properties fo:font-size="11.0pt" style:font-name="바탕" style:font-name-asian="휴먼명조" style:font-size-asian="11.0pt"/>
    </style:style>
    <style:style style:family="text" style:name="T14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47">
      <style:text-properties fo:font-size="11.0pt" style:font-name="휴먼명조" style:font-name-asian="휴먼명조" style:font-size-asian="11.0pt"/>
    </style:style>
    <style:style style:family="text" style:name="T14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49">
      <style:text-properties fo:font-size="11.0pt" style:font-name="휴먼명조" style:font-name-asian="휴먼명조" style:font-size-asian="11.0pt"/>
    </style:style>
    <style:style style:family="text" style:name="T15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51">
      <style:text-properties fo:font-size="11.0pt" style:font-name="휴먼명조" style:font-name-asian="휴먼명조" style:font-size-asian="11.0pt"/>
    </style:style>
    <style:style style:family="text" style:name="T15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53">
      <style:text-properties fo:font-size="11.0pt" style:font-name="휴먼명조" style:font-name-asian="휴먼명조" style:font-size-asian="11.0pt"/>
    </style:style>
    <style:style style:family="paragraph" style:name="P13" style:parent-style-name="0">
      <style:paragraph-properties fo:line-height="163%" fo:margin-bottom="0.212cm" fo:text-indent="0.353cm" style:snap-to-layout-grid="false"/>
    </style:style>
    <style:style style:family="text" style:name="T15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text" style:name="T15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text" style:name="T16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61">
      <style:text-properties fo:font-size="11.0pt" style:font-name="휴먼명조" style:font-name-asian="휴먼명조" style:font-size-asian="11.0pt"/>
    </style:style>
    <style:style style:family="text" style:name="T16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63">
      <style:text-properties fo:font-size="11.0pt" style:font-name="휴먼명조" style:font-name-asian="휴먼명조" style:font-size-asian="11.0pt"/>
    </style:style>
    <style:style style:family="text" style:name="T16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65">
      <style:text-properties fo:font-size="11.0pt" style:font-name="휴먼명조" style:font-name-asian="휴먼명조" style:font-size-asian="11.0pt"/>
    </style:style>
    <style:style style:family="text" style:name="T16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67">
      <style:text-properties fo:font-size="11.0pt" style:font-name="휴먼명조" style:font-name-asian="휴먼명조" style:font-size-asian="11.0pt"/>
    </style:style>
    <style:style style:family="text" style:name="T16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69">
      <style:text-properties fo:font-size="11.0pt" style:font-name="휴먼명조" style:font-name-asian="휴먼명조" style:font-size-asian="11.0pt"/>
    </style:style>
    <style:style style:family="paragraph" style:name="P14" style:parent-style-name="0">
      <style:paragraph-properties fo:line-height="163%" fo:margin-bottom="0.212cm" fo:text-indent="0.353cm" style:snap-to-layout-grid="false"/>
    </style:style>
    <style:style style:family="text" style:name="T17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71">
      <style:text-properties fo:font-size="11.0pt" style:font-name="휴먼명조" style:font-name-asian="휴먼명조" style:font-size-asian="11.0pt"/>
    </style:style>
    <style:style style:family="text" style:name="T17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73">
      <style:text-properties fo:font-size="11.0pt" style:font-name="휴먼명조" style:font-name-asian="휴먼명조" style:font-size-asian="11.0pt"/>
    </style:style>
    <style:style style:family="text" style:name="T17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75">
      <style:text-properties fo:font-size="11.0pt" style:font-name="휴먼명조" style:font-name-asian="휴먼명조" style:font-size-asian="11.0pt"/>
    </style:style>
    <style:style style:family="text" style:name="T17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77">
      <style:text-properties fo:font-size="11.0pt" style:font-name="바탕" style:font-name-asian="휴먼명조" style:font-size-asian="11.0pt"/>
    </style:style>
    <style:style style:family="text" style:name="T17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text" style:name="T18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83">
      <style:text-properties fo:font-size="11.0pt" style:font-name="휴먼명조" style:font-name-asian="휴먼명조" style:font-size-asian="11.0pt"/>
    </style:style>
    <style:style style:family="paragraph" style:name="P15" style:parent-style-name="0">
      <style:paragraph-properties fo:line-height="163%" fo:margin-bottom="0.212cm" fo:text-indent="0.353cm" style:snap-to-layout-grid="false"/>
    </style:style>
    <style:style style:family="text" style:name="T18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text" style:name="T18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text" style:name="T18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89">
      <style:text-properties fo:font-size="11.0pt" style:font-name="휴먼명조" style:font-name-asian="휴먼명조" style:font-size-asian="11.0pt"/>
    </style:style>
    <style:style style:family="text" style:name="T19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text" style:name="T19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95">
      <style:text-properties fo:font-size="11.0pt" style:font-name="휴먼명조" style:font-name-asian="휴먼명조" style:font-size-asian="11.0pt"/>
    </style:style>
    <style:style style:family="text" style:name="T19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97">
      <style:text-properties fo:font-size="11.0pt" style:font-name="휴먼명조" style:font-name-asian="휴먼명조" style:font-size-asian="11.0pt"/>
    </style:style>
    <style:style style:family="text" style:name="T19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199">
      <style:text-properties fo:font-size="11.0pt" style:font-name="휴먼명조" style:font-name-asian="휴먼명조" style:font-size-asian="11.0pt"/>
    </style:style>
    <style:style style:family="text" style:name="T20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paragraph" style:name="P16" style:parent-style-name="0">
      <style:paragraph-properties fo:line-height="163%" fo:margin-bottom="0.212cm" fo:text-align="center" fo:text-indent="0.353cm" style:snap-to-layout-grid="false"/>
    </style:style>
    <style:style style:family="text" style:name="T20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20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7" style:parent-style-name="0">
      <style:paragraph-properties fo:line-height="163%" fo:margin-bottom="0.212cm" fo:text-align="center" style:snap-to-layout-grid="false"/>
    </style:style>
    <style:style style:family="text" style:name="T20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05">
      <style:text-properties fo:font-size="11.0pt" fo:font-weight="bold" style:font-name="바탕" style:font-name-asian="바탕" style:font-size-asian="11.0pt" style:font-weight-asian="bold"/>
    </style:style>
    <style:style style:family="text" style:name="T206">
      <style:text-properties fo:font-size="11.0pt" fo:font-weight="bold" style:font-name="바탕" style:font-name-asian="바탕" style:font-size-asian="11.0pt" style:font-weight-asian="bold"/>
    </style:style>
    <style:style style:family="text" style:name="T207">
      <style:text-properties fo:font-size="11.0pt" fo:font-weight="bold" style:font-name="바탕" style:font-name-asian="바탕" style:font-size-asian="11.0pt" style:font-weight-asian="bold"/>
    </style:style>
    <style:style style:family="text" style:name="T208">
      <style:text-properties fo:font-size="11.0pt" fo:font-weight="bold" style:font-name="바탕" style:font-name-asian="바탕" style:font-size-asian="11.0pt" style:font-weight-asian="bold"/>
    </style:style>
    <style:style style:family="text" style:name="T209">
      <style:text-properties fo:font-size="11.0pt" fo:font-weight="bold" style:font-name="바탕" style:font-name-asian="바탕" style:font-size-asian="11.0pt" style:font-weight-asian="bold"/>
    </style:style>
    <style:style style:family="text" style:name="T210">
      <style:text-properties fo:font-size="11.0pt" fo:font-weight="bold" style:font-name="바탕" style:font-name-asian="바탕" style:font-size-asian="11.0pt" style:font-weight-asian="bold"/>
    </style:style>
    <style:style style:family="text" style:name="T211">
      <style:text-properties fo:font-size="11.0pt" fo:font-weight="bold" style:font-name="바탕" style:font-name-asian="바탕" style:font-size-asian="11.0pt" style:font-weight-asian="bold"/>
    </style:style>
    <style:style style:family="text" style:name="T212">
      <style:text-properties fo:font-size="11.0pt" fo:font-weight="bold" style:font-name="바탕" style:font-name-asian="바탕" style:font-size-asian="11.0pt" style:font-weight-asian="bold"/>
    </style:style>
    <style:style style:family="text" style:name="T213">
      <style:text-properties fo:font-size="11.0pt" fo:font-weight="bold" style:font-name="바탕" style:font-name-asian="바탕" style:font-size-asian="11.0pt" style:font-weight-asian="bold"/>
    </style:style>
    <style:style style:family="text" style:name="T214">
      <style:text-properties fo:font-size="11.0pt" fo:font-weight="bold" style:font-name="바탕" style:font-name-asian="바탕" style:font-size-asian="11.0pt" style:font-weight-asian="bold"/>
    </style:style>
    <style:style style:family="text" style:name="T215">
      <style:text-properties fo:font-size="11.0pt" fo:font-weight="bold" style:font-name="바탕" style:font-name-asian="바탕" style:font-size-asian="11.0pt" style:font-weight-asian="bold"/>
    </style:style>
    <style:style style:family="text" style:name="T216">
      <style:text-properties fo:font-size="11.0pt" fo:font-weight="bold" style:font-name="바탕" style:font-name-asian="바탕" style:font-size-asian="11.0pt" style:font-weight-asian="bold"/>
    </style:style>
    <style:style style:family="text" style:name="T217">
      <style:text-properties fo:font-size="11.0pt" fo:font-weight="bold" style:font-name="바탕" style:font-name-asian="바탕" style:font-size-asian="11.0pt" style:font-weight-asian="bold"/>
    </style:style>
    <style:style style:family="text" style:name="T218">
      <style:text-properties fo:font-size="11.0pt" fo:font-weight="bold" style:font-name="바탕" style:font-name-asian="바탕" style:font-size-asian="11.0pt" style:font-weight-asian="bold"/>
    </style:style>
    <style:style style:family="text" style:name="T219">
      <style:text-properties fo:font-size="11.0pt" fo:font-weight="bold" style:font-name="바탕" style:font-name-asian="바탕" style:font-size-asian="11.0pt" style:font-weight-asian="bold"/>
    </style:style>
    <style:style style:family="text" style:name="T220">
      <style:text-properties fo:font-size="11.0pt" fo:font-weight="bold" style:font-name="바탕" style:font-name-asian="바탕" style:font-size-asian="11.0pt" style:font-weight-asian="bold"/>
    </style:style>
  </office:automatic-styles>
  <office:body>
    <office:text>
      <text:p text:style-name="P1"><text:span text:style-name="T1">제</text:span><text:span text:style-name="T2">48</text:span><text:span text:style-name="T3">차 한미연례안보협의회</text:span><text:span text:style-name="T4">(SCM)</text:span><text:span text:style-name="T5">에 즈음한 기자회견문</text:span></text:p>
      <text:p text:style-name="P2"><text:span text:style-name="T6">사드 한국 배치 결정을 철회하고 </text:span></text:p>
      <text:p text:style-name="P3"><text:span text:style-name="T7">대결을 전면화하는 </text:span><text:span text:style-name="T8">SCM </text:span><text:span text:style-name="T9">논의를 즉각 중단하라</text:span><text:span text:style-name="T10">!</text:span></text:p>
      <text:p text:style-name="P4"/>
      <text:p text:style-name="P5"><text:span text:style-name="T11">  </text:span><text:span text:style-name="T12">오늘 한미 정부는 한미연례안보협의회를 열어 사드 배치 시기와 방식에 대해 논의한다</text:span><text:span text:style-name="T13">. </text:span><text:span text:style-name="T14">또 미국 이지스 구축함의 한국 상시 배치 등 이른바 확장억제의 실효성 제고 방안 및 한일군사정보보호협정 체결에 대해서도 논의할 것으로 예상된다</text:span><text:span text:style-name="T15">. </text:span><text:span text:style-name="T16">이러한 </text:span><text:span text:style-name="T17">SCM </text:span><text:span text:style-name="T18">의제는 대북 제재의 효과를 최대화하기 위한 한미 외교</text:span><text:span text:style-name="T19">․</text:span><text:span text:style-name="T20">국방장관 합의에 이은 것으로</text:span><text:span text:style-name="T21">, </text:span><text:span text:style-name="T22">이번 </text:span><text:span text:style-name="T23">SCM </text:span><text:span text:style-name="T24">결과가 그 어느 때보다도 동북아 및 한반도에서의 군비 확장과 핵 대결을 전면화하는 내용을 담게 될 것임을 짐작케 한다</text:span><text:span text:style-name="T25">. </text:span></text:p>
      <text:p text:style-name="P6"><text:span text:style-name="T26">한미당국은 북한의 핵</text:span><text:span text:style-name="T27">․</text:span><text:span text:style-name="T28">미사일 위협에 대한 방어를 사드 배치 및 엠디 강화의 명분으로 삼는다</text:span><text:span text:style-name="T29">. </text:span><text:span text:style-name="T30">그러나 한반도는 남북으로 길이가 짧아 북한 탄도미사일이 </text:span><text:span text:style-name="T31">2</text:span><text:span text:style-name="T32">분</text:span><text:span text:style-name="T33">~5</text:span><text:span text:style-name="T34">분 안에 남한에 도달하기 때문에 팩</text:span><text:span text:style-name="T35">-3</text:span><text:span text:style-name="T36">나 사드 등 현재의 어떤 </text:span><text:span text:style-name="T37">MD </text:span><text:span text:style-name="T38">체계로도 북한의 탄도미사일을 막기 어렵다</text:span><text:span text:style-name="T39">. </text:span><text:span text:style-name="T40">게다가 북한은 미사일 발사 지점이나 발사각도 조정 등의 방식으로 사드 미사일의 요격을 피할 수 있다</text:span><text:span text:style-name="T41">. </text:span><text:span text:style-name="T42">따라서 한국에서 사드 배치 최적지란 있을 수 없다</text:span><text:span text:style-name="T43">. </text:span><text:span text:style-name="T44">그런데도 미국이 한국에 사드를 배치하려는 핵심적 이유는 사드 레이더의 뛰어난 탐지능력을 활용해 중국의 대미 핵억지력을 무력화하는 데 있다</text:span><text:span text:style-name="T45">. </text:span><text:span text:style-name="T46">북한보다 중국이 더 반발하는 이유가 바로 여기에 있다</text:span><text:span text:style-name="T47">. </text:span></text:p>
      <text:p text:style-name="P7"><text:span text:style-name="T48">더욱이 확장억제의 실효성 강화 방안의 하나로 거론되는 미국 이지스 구축함의 한국 상시 배치와 관련해서 보자면</text:span><text:span text:style-name="T49">, SM-3 </text:span><text:span text:style-name="T50">요격미사일은 대기권 밖의 높은 고도에서 중</text:span><text:span text:style-name="T51">․</text:span><text:span text:style-name="T52">장거리 탄도미사일을 요격하기 위한 무기체계로 남한 방어와는 전혀 관계없다</text:span><text:span text:style-name="T53">. </text:span><text:span text:style-name="T54">반면 미</text:span><text:span text:style-name="T55">․</text:span><text:span text:style-name="T56">일과 아태지역미군을 겨냥한 북중의 중</text:span><text:span text:style-name="T57">․</text:span><text:span text:style-name="T58">장거리 미사일을 한미일이 연합하여 동해와 일본 태평양 연안에서 요격하는 엠디작전 목표의 달성 가능성은 훨씬 높아진다</text:span><text:span text:style-name="T59">.</text:span></text:p>
      <text:p text:style-name="P8"><text:span text:style-name="T60">한미일 당국이 연내 체결을 추진하는 한일군사정보보호협정은 한국군이 획득한 북</text:span><text:span text:style-name="T61">․</text:span><text:span text:style-name="T62">중</text:span><text:span text:style-name="T63">․</text:span><text:span text:style-name="T64">러의 탄도미사일에 대한 조기 경보를 일본</text:span><text:span text:style-name="T65">(</text:span><text:span text:style-name="T66">군</text:span><text:span text:style-name="T67">)</text:span><text:span text:style-name="T68">에게 제공하기 위한 것으로 한미일 </text:span><text:span text:style-name="T69">MD </text:span><text:span text:style-name="T70">구축의 중요한 고리이다</text:span><text:span text:style-name="T71">. </text:span><text:span text:style-name="T72">여기에 한일물품</text:span><text:span text:style-name="T73">․</text:span><text:span text:style-name="T74">용역상호제공협정까지 체결된다면 한일의 군사협력은 동맹 수준에 다가가는 것으로서</text:span><text:span text:style-name="T75">, </text:span><text:span text:style-name="T76">한미일 삼각 군사동맹을 통해 북중러에 대한 포위망을 구축하려는 미국의 오랜 야망을 실현시켜주게 되는 것이다</text:span><text:span text:style-name="T77">. </text:span></text:p>
      <text:p text:style-name="P9"><text:span text:style-name="T78">한편 </text:span><text:span text:style-name="T79">19</text:span><text:span text:style-name="T80">일의 국방</text:span><text:span text:style-name="T81">․</text:span><text:span text:style-name="T82">외교장관회의 합의에 따라 한미 양국이 전방위적인 양자</text:span><text:span text:style-name="T83">․</text:span><text:span text:style-name="T84">다자</text:span><text:span text:style-name="T85">․</text:span><text:span text:style-name="T86">국제적인 대북 제재를 전면화하고 미국의 가공할 핵무기</text:span><text:span text:style-name="T87">․</text:span><text:span text:style-name="T88">MD</text:span><text:span text:style-name="T89">자산</text:span><text:span text:style-name="T90">․</text:span><text:span text:style-name="T91">재래식정밀타격무기를 포함한 확장억제를 구체화하고 제도화한다면</text:span><text:span text:style-name="T92">, </text:span><text:span text:style-name="T93">한반도와 동북아는 항상적인 전쟁위기에 놓이게 될 것은 명확하다</text:span><text:span text:style-name="T94">. </text:span><text:span text:style-name="T95">미국은 단 한 번도 핵선제사용</text:span><text:span text:style-name="T96">(First Use)</text:span><text:span text:style-name="T97">정책을 포기한 적이 없으며</text:span><text:span text:style-name="T98">, </text:span><text:span text:style-name="T99">북한은 미국이 지목한 사실상 유일한 핵선제사용 대상 국가이다</text:span><text:span text:style-name="T100">. </text:span><text:span text:style-name="T101">한미는 이미 대북 선제타격을 전면화한 맞춤형 억제전략과 </text:span><text:span text:style-name="T102">4D(</text:span><text:span text:style-name="T103">탐지</text:span><text:span text:style-name="T104">, </text:span><text:span text:style-name="T105">교란</text:span><text:span text:style-name="T106">, </text:span><text:span text:style-name="T107">파괴</text:span><text:span text:style-name="T108">, </text:span><text:span text:style-name="T109">방어</text:span><text:span text:style-name="T110">)</text:span><text:span text:style-name="T111">작전계획을 구체화하고</text:span><text:span text:style-name="T112">, </text:span><text:span text:style-name="T113">이를 실행하기 위한 무기체계 도입을 서두르고 있다</text:span><text:span text:style-name="T114">.  </text:span></text:p>
      <text:p text:style-name="P10"><text:span text:style-name="T115"> </text:span><text:span text:style-name="T116">미 공군이 지난달 </text:span><text:span text:style-name="T117">B-2 </text:span><text:span text:style-name="T118">스텔스 폭격기를 동원하여 핵폭탄 투하훈련을 실시했다는 보도와 북한의 핵 선제타격 발언은 한반도에서의 핵전쟁이 현실화 될 수도 있음을 말해준다</text:span><text:span text:style-name="T119">. </text:span><text:span text:style-name="T120">중국과 러시아는 지난 </text:span><text:span text:style-name="T121">5</text:span><text:span text:style-name="T122">월 사드 한국 배치에 맞서 미사일 방어 연합훈련을 실시한 데 이어 연례적인 미사일 방어 연합훈련 실시에 합의했다</text:span><text:span text:style-name="T123">. </text:span></text:p>
      <text:p text:style-name="P11"><text:span text:style-name="T124">이처럼 사드 한국 배치 강행과 함께 이번 한미</text:span><text:span text:style-name="T125">SCM</text:span><text:span text:style-name="T126">에서 논의할 </text:span><text:span text:style-name="T127">SM-3 </text:span><text:span text:style-name="T128">도입</text:span><text:span text:style-name="T129">, </text:span><text:span text:style-name="T130">한일군사정보보협정 체결</text:span><text:span text:style-name="T131">, </text:span><text:span text:style-name="T132">대북 </text:span><text:span text:style-name="T133">(</text:span><text:span text:style-name="T134">핵</text:span><text:span text:style-name="T135">)</text:span><text:span text:style-name="T136">선제공격계획 구체화 논의는 한미일 삼각 엠디 및 동맹 구축의 고리로서 한미일 대 북중러의 진영 간 군비확장과 핵 대결을 불러와 한반도와 동북아를 일상적인 핵전쟁 위험과 무한 군비경쟁에 빠뜨리게 된다</text:span><text:span text:style-name="T137">. </text:span></text:p>
      <text:p text:style-name="P12"><text:span text:style-name="T138">군비확장과 군사동맹이 전쟁을 불러온다는 것은 인류가 </text:span><text:span text:style-name="T139">2</text:span><text:span text:style-name="T140">차례의 세계대전을 통해 얻은 역사적 교훈이다</text:span><text:span text:style-name="T141">. </text:span><text:span text:style-name="T142">북핵 문제를 포함하여 북미</text:span><text:span text:style-name="T143">․</text:span><text:span text:style-name="T144">남북 상호간 안보 위협을 해소하는 유일한 길은 군축과 군사적 신뢰구축을 포함한 한반도 비핵화</text:span><text:span text:style-name="T145">․</text:span><text:span text:style-name="T146">평화협정 협상을 재개하는 것뿐이다</text:span><text:span text:style-name="T147">. </text:span><text:span text:style-name="T148">이에 우리는 대결을 전면화하는 한미 </text:span><text:span text:style-name="T149">SCM </text:span><text:span text:style-name="T150">논의 결과를 전면 거부하며</text:span><text:span text:style-name="T151">,  </text:span><text:span text:style-name="T152">대결을 멈추고 평화를 실현할 대화의 문을 하루 속히 열 것을 관련 당사국에게 강력히 촉구한다</text:span><text:span text:style-name="T153">.  </text:span></text:p>
      <text:p text:style-name="P13"><text:span text:style-name="T154">한편</text:span><text:span text:style-name="T155">, </text:span><text:span text:style-name="T156">주한미군의 사드 배치는 대북 방어로 한정된 한미상호방위조약과 한미소파 등 기존 조약의 범위를 뛰어넘는</text:span><text:span text:style-name="T157">, </text:span><text:span text:style-name="T158">한반도 안보환경에 심대한 변화를 초래하는 중대 사안이다</text:span><text:span text:style-name="T159">. </text:span><text:span text:style-name="T160">또 국가와 국민에게 중대한 재정적 부담을 지운다</text:span><text:span text:style-name="T161">. </text:span><text:span text:style-name="T162">우리는 사드 배치 부지인 롯데골프장을 매입하는데 </text:span><text:span text:style-name="T163">1</text:span><text:span text:style-name="T164">천억 원 안팎의 비용을 부담하게 되는데</text:span><text:span text:style-name="T165">, </text:span><text:span text:style-name="T166">이를 대토방식으로 처리한다 해도 재정적 부담을 진다는 본질이 달라지는 것은 아니다</text:span><text:span text:style-name="T167">. </text:span><text:span text:style-name="T168">또 배치지역 주민들의 안전과 생존 및 재산권을 위협하는 것은 물론이다</text:span><text:span text:style-name="T169">. </text:span></text:p>
      <text:p text:style-name="P14"><text:span text:style-name="T170">한미당국은 이 사안의 중차대성에 걸맞는 국민적 합의와 국회 비준 동의 없이 사드 배치를 강행할 경우 우리 국민의 강력한 반발에 직면하게 될 것임을 명심해야 할 것이다</text:span><text:span text:style-name="T171">. </text:span><text:span text:style-name="T172">평생 새누리당을 찍어온 경북 성주</text:span><text:span text:style-name="T173">, </text:span><text:span text:style-name="T174">김천 주민들이</text:span><text:span text:style-name="T175">‘</text:span><text:span text:style-name="T176">박근혜 아웃</text:span><text:span text:style-name="T177">․</text:span><text:span text:style-name="T178">새누리당 해체</text:span><text:span text:style-name="T179">’, ‘</text:span><text:span text:style-name="T180">동맹국 국민 무시하는 미국 아웃</text:span><text:span text:style-name="T181">’</text:span><text:span text:style-name="T182">을 외치는 현 상황은 일방적 사드 배치에 대한 국민적 반발이 얼마나 큰지 보여주는 단적인 사례다</text:span><text:span text:style-name="T183">.  </text:span></text:p>
      <text:p text:style-name="P15"><text:span text:style-name="T184">우리는 사드 철회를 바라는 성주와 김천 지역민과 원불교를 비롯한 국민의 요구를 받들어 있는 힘과 지혜를 다해 사드 배치를 저지하기 위해 분투할 것이다</text:span><text:span text:style-name="T185">. </text:span><text:span text:style-name="T186">아울러 우리는 성주촛불 </text:span><text:span text:style-name="T187">100</text:span><text:span text:style-name="T188">일</text:span><text:span text:style-name="T189">, </text:span><text:span text:style-name="T190">김천 촛불 </text:span><text:span text:style-name="T191">61</text:span><text:span text:style-name="T192">일을 맞아 </text:span><text:span text:style-name="T193">100</text:span><text:span text:style-name="T194">개 도시 평화행동과 서울에서의 범국민평화행동</text:span><text:span text:style-name="T195">(10</text:span><text:span text:style-name="T196">월 </text:span><text:span text:style-name="T197">22</text:span><text:span text:style-name="T198">일</text:span><text:span text:style-name="T199">)</text:span><text:span text:style-name="T200">을 힘 있게 성사시키기 위해 노력할 것이다</text:span><text:span text:style-name="T201">. </text:span></text:p>
      <text:p text:style-name="P16"><text:span text:style-name="T202"> </text:span><text:span text:style-name="T203">2016. 10. 20</text:span></text:p>
      <text:p text:style-name="P17"><text:span text:style-name="T204">사드한국배치저지 전국행동</text:span><text:span text:style-name="T205">/</text:span><text:span text:style-name="T206">사드반대 탄저균추방 평택시민행동</text:span><text:span text:style-name="T207">/</text:span><text:span text:style-name="T208">사드배치반대 대전행동</text:span><text:span text:style-name="T209">/</text:span><text:span text:style-name="T210">사드한국배치저지충북행동</text:span><text:span text:style-name="T211">/</text:span><text:span text:style-name="T212">사드배치반대 전북대책위원회</text:span><text:span text:style-name="T213">/</text:span><text:span text:style-name="T214">사드배치반대 광주행동</text:span><text:span text:style-name="T215">/</text:span><text:span text:style-name="T216">사드배치반대김천시민대책위원회</text:span><text:span text:style-name="T217">/ </text:span><text:span text:style-name="T218">사드배치반대 대구경북대책위원회</text:span><text:span text:style-name="T219">/ </text:span><text:span text:style-name="T220">사드한국배치저지 부산대책위원회 준비모임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16년 10월 19일 수요일 오전 8:16:30</meta:creation-date>
    <dc:title>48차 한미안보협의회</dc:title>
    <dc:creator>승현</dc:creator>
    <dc:date>2016년 10월 21일 금요일 오전 12:16:2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