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A">
      <style:table-column-properties style:column-width="1.998cm"/>
    </style:style>
    <style:style style:family="table-column" style:name="T1.B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text" style:name="T15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16">
      <style:text-properties fo:font-size="11.0pt" style:font-name="한양견고딕" style:font-name-asian="한양견고딕" style:font-size-asian="11.0pt"/>
    </style:style>
    <style:style style:family="text" style:name="T17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24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39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45">
      <style:text-properties fo:font-size="30.0pt" fo:font-weight="bold" fo:letter-spacing="1200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6">
      <style:text-properties fo:font-size="20.0pt" fo:font-weight="bold" fo:letter-spacing="-160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128.0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28.0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128.0pt" style:font-name="바탕" style:font-name-asian="한양견고딕" style:font-size-asian="16.0pt" style:font-weight-asian="bold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fo:font-weight="bold" fo:letter-spacing="-128.0pt" style:font-name="바탕" style:font-name-asian="한양견고딕" style:font-size-asian="16.0pt" style:font-weight-asian="bold"/>
    </style:style>
    <style:style style:family="text" style:name="T54">
      <style:text-properties fo:font-size="16.0pt" style:font-name="한양견고딕" style:font-name-asian="한양견고딕" style:font-size-asian="16.0pt"/>
    </style:style>
    <style:style style:family="text" style:name="T55">
      <style:text-properties fo:font-size="16.0pt" fo:font-weight="bold" fo:letter-spacing="-128.0pt" style:font-name="바탕" style:font-name-asian="한양견고딕" style:font-size-asian="16.0pt" style:font-weight-asian="bold"/>
    </style:style>
    <style:style style:family="text" style:name="T56">
      <style:text-properties fo:font-size="16.0pt" style:font-name="한양견고딕" style:font-name-asian="한양견고딕" style:font-size-asian="16.0pt"/>
    </style:style>
    <style:style style:family="text" style:name="T57">
      <style:text-properties fo:font-size="16.0pt" fo:font-weight="bold" fo:letter-spacing="-128.0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21cm"/>
    </style:style>
    <style:style style:family="paragraph" style:name="P16" style:parent-style-name="6">
      <style:paragraph-properties fo:line-height="110%" style:snap-to-layout-grid="false"/>
    </style:style>
    <style:style style:family="text" style:name="T58">
      <style:text-properties fo:font-size="16.0pt" style:font-name="바탕" style:font-name-asian="한양견명조" style:font-size-asian="16.0pt"/>
    </style:style>
    <style:style style:family="text" style:name="T59">
      <style:text-properties fo:font-size="16.0pt" style:font-name="한양견명조" style:font-name-asian="한양견명조" style:font-size-asian="16.0pt"/>
    </style:style>
    <style:style style:family="text" style:name="T60">
      <style:text-properties fo:font-size="16.0pt" style:font-name="바탕" style:font-name-asian="한양견명조" style:font-size-asian="16.0pt"/>
    </style:style>
    <style:style style:family="text" style:name="T61">
      <style:text-properties fo:font-size="16.0pt" style:font-name="한양견명조" style:font-name-asian="한양견명조" style:font-size-asian="16.0pt"/>
    </style:style>
    <style:style style:family="text" style:name="T62">
      <style:text-properties fo:font-size="16.0pt" style:font-name="바탕" style:font-name-asian="한양견명조" style:font-size-asian="16.0pt"/>
    </style:style>
    <style:style style:family="text" style:name="T63">
      <style:text-properties fo:font-size="16.0pt" style:font-name="한양견명조" style:font-name-asian="한양견명조" style:font-size-asian="16.0pt"/>
    </style:style>
    <style:style style:family="text" style:name="T64">
      <style:text-properties fo:font-size="16.0pt" style:font-name="바탕" style:font-name-asian="한양견명조" style:font-size-asian="16.0pt"/>
    </style:style>
    <style:style style:family="text" style:name="T65">
      <style:text-properties fo:font-size="16.0pt" style:font-name="한양견명조" style:font-name-asian="한양견명조" style:font-size-asian="16.0pt"/>
    </style:style>
    <style:style style:family="text" style:name="T66">
      <style:text-properties fo:font-size="16.0pt" style:font-name="바탕" style:font-name-asian="한양견명조" style:font-size-asian="16.0pt"/>
    </style:style>
    <style:style style:family="text" style:name="T67">
      <style:text-properties fo:font-size="16.0pt" style:font-name="한양견명조" style:font-name-asian="한양견명조" style:font-size-asian="16.0pt"/>
    </style:style>
    <style:style style:family="text" style:name="T68">
      <style:text-properties fo:font-size="16.0pt" style:font-name="바탕" style:font-name-asian="한양견명조" style:font-size-asian="16.0pt"/>
    </style:style>
    <style:style style:family="text" style:name="T69">
      <style:text-properties fo:font-size="16.0pt" style:font-name="한양견명조" style:font-name-asian="한양견명조" style:font-size-asian="16.0pt"/>
    </style:style>
    <style:style style:family="text" style:name="T70">
      <style:text-properties fo:font-size="16.0pt" style:font-name="바탕" style:font-name-asian="한양견명조" style:font-size-asian="16.0pt"/>
    </style:style>
    <style:style style:family="text" style:name="T71">
      <style:text-properties fo:font-size="16.0pt" style:font-name="한양견명조" style:font-name-asian="한양견명조" style:font-size-asian="16.0pt"/>
    </style:style>
    <style:style style:family="text" style:name="T72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2cm"/>
    </style:style>
    <style:style style:family="paragraph" style:name="P17" style:parent-style-name="2">
      <style:paragraph-properties fo:line-height="150%" fo:margin-left="0.917cm" fo:text-indent="-0.459cm" style:snap-to-layout-grid="false"/>
    </style:style>
    <style:style style:family="paragraph" style:name="P18" style:parent-style-name="7">
      <style:paragraph-properties fo:margin-left="1.168cm" fo:text-indent="-0.584cm" style:snap-to-layout-grid="false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fo:margin-left="1.161cm" fo:text-indent="-0.581cm" style:snap-to-layout-grid="false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1.161cm" fo:text-indent="-0.581cm" style:snap-to-layout-grid="false"/>
    </style:style>
    <style:style style:family="paragraph" style:name="P22" style:parent-style-name="7">
      <style:paragraph-properties fo:margin-left="1.161cm" fo:text-indent="-0.581cm" style:snap-to-layout-grid="false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fo:margin-left="1.172cm" fo:text-indent="-0.586cm" style:snap-to-layout-grid="false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fo:margin-left="1.089cm" fo:text-indent="-0.544cm" style:snap-to-layout-grid="false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fo:margin-left="1.089cm" fo:text-indent="-0.544cm" style:snap-to-layout-grid="false"/>
    </style:style>
    <style:style style:family="paragraph" style:name="P28" style:parent-style-name="7">
      <style:paragraph-properties fo:margin-left="1.090cm" fo:text-indent="-0.545cm" style:snap-to-layout-grid="false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fo:margin-left="1.089cm" fo:text-indent="-0.544cm" style:snap-to-layout-grid="false"/>
    </style:style>
    <style:style style:family="paragraph" style:name="P30" style:parent-style-name="7">
      <style:paragraph-properties fo:margin-left="1.307cm" fo:text-indent="-0.653cm" style:snap-to-layout-grid="false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fo:margin-left="1.307cm" fo:text-indent="-0.653cm" style:snap-to-layout-grid="false"/>
    </style:style>
    <style:style style:family="paragraph" style:name="P32" style:parent-style-name="7">
      <style:paragraph-properties fo:margin-left="1.106cm" fo:text-indent="-0.553cm" style:snap-to-layout-grid="false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paragraph" style:name="P38" style:parent-style-name="7">
      <style:paragraph-properties fo:break-before="page" style:snap-to-layout-grid="false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95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29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paragraph" style:name="P43" style:parent-style-name="0">
      <style:paragraph-properties style:snap-to-layout-grid="false"/>
    </style:style>
    <style:style style:family="text" style:name="T29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03">
      <style:text-properties fo:font-size="12.0pt" style:font-name="휴먼명조" style:font-name-asian="휴먼명조" style:font-size-asian="12.0pt"/>
    </style:style>
    <style:style style:family="text" style:name="T30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30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text" style:name="T31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31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17">
      <style:text-properties fo:font-size="12.0pt" style:font-name="휴먼명조" style:font-name-asian="휴먼명조" style:font-size-asian="12.0pt"/>
    </style:style>
    <style:style style:family="paragraph" style:name="P48" style:parent-style-name="0">
      <style:paragraph-properties style:snap-to-layout-grid="false"/>
    </style:style>
    <style:style style:family="text" style:name="T31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19">
      <style:text-properties fo:font-size="12.0pt" style:font-name="휴먼명조" style:font-name-asian="휴먼명조" style:font-size-asian="12.0pt"/>
    </style:style>
    <style:style style:family="text" style:name="T32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21">
      <style:text-properties fo:font-size="12.0pt" style:font-name="휴먼명조" style:font-name-asian="휴먼명조" style:font-size-asian="12.0pt"/>
    </style:style>
    <style:style style:family="text" style:name="T32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23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32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25">
      <style:text-properties fo:font-size="12.0pt" style:font-name="휴먼명조" style:font-name-asian="휴먼명조" style:font-size-asian="12.0pt"/>
    </style:style>
    <style:style style:family="text" style:name="T32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27">
      <style:text-properties fo:font-size="12.0pt" style:font-name="휴먼명조" style:font-name-asian="휴먼명조" style:font-size-asian="12.0pt"/>
    </style:style>
    <style:style style:family="text" style:name="T32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text" style:name="T33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31">
      <style:text-properties fo:font-size="12.0pt" style:font-name="휴먼명조" style:font-name-asian="휴먼명조" style:font-size-asian="12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33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35">
      <style:text-properties fo:font-size="12.0pt" style:font-name="휴먼명조" style:font-name-asian="휴먼명조" style:font-size-asian="12.0pt"/>
    </style:style>
    <style:style style:family="text" style:name="T33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37">
      <style:text-properties fo:font-size="12.0pt" style:font-name="휴먼명조" style:font-name-asian="휴먼명조" style:font-size-asian="12.0pt"/>
    </style:style>
    <style:style style:family="text" style:name="T33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39">
      <style:text-properties fo:font-size="12.0pt" style:font-name="휴먼명조" style:font-name-asian="휴먼명조" style:font-size-asian="12.0pt"/>
    </style:style>
    <style:style style:family="text" style:name="T34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34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43">
      <style:text-properties fo:font-size="12.0pt" style:font-name="휴먼명조" style:font-name-asian="휴먼명조" style:font-size-asian="12.0pt"/>
    </style:style>
    <style:style style:family="text" style:name="T34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text" style:name="T34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text" style:name="T34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49">
      <style:text-properties fo:font-size="12.0pt" style:font-name="휴먼명조" style:font-name-asian="휴먼명조" style:font-size-asian="12.0pt"/>
    </style:style>
    <style:style style:family="text" style:name="T35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51">
      <style:text-properties fo:font-size="12.0pt" style:font-name="휴먼명조" style:font-name-asian="휴먼명조" style:font-size-asian="12.0pt"/>
    </style:style>
    <style:style style:family="text" style:name="T35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53">
      <style:text-properties fo:font-size="12.0pt" style:font-name="휴먼명조" style:font-name-asian="휴먼명조" style:font-size-asian="12.0pt"/>
    </style:style>
    <style:style style:family="text" style:name="T35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55">
      <style:text-properties fo:font-size="12.0pt" style:font-name="휴먼명조" style:font-name-asian="휴먼명조" style:font-size-asian="12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text" style:name="T36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57" style:parent-style-name="0">
      <style:paragraph-properties style:snap-to-layout-grid="false"/>
    </style:style>
    <style:style style:family="text" style:name="T36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58" style:parent-style-name="7">
      <style:paragraph-properties fo:break-before="page" style:snap-to-layout-grid="false"/>
    </style:style>
    <style:style style:family="text" style:name="T365">
      <style:text-properties fo:font-size="14.0pt" style:font-name="바탕" style:font-name-asian="휴먼명조" style:font-size-asian="14.0pt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style:font-name="바탕" style:font-name-asian="휴먼명조" style:font-size-asian="14.0pt"/>
    </style:style>
    <style:style style:family="paragraph" style:name="P59" style:parent-style-name="0">
      <style:paragraph-properties fo:margin-left="0.917cm" fo:text-indent="-0.459cm"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36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text" style:name="T37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72">
      <style:text-properties fo:font-size="12.0pt" style:font-name="휴먼명조" style:font-name-asian="휴먼명조" style:font-size-asian="12.0pt"/>
    </style:style>
    <style:style style:family="text" style:name="T37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74">
      <style:text-properties fo:font-size="12.0pt" style:font-name="휴먼명조" style:font-name-asian="휴먼명조" style:font-size-asian="12.0pt"/>
    </style:style>
    <style:style style:family="text" style:name="T37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76">
      <style:text-properties fo:font-size="12.0pt" style:font-name="휴먼명조" style:font-name-asian="휴먼명조" style:font-size-asian="12.0pt"/>
    </style:style>
    <style:style style:family="text" style:name="T37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78">
      <style:text-properties fo:font-size="12.0pt" style:font-name="휴먼명조" style:font-name-asian="휴먼명조" style:font-size-asian="12.0pt"/>
    </style:style>
    <style:style style:family="text" style:name="T37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text" style:name="T38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84">
      <style:text-properties fo:font-size="12.0pt" style:font-name="휴먼명조" style:font-name-asian="휴먼명조" style:font-size-asian="12.0pt"/>
    </style:style>
    <style:style style:family="text" style:name="T38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86">
      <style:text-properties fo:font-size="12.0pt" style:font-name="휴먼명조" style:font-name-asian="휴먼명조" style:font-size-asian="12.0pt"/>
    </style:style>
    <style:style style:family="text" style:name="T38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88">
      <style:text-properties fo:font-size="12.0pt" style:font-name="휴먼명조" style:font-name-asian="휴먼명조" style:font-size-asian="12.0pt"/>
    </style:style>
    <style:style style:family="text" style:name="T38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90">
      <style:text-properties fo:font-size="12.0pt" style:font-name="휴먼명조" style:font-name-asian="휴먼명조" style:font-size-asian="12.0pt"/>
    </style:style>
    <style:style style:family="text" style:name="T39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39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405">
      <style:text-properties fo:font-size="12.0pt" style:font-name="휴먼명조" style:font-name-asian="휴먼명조" style:font-size-asian="12.0pt"/>
    </style:style>
    <style:style style:family="text" style:name="T40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07">
      <style:text-properties fo:font-size="12.0pt" style:font-name="휴먼명조" style:font-name-asian="휴먼명조" style:font-size-asian="12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40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ext" style:name="T41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41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text" style:name="T43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style:font-name="바탕" style:font-name-asian="휴먼명조" style:font-size-asian="12.0pt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text" style:name="T43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37">
      <style:text-properties fo:font-size="12.0pt" style:font-name="휴먼명조" style:font-name-asian="휴먼명조" style:font-size-asian="12.0pt"/>
    </style:style>
    <style:style style:family="text" style:name="T438">
      <style:text-properties fo:font-size="12.0pt" style:font-name="바탕" style:font-name-asian="휴먼명조" style:font-size-asian="12.0pt"/>
    </style:style>
    <style:style style:family="text" style:name="T439">
      <style:text-properties fo:font-size="12.0pt" style:font-name="휴먼명조" style:font-name-asian="휴먼명조" style:font-size-asian="12.0pt"/>
    </style:style>
    <style:style style:family="text" style:name="T44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41">
      <style:text-properties fo:font-size="12.0pt" style:font-name="휴먼명조" style:font-name-asian="휴먼명조" style:font-size-asian="12.0pt"/>
    </style:style>
    <style:style style:family="text" style:name="T44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43">
      <style:text-properties fo:font-size="12.0pt" style:font-name="휴먼명조" style:font-name-asian="휴먼명조" style:font-size-asian="12.0pt"/>
    </style:style>
    <style:style style:family="text" style:name="T44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45">
      <style:text-properties fo:font-size="12.0pt" style:font-name="휴먼명조" style:font-name-asian="휴먼명조" style:font-size-asian="12.0pt"/>
    </style:style>
    <style:style style:family="text" style:name="T44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47">
      <style:text-properties fo:font-size="12.0pt" style:font-name="휴먼명조" style:font-name-asian="휴먼명조" style:font-size-asian="12.0pt"/>
    </style:style>
    <style:style style:family="text" style:name="T44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49">
      <style:text-properties fo:font-size="12.0pt" style:font-name="휴먼명조" style:font-name-asian="휴먼명조" style:font-size-asian="12.0pt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style:snap-to-layout-grid="false"/>
    </style:style>
    <style:style style:family="text" style:name="T45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51">
      <style:text-properties fo:font-size="12.0pt" style:font-name="휴먼명조" style:font-name-asian="휴먼명조" style:font-size-asian="12.0pt"/>
    </style:style>
    <style:style style:family="text" style:name="T45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53">
      <style:text-properties fo:font-size="12.0pt" style:font-name="휴먼명조" style:font-name-asian="휴먼명조" style:font-size-asian="12.0pt"/>
    </style:style>
    <style:style style:family="text" style:name="T45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55">
      <style:text-properties fo:font-size="12.0pt" style:font-name="휴먼명조" style:font-name-asian="휴먼명조" style:font-size-asian="12.0pt"/>
    </style:style>
    <style:style style:family="text" style:name="T45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57">
      <style:text-properties fo:font-size="12.0pt" style:font-name="휴먼명조" style:font-name-asian="휴먼명조" style:font-size-asian="12.0pt"/>
    </style:style>
    <style:style style:family="text" style:name="T45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ext" style:name="T46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61">
      <style:text-properties fo:font-size="12.0pt" style:font-name="휴먼명조" style:font-name-asian="휴먼명조" style:font-size-asian="12.0pt"/>
    </style:style>
    <style:style style:family="text" style:name="T46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63">
      <style:text-properties fo:font-size="12.0pt" style:font-name="휴먼명조" style:font-name-asian="휴먼명조" style:font-size-asian="12.0pt"/>
    </style:style>
    <style:style style:family="text" style:name="T46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65">
      <style:text-properties fo:font-size="12.0pt" style:font-name="휴먼명조" style:font-name-asian="휴먼명조" style:font-size-asian="12.0pt"/>
    </style:style>
    <style:style style:family="text" style:name="T46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67">
      <style:text-properties fo:font-size="12.0pt" style:font-name="휴먼명조" style:font-name-asian="휴먼명조" style:font-size-asian="12.0pt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46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69">
      <style:text-properties fo:font-size="12.0pt" style:font-name="휴먼명조" style:font-name-asian="휴먼명조" style:font-size-asian="12.0pt"/>
    </style:style>
    <style:style style:family="text" style:name="T47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71">
      <style:text-properties fo:font-size="12.0pt" style:font-name="휴먼명조" style:font-name-asian="휴먼명조" style:font-size-asian="12.0pt"/>
    </style:style>
    <style:style style:family="text" style:name="T47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73">
      <style:text-properties fo:font-size="12.0pt" style:font-name="휴먼명조" style:font-name-asian="휴먼명조" style:font-size-asian="12.0pt"/>
    </style:style>
    <style:style style:family="text" style:name="T47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75">
      <style:text-properties fo:font-size="12.0pt" style:font-name="휴먼명조" style:font-name-asian="휴먼명조" style:font-size-asian="12.0pt"/>
    </style:style>
    <style:style style:family="text" style:name="T47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77">
      <style:text-properties fo:font-size="12.0pt" style:font-name="휴먼명조" style:font-name-asian="휴먼명조" style:font-size-asian="12.0pt"/>
    </style:style>
    <style:style style:family="text" style:name="T47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79">
      <style:text-properties fo:font-size="12.0pt" style:font-name="휴먼명조" style:font-name-asian="휴먼명조" style:font-size-asian="12.0pt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0">
      <style:paragraph-properties style:snap-to-layout-grid="false"/>
    </style:style>
    <style:style style:family="text" style:name="T48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81">
      <style:text-properties fo:font-size="12.0pt" style:font-name="휴먼명조" style:font-name-asian="휴먼명조" style:font-size-asian="12.0pt"/>
    </style:style>
    <style:style style:family="text" style:name="T48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83">
      <style:text-properties fo:font-size="12.0pt" style:font-name="휴먼명조" style:font-name-asian="휴먼명조" style:font-size-asian="12.0pt"/>
    </style:style>
    <style:style style:family="text" style:name="T48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85">
      <style:text-properties fo:font-size="12.0pt" style:font-name="휴먼명조" style:font-name-asian="휴먼명조" style:font-size-asian="12.0pt"/>
    </style:style>
    <style:style style:family="text" style:name="T48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87">
      <style:text-properties fo:font-size="12.0pt" style:font-name="휴먼명조" style:font-name-asian="휴먼명조" style:font-size-asian="12.0pt"/>
    </style:style>
    <style:style style:family="text" style:name="T48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89">
      <style:text-properties fo:font-size="12.0pt" style:font-name="휴먼명조" style:font-name-asian="휴먼명조" style:font-size-asian="12.0pt"/>
    </style:style>
    <style:style style:family="paragraph" style:name="P77" style:parent-style-name="0">
      <style:paragraph-properties style:snap-to-layout-grid="false"/>
    </style:style>
    <style:style style:family="paragraph" style:name="P78" style:parent-style-name="0">
      <style:paragraph-properties style:snap-to-layout-grid="false"/>
    </style:style>
    <style:style style:family="text" style:name="T49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91">
      <style:text-properties fo:font-size="12.0pt" style:font-name="휴먼명조" style:font-name-asian="휴먼명조" style:font-size-asian="12.0pt"/>
    </style:style>
    <style:style style:family="text" style:name="T49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93">
      <style:text-properties fo:font-size="12.0pt" style:font-name="휴먼명조" style:font-name-asian="휴먼명조" style:font-size-asian="12.0pt"/>
    </style:style>
    <style:style style:family="text" style:name="T49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95">
      <style:text-properties fo:font-size="12.0pt" style:font-name="휴먼명조" style:font-name-asian="휴먼명조" style:font-size-asian="12.0pt"/>
    </style:style>
    <style:style style:family="text" style:name="T49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97">
      <style:text-properties fo:font-size="12.0pt" style:font-name="휴먼명조" style:font-name-asian="휴먼명조" style:font-size-asian="12.0pt"/>
    </style:style>
    <style:style style:family="text" style:name="T49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499">
      <style:text-properties fo:font-size="12.0pt" style:font-name="휴먼명조" style:font-name-asian="휴먼명조" style:font-size-asian="12.0pt"/>
    </style:style>
    <style:style style:family="text" style:name="T50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01">
      <style:text-properties fo:font-size="12.0pt" style:font-name="휴먼명조" style:font-name-asian="휴먼명조" style:font-size-asian="12.0pt"/>
    </style:style>
    <style:style style:family="paragraph" style:name="P79" style:parent-style-name="0">
      <style:paragraph-properties style:snap-to-layout-grid="false"/>
    </style:style>
    <style:style style:family="paragraph" style:name="P80" style:parent-style-name="0">
      <style:paragraph-properties style:snap-to-layout-grid="false"/>
    </style:style>
    <style:style style:family="text" style:name="T50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03">
      <style:text-properties fo:font-size="12.0pt" style:font-name="휴먼명조" style:font-name-asian="휴먼명조" style:font-size-asian="12.0pt"/>
    </style:style>
    <style:style style:family="text" style:name="T50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05">
      <style:text-properties fo:font-size="12.0pt" style:font-name="휴먼명조" style:font-name-asian="휴먼명조" style:font-size-asian="12.0pt"/>
    </style:style>
    <style:style style:family="text" style:name="T50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07">
      <style:text-properties fo:font-size="12.0pt" style:font-name="휴먼명조" style:font-name-asian="휴먼명조" style:font-size-asian="12.0pt"/>
    </style:style>
    <style:style style:family="text" style:name="T50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09">
      <style:text-properties fo:font-size="12.0pt" style:font-name="휴먼명조" style:font-name-asian="휴먼명조" style:font-size-asian="12.0pt"/>
    </style:style>
    <style:style style:family="text" style:name="T51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11">
      <style:text-properties fo:font-size="12.0pt" style:font-name="휴먼명조" style:font-name-asian="휴먼명조" style:font-size-asian="12.0pt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style:snap-to-layout-grid="false"/>
    </style:style>
    <style:style style:family="text" style:name="T51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13">
      <style:text-properties fo:font-size="12.0pt" style:font-name="휴먼명조" style:font-name-asian="휴먼명조" style:font-size-asian="12.0pt"/>
    </style:style>
    <style:style style:family="text" style:name="T51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15">
      <style:text-properties fo:font-size="12.0pt" style:font-name="휴먼명조" style:font-name-asian="휴먼명조" style:font-size-asian="12.0pt"/>
    </style:style>
    <style:style style:family="text" style:name="T51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17">
      <style:text-properties fo:font-size="12.0pt" style:font-name="휴먼명조" style:font-name-asian="휴먼명조" style:font-size-asian="12.0pt"/>
    </style:style>
    <style:style style:family="text" style:name="T51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19">
      <style:text-properties fo:font-size="12.0pt" style:font-name="휴먼명조" style:font-name-asian="휴먼명조" style:font-size-asian="12.0pt"/>
    </style:style>
    <style:style style:family="text" style:name="T52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21">
      <style:text-properties fo:font-size="12.0pt" style:font-name="휴먼명조" style:font-name-asian="휴먼명조" style:font-size-asian="12.0pt"/>
    </style:style>
    <style:style style:family="text" style:name="T52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text" style:name="T52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paragraph" style:name="P83" style:parent-style-name="0">
      <style:paragraph-properties style:snap-to-layout-grid="false"/>
    </style:style>
    <style:style style:family="paragraph" style:name="P84" style:parent-style-name="0">
      <style:paragraph-properties style:snap-to-layout-grid="false"/>
    </style:style>
    <style:style style:family="text" style:name="T52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27">
      <style:text-properties fo:font-size="12.0pt" style:font-name="휴먼명조" style:font-name-asian="휴먼명조" style:font-size-asian="12.0pt"/>
    </style:style>
    <style:style style:family="text" style:name="T52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31">
      <style:text-properties fo:font-size="12.0pt" style:font-name="휴먼명조" style:font-name-asian="휴먼명조" style:font-size-asian="12.0pt"/>
    </style:style>
    <style:style style:family="text" style:name="T53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33">
      <style:text-properties fo:font-size="12.0pt" style:font-name="휴먼명조" style:font-name-asian="휴먼명조" style:font-size-asian="12.0pt"/>
    </style:style>
    <style:style style:family="text" style:name="T53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35">
      <style:text-properties fo:font-size="12.0pt" style:font-name="휴먼명조" style:font-name-asian="휴먼명조" style:font-size-asian="12.0pt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text" style:name="T53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37">
      <style:text-properties fo:font-size="12.0pt" style:font-name="휴먼명조" style:font-name-asian="휴먼명조" style:font-size-asian="12.0pt"/>
    </style:style>
    <style:style style:family="text" style:name="T53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39">
      <style:text-properties fo:font-size="12.0pt" style:font-name="휴먼명조" style:font-name-asian="휴먼명조" style:font-size-asian="12.0pt"/>
    </style:style>
    <style:style style:family="text" style:name="T54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41">
      <style:text-properties fo:font-size="12.0pt" style:font-name="휴먼명조" style:font-name-asian="휴먼명조" style:font-size-asian="12.0pt"/>
    </style:style>
    <style:style style:family="text" style:name="T54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43">
      <style:text-properties fo:font-size="12.0pt" style:font-name="휴먼명조" style:font-name-asian="휴먼명조" style:font-size-asian="12.0pt"/>
    </style:style>
    <style:style style:family="text" style:name="T54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paragraph" style:name="P87" style:parent-style-name="0">
      <style:paragraph-properties style:snap-to-layout-grid="false"/>
    </style:style>
    <style:style style:family="paragraph" style:name="P88" style:parent-style-name="0">
      <style:paragraph-properties style:snap-to-layout-grid="false"/>
    </style:style>
    <style:style style:family="text" style:name="T54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49">
      <style:text-properties fo:font-size="12.0pt" style:font-name="휴먼명조" style:font-name-asian="휴먼명조" style:font-size-asian="12.0pt"/>
    </style:style>
    <style:style style:family="text" style:name="T55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51">
      <style:text-properties fo:font-size="12.0pt" style:font-name="휴먼명조" style:font-name-asian="휴먼명조" style:font-size-asian="12.0pt"/>
    </style:style>
    <style:style style:family="text" style:name="T552">
      <style:text-properties fo:font-size="12.0pt" style:font-name="바탕" style:font-name-asian="휴먼명조" style:font-size-asian="12.0pt"/>
    </style:style>
    <style:style style:family="text" style:name="T553">
      <style:text-properties fo:font-size="12.0pt" style:font-name="휴먼명조" style:font-name-asian="휴먼명조" style:font-size-asian="12.0pt"/>
    </style:style>
    <style:style style:family="text" style:name="T55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55">
      <style:text-properties fo:font-size="12.0pt" style:font-name="휴먼명조" style:font-name-asian="휴먼명조" style:font-size-asian="12.0pt"/>
    </style:style>
    <style:style style:family="text" style:name="T55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text" style:name="T56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text" style:name="T56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63">
      <style:text-properties fo:font-size="12.0pt" style:font-name="휴먼명조" style:font-name-asian="휴먼명조" style:font-size-asian="12.0pt"/>
    </style:style>
    <style:style style:family="text" style:name="T56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65">
      <style:text-properties fo:font-size="12.0pt" style:font-name="휴먼명조" style:font-name-asian="휴먼명조" style:font-size-asian="12.0pt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style:snap-to-layout-grid="false"/>
    </style:style>
    <style:style style:family="text" style:name="T56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67">
      <style:text-properties fo:font-size="12.0pt" style:font-name="휴먼명조" style:font-name-asian="휴먼명조" style:font-size-asian="12.0pt"/>
    </style:style>
    <style:style style:family="text" style:name="T568">
      <style:text-properties fo:font-size="12.0pt" style:font-name="바탕" style:font-name-asian="휴먼명조" style:font-size-asian="12.0pt"/>
    </style:style>
    <style:style style:family="text" style:name="T569">
      <style:text-properties fo:font-size="12.0pt" style:font-name="휴먼명조" style:font-name-asian="휴먼명조" style:font-size-asian="12.0pt"/>
    </style:style>
    <style:style style:family="text" style:name="T57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71">
      <style:text-properties fo:font-size="12.0pt" style:font-name="휴먼명조" style:font-name-asian="휴먼명조" style:font-size-asian="12.0pt"/>
    </style:style>
    <style:style style:family="text" style:name="T57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text" style:name="T57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77">
      <style:text-properties fo:font-size="12.0pt" style:font-name="휴먼명조" style:font-name-asian="휴먼명조" style:font-size-asian="12.0pt"/>
    </style:style>
    <style:style style:family="text" style:name="T57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79">
      <style:text-properties fo:font-size="12.0pt" style:font-name="휴먼명조" style:font-name-asian="휴먼명조" style:font-size-asian="12.0pt"/>
    </style:style>
    <style:style style:family="text" style:name="T58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81">
      <style:text-properties fo:font-size="12.0pt" style:font-name="휴먼명조" style:font-name-asian="휴먼명조" style:font-size-asian="12.0pt"/>
    </style:style>
    <style:style style:family="text" style:name="T58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83">
      <style:text-properties fo:font-size="12.0pt" style:font-name="휴먼명조" style:font-name-asian="휴먼명조" style:font-size-asian="12.0pt"/>
    </style:style>
    <style:style style:family="paragraph" style:name="P91" style:parent-style-name="0">
      <style:paragraph-properties style:snap-to-layout-grid="false"/>
    </style:style>
    <style:style style:family="paragraph" style:name="P92" style:parent-style-name="0">
      <style:paragraph-properties style:snap-to-layout-grid="false"/>
    </style:style>
    <style:style style:family="text" style:name="T58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85">
      <style:text-properties fo:font-size="12.0pt" style:font-name="휴먼명조" style:font-name-asian="휴먼명조" style:font-size-asian="12.0pt"/>
    </style:style>
    <style:style style:family="text" style:name="T58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87">
      <style:text-properties fo:font-size="12.0pt" style:font-name="휴먼명조" style:font-name-asian="휴먼명조" style:font-size-asian="12.0pt"/>
    </style:style>
    <style:style style:family="text" style:name="T588">
      <style:text-properties fo:font-size="12.0pt" style:font-name="바탕" style:font-name-asian="휴먼명조" style:font-size-asian="12.0pt"/>
    </style:style>
    <style:style style:family="text" style:name="T589">
      <style:text-properties fo:font-size="12.0pt" style:font-name="휴먼명조" style:font-name-asian="휴먼명조" style:font-size-asian="12.0pt"/>
    </style:style>
    <style:style style:family="text" style:name="T59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91">
      <style:text-properties fo:font-size="12.0pt" style:font-name="휴먼명조" style:font-name-asian="휴먼명조" style:font-size-asian="12.0pt"/>
    </style:style>
    <style:style style:family="text" style:name="T59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93">
      <style:text-properties fo:font-size="12.0pt" style:font-name="휴먼명조" style:font-name-asian="휴먼명조" style:font-size-asian="12.0pt"/>
    </style:style>
    <style:style style:family="text" style:name="T59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95">
      <style:text-properties fo:font-size="12.0pt" style:font-name="휴먼명조" style:font-name-asian="휴먼명조" style:font-size-asian="12.0pt"/>
    </style:style>
    <style:style style:family="text" style:name="T59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97">
      <style:text-properties fo:font-size="12.0pt" style:font-name="휴먼명조" style:font-name-asian="휴먼명조" style:font-size-asian="12.0pt"/>
    </style:style>
    <style:style style:family="text" style:name="T59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599">
      <style:text-properties fo:font-size="12.0pt" style:font-name="휴먼명조" style:font-name-asian="휴먼명조" style:font-size-asian="12.0pt"/>
    </style:style>
    <style:style style:family="text" style:name="T60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01">
      <style:text-properties fo:font-size="12.0pt" style:font-name="휴먼명조" style:font-name-asian="휴먼명조" style:font-size-asian="12.0pt"/>
    </style:style>
    <style:style style:family="text" style:name="T60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03">
      <style:text-properties fo:font-size="12.0pt" style:font-name="휴먼명조" style:font-name-asian="휴먼명조" style:font-size-asian="12.0pt"/>
    </style:style>
    <style:style style:family="paragraph" style:name="P93" style:parent-style-name="0">
      <style:paragraph-properties style:snap-to-layout-grid="false"/>
    </style:style>
    <style:style style:family="paragraph" style:name="P94" style:parent-style-name="0">
      <style:paragraph-properties fo:line-height="308784660%" style:snap-to-layout-grid="false"/>
    </style:style>
    <style:style style:family="text" style:name="T60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05">
      <style:text-properties fo:font-size="12.0pt" style:font-name="휴먼명조" style:font-name-asian="휴먼명조" style:font-size-asian="12.0pt"/>
    </style:style>
    <style:style style:family="text" style:name="T60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09">
      <style:text-properties fo:font-size="12.0pt" style:font-name="휴먼명조" style:font-name-asian="휴먼명조" style:font-size-asian="12.0pt"/>
    </style:style>
    <style:style style:family="text" style:name="T61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11">
      <style:text-properties fo:font-size="12.0pt" style:font-name="휴먼명조" style:font-name-asian="휴먼명조" style:font-size-asian="12.0pt"/>
    </style:style>
    <style:style style:family="text" style:name="T61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13">
      <style:text-properties fo:font-size="12.0pt" style:font-name="휴먼명조" style:font-name-asian="휴먼명조" style:font-size-asian="12.0pt"/>
    </style:style>
    <style:style style:family="text" style:name="T61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15">
      <style:text-properties fo:font-size="12.0pt" style:font-name="휴먼명조" style:font-name-asian="휴먼명조" style:font-size-asian="12.0pt"/>
    </style:style>
    <style:style style:family="paragraph" style:name="P95" style:parent-style-name="0">
      <style:paragraph-properties style:snap-to-layout-grid="false"/>
    </style:style>
    <style:style style:family="paragraph" style:name="P96" style:parent-style-name="0">
      <style:paragraph-properties fo:line-height="308784660%" style:snap-to-layout-grid="false"/>
    </style:style>
    <style:style style:family="text" style:name="T61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17">
      <style:text-properties fo:font-size="12.0pt" style:font-name="휴먼명조" style:font-name-asian="휴먼명조" style:font-size-asian="12.0pt"/>
    </style:style>
    <style:style style:family="text" style:name="T61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19">
      <style:text-properties fo:font-size="12.0pt" style:font-name="휴먼명조" style:font-name-asian="휴먼명조" style:font-size-asian="12.0pt"/>
    </style:style>
    <style:style style:family="text" style:name="T62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21">
      <style:text-properties fo:font-size="12.0pt" style:font-name="휴먼명조" style:font-name-asian="휴먼명조" style:font-size-asian="12.0pt"/>
    </style:style>
    <style:style style:family="text" style:name="T62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23">
      <style:text-properties fo:font-size="12.0pt" style:font-name="휴먼명조" style:font-name-asian="휴먼명조" style:font-size-asian="12.0pt"/>
    </style:style>
    <style:style style:family="text" style:name="T62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25">
      <style:text-properties fo:font-size="12.0pt" style:font-name="휴먼명조" style:font-name-asian="휴먼명조" style:font-size-asian="12.0pt"/>
    </style:style>
    <style:style style:family="text" style:name="T62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27">
      <style:text-properties fo:font-size="12.0pt" style:font-name="휴먼명조" style:font-name-asian="휴먼명조" style:font-size-asian="12.0pt"/>
    </style:style>
    <style:style style:family="text" style:name="T62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29">
      <style:text-properties fo:font-size="12.0pt" style:font-name="휴먼명조" style:font-name-asian="휴먼명조" style:font-size-asian="12.0pt"/>
    </style:style>
    <style:style style:family="text" style:name="T63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31">
      <style:text-properties fo:font-size="12.0pt" style:font-name="휴먼명조" style:font-name-asian="휴먼명조" style:font-size-asian="12.0pt"/>
    </style:style>
    <style:style style:family="paragraph" style:name="P97" style:parent-style-name="0">
      <style:paragraph-properties style:snap-to-layout-grid="false"/>
    </style:style>
    <style:style style:family="paragraph" style:name="P98" style:parent-style-name="0">
      <style:paragraph-properties fo:line-height="308784660%" style:snap-to-layout-grid="false"/>
    </style:style>
    <style:style style:family="text" style:name="T632">
      <style:text-properties fo:font-size="12.0pt" style:font-name="휴먼명조" style:font-name-asian="휴먼명조" style:font-size-asian="12.0pt"/>
    </style:style>
    <style:style style:family="text" style:name="T63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34">
      <style:text-properties fo:font-size="12.0pt" style:font-name="휴먼명조" style:font-name-asian="휴먼명조" style:font-size-asian="12.0pt"/>
    </style:style>
    <style:style style:family="text" style:name="T63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36">
      <style:text-properties fo:font-size="12.0pt" style:font-name="휴먼명조" style:font-name-asian="휴먼명조" style:font-size-asian="12.0pt"/>
    </style:style>
    <style:style style:family="text" style:name="T63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99" style:parent-style-name="0">
      <style:paragraph-properties fo:line-height="308784660%" style:snap-to-layout-grid="false"/>
    </style:style>
    <style:style style:family="text" style:name="T63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100" style:parent-style-name="7">
      <style:paragraph-properties fo:break-before="page" style:snap-to-layout-grid="false"/>
    </style:style>
    <style:style style:family="text" style:name="T639">
      <style:text-properties fo:font-size="14.0pt" style:font-name="바탕" style:font-name-asian="휴먼명조" style:font-size-asian="14.0pt"/>
    </style:style>
    <style:style style:family="text" style:name="T640">
      <style:text-properties fo:font-size="14.0pt" style:font-name="바탕" style:font-name-asian="휴먼명조" style:font-size-asian="14.0pt"/>
    </style:style>
    <style:style style:family="text" style:name="T641">
      <style:text-properties fo:font-size="14.0pt" style:font-name="휴먼명조" style:font-name-asian="휴먼명조" style:font-size-asian="14.0pt"/>
    </style:style>
    <style:style style:family="text" style:name="T642">
      <style:text-properties fo:font-size="14.0pt" style:font-name="바탕" style:font-name-asian="휴먼명조" style:font-size-asian="14.0pt"/>
    </style:style>
    <style:style style:family="paragraph" style:name="P101" style:parent-style-name="7">
      <style:paragraph-properties style:snap-to-layout-grid="false"/>
    </style:style>
    <style:style style:family="paragraph" style:name="P102" style:parent-style-name="0">
      <style:paragraph-properties style:snap-to-layout-grid="false"/>
    </style:style>
    <style:style style:family="text" style:name="T643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text" style:name="T64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45">
      <style:text-properties fo:font-size="12.0pt" style:font-name="휴먼명조" style:font-name-asian="휴먼명조" style:font-size-asian="12.0pt"/>
    </style:style>
    <style:style style:family="text" style:name="T64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47">
      <style:text-properties fo:font-size="12.0pt" style:font-name="휴먼명조" style:font-name-asian="휴먼명조" style:font-size-asian="12.0pt"/>
    </style:style>
    <style:style style:family="text" style:name="T64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49">
      <style:text-properties fo:font-size="12.0pt" style:font-name="휴먼명조" style:font-name-asian="휴먼명조" style:font-size-asian="12.0pt"/>
    </style:style>
    <style:style style:family="text" style:name="T65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51">
      <style:text-properties fo:font-size="12.0pt" style:font-name="휴먼명조" style:font-name-asian="휴먼명조" style:font-size-asian="12.0pt"/>
    </style:style>
    <style:style style:family="text" style:name="T65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53">
      <style:text-properties fo:font-size="12.0pt" style:font-name="휴먼명조" style:font-name-asian="휴먼명조" style:font-size-asian="12.0pt"/>
    </style:style>
    <style:style style:family="text" style:name="T65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55">
      <style:text-properties fo:font-size="12.0pt" style:font-name="휴먼명조" style:font-name-asian="휴먼명조" style:font-size-asian="12.0pt"/>
    </style:style>
    <style:style style:family="text" style:name="T65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57">
      <style:text-properties fo:font-size="12.0pt" style:font-name="휴먼명조" style:font-name-asian="휴먼명조" style:font-size-asian="12.0pt"/>
    </style:style>
    <style:style style:family="text" style:name="T65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59">
      <style:text-properties fo:font-size="12.0pt" style:font-name="휴먼명조" style:font-name-asian="휴먼명조" style:font-size-asian="12.0pt"/>
    </style:style>
    <style:style style:family="text" style:name="T66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61">
      <style:text-properties fo:font-size="12.0pt" style:font-name="휴먼명조" style:font-name-asian="휴먼명조" style:font-size-asian="12.0pt"/>
    </style:style>
    <style:style style:family="text" style:name="T66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63">
      <style:text-properties fo:font-size="12.0pt" style:font-name="휴먼명조" style:font-name-asian="휴먼명조" style:font-size-asian="12.0pt"/>
    </style:style>
    <style:style style:family="text" style:name="T66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65">
      <style:text-properties fo:font-size="12.0pt" style:font-name="휴먼명조" style:font-name-asian="휴먼명조" style:font-size-asian="12.0pt"/>
    </style:style>
    <style:style style:family="paragraph" style:name="P105" style:parent-style-name="0">
      <style:paragraph-properties style:snap-to-layout-grid="false"/>
    </style:style>
    <style:style style:family="paragraph" style:name="P106" style:parent-style-name="0">
      <style:paragraph-properties style:snap-to-layout-grid="false"/>
    </style:style>
    <style:style style:family="text" style:name="T66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67">
      <style:text-properties fo:font-size="12.0pt" style:font-name="휴먼명조" style:font-name-asian="휴먼명조" style:font-size-asian="12.0pt"/>
    </style:style>
    <style:style style:family="text" style:name="T66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69">
      <style:text-properties fo:font-size="12.0pt" style:font-name="휴먼명조" style:font-name-asian="휴먼명조" style:font-size-asian="12.0pt"/>
    </style:style>
    <style:style style:family="text" style:name="T67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71">
      <style:text-properties fo:font-size="12.0pt" style:font-name="휴먼명조" style:font-name-asian="휴먼명조" style:font-size-asian="12.0pt"/>
    </style:style>
    <style:style style:family="text" style:name="T672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73">
      <style:text-properties fo:font-size="12.0pt" style:font-name="휴먼명조" style:font-name-asian="휴먼명조" style:font-size-asian="12.0pt"/>
    </style:style>
    <style:style style:family="text" style:name="T674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75">
      <style:text-properties fo:font-size="12.0pt" style:font-name="휴먼명조" style:font-name-asian="휴먼명조" style:font-size-asian="12.0pt"/>
    </style:style>
    <style:style style:family="text" style:name="T676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77">
      <style:text-properties fo:font-size="12.0pt" style:font-name="휴먼명조" style:font-name-asian="휴먼명조" style:font-size-asian="12.0pt"/>
    </style:style>
    <style:style style:family="paragraph" style:name="P107" style:parent-style-name="0">
      <style:paragraph-properties style:snap-to-layout-grid="false"/>
    </style:style>
    <style:style style:family="paragraph" style:name="P108" style:parent-style-name="0">
      <style:paragraph-properties style:snap-to-layout-grid="false"/>
    </style:style>
    <style:style style:family="text" style:name="T678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79">
      <style:text-properties fo:font-size="12.0pt" style:font-name="휴먼명조" style:font-name-asian="휴먼명조" style:font-size-asian="12.0pt"/>
    </style:style>
    <style:style style:family="text" style:name="T680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81">
      <style:text-properties fo:font-size="12.0pt" style:font-name="휴먼명조" style:font-name-asian="휴먼명조" style:font-size-asian="12.0pt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style:snap-to-layout-grid="false"/>
    </style:style>
    <style:style style:family="text" style:name="T682">
      <style:text-properties fo:font-size="12.0pt" style:font-name="휴먼명조" style:font-name-asian="휴먼명조" style:font-size-asian="12.0pt"/>
    </style:style>
    <style:style style:family="text" style:name="T683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84">
      <style:text-properties fo:font-size="12.0pt" style:font-name="휴먼명조" style:font-name-asian="휴먼명조" style:font-size-asian="12.0pt"/>
    </style:style>
    <style:style style:family="text" style:name="T685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text" style:name="T686">
      <style:text-properties fo:font-size="12.0pt" style:font-name="휴먼명조" style:font-name-asian="휴먼명조" style:font-size-asian="12.0pt"/>
    </style:style>
    <style:style style:family="text" style:name="T687">
      <style:text-properties fo:font-size="12.0pt" fo:font-weight="bold" fo:letter-spacing="-67.2pt" style:font-name="바탕" style:font-name-asian="휴먼명조" style:font-size-asian="12.0pt" style:font-weight-asian="bold"/>
    </style:style>
    <style:style style:family="paragraph" style:name="P111" style:parent-style-name="0">
      <style:paragraph-properties style:snap-to-layout-grid="false"/>
    </style:style>
    <style:style style:family="text" style:name="T688">
      <style:text-properties fo:font-size="12.0pt" fo:font-weight="bold" fo:letter-spacing="-67.2pt" style:font-name="바탕" style:font-name-asian="휴먼명조" style:font-size-asian="12.0pt" style:font-weight-asian="bold"/>
    </style:style>
  </office:automatic-styles>
  <office:body>
    <office:text>
      <text:p text:style-name="P1"><draw:frame draw:style-name="fr1" draw:z-index="0" svg:width="14.918cm" svg:x="0.000cm" svg:y="-7.032cm" text:anchor-type="as-char"><draw:text-box fo:min-height="7.032cm"><table:table table:name="T1" table:style-name="T1" text:anchor-type="paragraph"><table:table-column table:style-name="T1.A"/><table:table-column table:style-name="T1.B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·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정의당 김종대 의원</text:span><text:span text:style-name="T8">, </text:span><text:span text:style-name="T9">사드배치철회 성주투쟁위원회</text:span><text:span text:style-name="T10">, </text:span><text:span text:style-name="T11">사드배치반대 김천시민대책위원회</text:span><text:span text:style-name="T12">, </text:span><text:span text:style-name="T13">원불교 성주성지수호비상대책위원회</text:span><text:span text:style-name="T14">, </text:span><text:span text:style-name="T15">사드배치반대 대구경북대책위원회</text:span><text:span text:style-name="T16">, </text:span><text:span text:style-name="T17">사드한국배치저지전국행동</text:span></text:p><text:p text:style-name="P6"><text:span text:style-name="T18">( </text:span><text:span text:style-name="T19">담당 </text:span><text:span text:style-name="T20">: </text:span><text:span text:style-name="T21">참여연대 평화군축센터 황수영 간사 </text:span><text:span text:style-name="T22">02-723-4250 </text:span><text:span text:style-name="T23">peace@pspd.org</text:span><text:span text:style-name="T24"> </text:span><text:span text:style-name="T25">)</text:span></text:p></table:table-cell></table:table-row><table:table-row table:style-name="T1.R3"><table:table-cell table:style-name="T1.R3_C0"><text:p text:style-name="P7"><text:span text:style-name="T26">제    목</text:span></text:p></table:table-cell><table:table-cell table:style-name="T1.R3_C1"><text:p text:style-name="P8"><text:span text:style-name="T27">[</text:span><text:span text:style-name="T28">보도자료</text:span><text:span text:style-name="T29">] </text:span><text:span text:style-name="T30">사드 반대 성주</text:span><text:span text:style-name="T31">·</text:span><text:span text:style-name="T32">김천</text:span><text:span text:style-name="T33">·</text:span><text:span text:style-name="T34">원불교</text:span><text:span text:style-name="T35">·</text:span><text:span text:style-name="T36">시민사회</text:span><text:span text:style-name="T37">·</text:span><text:span text:style-name="T38">국회 공동 기자회견 개최</text:span></text:p></table:table-cell></table:table-row><table:table-row table:style-name="T1.R4"><table:table-cell table:style-name="T1.R4_C0"><text:p text:style-name="P9"><text:span text:style-name="T39">날    짜</text:span></text:p></table:table-cell><table:table-cell table:style-name="T1.R4_C1"><text:p text:style-name="P10"><text:span text:style-name="T40">2016. 10. 14. (</text:span><text:span text:style-name="T41">총 </text:span><text:span text:style-name="T42">8</text:span><text:span text:style-name="T43">쪽</text:span><text:span text:style-name="T44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45">보도자료</text:span></text:p></table:table-cell></table:table-row></table:table></draw:text-box></draw:frame></text:p>
      <text:p text:style-name="P13"><draw:frame draw:style-name="fr2" draw:z-index="0" svg:width="14.920cm" svg:x="0.000cm" svg:y="-3.113cm" text:anchor-type="as-char"><draw:text-box fo:min-height="3.113cm"><table:table table:name="T2" table:style-name="T2" text:anchor-type="paragraph"><table:table-column table:style-name="T2.C"/><table:table-row table:style-name="T2.R1"><table:table-cell table:style-name="T2.R1_C0"><text:p text:style-name="P14"><text:span text:style-name="T46">국회는 사드 배치 철회에 나서라</text:span></text:p><text:p text:style-name="P15"><text:span text:style-name="T47">사드</text:span><text:span text:style-name="T48">(THAAD) </text:span><text:span text:style-name="T49">반대 성주</text:span><text:span text:style-name="T50">·</text:span><text:span text:style-name="T51">김천</text:span><text:span text:style-name="T52">·</text:span><text:span text:style-name="T53">원불교</text:span><text:span text:style-name="T54">·</text:span><text:span text:style-name="T55">시민사회</text:span><text:span text:style-name="T56">·</text:span><text:span text:style-name="T57">국회 공동 기자회견</text:span></text:p></table:table-cell></table:table-row><table:table-row table:style-name="T2.R2"><table:table-cell table:style-name="T2.R2_C0"><text:p text:style-name="P16"><text:span text:style-name="T58">일시 및 장소 </text:span><text:span text:style-name="T59">: 10</text:span><text:span text:style-name="T60">월 </text:span><text:span text:style-name="T61">14</text:span><text:span text:style-name="T62">일</text:span><text:span text:style-name="T63">(</text:span><text:span text:style-name="T64">금</text:span><text:span text:style-name="T65">) </text:span><text:span text:style-name="T66">오전 </text:span><text:span text:style-name="T67">9</text:span><text:span text:style-name="T68">시 </text:span><text:span text:style-name="T69">30</text:span><text:span text:style-name="T70">분</text:span><text:span text:style-name="T71">, </text:span><text:span text:style-name="T72">국회 정론관</text:span></text:p></table:table-cell></table:table-row></table:table></draw:text-box></draw:frame></text:p>
      <text:p text:style-name="P17"/>
      <text:p text:style-name="P18"><text:span text:style-name="T73">1. </text:span><text:span text:style-name="T74">오늘</text:span><text:span text:style-name="T75">(10/14) </text:span><text:span text:style-name="T76">국회 국방위원회 종합 감사를 앞두고 정의당 김종대 의원과 사드배치철회 성주투쟁위원회</text:span><text:span text:style-name="T77">, </text:span><text:span text:style-name="T78">사드배치반대 김천시민대책위원회</text:span><text:span text:style-name="T79">, </text:span><text:span text:style-name="T80">원불교 성주성지수호비상대책위원회</text:span><text:span text:style-name="T81">, </text:span><text:span text:style-name="T82">사드배치반대 대구경북대책위원회</text:span><text:span text:style-name="T83">, </text:span><text:span text:style-name="T84">그리고 전국 </text:span><text:span text:style-name="T85">100</text:span><text:span text:style-name="T86">여 개 시민사회단체가 결집한 사드한국배치저지전국행동은 국회 정론관에서 공동 기자회견을 개최했다</text:span><text:span text:style-name="T87">. </text:span><text:span text:style-name="T88">사드 배치 철회를 위한 국회의 역할을 촉구한 이번 기자회견은 사드 배치에 반대하는 지역 주민들과 원불교</text:span><text:span text:style-name="T89">, </text:span><text:span text:style-name="T90">제 시민사회단체가 함께한 첫 공동 기자회견이다</text:span><text:span text:style-name="T91">.</text:span></text:p>
      <text:p text:style-name="P19"/>
      <text:p text:style-name="P20"><text:span text:style-name="T92">2. </text:span><text:span text:style-name="T93">한</text:span><text:span text:style-name="T94">·</text:span><text:span text:style-name="T95">미 정부는 애초 성주 성산포대가 사드 배치의 최적지라고 발표했으나 최근 성주 롯데</text:span><text:span text:style-name="T96">CC</text:span><text:span text:style-name="T97">를 배치 지역으로 재발표했다</text:span><text:span text:style-name="T98">. </text:span><text:span text:style-name="T99">정의당 김종대 의원과 기자회견 참석자들은 이러한 상황이 최초 부지 선정부터 졸속으로 이루어졌다는 사실을 반증하는 것이며</text:span><text:span text:style-name="T100">, </text:span><text:span text:style-name="T101">사드의 군사적 효용성도 설득력이 없다고 주장했다</text:span><text:span text:style-name="T102">. </text:span><text:span text:style-name="T103">참석자들은 사드 배치가 한반도 평화는 물론 지역 주민의 삶도 위태롭게 할 중대한 사안이기 때문에 주민과 국민의 의사에 반하여 정부가 사드 배치를 강행해서는 안 된다고 한목소리로 지적했다</text:span><text:span text:style-name="T104">.  </text:span><text:span text:style-name="T105">사드 배치 문제를 정부의 판단과 결정에만 맡길 수 없다고 강조하며</text:span><text:span text:style-name="T106">, </text:span><text:span text:style-name="T107">반드시 국민의 대의기관인 국회가 철저히 따져 물을 것을 요구했다</text:span><text:span text:style-name="T108">.</text:span></text:p>
      <text:p text:style-name="P21"/>
      <text:p text:style-name="P22"><text:span text:style-name="T109">3. </text:span><text:span text:style-name="T110">정의당 김종대 의원은 </text:span><text:span text:style-name="T111">“</text:span><text:span text:style-name="T112">지역에서는 사드 반대의 불이 꺼지기는커녕 오히려 들불처럼 일어나고 있다</text:span><text:span text:style-name="T113">”</text:span><text:span text:style-name="T114">고 역설했다</text:span><text:span text:style-name="T115">. </text:span><text:span text:style-name="T116">이어 </text:span><text:span text:style-name="T117">“</text:span><text:span text:style-name="T118">정의당은 야</text:span><text:span text:style-name="T119">3</text:span><text:span text:style-name="T120">당이 합의한 국회 사드 특위를 조속히 구성할 것을 촉구</text:span><text:span text:style-name="T121">”</text:span><text:span text:style-name="T122">한다며</text:span><text:span text:style-name="T123">, “</text:span><text:span text:style-name="T124">정기국회가 끝나기 전에 모든 것을 투명하게 검증하고 주민의 의견을 보다 존중하는 민주정치가 복원되기를 바란다</text:span><text:span text:style-name="T125">”</text:span><text:span text:style-name="T126">고 강조했다</text:span><text:span text:style-name="T127">. </text:span></text:p>
      <text:p text:style-name="P23"/>
      <text:p text:style-name="P24"><text:span text:style-name="T128">4. </text:span><text:span text:style-name="T129">사드배치철회 성주투쟁위원회는 </text:span><text:span text:style-name="T130">100</text:span><text:span text:style-name="T131">일 가까이 사드 반대 촛불을 이어오고 있다면서 </text:span><text:span text:style-name="T132">“</text:span><text:span text:style-name="T133">사드가 미국으로 돌아가는 그 날까지 투쟁을 멈추지 않을 것이며 앞으로 </text:span><text:span text:style-name="T134">4</text:span><text:span text:style-name="T135">만 </text:span><text:span text:style-name="T136">5</text:span><text:span text:style-name="T137">천 성주 군민</text:span><text:span text:style-name="T138">, 14</text:span><text:span text:style-name="T139">만 김천 시민</text:span><text:span text:style-name="T140">, 130</text:span><text:span text:style-name="T141">만 원불교 교도들과 함께 싸워나갈 것</text:span><text:span text:style-name="T142">”</text:span><text:span text:style-name="T143">이라고 밝혔다</text:span><text:span text:style-name="T144">. </text:span><text:span text:style-name="T145">더불어 성주 촛불 </text:span><text:span text:style-name="T146">100</text:span><text:span text:style-name="T147">일째가 되는 </text:span><text:span text:style-name="T148">10</text:span><text:span text:style-name="T149">월 </text:span><text:span text:style-name="T150">20</text:span><text:span text:style-name="T151">일</text:span><text:span text:style-name="T152">, </text:span><text:span text:style-name="T153">평화를 염원하는 국민들이 전국에서 함께 촛불을 들어달라고 호소했다</text:span><text:span text:style-name="T154">.</text:span></text:p>
      <text:p text:style-name="P25"/>
      <text:p text:style-name="P26"><text:span text:style-name="T155">5. </text:span><text:span text:style-name="T156">사드배치반대 김천시민대책위원회는 </text:span><text:span text:style-name="T157">“</text:span><text:span text:style-name="T158">매일 </text:span><text:span text:style-name="T159">1</text:span><text:span text:style-name="T160">천 </text:span><text:span text:style-name="T161">5</text:span><text:span text:style-name="T162">백 명</text:span><text:span text:style-name="T163">, </text:span><text:span text:style-name="T164">적게는 </text:span><text:span text:style-name="T165">1</text:span><text:span text:style-name="T166">천 명이 김천역 광장에서 촛불을 이어오고 있다</text:span><text:span text:style-name="T167">”</text:span><text:span text:style-name="T168">며 사드 배치가 철회되는 그 날까지 최선을 다하겠다고 밝혔다</text:span><text:span text:style-name="T169">. </text:span><text:span text:style-name="T170">김천시민대책위원회는 사드와 전쟁 준비로는 북핵 문제를 해결할 수 없다고 지적하는 한편</text:span><text:span text:style-name="T171">, </text:span><text:span text:style-name="T172">사드 배치는 해당 지역만의 문제가 아니라 한반도 전체의 문제이기에 전국 각지의 지지 세력과 적극적으로 연대하겠다고 천명했다</text:span><text:span text:style-name="T173">. </text:span><text:span text:style-name="T174">이어 국회에서 사드의 실효성과 한반도에 미치는 영향 등을 깊이 검토할 것</text:span><text:span text:style-name="T175">, </text:span><text:span text:style-name="T176">국회의 동의를 얻어야 하는 사안이라는 점을 확실히 할 것</text:span><text:span text:style-name="T177">, </text:span><text:span text:style-name="T178">국회에 대미 창구를 만들어 국민 여론을 가감 없이 전달해줄 것 등을 제안했다</text:span><text:span text:style-name="T179">. </text:span></text:p>
      <text:p text:style-name="P27"/>
      <text:p text:style-name="P28"><text:span text:style-name="T180">6. </text:span><text:span text:style-name="T181">원불교 성주성지수호비상대책위원회는 </text:span><text:span text:style-name="T182">“</text:span><text:span text:style-name="T183">롯데</text:span><text:span text:style-name="T184">CC </text:span><text:span text:style-name="T185">일대는 원불교 </text:span><text:span text:style-name="T186">2</text:span><text:span text:style-name="T187">대 종법사이자 평화의 성자인 정산 종사가 탄생하고 구도하신 평화의 성지</text:span><text:span text:style-name="T188">”</text:span><text:span text:style-name="T189">라며 종교 성지에 사드 배치를 결단코 용인할 수 없다고 밝혔다</text:span><text:span text:style-name="T190">. </text:span><text:span text:style-name="T191">더불어 정부가 사드 배치는 철회하고</text:span><text:span text:style-name="T192">, </text:span><text:span text:style-name="T193">한반도 비핵화와 평화 정착을 위해 더욱 노력해야 한다고 주장했다</text:span><text:span text:style-name="T194">. “</text:span><text:span text:style-name="T195">원불교는 모든 역량을 모아 사무여한</text:span><text:span text:style-name="T196">(</text:span><text:span text:style-name="T197">死無餘恨</text:span><text:span text:style-name="T198">, </text:span><text:span text:style-name="T199">죽어도 한이 없음</text:span><text:span text:style-name="T200">)</text:span><text:span text:style-name="T201">의 정신으로 사드 배치를 막아낼 것</text:span><text:span text:style-name="T202">”</text:span><text:span text:style-name="T203">이라고 밝히고</text:span><text:span text:style-name="T204">, </text:span><text:span text:style-name="T205">국회는 사드 배치 결정 과정을 면밀히 검증할</text:span><text:span text:style-name="T206">‘</text:span><text:span text:style-name="T207">사드 검증 특별위원회</text:span><text:span text:style-name="T208">’</text:span><text:span text:style-name="T209">를 조속히 구성하라고 촉구했다</text:span><text:span text:style-name="T210">.</text:span></text:p>
      <text:p text:style-name="P29"/>
      <text:p text:style-name="P30"><text:span text:style-name="T211">7. </text:span><text:span text:style-name="T212">사드한국배치저지전국행동은 </text:span><text:span text:style-name="T213">“</text:span><text:span text:style-name="T214">한국 어디에도 사드 배치 최적지는 없다</text:span><text:span text:style-name="T215">”</text:span><text:span text:style-name="T216">고 주장하며 성주</text:span><text:span text:style-name="T217">, </text:span><text:span text:style-name="T218">김천</text:span><text:span text:style-name="T219">, </text:span><text:span text:style-name="T220">원불교와 함께 한반도 평화를 위협할 사드 배치를 막아낼 것이라고 밝혔다</text:span><text:span text:style-name="T221">. </text:span><text:span text:style-name="T222">더불어 한</text:span><text:span text:style-name="T223">·</text:span><text:span text:style-name="T224">미 정부가 사드 배치 부지를 재발표한 지금</text:span><text:span text:style-name="T225">, </text:span><text:span text:style-name="T226">행정부의 일방적인 강행에 제동을 걸 수 있는 국회의 적극적인 역할이 매우 중요하다고 강조했다</text:span><text:span text:style-name="T227">. </text:span><text:span text:style-name="T228">국회가 비준 동의권을 포기해서는 안 되며</text:span><text:span text:style-name="T229">, </text:span><text:span text:style-name="T230">야</text:span><text:span text:style-name="T231">3</text:span><text:span text:style-name="T232">당이 합의한 바 있는 특위 구성을 위해 원내 협의를 조속히 진행해야 한다고 덧붙였다</text:span><text:span text:style-name="T233">. </text:span><text:span text:style-name="T234">또한 국회가 양국 국방부 장관이 밀실에서 승인한 한</text:span><text:span text:style-name="T235">·</text:span><text:span text:style-name="T236">미 공동실무단 결과보고서를 비롯해 한</text:span><text:span text:style-name="T237">·</text:span><text:span text:style-name="T238">미 정부의 협의 내용</text:span><text:span text:style-name="T239">, </text:span><text:span text:style-name="T240">사드 운용 계획과 절차</text:span><text:span text:style-name="T241">, </text:span><text:span text:style-name="T242">부지 가용성 평가 기준과 결과 등 구체적인 정보를 정부에 요구하고 검증에 나설 것을 촉구했다</text:span><text:span text:style-name="T243">.</text:span></text:p>
      <text:p text:style-name="P31"/>
      <text:p text:style-name="P32"><text:span text:style-name="T244">8. </text:span><text:span text:style-name="T245">이날 기자회견에는 정의당 김종대 의원과 박수규</text:span><text:span text:style-name="T246">(</text:span><text:span text:style-name="T247">이상 성주 투쟁위</text:span><text:span text:style-name="T248">), </text:span><text:span text:style-name="T249">이명재</text:span><text:span text:style-name="T250">, </text:span><text:span text:style-name="T251">유선철</text:span><text:span text:style-name="T252">(</text:span><text:span text:style-name="T253">이상 김천 시민대책위</text:span><text:span text:style-name="T254">), </text:span><text:span text:style-name="T255">김선명 교무</text:span><text:span text:style-name="T256">, </text:span><text:span text:style-name="T257">박명은 교무</text:span><text:span text:style-name="T258">, </text:span><text:span text:style-name="T259">서예진 교무</text:span><text:span text:style-name="T260">, </text:span><text:span text:style-name="T261">김은도 교무</text:span><text:span text:style-name="T262">, </text:span><text:span text:style-name="T263">윤혜상</text:span><text:span text:style-name="T264">(</text:span><text:span text:style-name="T265">이상 원불교 비대위</text:span><text:span text:style-name="T266">), </text:span><text:span text:style-name="T267">조승현</text:span><text:span text:style-name="T268">(</text:span><text:span text:style-name="T269">평화와통일을여는사람들</text:span><text:span text:style-name="T270">), </text:span><text:span text:style-name="T271">박정은</text:span><text:span text:style-name="T272">, </text:span><text:span text:style-name="T273">황수영</text:span><text:span text:style-name="T274">(</text:span><text:span text:style-name="T275">참여연대</text:span><text:span text:style-name="T276">)(</text:span><text:span text:style-name="T277">이상 전국행동</text:span><text:span text:style-name="T278">)</text:span><text:span text:style-name="T279">이 참석했다</text:span><text:span text:style-name="T280">.  </text:span><text:span text:style-name="T281">끝</text:span><text:span text:style-name="T282">.</text:span></text:p>
      <text:p text:style-name="P33"/>
      <text:p text:style-name="P34"><text:span text:style-name="T283">▣ </text:span><text:span text:style-name="T284">붙임자료 </text:span></text:p>
      <text:p text:style-name="P35"><text:span text:style-name="T285">1. </text:span><text:span text:style-name="T286">사드배치철회 성주투쟁위원회 입장문</text:span></text:p>
      <text:p text:style-name="P36"><text:span text:style-name="T287">2. </text:span><text:span text:style-name="T288">사드배치반대 김천시민대책위원회 입장문</text:span></text:p>
      <text:p text:style-name="P37"><text:span text:style-name="T289">3. </text:span><text:span text:style-name="T290">원불교 성주성지수호비상대책위원회 입장문</text:span></text:p>
      <text:p text:style-name="P38"><text:span text:style-name="T291">▣ </text:span><text:span text:style-name="T292">붙임자료 </text:span><text:span text:style-name="T293">1. </text:span><text:span text:style-name="T294">사드배치철회 성주투쟁위원회 입장문</text:span></text:p>
      <text:p text:style-name="P39"/>
      <text:p text:style-name="P40"><text:span text:style-name="T295">평화를 염원하는 대한민국 국민 여러분께 드리는 글</text:span></text:p>
      <text:p text:style-name="P41"/>
      <text:p text:style-name="P42"><text:span text:style-name="T296">존경하는 국민 여러분</text:span><text:span text:style-name="T297">!</text:span></text:p>
      <text:p text:style-name="P43"><text:span text:style-name="T298">사드 배치 철회를 위한 성주투쟁은 아직도 계속되고 있습니다</text:span><text:span text:style-name="T299">. </text:span><text:span text:style-name="T300">소나기가 내려도 비바람이 불어도 성주 촛불은 꺼지지 않았습니다</text:span><text:span text:style-name="T301">. </text:span><text:span text:style-name="T302">추석 연휴에도 촛불은 타올랐습니다</text:span><text:span text:style-name="T303">. 93</text:span><text:span text:style-name="T304">일 동안 하루도 빠짐없이 성주 군민들은 촛불을 밝혔습니다</text:span><text:span text:style-name="T305">. </text:span></text:p>
      <text:p text:style-name="P44"/>
      <text:p text:style-name="P45"><text:span text:style-name="T306">일부 언론에서는 국방부가 사드 배치 최적지를 성산포대에서 초전 롯데골프장으로 바꾼 후 성주 투쟁은 이제 끝났다고 보도했습니다</text:span><text:span text:style-name="T307">. </text:span><text:span text:style-name="T308">김천 투쟁은 불붙고 성주 투쟁은 불이 꺼졌다고 했습니다</text:span><text:span text:style-name="T309">. </text:span><text:span text:style-name="T310">사드라는 전쟁 귀신이 아직도 성주 땅을 떠돌고 있는데</text:span><text:span text:style-name="T311">, </text:span><text:span text:style-name="T312">어찌 투쟁을 멈출 수 있겠습니까</text:span><text:span text:style-name="T313">? </text:span><text:span text:style-name="T314">성주 군민들은 사드가 미국으로 돌아가는 그 날까지 투쟁을 멈추지 않을 것입니다</text:span><text:span text:style-name="T315">. </text:span></text:p>
      <text:p text:style-name="P46"/>
      <text:p text:style-name="P47"><text:span text:style-name="T316">평화를 염원하는 국민 여러분</text:span><text:span text:style-name="T317">!</text:span></text:p>
      <text:p text:style-name="P48"><text:span text:style-name="T318">사드 배치 철회 투쟁은 한반도 평화를 위한 길이며</text:span><text:span text:style-name="T319">, </text:span><text:span text:style-name="T320">동북아 평화를 위한 길이며</text:span><text:span text:style-name="T321">, </text:span><text:span text:style-name="T322">세계 평화를 위한 길임을 알기에 성주 군민들은 그 길을 자랑스럽게 갈 것입니다</text:span><text:span text:style-name="T323">. </text:span></text:p>
      <text:p text:style-name="P49"/>
      <text:p text:style-name="P50"><text:span text:style-name="T324">그동안 성주 투쟁을 지켜봐 주시고</text:span><text:span text:style-name="T325">, </text:span><text:span text:style-name="T326">물심양면으로 도움을 주시며</text:span><text:span text:style-name="T327">, </text:span><text:span text:style-name="T328">함께해 주신 평화를 염원하는 국민 여러분께 진심으로 고개 숙여 감사를 드립니다</text:span><text:span text:style-name="T329">. </text:span><text:span text:style-name="T330">국민 여러분께서 함께 해주셨기에 성주 군민들은 외롭지 않았고 더 큰 용기를 낼 수 있었습니다</text:span><text:span text:style-name="T331">. </text:span></text:p>
      <text:p text:style-name="P51"/>
      <text:p text:style-name="P52"><text:span text:style-name="T332">앞으로도 </text:span><text:span text:style-name="T333">4</text:span><text:span text:style-name="T334">만 </text:span><text:span text:style-name="T335">5</text:span><text:span text:style-name="T336">천 성주 군민들은 사드 배치 철회의 그 날까지 </text:span><text:span text:style-name="T337">14</text:span><text:span text:style-name="T338">만 김천 시민들과 </text:span><text:span text:style-name="T339">130</text:span><text:span text:style-name="T340">만 원불교 교도들과 함께 싸워나갈 것입니다</text:span><text:span text:style-name="T341">. </text:span></text:p>
      <text:p text:style-name="P53"/>
      <text:p text:style-name="P54"><text:span text:style-name="T342">오는 </text:span><text:span text:style-name="T343">10</text:span><text:span text:style-name="T344">월 </text:span><text:span text:style-name="T345">20</text:span><text:span text:style-name="T346">일은 성주 촛불 </text:span><text:span text:style-name="T347">100</text:span><text:span text:style-name="T348">일째 되는 날입니다</text:span><text:span text:style-name="T349">. </text:span><text:span text:style-name="T350">이날은 평화를 염원하는 국민 여러분과 함께 성주 촛불을 들고 싶습니다</text:span><text:span text:style-name="T351">. </text:span><text:span text:style-name="T352">함께해주시고 지켜봐 주실 것이라 굳게 믿고 더욱더 힘차게 앞으로 나아가겠습니다</text:span><text:span text:style-name="T353">. </text:span><text:span text:style-name="T354">감사합니다</text:span><text:span text:style-name="T355">.</text:span></text:p>
      <text:p text:style-name="P55"/>
      <text:p text:style-name="P56"><text:span text:style-name="T356">2016</text:span><text:span text:style-name="T357">년 </text:span><text:span text:style-name="T358">10</text:span><text:span text:style-name="T359">월 </text:span><text:span text:style-name="T360">14</text:span><text:span text:style-name="T361">일 성주 촛불 </text:span><text:span text:style-name="T362">94</text:span><text:span text:style-name="T363">일째</text:span></text:p>
      <text:p text:style-name="P57"><text:span text:style-name="T364">사드배치철회 성주투쟁위원회</text:span></text:p>
      <text:p text:style-name="P58"><text:span text:style-name="T365">▣ </text:span><text:span text:style-name="T366">붙임자료 </text:span><text:span text:style-name="T367">2. </text:span><text:span text:style-name="T368">사드배치반대 김천시민대책위원회 입장문</text:span></text:p>
      <text:p text:style-name="P59"/>
      <text:p text:style-name="P60"><text:span text:style-name="T369">오늘</text:span><text:span text:style-name="T370">(10</text:span><text:span text:style-name="T371">월 </text:span><text:span text:style-name="T372">14</text:span><text:span text:style-name="T373">일</text:span><text:span text:style-name="T374">)</text:span><text:span text:style-name="T375">로 </text:span><text:span text:style-name="T376">54</text:span><text:span text:style-name="T377">일째 촛불을 밝히고 있습니다</text:span><text:span text:style-name="T378">. </text:span><text:span text:style-name="T379">매일 많게는 </text:span><text:span text:style-name="T380">1</text:span><text:span text:style-name="T381">천 </text:span><text:span text:style-name="T382">5</text:span><text:span text:style-name="T383">백 명 적게는 </text:span><text:span text:style-name="T384">1</text:span><text:span text:style-name="T385">천여 명이 김천역 광장에 모여 사드 배치 반대를 외치고 있습니다</text:span><text:span text:style-name="T386">. </text:span><text:span text:style-name="T387">직장생활</text:span><text:span text:style-name="T388">, </text:span><text:span text:style-name="T389">농사일 등 생업에 밤 촛불집회까지 이중의 부담을 안고 삶을 이어가고 있습니다</text:span><text:span text:style-name="T390">. </text:span><text:span text:style-name="T391">왜 이렇게 해야 되는지요</text:span><text:span text:style-name="T392">.</text:span></text:p>
      <text:p text:style-name="P61"/>
      <text:p text:style-name="P62"><text:span text:style-name="T393">사드</text:span><text:span text:style-name="T394">(THAAD)</text:span><text:span text:style-name="T395">로는 북한의 핵미사일을 막지 못한다고 하는데</text:span><text:span text:style-name="T396">, </text:span><text:span text:style-name="T397">대통령은 지금도 이렇게 말하고 있습니다</text:span><text:span text:style-name="T398">. </text:span><text:span text:style-name="T399">사회 일각에서 북핵 방어에 꼭 필요한 사드의 배치를 반대한다며 대안을 말하라고 윽박지르고 있습니다</text:span><text:span text:style-name="T400">. </text:span><text:span text:style-name="T401">대안을 말하라고요</text:span><text:span text:style-name="T402">? </text:span><text:span text:style-name="T403">그건 우리의 투쟁 구호 속에 잘 표현돼 있습니다</text:span><text:span text:style-name="T404">.</text:span></text:p>
      <text:p text:style-name="P63"/>
      <text:p text:style-name="P64"><text:span text:style-name="T405">“</text:span><text:span text:style-name="T406">사드 대신 평화</text:span><text:span text:style-name="T407">!”</text:span></text:p>
      <text:p text:style-name="P65"/>
      <text:p text:style-name="P66"><text:span text:style-name="T408">박근혜 대통령과 그의 하수인들은 남북의 문제를 전쟁으로 해결하려 생각하고 있는 듯합니다</text:span><text:span text:style-name="T409">. </text:span><text:span text:style-name="T410">그러나 오늘날 전쟁은 대안이 될 수 없습니다</text:span><text:span text:style-name="T411">. </text:span><text:span text:style-name="T412">가공할 핵무기는 전쟁 당사국의 공멸을 가져오기 때문입니다</text:span><text:span text:style-name="T413">. </text:span><text:span text:style-name="T414">사드는 전쟁 무기이고 인류에게 재앙을 가져올 수 있기 때문에 우리가 반대하는 것입니다</text:span><text:span text:style-name="T415">.</text:span></text:p>
      <text:p text:style-name="P67"/>
      <text:p text:style-name="P68"><text:span text:style-name="T416">우리 김천의 사드 반대 투쟁을 되돌아봅니다</text:span><text:span text:style-name="T417">. 8</text:span><text:span text:style-name="T418">월 </text:span><text:span text:style-name="T419">20</text:span><text:span text:style-name="T420">일 강변공원에서 처음 사드 반대 촛불을 들었습니다</text:span><text:span text:style-name="T421">. </text:span><text:span text:style-name="T422">김천민주시민단체협의회에서 주관했었지요</text:span><text:span text:style-name="T423">. </text:span><text:span text:style-name="T424">성주군 성산포대가 최적합지라고 발표된 후 성주 군민들의 극렬한 반대가 잇따르자 대통령은 제</text:span><text:span text:style-name="T425">3</text:span><text:span text:style-name="T426">부지를 검토해 보라고 했습니다</text:span><text:span text:style-name="T427">. </text:span><text:span text:style-name="T428">롯데 </text:span><text:span text:style-name="T429">CC</text:span><text:span text:style-name="T430">가 대체지로 본격 거론되었습니다</text:span><text:span text:style-name="T431">.</text:span></text:p>
      <text:p text:style-name="P69"/>
      <text:p text:style-name="P70"><text:span text:style-name="T432">우리는 민</text:span><text:span text:style-name="T433">(</text:span><text:span text:style-name="T434">民</text:span><text:span text:style-name="T435">)</text:span><text:span text:style-name="T436">과 관</text:span><text:span text:style-name="T437">(</text:span><text:span text:style-name="T438">官</text:span><text:span text:style-name="T439">)</text:span><text:span text:style-name="T440">이 하나 되어 김천에 접해 있는 롯데 </text:span><text:span text:style-name="T441">CC</text:span><text:span text:style-name="T442">를 사수하기 위해 사드배치반대김천투쟁위를 조직</text:span><text:span text:style-name="T443">, </text:span><text:span text:style-name="T444">싸움을 시작했습니다</text:span><text:span text:style-name="T445">. </text:span><text:span text:style-name="T446">매일 저녁 촛불을 밝혔으며 시민들이 운동장에 모여 궐기대회를 열고 삭발까지 하며 항의했습니다</text:span><text:span text:style-name="T447">. </text:span><text:span text:style-name="T448">국방부 장관을 만나 사드 배치 장소 확정의 부적절함을 제기했습니다</text:span><text:span text:style-name="T449">.</text:span></text:p>
      <text:p text:style-name="P71"/>
      <text:p text:style-name="P72"><text:span text:style-name="T450">그런데 엉뚱한 것으로 투쟁위에 균열의 틈이 생기기 시작하더군요</text:span><text:span text:style-name="T451">. ‘</text:span><text:span text:style-name="T452">롯데 </text:span><text:span text:style-name="T453">CC </text:span><text:span text:style-name="T454">반대</text:span><text:span text:style-name="T455">’ </text:span><text:span text:style-name="T456">중심이냐 </text:span><text:span text:style-name="T457">‘</text:span><text:span text:style-name="T458">한반도 반대</text:span><text:span text:style-name="T459">’ </text:span><text:span text:style-name="T460">우선이냐의 문제로 다투기 시작했습니다</text:span><text:span text:style-name="T461">. </text:span><text:span text:style-name="T462">관을 중심으로 한 한 축은 내 발등의 불인 롯데 </text:span><text:span text:style-name="T463">CC </text:span><text:span text:style-name="T464">반대를 외쳐야 한다고 했고</text:span><text:span text:style-name="T465">, </text:span><text:span text:style-name="T466">민을 중심으로 한 한 축은 한반도 배치 반대라는 대전제를 외면해서는 안 된다고 주장했습니다</text:span><text:span text:style-name="T467">.</text:span></text:p>
      <text:p text:style-name="P73"/>
      <text:p text:style-name="P74"><text:span text:style-name="T468">관 중심의 롯데 </text:span><text:span text:style-name="T469">CC </text:span><text:span text:style-name="T470">반대파는 정권에 반기를 드는 것에 부담을 갖고 있었습니다</text:span><text:span text:style-name="T471">. </text:span><text:span text:style-name="T472">사드 반대 투쟁은 박근혜 정권에 더해 미국과의 싸움일 수밖에 없는데</text:span><text:span text:style-name="T473">, </text:span><text:span text:style-name="T474">롯데 </text:span><text:span text:style-name="T475">CC </text:span><text:span text:style-name="T476">반대를 외치는 것은 전선을 교묘하게 비틀어 투쟁다운 투쟁을 하지 않겠다는 말과 같습니다</text:span><text:span text:style-name="T477">. </text:span><text:span text:style-name="T478">여기엔 새누리당 소속의 선출직들의 입장이 많이 반영되었을 것입니다</text:span><text:span text:style-name="T479">.</text:span></text:p>
      <text:p text:style-name="P75"/>
      <text:p text:style-name="P76"><text:span text:style-name="T480">이러한 분열 속에 투쟁위가 자기 역할을 제대로 하지 못하자 민 중심으로 조직된 것이 사드배치반대시민대책위입니다</text:span><text:span text:style-name="T481">. </text:span><text:span text:style-name="T482">이 시민대책위에서 매일 밤 시민들과 함께 촛불을 밝히고 있습니다</text:span><text:span text:style-name="T483">. </text:span><text:span text:style-name="T484">남녀노소가 없습니다</text:span><text:span text:style-name="T485">. </text:span><text:span text:style-name="T486">사는 지역도 시내 어느 곳도 빠지지 않고 균일합니다</text:span><text:span text:style-name="T487">. </text:span><text:span text:style-name="T488">사드 반대 투쟁은 장기전이 될 것인데 벌써 추운 겨울나기가 염려됩니다</text:span><text:span text:style-name="T489">.</text:span></text:p>
      <text:p text:style-name="P77"/>
      <text:p text:style-name="P78"><text:span text:style-name="T490">그래도 우리의 투쟁은 멈추지 않습니다</text:span><text:span text:style-name="T491">. </text:span><text:span text:style-name="T492">그동안 미 대사관 항의 집회를 두 번 가졌고 성주와 원불교 등과 상경 집회도 가졌습니다</text:span><text:span text:style-name="T493">. </text:span><text:span text:style-name="T494">사드 배치 반대가 해당 지역만의 문제가 아니라 한반도 전체의 문제라는 데에 인식을 같이하고 앞으로 전국 각지의 지지 세력과 적극적 연대에 나설 것입니다</text:span><text:span text:style-name="T495">. </text:span><text:span text:style-name="T496">롯데 </text:span><text:span text:style-name="T497">CC </text:span><text:span text:style-name="T498">반대 투쟁이 곧 한반도 배치 반대와 같다고 생각하고 롯데 </text:span><text:span text:style-name="T499">CC</text:span><text:span text:style-name="T500">를 투쟁의 주 통로로 삼을 것입니다</text:span><text:span text:style-name="T501">.</text:span></text:p>
      <text:p text:style-name="P79"/>
      <text:p text:style-name="P80"><text:span text:style-name="T502">사드 반대 투쟁</text:span><text:span text:style-name="T503">, </text:span><text:span text:style-name="T504">저희만으로는 매우 버거운 싸움임이 분명합니다</text:span><text:span text:style-name="T505">. </text:span><text:span text:style-name="T506">그러나 전국의 사드 반대 세력이 적극 도와주고 나아가 세계의 양심적 단체와 인사들이 저희와 손을 잡는다면 사드 배치 철회시킬 수 있습니다</text:span><text:span text:style-name="T507">. </text:span><text:span text:style-name="T508">박근혜 정권과 미국이 백기를 들도록 만들 수 있습니다</text:span><text:span text:style-name="T509">. </text:span><text:span text:style-name="T510">이런 자신감 속에 오늘도 김천역 촛불집회의 광장으로 모입니다</text:span><text:span text:style-name="T511">.</text:span></text:p>
      <text:p text:style-name="P81"/>
      <text:p text:style-name="P82"><text:span text:style-name="T512">마지막으로 우리 주위의 몇 영역에 부탁을 드리려 합니다</text:span><text:span text:style-name="T513">. </text:span><text:span text:style-name="T514">먼저 정치권입니다</text:span><text:span text:style-name="T515">. </text:span><text:span text:style-name="T516">첫째</text:span><text:span text:style-name="T517">, </text:span><text:span text:style-name="T518">사드 배치의 졸속성은 다 아는 사실 아닙니까</text:span><text:span text:style-name="T519">. </text:span><text:span text:style-name="T520">국회에서 사드에 대해 깊이 연구 검토해 주십시오</text:span><text:span text:style-name="T521">. </text:span><text:span text:style-name="T522">사드의 성능과 실효성 그리고 그것이 롯데 </text:span><text:span text:style-name="T523">CC</text:span><text:span text:style-name="T524">에 배치되었을 때 한반도에 미치는 영향 등 제반 문제에 더해 국회의 동의를 얻어야 하는 사안이라는 것을 확실히 해 주시기 바랍니다</text:span><text:span text:style-name="T525">.</text:span></text:p>
      <text:p text:style-name="P83"/>
      <text:p text:style-name="P84"><text:span text:style-name="T526">둘째</text:span><text:span text:style-name="T527">, </text:span><text:span text:style-name="T528">사드 배치 문제를 정권에만 맡겨 둘 것이 아니라 국회에 대미 창구를 만들어 국민 여론을 가감하지 않고 전달해 주십시오</text:span><text:span text:style-name="T529">. </text:span><text:span text:style-name="T530">항간에 사드의 한반도 배치는 미국의 요구가 아니라 박근혜 정권이 먼저 요청했다고 하는데</text:span><text:span text:style-name="T531">, </text:span><text:span text:style-name="T532">이 요청은 국민의 의사에 반하는 것이라는 사실을 주지시켜 주세요</text:span><text:span text:style-name="T533">. </text:span><text:span text:style-name="T534">지금 해당 지역뿐 아니라 전국에서 많은 국민이 반대의 촛불을 들고 있다고 알려주십시오</text:span><text:span text:style-name="T535">.</text:span></text:p>
      <text:p text:style-name="P85"/>
      <text:p text:style-name="P86"><text:span text:style-name="T536">국방부와 경찰 정보기관에 경고합니다</text:span><text:span text:style-name="T537">. </text:span><text:span text:style-name="T538">선량한 주민들을 찾아다니며 사드 찬성 홍보를 하는 일을 즉각 중지하시기 바랍니다</text:span><text:span text:style-name="T539">. </text:span><text:span text:style-name="T540">김천 시민 대다수가 반대하는 일을 찬성하라고 해서 될 일이 아닙니다</text:span><text:span text:style-name="T541">. </text:span><text:span text:style-name="T542">촛불집회 </text:span><text:span text:style-name="T543">50</text:span><text:span text:style-name="T544">일째를 넘어서니 지역 주민들이 모두 사드에 대해 정확한 지식을 습득하고 있더군요</text:span><text:span text:style-name="T545">. </text:span><text:span text:style-name="T546">이 분들은 기관들의 설득 작업에 넘어가지 않을 터인데 헛수고할 필요가 없지 않겠어요</text:span><text:span text:style-name="T547">.</text:span></text:p>
      <text:p text:style-name="P87"/>
      <text:p text:style-name="P88"><text:span text:style-name="T548">각 언론사에 요구합니다</text:span><text:span text:style-name="T549">. </text:span><text:span text:style-name="T550">정론직필</text:span><text:span text:style-name="T551">(</text:span><text:span text:style-name="T552">正論直筆</text:span><text:span text:style-name="T553">)</text:span><text:span text:style-name="T554">과 소외당하는 지역과 계층에 대한 관심은 언론의 의무와도 같은 것입니다</text:span><text:span text:style-name="T555">. </text:span><text:span text:style-name="T556">사드 반대 투쟁에 대해 치우침 없는 보도를 요청합니다</text:span><text:span text:style-name="T557">. </text:span><text:span text:style-name="T558">언론도 대중의 호응을 먹고 사는 분야 아닙니까</text:span><text:span text:style-name="T559">. </text:span><text:span text:style-name="T560">사드 배치로 인한 피해가 언론이라고 피해가지 않습니다</text:span><text:span text:style-name="T561">. </text:span><text:span text:style-name="T562">사드의 재앙에 가장 민감해야 할 곳이 언론이라는 것을 잊지 마십시오</text:span><text:span text:style-name="T563">. </text:span><text:span text:style-name="T564">민족과 국가의 앞날을 늘 염두에 두고 기사를 쓰기 바랍니다</text:span><text:span text:style-name="T565">. </text:span></text:p>
      <text:p text:style-name="P89"/>
      <text:p text:style-name="P90"><text:span text:style-name="T566">우리 김천시에 강청</text:span><text:span text:style-name="T567">(</text:span><text:span text:style-name="T568">强請</text:span><text:span text:style-name="T569">)</text:span><text:span text:style-name="T570">합니다</text:span><text:span text:style-name="T571">. </text:span><text:span text:style-name="T572">진정 사드가 롯데 </text:span><text:span text:style-name="T573">CC</text:span><text:span text:style-name="T574">에 배치되는 것에 반대한다면 시민대책위에 힘을 실어주시기 바랍니다</text:span><text:span text:style-name="T575">. </text:span><text:span text:style-name="T576">시장과 시의회 의장 등 선출직 공무원들이 우리와 함께 촛불을 들고 사드 배치 반대를 외쳐야 합니다</text:span><text:span text:style-name="T577">. </text:span><text:span text:style-name="T578">시장의 눈치를 살피면서 움직이는 공무원들도 자유롭게 투쟁 현장에 나와서 함께 할 수 있도록 조치해 주시기 바랍니다</text:span><text:span text:style-name="T579">. </text:span><text:span text:style-name="T580">싸움은 싸움답게 해야 합니다</text:span><text:span text:style-name="T581">. </text:span><text:span text:style-name="T582">시민대책위는 끝까지 나아갈 것입니다</text:span><text:span text:style-name="T583">.</text:span></text:p>
      <text:p text:style-name="P91"/>
      <text:p text:style-name="P92"><text:span text:style-name="T584">요즘 들어 우리의 싸움 대상이 하나 더 늘었습니다</text:span><text:span text:style-name="T585">. </text:span><text:span text:style-name="T586">시</text:span><text:span text:style-name="T587">(</text:span><text:span text:style-name="T588">市</text:span><text:span text:style-name="T589">)</text:span><text:span text:style-name="T590">의 보조를 받고 있는 소위 관변 극우 단체들입니다</text:span><text:span text:style-name="T591">. </text:span><text:span text:style-name="T592">이들은 보란 듯이 사드 배치를 찬성한다며 현수막을 걸고 다닙니다</text:span><text:span text:style-name="T593">. </text:span><text:span text:style-name="T594">그뿐 아니라 시민대책위에서 건 현수막을 훼손</text:span><text:span text:style-name="T595">, </text:span><text:span text:style-name="T596">제거하는 일을 버젓이 하고 다닙니다</text:span><text:span text:style-name="T597">. </text:span><text:span text:style-name="T598">시의 묵인 아래 나오는 이런 행동을 막아주십시오</text:span><text:span text:style-name="T599">. </text:span><text:span text:style-name="T600">탈북자들이 그 일을 대신하고 있다는 제보를 받았는데</text:span><text:span text:style-name="T601">, </text:span><text:span text:style-name="T602">그들을 불의의 도구로 이용하지 말기 바랍니다</text:span><text:span text:style-name="T603">.</text:span></text:p>
      <text:p text:style-name="P93"/>
      <text:p text:style-name="P94"><text:span text:style-name="T604">투쟁이 지루하게 느껴지지 않도록 최선을 다할 것입니다</text:span><text:span text:style-name="T605">. </text:span><text:span text:style-name="T606">매주 토요일은 촛불문화제를 치르고 있고요</text:span><text:span text:style-name="T607">, </text:span><text:span text:style-name="T608">전국 각처에서 예술인들의 재능 기부가 줄을 잇고 있습니다</text:span><text:span text:style-name="T609">. 10</text:span><text:span text:style-name="T610">월 </text:span><text:span text:style-name="T611">15</text:span><text:span text:style-name="T612">일부터 서울발 희망버스가 김천 투쟁 현장을 방문해서 함께 할 것입니다</text:span><text:span text:style-name="T613">. </text:span><text:span text:style-name="T614">일주일에 한 번 이상 사드 반대에 확고한 의지를 갖고 있는 정치 지도자들이 이곳을 방문해서 지지 발언을 해 주겠다고 약속했습니다</text:span><text:span text:style-name="T615">.</text:span></text:p>
      <text:p text:style-name="P95"/>
      <text:p text:style-name="P96"><text:span text:style-name="T616">사드 반대 투쟁은 우리에게 외롭고 버거운 싸움입니다</text:span><text:span text:style-name="T617">. </text:span><text:span text:style-name="T618">사안을 막는 것이기 때문에 현실성이 떨어지는 싸움이기도 합니다</text:span><text:span text:style-name="T619">. </text:span><text:span text:style-name="T620">따라서 외로운 싸움으로 흘러가기 쉽죠</text:span><text:span text:style-name="T621">. </text:span><text:span text:style-name="T622">주위 뜻을 가진 분들의 따뜻한 도움이 필요합니다</text:span><text:span text:style-name="T623">. </text:span><text:span text:style-name="T624">다시 한번 말씀드리지만</text:span><text:span text:style-name="T625">, </text:span><text:span text:style-name="T626">정권과 미국을 상대로 싸우는 것이기 때문에 우리에겐 무척 버겁습니다</text:span><text:span text:style-name="T627">. </text:span><text:span text:style-name="T628">성주와 김천에서 시작된 사드 싸움이 전국으로 확대되어 범국민운동으로 승화되면 좋겠습니다</text:span><text:span text:style-name="T629">. </text:span><text:span text:style-name="T630">사드 배치가 철회되는 그 날까지</text:span><text:span text:style-name="T631">!</text:span></text:p>
      <text:p text:style-name="P97"/>
      <text:p text:style-name="P98"><text:span text:style-name="T632">2016</text:span><text:span text:style-name="T633">년 </text:span><text:span text:style-name="T634">10</text:span><text:span text:style-name="T635">월 </text:span><text:span text:style-name="T636">14</text:span><text:span text:style-name="T637">일</text:span></text:p>
      <text:p text:style-name="P99"><text:span text:style-name="T638">사드배치반대 김천시민대책위원회</text:span></text:p>
      <text:p text:style-name="P100"><text:span text:style-name="T639">▣ </text:span><text:span text:style-name="T640">붙임자료 </text:span><text:span text:style-name="T641">3. </text:span><text:span text:style-name="T642">원불교 성주성지수호비상대책위원회 입장문</text:span></text:p>
      <text:p text:style-name="P101"/>
      <text:p text:style-name="P102"><text:span text:style-name="T643">원불교는 사드가 아닌 평화를 간절히 원합니다</text:span></text:p>
      <text:p text:style-name="P103"/>
      <text:p text:style-name="P104"><text:span text:style-name="T644">정부와 미국이 전쟁 무기 사드를 배치하겠다고 하는 성주군 초전면 롯데</text:span><text:span text:style-name="T645">CC </text:span><text:span text:style-name="T646">일대는 원불교 교법의 기틀을 세워 체계화하고</text:span><text:span text:style-name="T647">, ‘</text:span><text:span text:style-name="T648">세계는 하나</text:span><text:span text:style-name="T649">, </text:span><text:span text:style-name="T650">인류는 한 가족</text:span><text:span text:style-name="T651">, </text:span><text:span text:style-name="T652">세상은 한 일터</text:span><text:span text:style-name="T653">’</text:span><text:span text:style-name="T654">라는 삼동윤리를 주창한 원불교 </text:span><text:span text:style-name="T655">2</text:span><text:span text:style-name="T656">대 종법사이자 평화의 성자인 정산 종사가 탄생하고 구도하신 평화의 성지입니다</text:span><text:span text:style-name="T657">. </text:span><text:span text:style-name="T658">우리 원불교인들에게 성지는 정신의 안식처이며</text:span><text:span text:style-name="T659">, </text:span><text:span text:style-name="T660">마음의 고향이며</text:span><text:span text:style-name="T661">, </text:span><text:span text:style-name="T662">만 생령 부활의 터전입니다</text:span><text:span text:style-name="T663">. </text:span><text:span text:style-name="T664">그렇기 때문에 평화의 터전이자 전 세계인의 영성을 열어줄 종교문화 자산인 종교 성지에 평화를 위협하고 갈등과 전쟁 위기를 조장하는 전쟁 무기 사드를 배치하는 것은 결단코 용인할 수 없습니다</text:span><text:span text:style-name="T665">.</text:span></text:p>
      <text:p text:style-name="P105"/>
      <text:p text:style-name="P106"><text:span text:style-name="T666">지역민의 안녕과 생존을 무시하고 종교 성지까지 훼손하면서 사드 배치를 하려는 현 정부와 미국의 강경한 입장은 국가안보에 전혀 도움이 되지 않으며</text:span><text:span text:style-name="T667">, </text:span><text:span text:style-name="T668">오히려 한반도의 긴장을 고조시켜 신 냉전체제로 몰아가는 불행한 결과를 초래할 수 있습니다</text:span><text:span text:style-name="T669">. </text:span><text:span text:style-name="T670">이처럼 지역민과 국민의 생존을 직접 위협하고 한반도의 평화를 심각하게 저해하는 중대사안인 사드 배치는 반드시 국회에서 논의되어야 합니다</text:span><text:span text:style-name="T671">. </text:span><text:span text:style-name="T672">이에 사드 배치 정책 결정 과정을 면밀히 검증할 수 있는 </text:span><text:span text:style-name="T673">‘</text:span><text:span text:style-name="T674">사드검증특별위원회</text:span><text:span text:style-name="T675">’</text:span><text:span text:style-name="T676">를 조속히 구성할 것을 국회에 촉구합니다</text:span><text:span text:style-name="T677">.</text:span></text:p>
      <text:p text:style-name="P107"/>
      <text:p text:style-name="P108"><text:span text:style-name="T678">우리 원불교는 한반도 평화와 상생 공존을 위해 현 정부가 성주 성지 사드 배치를 즉각 철회할 것과 한반도 비핵화와 평화 정착에 더욱 노력해줄 것을 강력히 주장하며</text:span><text:span text:style-name="T679">, </text:span><text:span text:style-name="T680">모든 역량을 모아 사무여한의 정신으로 끝까지 사드 배치를 막아낼 것을 결연하게 밝힙니다</text:span><text:span text:style-name="T681">.</text:span></text:p>
      <text:p text:style-name="P109"/>
      <text:p text:style-name="P110"><text:span text:style-name="T682">2016</text:span><text:span text:style-name="T683">년 </text:span><text:span text:style-name="T684">10</text:span><text:span text:style-name="T685">월 </text:span><text:span text:style-name="T686">14</text:span><text:span text:style-name="T687">일</text:span></text:p>
      <text:p text:style-name="P111"><text:span text:style-name="T688">원불교 성주성지수호비상대책위원회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2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64.3pt" style:font-name="HCI Poppy" style:font-name-asian="휴먼명조" style:font-size-asian="11.5pt" style:font-weight-asian="bold"/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24.0pt" style:font-name="HCI Acacia" style:font-name-asian="태 헤드라인D" style:font-size-asian="28.0pt" style:font-weight-asian="bold"/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12.0pt" style:font-name="HCI Acacia" style:font-name-asian="한양견명조" style:font-size-asian="14.0pt" style:font-weight-asian="bold"/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44.0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0, 0, 466</meta:generator>
    <meta:creation-date>2006년 2월 23일 목요일 오후 7:58:37</meta:creation-date>
    <dc:title>보도자료서식</dc:title>
    <dc:creator/>
    <dc:date>2016년 10월 14일 금요일 오후 2:59:2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