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4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9cm" fo:text-indent="-0.559cm" style:snap-to-layout-grid="false"/>
    </style:style>
    <style:style style:family="text" style:name="T25">
      <style:text-properties fo:font-size="14.0pt" style:font-name="휴먼명조" style:font-name-asian="휴먼명조" style:font-size-asian="14.0pt"/>
    </style:style>
    <style:style style:family="text" style:name="T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">
      <style:text-properties fo:font-size="14.0pt" style:font-name="휴먼명조" style:font-name-asian="휴먼명조" style:font-size-asian="14.0pt"/>
    </style:style>
    <style:style style:family="text" style:name="T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559cm" fo:text-indent="-0.559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59cm" fo:text-indent="-0.559cm" style:snap-to-layout-grid="false"/>
    </style:style>
    <style:style style:family="paragraph" style:name="P20" style:parent-style-name="0">
      <style:paragraph-properties fo:margin-left="0.559cm" fo:text-indent="-0.559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9cm" fo:text-indent="-0.559cm" style:snap-to-layout-grid="false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9cm" fo:text-indent="-0.559cm" style:snap-to-layout-grid="false"/>
    </style:style>
    <style:style style:family="paragraph" style:name="P24" style:parent-style-name="0">
      <style:paragraph-properties fo:margin-left="0.559cm" fo:text-indent="-0.559cm"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59cm" fo:text-indent="-0.559cm" style:snap-to-layout-grid="false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59cm" fo:text-indent="-0.559cm" style:snap-to-layout-grid="false"/>
    </style:style>
    <style:style style:family="paragraph" style:name="P27" style:parent-style-name="0">
      <style:paragraph-properties fo:margin-left="0.581cm" fo:text-indent="-0.581cm" style:snap-to-layout-grid="false"/>
    </style:style>
    <style:style style:family="paragraph" style:name="P28" style:parent-style-name="0">
      <style:paragraph-properties fo:text-align="left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한국배치저지전국행동</text:span></text:p><text:p text:style-name="P6"><text:span text:style-name="T8">(</text:span><text:span text:style-name="T9">평화와통일을여는사람들 오미정 사무처장 </text:span><text:span text:style-name="T10">02-711-7292 </text:span><text:span text:style-name="T11">spark946@hannmail.net)</text:span></text:p></table:table-cell></table:table-row><table:table-row table:style-name="T1.R3"><table:table-cell table:style-name="T1.R3_C0"><text:p text:style-name="P7"><text:span text:style-name="T12">제    목</text:span></text:p></table:table-cell><table:table-cell table:style-name="T1.R3_C1"><text:p text:style-name="P8"><text:span text:style-name="T13">[</text:span><text:span text:style-name="T14">논평</text:span><text:span text:style-name="T15">] </text:span><text:span text:style-name="T16">언론 및 표현의 자유 짓밟으며 사드배치 반대 주장 틀어막으려는 국방부 규탄</text:span></text:p></table:table-cell></table:table-row><table:table-row table:style-name="T1.R4"><table:table-cell table:style-name="T1.R4_C0"><text:p text:style-name="P9"><text:span text:style-name="T17">날    짜</text:span></text:p></table:table-cell><table:table-cell table:style-name="T1.R4_C1"><text:p text:style-name="P10"><text:span text:style-name="T18">2016. 10. 5. (</text:span><text:span text:style-name="T19">총 </text:span><text:span text:style-name="T20">3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3">논평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24">언론 및 표현의 자유 짓밟으며 사드배치 반대 주장 틀어막으려는 국방부를 강력히 규탄한다</text:span></text:p></table:table-cell></table:table-row></table:table></draw:text-box></draw:frame></text:p>
      <text:p text:style-name="P15"/>
      <text:p text:style-name="P16"><text:span text:style-name="T25">1. </text:span><text:span text:style-name="T26">국방부가 통일뉴스 그림만평 </text:span><text:span text:style-name="T27">‘</text:span><text:span text:style-name="T28">사드 배치의 진실</text:span><text:span text:style-name="T29">’</text:span><text:span text:style-name="T30">에 대한 정정보도 요청이 언론중재위원회 </text:span><text:span text:style-name="T31">2</text:span><text:span text:style-name="T32">차 조정회의에서도 받아들여지지 않자 소송 방침을 밝혔다</text:span><text:span text:style-name="T33">. </text:span></text:p>
      <text:p text:style-name="P17"/>
      <text:p text:style-name="P18"><text:span text:style-name="T34">2. </text:span><text:span text:style-name="T35">국방부가 명예훼손이라며 고소하려는 통일뉴스 그림만평의 내용</text:span><text:span text:style-name="T36">, </text:span><text:span text:style-name="T37">즉 </text:span><text:span text:style-name="T38">▲</text:span><text:span text:style-name="T39">국민투표</text:span><text:span text:style-name="T40">, </text:span><text:span text:style-name="T41">▲</text:span><text:span text:style-name="T42">비용부담</text:span><text:span text:style-name="T43">, </text:span><text:span text:style-name="T44">▲</text:span><text:span text:style-name="T45">사드 레이더의 중국 겨냥</text:span><text:span text:style-name="T46">, </text:span><text:span text:style-name="T47">▲</text:span><text:span text:style-name="T48">전자파 영향 우려 등은 이미 많은 군사전문가들과 언론들</text:span><text:span text:style-name="T49">, </text:span><text:span text:style-name="T50">심지어 미 정부가 밝힌 내용에 근거한 것들이다</text:span><text:span text:style-name="T51">. </text:span><text:span text:style-name="T52">나름의 합리적이고 과학적인 근거와 현실적 경험을 바탕으로 한 주장으로서 정정할만한 내용을 찾아보기 어렵다</text:span><text:span text:style-name="T53">. </text:span><text:span text:style-name="T54">뿐만 아니라 해당 기사는 주로 사실관계를 전달하는 </text:span><text:span text:style-name="T55">‘</text:span><text:span text:style-name="T56">보도</text:span><text:span text:style-name="T57">’</text:span><text:span text:style-name="T58">가 아니라 상징과 풍자를 특성으로 하는 </text:span><text:span text:style-name="T59">‘</text:span><text:span text:style-name="T60">그림만평</text:span><text:span text:style-name="T61">’</text:span><text:span text:style-name="T62">이다</text:span><text:span text:style-name="T63">. </text:span><text:span text:style-name="T64">국방부가 이런 사안을 곧바로 언론중재위에 넘기고</text:span><text:span text:style-name="T65">, </text:span><text:span text:style-name="T66">대변인실을 제치고 사드 담당 부서인 대량살상무기대응과 관계자가 언론중재위에 출석하고</text:span><text:span text:style-name="T67">, </text:span><text:span text:style-name="T68">통일뉴스의 </text:span><text:span text:style-name="T69">‘</text:span><text:span text:style-name="T70">반론보도</text:span><text:span text:style-name="T71">’ </text:span><text:span text:style-name="T72">수용 의사도 거부하고 </text:span><text:span text:style-name="T73">‘</text:span><text:span text:style-name="T74">정정보도</text:span><text:span text:style-name="T75">’</text:span><text:span text:style-name="T76">를 끝까지 고집하는 태도는 가히 </text:span><text:span text:style-name="T77">‘</text:span><text:span text:style-name="T78">전투적</text:span><text:span text:style-name="T79">’</text:span><text:span text:style-name="T80">이라 할 만하다</text:span><text:span text:style-name="T81">.  </text:span></text:p>
      <text:p text:style-name="P19"/>
      <text:p text:style-name="P20"><text:span text:style-name="T82">3. </text:span><text:span text:style-name="T83">이 사안의 본질은 국방부가 사드 배치 반대 주장을 봉쇄하기 위해 헌법이 보장하는 언론의 자유</text:span><text:span text:style-name="T84">(</text:span><text:span text:style-name="T85">제</text:span><text:span text:style-name="T86">21</text:span><text:span text:style-name="T87">조 </text:span><text:span text:style-name="T88">1</text:span><text:span text:style-name="T89">항</text:span><text:span text:style-name="T90">)</text:span><text:span text:style-name="T91">와 표현의 자유</text:span><text:span text:style-name="T92">(</text:span><text:span text:style-name="T93">제</text:span><text:span text:style-name="T94">22</text:span><text:span text:style-name="T95">조</text:span><text:span text:style-name="T96">)</text:span><text:span text:style-name="T97">를 아무렇지도 않게 짓밟는다는 것이다</text:span><text:span text:style-name="T98">. </text:span><text:span text:style-name="T99">정부가 기본권 중의 기본권이라 할 헌법적 권리를 제멋대로 유린하면서 정부와 다른 의견을 용납하지 않겠다는 것은 민주주의에 대한 중대한 위협으로서 결코 용인할 수 없는 태도다</text:span><text:span text:style-name="T100">.  </text:span><text:span text:style-name="T101">이에 우리는 언론과 표현의 자유를 침해하는 국방부의 반민주적 폭거를 강력히 규탄하면서 통일뉴스 만평에 대한 소송 방침을 즉각 철회할 것을 촉구한다</text:span><text:span text:style-name="T102">. </text:span></text:p>
      <text:p text:style-name="P21"/>
      <text:p text:style-name="P22"><text:span text:style-name="T103">4. </text:span><text:span text:style-name="T104">한편</text:span><text:span text:style-name="T105">, </text:span><text:span text:style-name="T106">한 수구보수단체 대표가 </text:span><text:span text:style-name="T107">‘</text:span><text:span text:style-name="T108">사드 배치의 진실</text:span><text:span text:style-name="T109">’ </text:span><text:span text:style-name="T110">그림만평에 대해 통일뉴스 대표와 이진석 작가를 국가보안법 위반 혐의로 고발하면서 국방부의 언론조정신청서 내용을 토씨 하나 다르지 않게 베껴 썼다는 사실이 밝혀졌다</text:span><text:span text:style-name="T111">. </text:span><text:span text:style-name="T112">언론중재위원회 조정기일이던 </text:span><text:span text:style-name="T113">21</text:span><text:span text:style-name="T114">일보다 훨씬 이전인 </text:span><text:span text:style-name="T115">9</text:span><text:span text:style-name="T116">일에 고발장 제출이 이뤄진 것은 국방부나 공안기관 등의 사주 또는 협조 없이는 불가능한 일이다</text:span><text:span text:style-name="T117">. </text:span><text:span text:style-name="T118">이에 국방부 대변인실 관계자조차 </text:span><text:span text:style-name="T119">“</text:span><text:span text:style-name="T120">우리도 당혹스러울 정도로 내용이 같다</text:span><text:span text:style-name="T121">.”</text:span><text:span text:style-name="T122">면서 </text:span><text:span text:style-name="T123">“</text:span><text:span text:style-name="T124">국방부 내부에서 중재위 신청 내용이 샌 것 같다</text:span><text:span text:style-name="T125">.”</text:span><text:span text:style-name="T126">고 말할 정도다</text:span><text:span text:style-name="T127">. </text:span><text:span text:style-name="T128">국방부는 이에 대한 철저한 진상규명과 해명을 해야 할 것이다</text:span><text:span text:style-name="T129">.  </text:span></text:p>
      <text:p text:style-name="P23"/>
      <text:p text:style-name="P24"><text:span text:style-name="T130">5. </text:span><text:span text:style-name="T131">이처럼 박근혜 정권이 사드 한국 배치 반대 목소리를 잠재우기 위해 수단과 방법을 가리지 않는 것은 사드 배치의 내용적 타당성과 절차적 정당성에 대해 국민을 설득할 자신과 능력이 없다는 것을 반증하는 것이다</text:span><text:span text:style-name="T132">. </text:span></text:p>
      <text:p text:style-name="P25"><text:span text:style-name="T133">‘</text:span><text:span text:style-name="T134">사드 배치의 진실</text:span><text:span text:style-name="T135">’</text:span><text:span text:style-name="T136">을 깨닫는 국민이 더 많아지고 중국 등의 반대가 심해질수록 박근혜 정부가 더 어려운 처지에 빠지게 될 것임은 불을 보듯 뻔하다</text:span><text:span text:style-name="T137">. </text:span><text:span text:style-name="T138">이에 우리는 지금이라도 박근혜 정부가 결자해지의 심정으로 잘못된 사드 배치 결정을 철회할 것을 촉구한다</text:span><text:span text:style-name="T139">.  </text:span><text:span text:style-name="T140">끝</text:span><text:span text:style-name="T141">. 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5일 수요일 오전 11:17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