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style:font-name="한양견고딕" style:font-name-asian="한양견고딕" style:font-size-asian="11.0pt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7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style:snap-to-layout-grid="false"/>
    </style:style>
    <style:style style:family="text" style:name="T3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1">
      <style:text-properties fo:font-size="19.5pt" style:font-name="한양견고딕" style:font-name-asian="한양견고딕" style:font-size-asian="19.5pt"/>
    </style:style>
    <style:style style:family="text" style:name="T32">
      <style:text-properties fo:font-size="19.5pt" fo:font-weight="bold" fo:letter-spacing="-2.0pt" style:font-name="바탕" style:font-name-asian="한양견고딕" style:font-size-asian="19.5pt" style:font-weight-asian="bold"/>
    </style:style>
    <style:style style:family="text" style:name="T33">
      <style:text-properties fo:font-size="19.5pt" style:font-name="한양견고딕" style:font-name-asian="한양견고딕" style:font-size-asian="19.5pt"/>
    </style:style>
    <style:style style:family="text" style:name="T34">
      <style:text-properties fo:font-size="19.5pt" fo:font-weight="bold" fo:letter-spacing="-2.0pt" style:font-name="바탕" style:font-name-asian="한양견고딕" style:font-size-asian="19.5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627cm" fo:text-indent="-0.627cm" style:snap-to-layout-grid="false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fo:margin-left="0.612cm" fo:text-indent="-0.612cm" style:snap-to-layout-grid="false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fo:margin-left="0.545cm" fo:text-indent="-0.545cm" style:snap-to-layout-grid="false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fo:margin-left="0.592cm" fo:text-indent="-0.592cm" style:snap-to-layout-grid="false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한일 일본군</text:span><text:span text:style-name="T8">‘</text:span><text:span text:style-name="T9">위안부</text:span><text:span text:style-name="T10">’ </text:span><text:span text:style-name="T11">합의 무효화와 정의로운 해결을 위한 전국행동</text:span></text:p><text:p text:style-name="P6"><text:span text:style-name="T12">(</text:span><text:span text:style-name="T13">담당 </text:span><text:span text:style-name="T14">: </text:span><text:span text:style-name="T15">참여연대 평화군축센터 이영아 간사 </text:span><text:span text:style-name="T16">02-723-4250 peace@pspd.org)</text:span></text:p></table:table-cell></table:table-row><table:table-row table:style-name="T1.R3"><table:table-cell table:style-name="T1.R3_C0"><text:p text:style-name="P7"><text:span text:style-name="T17">제    목</text:span></text:p></table:table-cell><table:table-cell table:style-name="T1.R3_C1"><text:p text:style-name="P8"><text:span text:style-name="T18">[</text:span><text:span text:style-name="T19">논평</text:span><text:span text:style-name="T20">] ‘</text:span><text:span text:style-name="T21">위안부 합의</text:span><text:span text:style-name="T22">’</text:span><text:span text:style-name="T23">가 외교 참사임을 재확인한 외교부 국감</text:span></text:p></table:table-cell></table:table-row><table:table-row table:style-name="T1.R4"><table:table-cell table:style-name="T1.R4_C0"><text:p text:style-name="P9"><text:span text:style-name="T24">날    짜</text:span></text:p></table:table-cell><table:table-cell table:style-name="T1.R4_C1"><text:p text:style-name="P10"><text:span text:style-name="T25">2016. 9. 27. (</text:span><text:span text:style-name="T26">총 </text:span><text:span text:style-name="T27">2 </text:span><text:span text:style-name="T28">쪽</text:span><text:span text:style-name="T29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30">논평</text:span></text:p></table:table-cell></table:table-row></table:table></draw:text-box></draw:frame></text:p>
      <text:p text:style-name="P13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4"><text:span text:style-name="T31">'</text:span><text:span text:style-name="T32">위안부 합의</text:span><text:span text:style-name="T33">'</text:span><text:span text:style-name="T34">가 외교 참사임을 재확인한 외교부 국감 </text:span></text:p><text:p text:style-name="P15"><text:span text:style-name="T35">10</text:span><text:span text:style-name="T36">억엔 성격 규명도 못하면서 위안부 문제 종결되었다는 정부 억지 확인</text:span></text:p></table:table-cell></table:table-row></table:table></draw:text-box></draw:frame></text:p>
      <text:p text:style-name="P16"/>
      <text:p text:style-name="P17"><text:span text:style-name="T37">1. </text:span><text:span text:style-name="T38">어제</text:span><text:span text:style-name="T39">(9/26) </text:span><text:span text:style-name="T40">열린 외교통일위원회의 외교부 국정감사에 증인으로 출석한 윤병세 장관과 이상덕 전 외교부 동북아 국장은 </text:span><text:span text:style-name="T41">12.28 </text:span><text:span text:style-name="T42">한일 일본군 </text:span><text:span text:style-name="T43">‘</text:span><text:span text:style-name="T44">위안부</text:span><text:span text:style-name="T45">’ </text:span><text:span text:style-name="T46">합의가 </text:span><text:span text:style-name="T47">‘</text:span><text:span text:style-name="T48">최선의 결과</text:span><text:span text:style-name="T49">’</text:span><text:span text:style-name="T50">이자 </text:span><text:span text:style-name="T51">‘</text:span><text:span text:style-name="T52">과거 정부가 못해낸 성과</text:span><text:span text:style-name="T53">’</text:span><text:span text:style-name="T54">였다며 기존의 입장만 되풀이했다</text:span><text:span text:style-name="T55">. </text:span><text:span text:style-name="T56">한일 합의 무효를 선언하며 일본 정부의 치유금을 받지 않겠다고 선언한 피해자 김복동 할머니 앞에서 한 최소한의 양심도 염치도 없는 답변이었다</text:span><text:span text:style-name="T57">. </text:span></text:p>
      <text:p text:style-name="P18"/>
      <text:p text:style-name="P19"><text:span text:style-name="T58">2. </text:span><text:span text:style-name="T59">일본 정부가 화해</text:span><text:span text:style-name="T60">·</text:span><text:span text:style-name="T61">치유재단에 출연한 </text:span><text:span text:style-name="T62">10</text:span><text:span text:style-name="T63">억엔이 배상금이 아닌 치유금 명목의 위로금이라고 했듯이</text:span><text:span text:style-name="T64">, 10</text:span><text:span text:style-name="T65">억엔은 그 동안 피해자들이 요구해 온 국가차원의 법적 배상금이 아니다</text:span><text:span text:style-name="T66">. </text:span><text:span text:style-name="T67">하지만 정부는 일본 정부가 준 </text:span><text:span text:style-name="T68">10</text:span><text:span text:style-name="T69">억엔의 성격에 대해서 제대로 답변하지도 못했다</text:span><text:span text:style-name="T70">. </text:span><text:span text:style-name="T71">윤병세 외교부 장관은 </text:span><text:span text:style-name="T72">10</text:span><text:span text:style-name="T73">억엔의 성격이 배상금인지 아닌지 정확한 답변을 회피했고</text:span><text:span text:style-name="T74">, </text:span><text:span text:style-name="T75">국감 증인으로 나온 김태현 화해치유재단 이사장은 </text:span><text:span text:style-name="T76">‘</text:span><text:span text:style-name="T77">배상금적 치유금</text:span><text:span text:style-name="T78">’</text:span><text:span text:style-name="T79">이라는 황당한 답변을 하기도 했다</text:span><text:span text:style-name="T80">. 10</text:span><text:span text:style-name="T81">억엔은 성격 자체가 모호하기 짝이 없는 화해</text:span><text:span text:style-name="T82">·</text:span><text:span text:style-name="T83">치유재단에 일본 정부가 준 돈이지</text:span><text:span text:style-name="T84">, </text:span><text:span text:style-name="T85">성노예 피해자들의 의사나 </text:span><text:span text:style-name="T86">‘</text:span><text:span text:style-name="T87">위안부</text:span><text:span text:style-name="T88">' </text:span><text:span text:style-name="T89">문제 해결과는 전혀 관계가 없는 돈이다</text:span><text:span text:style-name="T90">. </text:span></text:p>
      <text:p text:style-name="P20"/>
      <text:p text:style-name="P21"><text:span text:style-name="T91">3. </text:span><text:span text:style-name="T92">이처럼 </text:span><text:span text:style-name="T93">10</text:span><text:span text:style-name="T94">억엔의 성격에 대해서 제대로 답변하지도 못하는 정부가 마치 </text:span><text:span text:style-name="T95">‘</text:span><text:span text:style-name="T96">위안부</text:span><text:span text:style-name="T97">’ </text:span><text:span text:style-name="T98">합의가 </text:span><text:span text:style-name="T99">‘</text:span><text:span text:style-name="T100">최선의 결과</text:span><text:span text:style-name="T101">’</text:span><text:span text:style-name="T102">이고 모든 문제가 종결된 것처럼 주장하고 있다</text:span><text:span text:style-name="T103">. </text:span><text:span text:style-name="T104">이는 지난 </text:span><text:span text:style-name="T105">25</text:span><text:span text:style-name="T106">년 동안 국가 차원의 사과와 법적 배상을 일관되게 요구해온 피해자들을 능욕하는 것이나 다름없다</text:span><text:span text:style-name="T107">. </text:span><text:span text:style-name="T108">김복동 할머니의 표현대로 </text:span><text:span text:style-name="T109">“</text:span><text:span text:style-name="T110">정부가 </text:span><text:span text:style-name="T111">10</text:span><text:span text:style-name="T112">억엔을 받고 할머니들을 팔아먹은 것</text:span><text:span text:style-name="T113">”</text:span><text:span text:style-name="T114">이라 해도 지나치지 않다</text:span><text:span text:style-name="T115">. </text:span><text:span text:style-name="T116">앞으로도 국회는 한일 </text:span><text:span text:style-name="T117">'</text:span><text:span text:style-name="T118">위안부 합의</text:span><text:span text:style-name="T119">'</text:span><text:span text:style-name="T120">의 부당성을 지적하고</text:span><text:span text:style-name="T121">, </text:span><text:span text:style-name="T122">이 같은 외교 참사가 발생한 배경에 대해 집요하게 추궁해야 한다</text:span><text:span text:style-name="T123">. </text:span><text:span text:style-name="T124">그리고 정부를 상대로 합의 무효와 재협상을 지속적으로 압박해야 한다</text:span><text:span text:style-name="T125">.  </text:span><text:span text:style-name="T126">끝</text:span><text:span text:style-name="T127">. </text:span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9월 27일 화요일 오후 2:32:2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