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897cm"/>
    </style:style>
    <style:style style:family="paragraph" style:name="P2" style:parent-style-name="0">
      <style:paragraph-properties fo:line-height="120%" fo:text-align="end" style:snap-to-layout-grid="false"/>
    </style:style>
    <style:style style:family="text" style:name="T1">
      <style:text-properties fo:font-size="15.0pt" fo:font-weight="bold" style:font-name="바탕" style:font-name-asian="함초롬돋움" style:font-size-asian="15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128cm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2.0pt" style:font-name="바탕" style:font-name-asian="함초롬바탕" style:font-size-asian="12.0pt"/>
    </style:style>
    <style:style style:family="text" style:name="T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">
      <style:text-properties fo:font-size="12.0pt" style:font-name="바탕" style:font-name-asian="함초롬바탕" style:font-size-asian="12.0pt"/>
    </style:style>
    <style:style style:family="paragraph" style:name="P5" style:parent-style-name="0">
      <style:paragraph-properties fo:text-align="center" style:snap-to-layout-grid="false"/>
    </style:style>
    <style:style style:family="paragraph" style:name="P6" style:parent-style-name="0">
      <style:paragraph-properties fo:text-align="center" style:snap-to-layout-grid="false"/>
    </style:style>
    <style:style style:family="text" style:name="T5">
      <style:text-properties fo:font-size="16.0pt" fo:font-weight="bold" fo:letter-spacing="-1.6pt" style:font-name="바탕" style:font-name-asian="나눔고딕 ExtraBold" style:font-size-asian="16.0pt" style:font-weight-asian="bold"/>
    </style:style>
    <style:style style:family="paragraph" style:name="P7" style:parent-style-name="0">
      <style:paragraph-properties fo:text-align="center" style:snap-to-layout-grid="false"/>
    </style:style>
    <style:style style:family="text" style:name="T6">
      <style:text-properties fo:font-size="14.0pt" style:font-name="나눔고딕 ExtraBold" style:font-name-asian="나눔고딕 ExtraBold" style:font-size-asian="14.0pt"/>
    </style:style>
    <style:style style:family="text" style:name="T7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text" style:name="T8">
      <style:text-properties fo:font-size="14.0pt" style:font-name="나눔고딕 ExtraBold" style:font-name-asian="나눔고딕 ExtraBold" style:font-size-asian="14.0pt"/>
    </style:style>
    <style:style style:family="text" style:name="T9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6.897cm"/>
    </style:style>
    <style:style style:family="paragraph" style:name="P10" style:parent-style-name="0">
      <style:paragraph-properties style:snap-to-layout-grid="false"/>
    </style:style>
    <style:style style:family="text" style:name="T10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1">
      <style:text-properties fo:font-size="12.0pt" fo:font-weight="bold" style:font-name="바탕" style:font-name-asian="함초롬돋움" style:font-size-asian="12.0pt" style:font-weight-asian="bold"/>
    </style:style>
    <style:style style:family="text" style:name="T12">
      <style:text-properties fo:font-size="12.0pt" fo:font-weight="bold" style:font-name="함초롬돋움" style:font-name-asian="함초롬돋움" style:font-size-asian="12.0pt" style:font-weight-asian="bold"/>
    </style:style>
    <style:style style:family="paragraph" style:name="P11" style:parent-style-name="0">
      <style:paragraph-properties style:snap-to-layout-grid="false"/>
    </style:style>
    <style:style style:family="text" style:name="T13">
      <style:text-properties fo:font-size="11.0pt" style:font-name="바탕" style:font-name-asian="함초롬바탕" style:font-size-asian="11.0pt"/>
    </style:style>
    <style:style style:family="text" style:name="T14">
      <style:text-properties fo:font-size="11.0pt" style:font-name="바탕" style:font-name-asian="함초롬바탕" style:font-size-asian="11.0pt"/>
    </style:style>
    <style:style style:family="text" style:name="T15">
      <style:text-properties fo:font-size="11.0pt" style:font-name="바탕" style:font-name-asian="함초롬바탕" style:font-size-asian="11.0pt"/>
    </style:style>
    <style:style style:family="text" style:name="T16">
      <style:text-properties fo:font-size="11.0pt" style:font-name="바탕" style:font-name-asian="함초롬바탕" style:font-size-asian="11.0pt"/>
    </style:style>
    <style:style style:family="text" style:name="T17">
      <style:text-properties fo:font-size="11.0pt" style:font-name="바탕" style:font-name-asian="함초롬바탕" style:font-size-asian="11.0pt"/>
    </style:style>
    <style:style style:family="paragraph" style:name="P12" style:parent-style-name="0">
      <style:paragraph-properties style:snap-to-layout-grid="false"/>
    </style:style>
    <style:style style:family="text" style:name="T18">
      <style:text-properties fo:font-size="11.0pt" style:font-name="바탕" style:font-name-asian="함초롬바탕" style:font-size-asian="11.0pt"/>
    </style:style>
    <style:style style:family="text" style:name="T19">
      <style:text-properties fo:font-size="11.0pt" style:font-name="바탕" style:font-name-asian="함초롬바탕" style:font-size-asian="11.0pt"/>
    </style:style>
    <style:style style:family="text" style:name="T20">
      <style:text-properties fo:font-size="11.0pt" style:font-name="바탕" style:font-name-asian="함초롬바탕" style:font-size-asian="11.0pt"/>
    </style:style>
    <style:style style:family="text" style:name="T21">
      <style:text-properties fo:font-size="11.0pt" style:font-name="바탕" style:font-name-asian="함초롬바탕" style:font-size-asian="11.0pt"/>
    </style:style>
    <style:style style:family="text" style:name="T22">
      <style:text-properties fo:font-size="11.0pt" style:font-name="바탕" style:font-name-asian="함초롬바탕" style:font-size-asian="11.0pt"/>
    </style:style>
    <style:style style:family="text" style:name="T23">
      <style:text-properties fo:font-size="11.0pt" style:font-name="바탕" style:font-name-asian="함초롬바탕" style:font-size-asian="11.0pt"/>
    </style:style>
    <style:style style:family="text" style:name="T24">
      <style:text-properties fo:font-size="11.0pt" style:font-name="바탕" style:font-name-asian="함초롬바탕" style:font-size-asian="11.0pt"/>
    </style:style>
    <style:style style:family="text" style:name="T25">
      <style:text-properties fo:font-size="11.0pt" style:font-name="바탕" style:font-name-asian="함초롬바탕" style:font-size-asian="11.0pt"/>
    </style:style>
    <style:style style:family="text" style:name="T26">
      <style:text-properties fo:font-size="11.0pt" style:font-name="바탕" style:font-name-asian="함초롬바탕" style:font-size-asian="11.0pt"/>
    </style:style>
    <style:style style:family="text" style:name="T27">
      <style:text-properties fo:font-size="11.0pt" style:font-name="바탕" style:font-name-asian="함초롬바탕" style:font-size-asian="11.0pt"/>
    </style:style>
    <style:style style:family="text" style:name="T28">
      <style:text-properties fo:font-size="11.0pt" style:font-name="바탕" style:font-name-asian="함초롬바탕" style:font-size-asian="11.0pt"/>
    </style:style>
    <style:style style:family="text" style:name="T29">
      <style:text-properties fo:font-size="11.0pt" style:font-name="바탕" style:font-name-asian="함초롬바탕" style:font-size-asian="11.0pt"/>
    </style:style>
    <style:style style:family="text" style:name="T30">
      <style:text-properties fo:font-size="11.0pt" style:font-name="바탕" style:font-name-asian="함초롬바탕" style:font-size-asian="11.0pt"/>
    </style:style>
    <style:style style:family="text" style:name="T31">
      <style:text-properties fo:font-size="11.0pt" style:font-name="바탕" style:font-name-asian="함초롬바탕" style:font-size-asian="11.0pt"/>
    </style:style>
    <style:style style:family="paragraph" style:name="P13" style:parent-style-name="0">
      <style:paragraph-properties style:snap-to-layout-grid="false"/>
    </style:style>
    <style:style style:family="text" style:name="T32">
      <style:text-properties fo:font-size="11.0pt" style:font-name="바탕" style:font-name-asian="함초롬바탕" style:font-size-asian="11.0pt"/>
    </style:style>
    <style:style style:family="text" style:name="T33">
      <style:text-properties fo:font-size="11.0pt" style:font-name="바탕" style:font-name-asian="함초롬바탕" style:font-size-asian="11.0pt"/>
    </style:style>
    <style:style style:family="text" style:name="T34">
      <style:text-properties fo:font-size="11.0pt" style:font-name="바탕" style:font-name-asian="함초롬바탕" style:font-size-asian="11.0pt"/>
    </style:style>
    <style:style style:family="text" style:name="T35">
      <style:text-properties fo:font-size="11.0pt" style:font-name="바탕" style:font-name-asian="함초롬바탕" style:font-size-asian="11.0pt"/>
    </style:style>
    <style:style style:family="text" style:name="T36">
      <style:text-properties fo:font-size="11.0pt" style:font-name="바탕" style:font-name-asian="함초롬바탕" style:font-size-asian="11.0pt"/>
    </style:style>
    <style:style style:family="text" style:name="T37">
      <style:text-properties fo:font-size="11.0pt" style:font-name="바탕" style:font-name-asian="함초롬바탕" style:font-size-asian="11.0pt"/>
    </style:style>
    <style:style style:family="text" style:name="T38">
      <style:text-properties fo:font-size="11.0pt" style:font-name="바탕" style:font-name-asian="함초롬바탕" style:font-size-asian="11.0pt"/>
    </style:style>
    <style:style style:family="paragraph" style:name="P14" style:parent-style-name="0">
      <style:paragraph-properties style:snap-to-layout-grid="false"/>
    </style:style>
    <style:style style:family="text" style:name="T39">
      <style:text-properties fo:font-size="11.0pt" style:font-name="바탕" style:font-name-asian="함초롬바탕" style:font-size-asian="11.0pt"/>
    </style:style>
    <style:style style:family="text" style:name="T40">
      <style:text-properties fo:font-size="11.0pt" style:font-name="바탕" style:font-name-asian="함초롬바탕" style:font-size-asian="11.0pt"/>
    </style:style>
    <style:style style:family="text" style:name="T41">
      <style:text-properties fo:font-size="11.0pt" style:font-name="바탕" style:font-name-asian="함초롬바탕" style:font-size-asian="11.0pt"/>
    </style:style>
    <style:style style:family="text" style:name="T42">
      <style:text-properties fo:font-size="11.0pt" style:font-name="바탕" style:font-name-asian="함초롬바탕" style:font-size-asian="11.0pt"/>
    </style:style>
    <style:style style:family="paragraph" style:name="P15" style:parent-style-name="0">
      <style:paragraph-properties style:snap-to-layout-grid="false"/>
    </style:style>
    <style:style style:family="text" style:name="T43">
      <style:text-properties fo:font-size="11.0pt" style:font-name="바탕" style:font-name-asian="함초롬바탕" style:font-size-asian="11.0pt"/>
    </style:style>
    <style:style style:family="text" style:name="T44">
      <style:text-properties fo:font-size="11.0pt" style:font-name="바탕" style:font-name-asian="함초롬바탕" style:font-size-asian="11.0pt"/>
    </style:style>
    <style:style style:family="text" style:name="T45">
      <style:text-properties fo:font-size="11.0pt" style:font-name="바탕" style:font-name-asian="함초롬바탕" style:font-size-asian="11.0pt"/>
    </style:style>
    <style:style style:family="text" style:name="T46">
      <style:text-properties fo:font-size="11.0pt" style:font-name="바탕" style:font-name-asian="함초롬바탕" style:font-size-asian="11.0pt"/>
    </style:style>
    <style:style style:family="paragraph" style:name="P16" style:parent-style-name="0">
      <style:paragraph-properties style:snap-to-layout-grid="false"/>
    </style:style>
    <style:style style:family="text" style:name="T47">
      <style:text-properties fo:font-size="11.0pt" style:font-name="바탕" style:font-name-asian="함초롬바탕" style:font-size-asian="11.0pt"/>
    </style:style>
    <style:style style:family="text" style:name="T48">
      <style:text-properties fo:font-size="11.0pt" style:font-name="바탕" style:font-name-asian="함초롬바탕" style:font-size-asian="11.0pt"/>
    </style:style>
    <style:style style:family="text" style:name="T49">
      <style:text-properties fo:font-size="11.0pt" style:font-name="바탕" style:font-name-asian="함초롬바탕" style:font-size-asian="11.0pt"/>
    </style:style>
    <style:style style:family="text" style:name="T50">
      <style:text-properties fo:font-size="11.0pt" style:font-name="바탕" style:font-name-asian="함초롬바탕" style:font-size-asian="11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51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52">
      <style:text-properties fo:font-size="12.0pt" fo:font-weight="bold" style:font-name="바탕" style:font-name-asian="함초롬돋움" style:font-size-asian="12.0pt" style:font-weight-asian="bold"/>
    </style:style>
    <style:style style:family="text" style:name="T53">
      <style:text-properties fo:font-size="12.0pt" fo:font-weight="bold" style:font-name="함초롬돋움" style:font-name-asian="함초롬돋움" style:font-size-asian="12.0pt" style:font-weight-asian="bold"/>
    </style:style>
    <style:style style:family="paragraph" style:name="P19" style:parent-style-name="0">
      <style:paragraph-properties style:snap-to-layout-grid="false"/>
    </style:style>
    <style:style style:family="text" style:name="T54">
      <style:text-properties fo:font-size="11.0pt" style:font-name="바탕" style:font-name-asian="함초롬바탕" style:font-size-asian="11.0pt"/>
    </style:style>
    <style:style style:family="text" style:name="T55">
      <style:text-properties fo:font-size="11.0pt" style:font-name="바탕" style:font-name-asian="함초롬바탕" style:font-size-asian="11.0pt"/>
    </style:style>
    <style:style style:family="text" style:name="T56">
      <style:text-properties fo:font-size="11.0pt" style:font-name="바탕" style:font-name-asian="함초롬바탕" style:font-size-asian="11.0pt"/>
    </style:style>
    <style:style style:family="text" style:name="T57">
      <style:text-properties fo:font-size="11.0pt" style:font-name="바탕" style:font-name-asian="함초롬바탕" style:font-size-asian="11.0pt"/>
    </style:style>
    <style:style style:family="paragraph" style:name="P20" style:parent-style-name="0">
      <style:paragraph-properties style:snap-to-layout-grid="false"/>
    </style:style>
    <style:style style:family="text" style:name="T58">
      <style:text-properties fo:font-size="11.0pt" style:font-name="바탕" style:font-name-asian="함초롬바탕" style:font-size-asian="11.0pt"/>
    </style:style>
    <style:style style:family="text" style:name="T59">
      <style:text-properties fo:font-size="11.0pt" style:font-name="바탕" style:font-name-asian="함초롬바탕" style:font-size-asian="11.0pt"/>
    </style:style>
    <style:style style:family="text" style:name="T60">
      <style:text-properties fo:font-size="11.0pt" style:font-name="바탕" style:font-name-asian="함초롬바탕" style:font-size-asian="11.0pt"/>
    </style:style>
    <style:style style:family="text" style:name="T61">
      <style:text-properties fo:font-size="11.0pt" style:font-name="바탕" style:font-name-asian="함초롬바탕" style:font-size-asian="11.0pt"/>
    </style:style>
    <style:style style:family="text" style:name="T62">
      <style:text-properties fo:font-size="11.0pt" style:font-name="바탕" style:font-name-asian="함초롬바탕" style:font-size-asian="11.0pt"/>
    </style:style>
    <style:style style:family="text" style:name="T63">
      <style:text-properties fo:font-size="11.0pt" style:font-name="바탕" style:font-name-asian="함초롬바탕" style:font-size-asian="11.0pt"/>
    </style:style>
    <style:style style:family="text" style:name="T64">
      <style:text-properties fo:font-size="11.0pt" style:font-name="바탕" style:font-name-asian="함초롬바탕" style:font-size-asian="11.0pt"/>
    </style:style>
    <style:style style:family="text" style:name="T65">
      <style:text-properties fo:font-size="11.0pt" style:font-name="바탕" style:font-name-asian="함초롬바탕" style:font-size-asian="11.0pt"/>
    </style:style>
    <style:style style:family="text" style:name="T66">
      <style:text-properties fo:font-size="11.0pt" style:font-name="바탕" style:font-name-asian="함초롬바탕" style:font-size-asian="11.0pt"/>
    </style:style>
    <style:style style:family="text" style:name="T67">
      <style:text-properties fo:font-size="11.0pt" style:font-name="바탕" style:font-name-asian="함초롬바탕" style:font-size-asian="11.0pt"/>
    </style:style>
    <style:style style:family="text" style:name="T68">
      <style:text-properties fo:font-size="11.0pt" style:font-name="바탕" style:font-name-asian="함초롬바탕" style:font-size-asian="11.0pt"/>
    </style:style>
    <style:style style:family="text" style:name="T69">
      <style:text-properties fo:font-size="11.0pt" style:font-name="바탕" style:font-name-asian="함초롬바탕" style:font-size-asian="11.0pt"/>
    </style:style>
    <style:style style:family="text" style:name="T70">
      <style:text-properties fo:font-size="11.0pt" style:font-name="바탕" style:font-name-asian="함초롬바탕" style:font-size-asian="11.0pt"/>
    </style:style>
    <style:style style:family="text" style:name="T71">
      <style:text-properties fo:font-size="11.0pt" style:font-name="바탕" style:font-name-asian="함초롬바탕" style:font-size-asian="11.0pt"/>
    </style:style>
    <style:style style:family="text" style:name="T72">
      <style:text-properties fo:font-size="11.0pt" style:font-name="바탕" style:font-name-asian="함초롬바탕" style:font-size-asian="11.0pt"/>
    </style:style>
    <style:style style:family="text" style:name="T73">
      <style:text-properties fo:font-size="11.0pt" style:font-name="바탕" style:font-name-asian="함초롬바탕" style:font-size-asian="11.0pt"/>
    </style:style>
    <style:style style:family="paragraph" style:name="P21" style:parent-style-name="0">
      <style:paragraph-properties style:snap-to-layout-grid="false"/>
    </style:style>
    <style:style style:family="text" style:name="T74">
      <style:text-properties fo:font-size="11.0pt" style:font-name="바탕" style:font-name-asian="함초롬바탕" style:font-size-asian="11.0pt"/>
    </style:style>
    <style:style style:family="text" style:name="T75">
      <style:text-properties fo:font-size="11.0pt" style:font-name="바탕" style:font-name-asian="함초롬바탕" style:font-size-asian="11.0pt"/>
    </style:style>
    <style:style style:family="text" style:name="T76">
      <style:text-properties fo:font-size="11.0pt" style:font-name="바탕" style:font-name-asian="함초롬바탕" style:font-size-asian="11.0pt"/>
    </style:style>
    <style:style style:family="text" style:name="T77">
      <style:text-properties fo:font-size="11.0pt" style:font-name="바탕" style:font-name-asian="함초롬바탕" style:font-size-asian="11.0pt"/>
    </style:style>
    <style:style style:family="paragraph" style:name="P22" style:parent-style-name="0">
      <style:paragraph-properties style:snap-to-layout-grid="false"/>
    </style:style>
    <style:style style:family="text" style:name="T78">
      <style:text-properties fo:font-size="11.0pt" style:font-name="바탕" style:font-name-asian="함초롬바탕" style:font-size-asian="11.0pt"/>
    </style:style>
    <style:style style:family="text" style:name="T79">
      <style:text-properties fo:font-size="11.0pt" style:font-name="바탕" style:font-name-asian="함초롬바탕" style:font-size-asian="11.0pt"/>
    </style:style>
    <style:style style:family="text" style:name="T80">
      <style:text-properties fo:font-size="11.0pt" style:font-name="바탕" style:font-name-asian="함초롬바탕" style:font-size-asian="11.0pt"/>
    </style:style>
    <style:style style:family="text" style:name="T81">
      <style:text-properties fo:font-size="11.0pt" style:font-name="바탕" style:font-name-asian="함초롬바탕" style:font-size-asian="11.0pt"/>
    </style:style>
    <style:style style:family="text" style:name="T82">
      <style:text-properties fo:font-size="11.0pt" style:font-name="바탕" style:font-name-asian="함초롬바탕" style:font-size-asian="11.0pt"/>
    </style:style>
    <style:style style:family="text" style:name="T83">
      <style:text-properties fo:font-size="11.0pt" style:font-name="바탕" style:font-name-asian="함초롬바탕" style:font-size-asian="11.0pt"/>
    </style:style>
    <style:style style:family="paragraph" style:name="P23" style:parent-style-name="0">
      <style:paragraph-properties style:snap-to-layout-grid="false"/>
    </style:style>
    <style:style style:family="text" style:name="T84">
      <style:text-properties fo:font-size="11.0pt" style:font-name="바탕" style:font-name-asian="함초롬바탕" style:font-size-asian="11.0pt"/>
    </style:style>
    <style:style style:family="text" style:name="T85">
      <style:text-properties fo:font-size="11.0pt" style:font-name="바탕" style:font-name-asian="함초롬바탕" style:font-size-asian="11.0pt"/>
    </style:style>
    <style:style style:family="text" style:name="T86">
      <style:text-properties fo:font-size="11.0pt" style:font-name="바탕" style:font-name-asian="함초롬바탕" style:font-size-asian="11.0pt"/>
    </style:style>
    <style:style style:family="text" style:name="T87">
      <style:text-properties fo:font-size="11.0pt" style:font-name="바탕" style:font-name-asian="함초롬바탕" style:font-size-asian="11.0pt"/>
    </style:style>
    <style:style style:family="text" style:name="T88">
      <style:text-properties fo:font-size="11.0pt" style:font-name="바탕" style:font-name-asian="함초롬바탕" style:font-size-asian="11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89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90">
      <style:text-properties fo:font-size="12.0pt" fo:font-weight="bold" style:font-name="바탕" style:font-name-asian="함초롬돋움" style:font-size-asian="12.0pt" style:font-weight-asian="bold"/>
    </style:style>
    <style:style style:family="text" style:name="T91">
      <style:text-properties fo:font-size="12.0pt" fo:font-weight="bold" style:font-name="함초롬돋움" style:font-name-asian="함초롬돋움" style:font-size-asian="12.0pt" style:font-weight-asian="bold"/>
    </style:style>
    <style:style style:family="paragraph" style:name="P26" style:parent-style-name="0">
      <style:paragraph-properties style:snap-to-layout-grid="false"/>
    </style:style>
    <style:style style:family="text" style:name="T92">
      <style:text-properties fo:font-size="11.0pt" style:font-name="바탕" style:font-name-asian="함초롬바탕" style:font-size-asian="11.0pt"/>
    </style:style>
    <style:style style:family="paragraph" style:name="P27" style:parent-style-name="0">
      <style:paragraph-properties style:snap-to-layout-grid="false"/>
    </style:style>
    <style:style style:family="text" style:name="T93">
      <style:text-properties fo:font-size="11.0pt" style:font-name="바탕" style:font-name-asian="함초롬바탕" style:font-size-asian="11.0pt"/>
    </style:style>
    <style:style style:family="text" style:name="T94">
      <style:text-properties fo:font-size="11.0pt" style:font-name="바탕" style:font-name-asian="함초롬바탕" style:font-size-asian="11.0pt"/>
    </style:style>
    <style:style style:family="text" style:name="T95">
      <style:text-properties fo:font-size="11.0pt" style:font-name="바탕" style:font-name-asian="함초롬바탕" style:font-size-asian="11.0pt"/>
    </style:style>
    <style:style style:family="text" style:name="T96">
      <style:text-properties fo:font-size="11.0pt" style:font-name="바탕" style:font-name-asian="함초롬바탕" style:font-size-asian="11.0pt"/>
    </style:style>
    <style:style style:family="text" style:name="T97">
      <style:text-properties fo:font-size="11.0pt" style:font-name="바탕" style:font-name-asian="함초롬바탕" style:font-size-asian="11.0pt"/>
    </style:style>
    <style:style style:family="text" style:name="T98">
      <style:text-properties fo:font-size="11.0pt" style:font-name="바탕" style:font-name-asian="함초롬바탕" style:font-size-asian="11.0pt"/>
    </style:style>
    <style:style style:family="text" style:name="T99">
      <style:text-properties fo:font-size="11.0pt" style:font-name="바탕" style:font-name-asian="함초롬바탕" style:font-size-asian="11.0pt"/>
    </style:style>
    <style:style style:family="text" style:name="T100">
      <style:text-properties fo:font-size="11.0pt" style:font-name="바탕" style:font-name-asian="함초롬바탕" style:font-size-asian="11.0pt"/>
    </style:style>
    <style:style style:family="text" style:name="T101">
      <style:text-properties fo:font-size="11.0pt" style:font-name="바탕" style:font-name-asian="함초롬바탕" style:font-size-asian="11.0pt"/>
    </style:style>
    <style:style style:family="text" style:name="T102">
      <style:text-properties fo:font-size="11.0pt" style:font-name="바탕" style:font-name-asian="함초롬바탕" style:font-size-asian="11.0pt"/>
    </style:style>
    <style:style style:family="text" style:name="T103">
      <style:text-properties fo:font-size="11.0pt" style:font-name="바탕" style:font-name-asian="함초롬바탕" style:font-size-asian="11.0pt"/>
    </style:style>
    <style:style style:family="text" style:name="T104">
      <style:text-properties fo:font-size="11.0pt" style:font-name="바탕" style:font-name-asian="함초롬바탕" style:font-size-asian="11.0pt"/>
    </style:style>
    <style:style style:family="text" style:name="T105">
      <style:text-properties fo:font-size="11.0pt" style:font-name="바탕" style:font-name-asian="함초롬바탕" style:font-size-asian="11.0pt"/>
    </style:style>
    <style:style style:family="text" style:name="T106">
      <style:text-properties fo:font-size="11.0pt" style:font-name="바탕" style:font-name-asian="함초롬바탕" style:font-size-asian="11.0pt"/>
    </style:style>
    <style:style style:family="paragraph" style:name="P28" style:parent-style-name="0">
      <style:paragraph-properties style:snap-to-layout-grid="false"/>
    </style:style>
    <style:style style:family="text" style:name="T107">
      <style:text-properties fo:font-size="11.0pt" style:font-name="바탕" style:font-name-asian="함초롬바탕" style:font-size-asian="11.0pt"/>
    </style:style>
    <style:style style:family="text" style:name="T108">
      <style:text-properties fo:font-size="11.0pt" style:font-name="바탕" style:font-name-asian="함초롬바탕" style:font-size-asian="11.0pt"/>
    </style:style>
    <style:style style:family="text" style:name="T109">
      <style:text-properties fo:font-size="11.0pt" style:font-name="바탕" style:font-name-asian="함초롬바탕" style:font-size-asian="11.0pt"/>
    </style:style>
    <style:style style:family="text" style:name="T110">
      <style:text-properties fo:font-size="11.0pt" style:font-name="바탕" style:font-name-asian="함초롬바탕" style:font-size-asian="11.0pt"/>
    </style:style>
    <style:style style:family="paragraph" style:name="P29" style:parent-style-name="0">
      <style:paragraph-properties style:snap-to-layout-grid="false"/>
    </style:style>
    <style:style style:family="text" style:name="T111">
      <style:text-properties fo:font-size="11.0pt" style:font-name="바탕" style:font-name-asian="함초롬바탕" style:font-size-asian="11.0pt"/>
    </style:style>
    <style:style style:family="text" style:name="T112">
      <style:text-properties fo:font-size="11.0pt" style:font-name="바탕" style:font-name-asian="함초롬바탕" style:font-size-asian="11.0pt"/>
    </style:style>
    <style:style style:family="text" style:name="T113">
      <style:text-properties fo:font-size="11.0pt" style:font-name="바탕" style:font-name-asian="함초롬바탕" style:font-size-asian="11.0pt"/>
    </style:style>
    <style:style style:family="text" style:name="T114">
      <style:text-properties fo:font-size="11.0pt" style:font-name="바탕" style:font-name-asian="함초롬바탕" style:font-size-asian="11.0pt"/>
    </style:style>
    <style:style style:family="paragraph" style:name="P30" style:parent-style-name="0">
      <style:paragraph-properties style:snap-to-layout-grid="false"/>
    </style:style>
    <style:style style:family="text" style:name="T115">
      <style:text-properties fo:font-size="11.0pt" style:font-name="바탕" style:font-name-asian="함초롬바탕" style:font-size-asian="11.0pt"/>
    </style:style>
    <style:style style:family="text" style:name="T116">
      <style:text-properties fo:font-size="11.0pt" style:font-name="바탕" style:font-name-asian="함초롬바탕" style:font-size-asian="11.0pt"/>
    </style:style>
    <style:style style:family="text" style:name="T117">
      <style:text-properties fo:font-size="11.0pt" style:font-name="바탕" style:font-name-asian="함초롬바탕" style:font-size-asian="11.0pt"/>
    </style:style>
    <style:style style:family="text" style:name="T118">
      <style:text-properties fo:font-size="11.0pt" style:font-name="바탕" style:font-name-asian="함초롬바탕" style:font-size-asian="11.0pt"/>
    </style:style>
    <style:style style:family="text" style:name="T119">
      <style:text-properties fo:font-size="11.0pt" style:font-name="바탕" style:font-name-asian="함초롬바탕" style:font-size-asian="11.0pt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20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21">
      <style:text-properties fo:font-size="12.0pt" fo:font-weight="bold" style:font-name="바탕" style:font-name-asian="함초롬돋움" style:font-size-asian="12.0pt" style:font-weight-asian="bold"/>
    </style:style>
    <style:style style:family="text" style:name="T122">
      <style:text-properties fo:font-size="12.0pt" fo:font-weight="bold" style:font-name="함초롬돋움" style:font-name-asian="함초롬돋움" style:font-size-asian="12.0pt" style:font-weight-asian="bold"/>
    </style:style>
    <style:style style:family="paragraph" style:name="P33" style:parent-style-name="0">
      <style:paragraph-properties style:snap-to-layout-grid="false"/>
    </style:style>
    <style:style style:family="text" style:name="T123">
      <style:text-properties fo:font-size="11.0pt" style:font-name="바탕" style:font-name-asian="함초롬바탕" style:font-size-asian="11.0pt"/>
    </style:style>
    <style:style style:family="text" style:name="T124">
      <style:text-properties fo:font-size="11.0pt" style:font-name="바탕" style:font-name-asian="함초롬바탕" style:font-size-asian="11.0pt"/>
    </style:style>
    <style:style style:family="text" style:name="T125">
      <style:text-properties fo:font-size="11.0pt" style:font-name="바탕" style:font-name-asian="함초롬바탕" style:font-size-asian="11.0pt"/>
    </style:style>
    <style:style style:family="text" style:name="T126">
      <style:text-properties fo:font-size="11.0pt" style:font-name="바탕" style:font-name-asian="함초롬바탕" style:font-size-asian="11.0pt"/>
    </style:style>
    <style:style style:family="text" style:name="T127">
      <style:text-properties fo:font-size="11.0pt" style:font-name="바탕" style:font-name-asian="함초롬바탕" style:font-size-asian="11.0pt"/>
    </style:style>
    <style:style style:family="paragraph" style:name="P34" style:parent-style-name="0">
      <style:paragraph-properties style:snap-to-layout-grid="false"/>
    </style:style>
    <style:style style:family="text" style:name="T128">
      <style:text-properties fo:font-size="11.0pt" style:font-name="바탕" style:font-name-asian="함초롬바탕" style:font-size-asian="11.0pt"/>
    </style:style>
    <style:style style:family="text" style:name="T129">
      <style:text-properties fo:font-size="11.0pt" style:font-name="바탕" style:font-name-asian="함초롬바탕" style:font-size-asian="11.0pt"/>
    </style:style>
    <style:style style:family="text" style:name="T130">
      <style:text-properties fo:font-size="11.0pt" style:font-name="바탕" style:font-name-asian="함초롬바탕" style:font-size-asian="11.0pt"/>
    </style:style>
    <style:style style:family="text" style:name="T131">
      <style:text-properties fo:font-size="11.0pt" style:font-name="바탕" style:font-name-asian="함초롬바탕" style:font-size-asian="11.0pt"/>
    </style:style>
    <style:style style:family="text" style:name="T132">
      <style:text-properties fo:font-size="11.0pt" style:font-name="바탕" style:font-name-asian="함초롬바탕" style:font-size-asian="11.0pt"/>
    </style:style>
    <style:style style:family="text" style:name="T133">
      <style:text-properties fo:font-size="11.0pt" style:font-name="바탕" style:font-name-asian="함초롬바탕" style:font-size-asian="11.0pt"/>
    </style:style>
    <style:style style:family="text" style:name="T134">
      <style:text-properties fo:font-size="11.0pt" style:font-name="바탕" style:font-name-asian="함초롬바탕" style:font-size-asian="11.0pt"/>
    </style:style>
    <style:style style:family="text" style:name="T135">
      <style:text-properties fo:font-size="11.0pt" style:font-name="바탕" style:font-name-asian="함초롬바탕" style:font-size-asian="11.0pt"/>
    </style:style>
    <style:style style:family="text" style:name="T136">
      <style:text-properties fo:font-size="11.0pt" style:font-name="바탕" style:font-name-asian="함초롬바탕" style:font-size-asian="11.0pt"/>
    </style:style>
    <style:style style:family="text" style:name="T137">
      <style:text-properties fo:font-size="11.0pt" style:font-name="바탕" style:font-name-asian="함초롬바탕" style:font-size-asian="11.0pt"/>
    </style:style>
    <style:style style:family="paragraph" style:name="P35" style:parent-style-name="0">
      <style:paragraph-properties style:snap-to-layout-grid="false"/>
    </style:style>
    <style:style style:family="text" style:name="T138">
      <style:text-properties fo:font-size="11.0pt" style:font-name="바탕" style:font-name-asian="함초롬바탕" style:font-size-asian="11.0pt"/>
    </style:style>
    <style:style style:family="text" style:name="T139">
      <style:text-properties fo:font-size="11.0pt" style:font-name="바탕" style:font-name-asian="함초롬바탕" style:font-size-asian="11.0pt"/>
    </style:style>
    <style:style style:family="text" style:name="T140">
      <style:text-properties fo:font-size="11.0pt" style:font-name="바탕" style:font-name-asian="함초롬바탕" style:font-size-asian="11.0pt"/>
    </style:style>
    <style:style style:family="text" style:name="T141">
      <style:text-properties fo:font-size="11.0pt" style:font-name="바탕" style:font-name-asian="함초롬바탕" style:font-size-asian="11.0pt"/>
    </style:style>
    <style:style style:family="paragraph" style:name="P36" style:parent-style-name="0">
      <style:paragraph-properties style:snap-to-layout-grid="false"/>
    </style:style>
    <style:style style:family="text" style:name="T142">
      <style:text-properties fo:font-size="11.0pt" style:font-name="바탕" style:font-name-asian="함초롬바탕" style:font-size-asian="11.0pt"/>
    </style:style>
    <style:style style:family="text" style:name="T143">
      <style:text-properties fo:font-size="11.0pt" style:font-name="바탕" style:font-name-asian="함초롬바탕" style:font-size-asian="11.0pt"/>
    </style:style>
    <style:style style:family="text" style:name="T144">
      <style:text-properties fo:font-size="11.0pt" style:font-name="바탕" style:font-name-asian="함초롬바탕" style:font-size-asian="11.0pt"/>
    </style:style>
    <style:style style:family="text" style:name="T145">
      <style:text-properties fo:font-size="11.0pt" style:font-name="바탕" style:font-name-asian="함초롬바탕" style:font-size-asian="11.0pt"/>
    </style:style>
    <style:style style:family="paragraph" style:name="P37" style:parent-style-name="0">
      <style:paragraph-properties style:snap-to-layout-grid="false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바탕" style:font-name-asian="함초롬바탕" style:font-size-asian="11.0pt"/>
    </style:style>
    <style:style style:family="text" style:name="T148">
      <style:text-properties fo:font-size="11.0pt" style:font-name="바탕" style:font-name-asian="함초롬바탕" style:font-size-asian="11.0pt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style:font-name="바탕" style:font-name-asian="함초롬바탕" style:font-size-asian="11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151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52">
      <style:text-properties fo:font-size="12.0pt" fo:font-weight="bold" style:font-name="바탕" style:font-name-asian="함초롬돋움" style:font-size-asian="12.0pt" style:font-weight-asian="bold"/>
    </style:style>
    <style:style style:family="text" style:name="T153">
      <style:text-properties fo:font-size="12.0pt" fo:font-weight="bold" style:font-name="함초롬돋움" style:font-name-asian="함초롬돋움" style:font-size-asian="12.0pt" style:font-weight-asian="bold"/>
    </style:style>
    <style:style style:family="paragraph" style:name="P40" style:parent-style-name="0">
      <style:paragraph-properties style:snap-to-layout-grid="false"/>
    </style:style>
    <style:style style:family="text" style:name="T154">
      <style:text-properties fo:font-size="11.0pt" style:font-name="바탕" style:font-name-asian="함초롬바탕" style:font-size-asian="11.0pt"/>
    </style:style>
    <style:style style:family="paragraph" style:name="P41" style:parent-style-name="0">
      <style:paragraph-properties style:snap-to-layout-grid="false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style:font-name="바탕" style:font-name-asian="함초롬바탕" style:font-size-asian="11.0pt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style:font-name="바탕" style:font-name-asian="함초롬바탕" style:font-size-asian="11.0pt"/>
    </style:style>
    <style:style style:family="text" style:name="T159">
      <style:text-properties fo:font-size="11.0pt" style:font-name="바탕" style:font-name-asian="함초롬바탕" style:font-size-asian="11.0pt"/>
    </style:style>
    <style:style style:family="text" style:name="T160">
      <style:text-properties fo:font-size="11.0pt" style:font-name="바탕" style:font-name-asian="함초롬바탕" style:font-size-asian="11.0pt"/>
    </style:style>
    <style:style style:family="text" style:name="T161">
      <style:text-properties fo:font-size="11.0pt" style:font-name="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text" style:name="T163">
      <style:text-properties fo:font-size="11.0pt" style:font-name="바탕" style:font-name-asian="함초롬바탕" style:font-size-asian="11.0pt"/>
    </style:style>
    <style:style style:family="text" style:name="T164">
      <style:text-properties fo:font-size="11.0pt" style:font-name="바탕" style:font-name-asian="함초롬바탕" style:font-size-asian="11.0pt"/>
    </style:style>
    <style:style style:family="text" style:name="T165">
      <style:text-properties fo:font-size="11.0pt" style:font-name="바탕" style:font-name-asian="함초롬바탕" style:font-size-asian="11.0pt"/>
    </style:style>
    <style:style style:family="text" style:name="T166">
      <style:text-properties fo:font-size="11.0pt" style:font-name="바탕" style:font-name-asian="함초롬바탕" style:font-size-asian="11.0pt"/>
    </style:style>
    <style:style style:family="text" style:name="T167">
      <style:text-properties fo:font-size="11.0pt" style:font-name="바탕" style:font-name-asian="함초롬바탕" style:font-size-asian="11.0pt"/>
    </style:style>
    <style:style style:family="text" style:name="T168">
      <style:text-properties fo:font-size="11.0pt" style:font-name="바탕" style:font-name-asian="함초롬바탕" style:font-size-asian="11.0pt"/>
    </style:style>
    <style:style style:family="paragraph" style:name="P42" style:parent-style-name="0">
      <style:paragraph-properties style:snap-to-layout-grid="false"/>
    </style:style>
    <style:style style:family="text" style:name="T169">
      <style:text-properties fo:font-size="11.0pt" style:font-name="바탕" style:font-name-asian="함초롬바탕" style:font-size-asian="11.0pt"/>
    </style:style>
    <style:style style:family="text" style:name="T170">
      <style:text-properties fo:font-size="11.0pt" style:font-name="바탕" style:font-name-asian="함초롬바탕" style:font-size-asian="11.0pt"/>
    </style:style>
    <style:style style:family="text" style:name="T171">
      <style:text-properties fo:font-size="11.0pt" style:font-name="바탕" style:font-name-asian="함초롬바탕" style:font-size-asian="11.0pt"/>
    </style:style>
    <style:style style:family="text" style:name="T172">
      <style:text-properties fo:font-size="11.0pt" style:font-name="바탕" style:font-name-asian="함초롬바탕" style:font-size-asian="11.0pt"/>
    </style:style>
    <style:style style:family="paragraph" style:name="P43" style:parent-style-name="0">
      <style:paragraph-properties style:snap-to-layout-grid="false"/>
    </style:style>
    <style:style style:family="text" style:name="T173">
      <style:text-properties fo:font-size="11.0pt" style:font-name="바탕" style:font-name-asian="함초롬바탕" style:font-size-asian="11.0pt"/>
    </style:style>
    <style:style style:family="text" style:name="T174">
      <style:text-properties fo:font-size="11.0pt" style:font-name="바탕" style:font-name-asian="함초롬바탕" style:font-size-asian="11.0pt"/>
    </style:style>
    <style:style style:family="text" style:name="T175">
      <style:text-properties fo:font-size="11.0pt" style:font-name="바탕" style:font-name-asian="함초롬바탕" style:font-size-asian="11.0pt"/>
    </style:style>
    <style:style style:family="text" style:name="T176">
      <style:text-properties fo:font-size="11.0pt" style:font-name="바탕" style:font-name-asian="함초롬바탕" style:font-size-asian="11.0pt"/>
    </style:style>
    <style:style style:family="text" style:name="T177">
      <style:text-properties fo:font-size="11.0pt" style:font-name="바탕" style:font-name-asian="함초롬바탕" style:font-size-asian="11.0pt"/>
    </style:style>
    <style:style style:family="text" style:name="T178">
      <style:text-properties fo:font-size="11.0pt" style:font-name="바탕" style:font-name-asian="함초롬바탕" style:font-size-asian="11.0pt"/>
    </style:style>
    <style:style style:family="text" style:name="T179">
      <style:text-properties fo:font-size="11.0pt" style:font-name="바탕" style:font-name-asian="함초롬바탕" style:font-size-asian="11.0pt"/>
    </style:style>
    <style:style style:family="text" style:name="T180">
      <style:text-properties fo:font-size="11.0pt" style:font-name="바탕" style:font-name-asian="함초롬바탕" style:font-size-asian="11.0pt"/>
    </style:style>
    <style:style style:family="text" style:name="T181">
      <style:text-properties fo:font-size="11.0pt" style:font-name="바탕" style:font-name-asian="함초롬바탕" style:font-size-asian="11.0pt"/>
    </style:style>
    <style:style style:family="paragraph" style:name="P44" style:parent-style-name="0">
      <style:paragraph-properties style:snap-to-layout-grid="false"/>
    </style:style>
    <style:style style:family="text" style:name="T182">
      <style:text-properties fo:font-size="11.0pt" style:font-name="바탕" style:font-name-asian="함초롬바탕" style:font-size-asian="11.0pt"/>
    </style:style>
    <style:style style:family="text" style:name="T183">
      <style:text-properties fo:font-size="11.0pt" style:font-name="바탕" style:font-name-asian="함초롬바탕" style:font-size-asian="11.0pt"/>
    </style:style>
    <style:style style:family="text" style:name="T184">
      <style:text-properties fo:font-size="11.0pt" style:font-name="바탕" style:font-name-asian="함초롬바탕" style:font-size-asian="11.0pt"/>
    </style:style>
    <style:style style:family="text" style:name="T185">
      <style:text-properties fo:font-size="11.0pt" style:font-name="바탕" style:font-name-asian="함초롬바탕" style:font-size-asian="11.0pt"/>
    </style:style>
    <style:style style:family="paragraph" style:name="P45" style:parent-style-name="0">
      <style:paragraph-properties style:snap-to-layout-grid="false"/>
    </style:style>
    <style:style style:family="text" style:name="T186">
      <style:text-properties fo:font-size="11.0pt" style:font-name="바탕" style:font-name-asian="함초롬바탕" style:font-size-asian="11.0pt"/>
    </style:style>
    <style:style style:family="text" style:name="T187">
      <style:text-properties fo:font-size="11.0pt" style:font-name="바탕" style:font-name-asian="함초롬바탕" style:font-size-asian="11.0pt"/>
    </style:style>
    <style:style style:family="text" style:name="T188">
      <style:text-properties fo:font-size="11.0pt" style:font-name="바탕" style:font-name-asian="함초롬바탕" style:font-size-asian="11.0pt"/>
    </style:style>
    <style:style style:family="text" style:name="T189">
      <style:text-properties fo:font-size="11.0pt" style:font-name="바탕" style:font-name-asian="함초롬바탕" style:font-size-asian="11.0pt"/>
    </style:style>
    <style:style style:family="text" style:name="T190">
      <style:text-properties fo:font-size="11.0pt" style:font-name="바탕" style:font-name-asian="함초롬바탕" style:font-size-asian="11.0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191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92">
      <style:text-properties fo:font-size="12.0pt" fo:font-weight="bold" style:font-name="바탕" style:font-name-asian="함초롬돋움" style:font-size-asian="12.0pt" style:font-weight-asian="bold"/>
    </style:style>
    <style:style style:family="text" style:name="T193">
      <style:text-properties fo:font-size="12.0pt" fo:font-weight="bold" style:font-name="함초롬돋움" style:font-name-asian="함초롬돋움" style:font-size-asian="12.0pt" style:font-weight-asian="bold"/>
    </style:style>
    <style:style style:family="paragraph" style:name="P48" style:parent-style-name="0">
      <style:paragraph-properties style:snap-to-layout-grid="false"/>
    </style:style>
    <style:style style:family="text" style:name="T194">
      <style:text-properties fo:font-size="11.0pt" style:font-name="바탕" style:font-name-asian="함초롬바탕" style:font-size-asian="11.0pt"/>
    </style:style>
    <style:style style:family="paragraph" style:name="P49" style:parent-style-name="0">
      <style:paragraph-properties style:snap-to-layout-grid="false"/>
    </style:style>
    <style:style style:family="text" style:name="T195">
      <style:text-properties fo:font-size="11.0pt" style:font-name="바탕" style:font-name-asian="함초롬바탕" style:font-size-asian="11.0pt"/>
    </style:style>
    <style:style style:family="text" style:name="T196">
      <style:text-properties fo:font-size="11.0pt" style:font-name="바탕" style:font-name-asian="함초롬바탕" style:font-size-asian="11.0pt"/>
    </style:style>
    <style:style style:family="text" style:name="T197">
      <style:text-properties fo:font-size="11.0pt" style:font-name="바탕" style:font-name-asian="함초롬바탕" style:font-size-asian="11.0pt"/>
    </style:style>
    <style:style style:family="text" style:name="T198">
      <style:text-properties fo:font-size="11.0pt" style:font-name="바탕" style:font-name-asian="함초롬바탕" style:font-size-asian="11.0pt"/>
    </style:style>
    <style:style style:family="text" style:name="T199">
      <style:text-properties fo:font-size="11.0pt" style:font-name="바탕" style:font-name-asian="함초롬바탕" style:font-size-asian="11.0pt"/>
    </style:style>
    <style:style style:family="text" style:name="T200">
      <style:text-properties fo:font-size="11.0pt" style:font-name="바탕" style:font-name-asian="함초롬바탕" style:font-size-asian="11.0pt"/>
    </style:style>
    <style:style style:family="text" style:name="T201">
      <style:text-properties fo:font-size="11.0pt" style:font-name="바탕" style:font-name-asian="함초롬바탕" style:font-size-asian="11.0pt"/>
    </style:style>
    <style:style style:family="text" style:name="T202">
      <style:text-properties fo:font-size="11.0pt" style:font-name="바탕" style:font-name-asian="함초롬바탕" style:font-size-asian="11.0pt"/>
    </style:style>
    <style:style style:family="text" style:name="T203">
      <style:text-properties fo:font-size="11.0pt" style:font-name="바탕" style:font-name-asian="함초롬바탕" style:font-size-asian="11.0pt"/>
    </style:style>
    <style:style style:family="text" style:name="T204">
      <style:text-properties fo:font-size="11.0pt" style:font-name="바탕" style:font-name-asian="함초롬바탕" style:font-size-asian="11.0pt"/>
    </style:style>
    <style:style style:family="text" style:name="T205">
      <style:text-properties fo:font-size="11.0pt" style:font-name="바탕" style:font-name-asian="함초롬바탕" style:font-size-asian="11.0pt"/>
    </style:style>
    <style:style style:family="text" style:name="T206">
      <style:text-properties fo:font-size="11.0pt" style:font-name="바탕" style:font-name-asian="함초롬바탕" style:font-size-asian="11.0pt"/>
    </style:style>
    <style:style style:family="text" style:name="T207">
      <style:text-properties fo:font-size="11.0pt" style:font-name="바탕" style:font-name-asian="함초롬바탕" style:font-size-asian="11.0pt"/>
    </style:style>
    <style:style style:family="text" style:name="T208">
      <style:text-properties fo:font-size="11.0pt" style:font-name="바탕" style:font-name-asian="함초롬바탕" style:font-size-asian="11.0pt"/>
    </style:style>
    <style:style style:family="text" style:name="T209">
      <style:text-properties fo:font-size="11.0pt" style:font-name="바탕" style:font-name-asian="함초롬바탕" style:font-size-asian="11.0pt"/>
    </style:style>
    <style:style style:family="text" style:name="T210">
      <style:text-properties fo:font-size="11.0pt" style:font-name="바탕" style:font-name-asian="함초롬바탕" style:font-size-asian="11.0pt"/>
    </style:style>
    <style:style style:family="paragraph" style:name="P50" style:parent-style-name="0">
      <style:paragraph-properties style:snap-to-layout-grid="false"/>
    </style:style>
    <style:style style:family="text" style:name="T211">
      <style:text-properties fo:font-size="11.0pt" style:font-name="바탕" style:font-name-asian="함초롬바탕" style:font-size-asian="11.0pt"/>
    </style:style>
    <style:style style:family="text" style:name="T212">
      <style:text-properties fo:font-size="11.0pt" style:font-name="바탕" style:font-name-asian="함초롬바탕" style:font-size-asian="11.0pt"/>
    </style:style>
    <style:style style:family="text" style:name="T213">
      <style:text-properties fo:font-size="11.0pt" style:font-name="바탕" style:font-name-asian="함초롬바탕" style:font-size-asian="11.0pt"/>
    </style:style>
    <style:style style:family="text" style:name="T214">
      <style:text-properties fo:font-size="11.0pt" style:font-name="바탕" style:font-name-asian="함초롬바탕" style:font-size-asian="11.0pt"/>
    </style:style>
    <style:style style:family="paragraph" style:name="P51" style:parent-style-name="0">
      <style:paragraph-properties style:snap-to-layout-grid="false"/>
    </style:style>
    <style:style style:family="text" style:name="T215">
      <style:text-properties fo:font-size="11.0pt" style:font-name="바탕" style:font-name-asian="함초롬바탕" style:font-size-asian="11.0pt"/>
    </style:style>
    <style:style style:family="text" style:name="T216">
      <style:text-properties fo:font-size="11.0pt" style:font-name="바탕" style:font-name-asian="함초롬바탕" style:font-size-asian="11.0pt"/>
    </style:style>
    <style:style style:family="text" style:name="T217">
      <style:text-properties fo:font-size="11.0pt" style:font-name="바탕" style:font-name-asian="함초롬바탕" style:font-size-asian="11.0pt"/>
    </style:style>
    <style:style style:family="text" style:name="T218">
      <style:text-properties fo:font-size="11.0pt" style:font-name="바탕" style:font-name-asian="함초롬바탕" style:font-size-asian="11.0pt"/>
    </style:style>
    <style:style style:family="paragraph" style:name="P52" style:parent-style-name="0">
      <style:paragraph-properties style:snap-to-layout-grid="false"/>
    </style:style>
    <style:style style:family="text" style:name="T219">
      <style:text-properties fo:font-size="11.0pt" style:font-name="바탕" style:font-name-asian="함초롬바탕" style:font-size-asian="11.0pt"/>
    </style:style>
    <style:style style:family="text" style:name="T220">
      <style:text-properties fo:font-size="11.0pt" style:font-name="바탕" style:font-name-asian="함초롬바탕" style:font-size-asian="11.0pt"/>
    </style:style>
    <style:style style:family="text" style:name="T221">
      <style:text-properties fo:font-size="11.0pt" style:font-name="바탕" style:font-name-asian="함초롬바탕" style:font-size-asian="11.0pt"/>
    </style:style>
    <style:style style:family="text" style:name="T222">
      <style:text-properties fo:font-size="11.0pt" style:font-name="바탕" style:font-name-asian="함초롬바탕" style:font-size-asian="11.0pt"/>
    </style:style>
    <style:style style:family="text" style:name="T223">
      <style:text-properties fo:font-size="11.0pt" style:font-name="바탕" style:font-name-asian="함초롬바탕" style:font-size-asian="11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224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25">
      <style:text-properties fo:font-size="12.0pt" fo:font-weight="bold" style:font-name="바탕" style:font-name-asian="함초롬돋움" style:font-size-asian="12.0pt" style:font-weight-asian="bold"/>
    </style:style>
    <style:style style:family="text" style:name="T226">
      <style:text-properties fo:font-size="12.0pt" fo:font-weight="bold" style:font-name="함초롬돋움" style:font-name-asian="함초롬돋움" style:font-size-asian="12.0pt" style:font-weight-asian="bold"/>
    </style:style>
    <style:style style:family="paragraph" style:name="P55" style:parent-style-name="0">
      <style:paragraph-properties style:snap-to-layout-grid="false"/>
    </style:style>
    <style:style style:family="text" style:name="T227">
      <style:text-properties fo:font-size="11.0pt" style:font-name="바탕" style:font-name-asian="함초롬바탕" style:font-size-asian="11.0pt"/>
    </style:style>
    <style:style style:family="paragraph" style:name="P56" style:parent-style-name="0">
      <style:paragraph-properties style:snap-to-layout-grid="false"/>
    </style:style>
    <style:style style:family="text" style:name="T228">
      <style:text-properties fo:font-size="11.0pt" style:font-name="바탕" style:font-name-asian="함초롬바탕" style:font-size-asian="11.0pt"/>
    </style:style>
    <style:style style:family="paragraph" style:name="P57" style:parent-style-name="0">
      <style:paragraph-properties style:snap-to-layout-grid="false"/>
    </style:style>
    <style:style style:family="text" style:name="T229">
      <style:text-properties fo:font-size="11.0pt" style:font-name="바탕" style:font-name-asian="함초롬바탕" style:font-size-asian="11.0pt"/>
    </style:style>
    <style:style style:family="text" style:name="T230">
      <style:text-properties fo:font-size="11.0pt" style:font-name="바탕" style:font-name-asian="함초롬바탕" style:font-size-asian="11.0pt"/>
    </style:style>
    <style:style style:family="text" style:name="T231">
      <style:text-properties fo:font-size="11.0pt" style:font-name="바탕" style:font-name-asian="함초롬바탕" style:font-size-asian="11.0pt"/>
    </style:style>
    <style:style style:family="text" style:name="T232">
      <style:text-properties fo:font-size="11.0pt" style:font-name="바탕" style:font-name-asian="함초롬바탕" style:font-size-asian="11.0pt"/>
    </style:style>
    <style:style style:family="text" style:name="T233">
      <style:text-properties fo:font-size="11.0pt" style:font-name="바탕" style:font-name-asian="함초롬바탕" style:font-size-asian="11.0pt"/>
    </style:style>
    <style:style style:family="text" style:name="T234">
      <style:text-properties fo:font-size="11.0pt" style:font-name="바탕" style:font-name-asian="함초롬바탕" style:font-size-asian="11.0pt"/>
    </style:style>
    <style:style style:family="text" style:name="T235">
      <style:text-properties fo:font-size="11.0pt" style:font-name="바탕" style:font-name-asian="함초롬바탕" style:font-size-asian="11.0pt"/>
    </style:style>
    <style:style style:family="text" style:name="T236">
      <style:text-properties fo:font-size="11.0pt" style:font-name="바탕" style:font-name-asian="함초롬바탕" style:font-size-asian="11.0pt"/>
    </style:style>
    <style:style style:family="text" style:name="T237">
      <style:text-properties fo:font-size="11.0pt" style:font-name="바탕" style:font-name-asian="함초롬바탕" style:font-size-asian="11.0pt"/>
    </style:style>
    <style:style style:family="text" style:name="T238">
      <style:text-properties fo:font-size="11.0pt" style:font-name="바탕" style:font-name-asian="함초롬바탕" style:font-size-asian="11.0pt"/>
    </style:style>
    <style:style style:family="text" style:name="T239">
      <style:text-properties fo:font-size="11.0pt" style:font-name="바탕" style:font-name-asian="함초롬바탕" style:font-size-asian="11.0pt"/>
    </style:style>
    <style:style style:family="text" style:name="T240">
      <style:text-properties fo:font-size="11.0pt" style:font-name="바탕" style:font-name-asian="함초롬바탕" style:font-size-asian="11.0pt"/>
    </style:style>
    <style:style style:family="text" style:name="T241">
      <style:text-properties fo:font-size="11.0pt" style:font-name="바탕" style:font-name-asian="함초롬바탕" style:font-size-asian="11.0pt"/>
    </style:style>
    <style:style style:family="text" style:name="T242">
      <style:text-properties fo:font-size="11.0pt" style:font-name="바탕" style:font-name-asian="함초롬바탕" style:font-size-asian="11.0pt"/>
    </style:style>
    <style:style style:family="paragraph" style:name="P58" style:parent-style-name="0">
      <style:paragraph-properties style:snap-to-layout-grid="false"/>
    </style:style>
    <style:style style:family="text" style:name="T243">
      <style:text-properties fo:font-size="11.0pt" style:font-name="바탕" style:font-name-asian="함초롬바탕" style:font-size-asian="11.0pt"/>
    </style:style>
    <style:style style:family="text" style:name="T244">
      <style:text-properties fo:font-size="11.0pt" style:font-name="바탕" style:font-name-asian="함초롬바탕" style:font-size-asian="11.0pt"/>
    </style:style>
    <style:style style:family="text" style:name="T245">
      <style:text-properties fo:font-size="11.0pt" style:font-name="바탕" style:font-name-asian="함초롬바탕" style:font-size-asian="11.0pt"/>
    </style:style>
    <style:style style:family="text" style:name="T246">
      <style:text-properties fo:font-size="11.0pt" style:font-name="바탕" style:font-name-asian="함초롬바탕" style:font-size-asian="11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247">
      <style:text-properties fo:font-size="11.0pt" style:font-name="바탕" style:font-name-asian="함초롬바탕" style:font-size-asian="11.0pt"/>
    </style:style>
    <style:style style:family="paragraph" style:name="P61" style:parent-style-name="0">
      <style:paragraph-properties style:snap-to-layout-grid="false"/>
    </style:style>
    <style:style style:family="text" style:name="T248">
      <style:text-properties fo:font-size="11.0pt" style:font-name="바탕" style:font-name-asian="함초롬바탕" style:font-size-asian="11.0pt"/>
    </style:style>
    <style:style style:family="text" style:name="T249">
      <style:text-properties fo:font-size="11.0pt" style:font-name="바탕" style:font-name-asian="함초롬바탕" style:font-size-asian="11.0pt"/>
    </style:style>
    <style:style style:family="text" style:name="T250">
      <style:text-properties fo:font-size="11.0pt" style:font-name="바탕" style:font-name-asian="함초롬바탕" style:font-size-asian="11.0pt"/>
    </style:style>
    <style:style style:family="text" style:name="T251">
      <style:text-properties fo:font-size="11.0pt" style:font-name="바탕" style:font-name-asian="함초롬바탕" style:font-size-asian="11.0pt"/>
    </style:style>
    <style:style style:family="text" style:name="T252">
      <style:text-properties fo:font-size="11.0pt" style:font-name="바탕" style:font-name-asian="함초롬바탕" style:font-size-asian="11.0pt"/>
    </style:style>
    <style:style style:family="text" style:name="T253">
      <style:text-properties fo:font-size="11.0pt" style:font-name="바탕" style:font-name-asian="함초롬바탕" style:font-size-asian="11.0pt"/>
    </style:style>
    <style:style style:family="text" style:name="T254">
      <style:text-properties fo:font-size="11.0pt" style:font-name="바탕" style:font-name-asian="함초롬바탕" style:font-size-asian="11.0pt"/>
    </style:style>
    <style:style style:family="text" style:name="T255">
      <style:text-properties fo:font-size="11.0pt" style:font-name="바탕" style:font-name-asian="함초롬바탕" style:font-size-asian="11.0pt"/>
    </style:style>
    <style:style style:family="text" style:name="T256">
      <style:text-properties fo:font-size="11.0pt" style:font-name="바탕" style:font-name-asian="함초롬바탕" style:font-size-asian="11.0pt"/>
    </style:style>
    <style:style style:family="text" style:name="T257">
      <style:text-properties fo:font-size="11.0pt" style:font-name="바탕" style:font-name-asian="함초롬바탕" style:font-size-asian="11.0pt"/>
    </style:style>
    <style:style style:family="text" style:name="T258">
      <style:text-properties fo:font-size="11.0pt" style:font-name="바탕" style:font-name-asian="함초롬바탕" style:font-size-asian="11.0pt"/>
    </style:style>
    <style:style style:family="text" style:name="T259">
      <style:text-properties fo:font-size="11.0pt" style:font-name="바탕" style:font-name-asian="함초롬바탕" style:font-size-asian="11.0pt"/>
    </style:style>
    <style:style style:family="paragraph" style:name="P62" style:parent-style-name="0">
      <style:paragraph-properties style:snap-to-layout-grid="false"/>
    </style:style>
    <style:style style:family="text" style:name="T260">
      <style:text-properties fo:font-size="11.0pt" style:font-name="바탕" style:font-name-asian="함초롬바탕" style:font-size-asian="11.0pt"/>
    </style:style>
    <style:style style:family="text" style:name="T261">
      <style:text-properties fo:font-size="11.0pt" style:font-name="바탕" style:font-name-asian="함초롬바탕" style:font-size-asian="11.0pt"/>
    </style:style>
    <style:style style:family="text" style:name="T262">
      <style:text-properties fo:font-size="11.0pt" style:font-name="바탕" style:font-name-asian="함초롬바탕" style:font-size-asian="11.0pt"/>
    </style:style>
    <style:style style:family="text" style:name="T263">
      <style:text-properties fo:font-size="11.0pt" style:font-name="바탕" style:font-name-asian="함초롬바탕" style:font-size-asian="11.0pt"/>
    </style:style>
    <style:style style:family="paragraph" style:name="P63" style:parent-style-name="0">
      <style:paragraph-properties style:snap-to-layout-grid="false"/>
    </style:style>
    <style:style style:family="text" style:name="T264">
      <style:text-properties fo:font-size="11.0pt" style:font-name="바탕" style:font-name-asian="함초롬바탕" style:font-size-asian="11.0pt"/>
    </style:style>
    <style:style style:family="text" style:name="T265">
      <style:text-properties fo:font-size="11.0pt" style:font-name="바탕" style:font-name-asian="함초롬바탕" style:font-size-asian="11.0pt"/>
    </style:style>
    <style:style style:family="text" style:name="T266">
      <style:text-properties fo:font-size="11.0pt" style:font-name="바탕" style:font-name-asian="함초롬바탕" style:font-size-asian="11.0pt"/>
    </style:style>
    <style:style style:family="text" style:name="T267">
      <style:text-properties fo:font-size="11.0pt" style:font-name="바탕" style:font-name-asian="함초롬바탕" style:font-size-asian="11.0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34.222cm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268">
      <style:text-properties fo:color="#222222" fo:font-size="10.5pt" style:font-name="바탕" style:font-name-asian="함초롬바탕" style:font-size-asian="10.5pt"/>
    </style:style>
    <style:style style:family="text" style:name="T269">
      <style:text-properties fo:color="#222222" fo:font-size="10.5pt" style:font-name="바탕" style:font-name-asian="함초롬바탕" style:font-size-asian="10.5pt"/>
    </style:style>
    <style:style style:family="text" style:name="T270">
      <style:text-properties fo:color="#222222" fo:font-size="10.5pt" style:font-name="바탕" style:font-name-asian="함초롬바탕" style:font-size-asian="10.5pt"/>
    </style:style>
    <style:style style:family="text" style:name="T271">
      <style:text-properties fo:color="#222222" fo:font-size="10.5pt" style:font-name="바탕" style:font-name-asian="함초롬바탕" style:font-size-asian="10.5pt"/>
    </style:style>
    <style:style style:family="text" style:name="T272">
      <style:text-properties fo:color="#1155cc" fo:font-size="10.5pt" style:font-name="바탕" style:font-name-asian="함초롬바탕" style:font-size-asian="10.5pt" style:text-underline-color="#0000ff" style:text-underline-style="solid"/>
    </style:style>
    <style:style style:family="text" style:name="T273">
      <style:text-properties fo:color="#222222" fo:font-size="10.5pt" style:font-name="바탕" style:font-name-asian="함초롬바탕" style:font-size-asian="10.5pt"/>
    </style:style>
    <style:style style:family="paragraph" style:name="P66" style:parent-style-name="0">
      <style:paragraph-properties style:snap-to-layout-grid="false"/>
    </style:style>
    <style:style style:family="text" style:name="T274">
      <style:text-properties fo:color="#222222" fo:font-size="10.5pt" style:font-name="바탕" style:font-name-asian="함초롬바탕" style:font-size-asian="10.5pt"/>
    </style:style>
    <style:style style:family="paragraph" style:name="P67" style:parent-style-name="0">
      <style:paragraph-properties fo:text-align="center" style:snap-to-layout-grid="false"/>
    </style:style>
    <style:style style:family="text" style:name="T275">
      <style:text-properties fo:color="#222222" fo:font-size="12.0pt" style:font-name="바탕" style:font-name-asian="함초롬바탕" style:font-size-asian="12.0pt"/>
    </style:style>
    <style:style style:family="text" style:name="T276">
      <style:text-properties fo:color="#222222" fo:font-size="12.0pt" style:font-name="바탕" style:font-name-asian="함초롬바탕" style:font-size-asian="12.0pt"/>
    </style:style>
    <style:style style:family="text" style:name="T277">
      <style:text-properties fo:color="#222222" fo:font-size="12.0pt" style:font-name="바탕" style:font-name-asian="함초롬바탕" style:font-size-asian="12.0pt"/>
    </style:style>
    <style:style style:family="text" style:name="T278">
      <style:text-properties fo:color="#222222" fo:font-size="12.0pt" style:font-name="바탕" style:font-name-asian="함초롬바탕" style:font-size-asian="12.0pt"/>
    </style:style>
    <style:style style:family="text" style:name="T279">
      <style:text-properties fo:color="#222222" fo:font-size="12.0pt" style:font-name="바탕" style:font-name-asian="함초롬바탕" style:font-size-asian="12.0pt"/>
    </style:style>
    <style:style style:family="text" style:name="T280">
      <style:text-properties fo:color="#222222" fo:font-size="12.0pt" style:font-name="바탕" style:font-name-asian="함초롬바탕" style:font-size-asian="12.0pt"/>
    </style:style>
    <style:style style:family="paragraph" style:name="P68" style:parent-style-name="0">
      <style:paragraph-properties fo:text-align="center" style:snap-to-layout-grid="false"/>
    </style:style>
    <style:style style:family="text" style:name="T281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69" style:parent-style-name="0">
      <style:paragraph-properties fo:line-height="140%" style:snap-to-layout-grid="false"/>
    </style:style>
    <style:style style:family="text" style:name="T28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3">
      <style:text-properties fo:font-size="9.0pt" style:font-name="바탕" style:font-name-asian="함초롬바탕" style:font-size-asian="9.0pt"/>
    </style:style>
    <style:style style:family="text" style:name="T28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5">
      <style:text-properties fo:font-size="9.0pt" style:font-name="바탕" style:font-name-asian="함초롬바탕" style:font-size-asian="9.0pt"/>
    </style:style>
    <style:style style:family="text" style:name="T28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7">
      <style:text-properties fo:font-size="9.0pt" style:font-name="바탕" style:font-name-asian="함초롬바탕" style:font-size-asian="9.0pt"/>
    </style:style>
    <style:style style:family="text" style:name="T28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9">
      <style:text-properties fo:font-size="9.0pt" style:font-name="바탕" style:font-name-asian="함초롬바탕" style:font-size-asian="9.0pt"/>
    </style:style>
    <style:style style:family="text" style:name="T29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1">
      <style:text-properties fo:font-size="9.0pt" style:font-name="바탕" style:font-name-asian="함초롬바탕" style:font-size-asian="9.0pt"/>
    </style:style>
    <style:style style:family="text" style:name="T29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3">
      <style:text-properties fo:font-size="9.0pt" style:font-name="바탕" style:font-name-asian="함초롬바탕" style:font-size-asian="9.0pt"/>
    </style:style>
    <style:style style:family="text" style:name="T29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5">
      <style:text-properties fo:font-size="9.0pt" style:font-name="바탕" style:font-name-asian="함초롬바탕" style:font-size-asian="9.0pt"/>
    </style:style>
    <style:style style:family="text" style:name="T29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7">
      <style:text-properties fo:font-size="9.0pt" style:font-name="바탕" style:font-name-asian="함초롬바탕" style:font-size-asian="9.0pt"/>
    </style:style>
    <style:style style:family="text" style:name="T29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9">
      <style:text-properties fo:font-size="9.0pt" style:font-name="바탕" style:font-name-asian="함초롬바탕" style:font-size-asian="9.0pt"/>
    </style:style>
    <style:style style:family="text" style:name="T30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1">
      <style:text-properties fo:font-size="9.0pt" style:font-name="바탕" style:font-name-asian="함초롬바탕" style:font-size-asian="9.0pt"/>
    </style:style>
    <style:style style:family="text" style:name="T30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3">
      <style:text-properties fo:font-size="9.0pt" style:font-name="바탕" style:font-name-asian="함초롬바탕" style:font-size-asian="9.0pt"/>
    </style:style>
    <style:style style:family="text" style:name="T30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5">
      <style:text-properties fo:font-size="9.0pt" style:font-name="바탕" style:font-name-asian="함초롬바탕" style:font-size-asian="9.0pt"/>
    </style:style>
    <style:style style:family="text" style:name="T30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7">
      <style:text-properties fo:font-size="9.0pt" style:font-name="바탕" style:font-name-asian="함초롬바탕" style:font-size-asian="9.0pt"/>
    </style:style>
    <style:style style:family="text" style:name="T30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9">
      <style:text-properties fo:font-size="9.0pt" style:font-name="바탕" style:font-name-asian="함초롬바탕" style:font-size-asian="9.0pt"/>
    </style:style>
    <style:style style:family="text" style:name="T31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1">
      <style:text-properties fo:font-size="9.0pt" style:font-name="바탕" style:font-name-asian="함초롬바탕" style:font-size-asian="9.0pt"/>
    </style:style>
    <style:style style:family="text" style:name="T31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3">
      <style:text-properties fo:font-size="9.0pt" style:font-name="바탕" style:font-name-asian="함초롬바탕" style:font-size-asian="9.0pt"/>
    </style:style>
    <style:style style:family="text" style:name="T31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5">
      <style:text-properties fo:font-size="9.0pt" style:font-name="바탕" style:font-name-asian="함초롬바탕" style:font-size-asian="9.0pt"/>
    </style:style>
    <style:style style:family="text" style:name="T31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7">
      <style:text-properties fo:font-size="9.0pt" style:font-name="바탕" style:font-name-asian="함초롬바탕" style:font-size-asian="9.0pt"/>
    </style:style>
    <style:style style:family="text" style:name="T31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9">
      <style:text-properties fo:font-size="9.0pt" style:font-name="바탕" style:font-name-asian="함초롬바탕" style:font-size-asian="9.0pt"/>
    </style:style>
    <style:style style:family="text" style:name="T32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1">
      <style:text-properties fo:font-size="9.0pt" style:font-name="바탕" style:font-name-asian="함초롬바탕" style:font-size-asian="9.0pt"/>
    </style:style>
    <style:style style:family="text" style:name="T32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3">
      <style:text-properties fo:font-size="9.0pt" style:font-name="바탕" style:font-name-asian="함초롬바탕" style:font-size-asian="9.0pt"/>
    </style:style>
    <style:style style:family="text" style:name="T32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5">
      <style:text-properties fo:font-size="9.0pt" style:font-name="바탕" style:font-name-asian="함초롬바탕" style:font-size-asian="9.0pt"/>
    </style:style>
    <style:style style:family="text" style:name="T32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7">
      <style:text-properties fo:font-size="9.0pt" style:font-name="바탕" style:font-name-asian="함초롬바탕" style:font-size-asian="9.0pt"/>
    </style:style>
    <style:style style:family="text" style:name="T32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9">
      <style:text-properties fo:font-size="9.0pt" style:font-name="바탕" style:font-name-asian="함초롬바탕" style:font-size-asian="9.0pt"/>
    </style:style>
    <style:style style:family="text" style:name="T33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1">
      <style:text-properties fo:font-size="9.0pt" style:font-name="바탕" style:font-name-asian="함초롬바탕" style:font-size-asian="9.0pt"/>
    </style:style>
    <style:style style:family="text" style:name="T33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3">
      <style:text-properties fo:font-size="9.0pt" style:font-name="바탕" style:font-name-asian="함초롬바탕" style:font-size-asian="9.0pt"/>
    </style:style>
    <style:style style:family="text" style:name="T33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5">
      <style:text-properties fo:font-size="9.0pt" style:font-name="바탕" style:font-name-asian="함초롬바탕" style:font-size-asian="9.0pt"/>
    </style:style>
    <style:style style:family="text" style:name="T33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7">
      <style:text-properties fo:font-size="9.0pt" style:font-name="바탕" style:font-name-asian="함초롬바탕" style:font-size-asian="9.0pt"/>
    </style:style>
    <style:style style:family="text" style:name="T33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9">
      <style:text-properties fo:font-size="9.0pt" style:font-name="바탕" style:font-name-asian="함초롬바탕" style:font-size-asian="9.0pt"/>
    </style:style>
    <style:style style:family="text" style:name="T34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1">
      <style:text-properties fo:font-size="9.0pt" style:font-name="바탕" style:font-name-asian="함초롬바탕" style:font-size-asian="9.0pt"/>
    </style:style>
    <style:style style:family="text" style:name="T34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3">
      <style:text-properties fo:font-size="9.0pt" style:font-name="바탕" style:font-name-asian="함초롬바탕" style:font-size-asian="9.0pt"/>
    </style:style>
    <style:style style:family="text" style:name="T34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5">
      <style:text-properties fo:font-size="9.0pt" style:font-name="바탕" style:font-name-asian="함초롬바탕" style:font-size-asian="9.0pt"/>
    </style:style>
    <style:style style:family="text" style:name="T34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7">
      <style:text-properties fo:font-size="9.0pt" style:font-name="바탕" style:font-name-asian="함초롬바탕" style:font-size-asian="9.0pt"/>
    </style:style>
    <style:style style:family="text" style:name="T34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9">
      <style:text-properties fo:font-size="9.0pt" style:font-name="바탕" style:font-name-asian="함초롬바탕" style:font-size-asian="9.0pt"/>
    </style:style>
    <style:style style:family="text" style:name="T35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1">
      <style:text-properties fo:font-size="9.0pt" style:font-name="바탕" style:font-name-asian="함초롬바탕" style:font-size-asian="9.0pt"/>
    </style:style>
    <style:style style:family="text" style:name="T35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3">
      <style:text-properties fo:font-size="9.0pt" style:font-name="바탕" style:font-name-asian="함초롬바탕" style:font-size-asian="9.0pt"/>
    </style:style>
    <style:style style:family="text" style:name="T35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5">
      <style:text-properties fo:font-size="9.0pt" style:font-name="바탕" style:font-name-asian="함초롬바탕" style:font-size-asian="9.0pt"/>
    </style:style>
    <style:style style:family="text" style:name="T35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7">
      <style:text-properties fo:font-size="9.0pt" style:font-name="바탕" style:font-name-asian="함초롬바탕" style:font-size-asian="9.0pt"/>
    </style:style>
    <style:style style:family="text" style:name="T35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9">
      <style:text-properties fo:font-size="9.0pt" style:font-name="바탕" style:font-name-asian="함초롬바탕" style:font-size-asian="9.0pt"/>
    </style:style>
    <style:style style:family="text" style:name="T36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1">
      <style:text-properties fo:font-size="9.0pt" style:font-name="바탕" style:font-name-asian="함초롬바탕" style:font-size-asian="9.0pt"/>
    </style:style>
    <style:style style:family="text" style:name="T36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3">
      <style:text-properties fo:font-size="9.0pt" style:font-name="바탕" style:font-name-asian="함초롬바탕" style:font-size-asian="9.0pt"/>
    </style:style>
    <style:style style:family="text" style:name="T36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5">
      <style:text-properties fo:font-size="9.0pt" style:font-name="바탕" style:font-name-asian="함초롬바탕" style:font-size-asian="9.0pt"/>
    </style:style>
    <style:style style:family="text" style:name="T36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7">
      <style:text-properties fo:font-size="9.0pt" style:font-name="바탕" style:font-name-asian="함초롬바탕" style:font-size-asian="9.0pt"/>
    </style:style>
    <style:style style:family="text" style:name="T36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9">
      <style:text-properties fo:font-size="9.0pt" style:font-name="바탕" style:font-name-asian="함초롬바탕" style:font-size-asian="9.0pt"/>
    </style:style>
    <style:style style:family="text" style:name="T37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1">
      <style:text-properties fo:font-size="9.0pt" style:font-name="바탕" style:font-name-asian="함초롬바탕" style:font-size-asian="9.0pt"/>
    </style:style>
    <style:style style:family="text" style:name="T37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3">
      <style:text-properties fo:font-size="9.0pt" style:font-name="바탕" style:font-name-asian="함초롬바탕" style:font-size-asian="9.0pt"/>
    </style:style>
    <style:style style:family="text" style:name="T37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5">
      <style:text-properties fo:font-size="9.0pt" style:font-name="바탕" style:font-name-asian="함초롬바탕" style:font-size-asian="9.0pt"/>
    </style:style>
    <style:style style:family="text" style:name="T37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7">
      <style:text-properties fo:font-size="9.0pt" style:font-name="바탕" style:font-name-asian="함초롬바탕" style:font-size-asian="9.0pt"/>
    </style:style>
    <style:style style:family="text" style:name="T37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9">
      <style:text-properties fo:font-size="9.0pt" style:font-name="바탕" style:font-name-asian="함초롬바탕" style:font-size-asian="9.0pt"/>
    </style:style>
    <style:style style:family="text" style:name="T38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81">
      <style:text-properties fo:font-size="9.0pt" style:font-name="바탕" style:font-name-asian="함초롬바탕" style:font-size-asian="9.0pt"/>
    </style:style>
    <style:style style:family="text" style:name="T38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83">
      <style:text-properties fo:font-size="9.0pt" style:font-name="바탕" style:font-name-asian="함초롬바탕" style:font-size-asian="9.0pt"/>
    </style:style>
    <style:style style:family="text" style:name="T38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85">
      <style:text-properties fo:font-size="9.0pt" style:font-name="바탕" style:font-name-asian="함초롬바탕" style:font-size-asian="9.0pt"/>
    </style:style>
    <style:style style:family="text" style:name="T38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87">
      <style:text-properties fo:font-size="9.0pt" style:font-name="바탕" style:font-name-asian="함초롬바탕" style:font-size-asian="9.0pt"/>
    </style:style>
    <style:style style:family="text" style:name="T38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89">
      <style:text-properties fo:font-size="9.0pt" style:font-name="바탕" style:font-name-asian="함초롬바탕" style:font-size-asian="9.0pt"/>
    </style:style>
    <style:style style:family="text" style:name="T39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1">
      <style:text-properties fo:font-size="9.0pt" style:font-name="바탕" style:font-name-asian="함초롬바탕" style:font-size-asian="9.0pt"/>
    </style:style>
    <style:style style:family="text" style:name="T39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3">
      <style:text-properties fo:font-size="9.0pt" style:font-name="바탕" style:font-name-asian="함초롬바탕" style:font-size-asian="9.0pt"/>
    </style:style>
    <style:style style:family="text" style:name="T39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5">
      <style:text-properties fo:font-size="9.0pt" style:font-name="바탕" style:font-name-asian="함초롬바탕" style:font-size-asian="9.0pt"/>
    </style:style>
    <style:style style:family="text" style:name="T39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7">
      <style:text-properties fo:font-size="9.0pt" style:font-name="바탕" style:font-name-asian="함초롬바탕" style:font-size-asian="9.0pt"/>
    </style:style>
    <style:style style:family="text" style:name="T39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9">
      <style:text-properties fo:font-size="9.0pt" style:font-name="바탕" style:font-name-asian="함초롬바탕" style:font-size-asian="9.0pt"/>
    </style:style>
    <style:style style:family="text" style:name="T40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1">
      <style:text-properties fo:font-size="9.0pt" style:font-name="바탕" style:font-name-asian="함초롬바탕" style:font-size-asian="9.0pt"/>
    </style:style>
    <style:style style:family="text" style:name="T40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3">
      <style:text-properties fo:font-size="9.0pt" style:font-name="바탕" style:font-name-asian="함초롬바탕" style:font-size-asian="9.0pt"/>
    </style:style>
    <style:style style:family="text" style:name="T40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5">
      <style:text-properties fo:font-size="9.0pt" style:font-name="바탕" style:font-name-asian="함초롬바탕" style:font-size-asian="9.0pt"/>
    </style:style>
    <style:style style:family="text" style:name="T40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7">
      <style:text-properties fo:font-size="9.0pt" style:font-name="바탕" style:font-name-asian="함초롬바탕" style:font-size-asian="9.0pt"/>
    </style:style>
    <style:style style:family="text" style:name="T40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9">
      <style:text-properties fo:font-size="9.0pt" style:font-name="바탕" style:font-name-asian="함초롬바탕" style:font-size-asian="9.0pt"/>
    </style:style>
    <style:style style:family="text" style:name="T41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1">
      <style:text-properties fo:font-size="9.0pt" style:font-name="바탕" style:font-name-asian="함초롬바탕" style:font-size-asian="9.0pt"/>
    </style:style>
    <style:style style:family="text" style:name="T41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3">
      <style:text-properties fo:font-size="9.0pt" style:font-name="바탕" style:font-name-asian="함초롬바탕" style:font-size-asian="9.0pt"/>
    </style:style>
    <style:style style:family="text" style:name="T41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5">
      <style:text-properties fo:font-size="9.0pt" style:font-name="바탕" style:font-name-asian="함초롬바탕" style:font-size-asian="9.0pt"/>
    </style:style>
    <style:style style:family="text" style:name="T41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7">
      <style:text-properties fo:font-size="9.0pt" style:font-name="바탕" style:font-name-asian="함초롬바탕" style:font-size-asian="9.0pt"/>
    </style:style>
    <style:style style:family="text" style:name="T41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9">
      <style:text-properties fo:font-size="9.0pt" style:font-name="바탕" style:font-name-asian="함초롬바탕" style:font-size-asian="9.0pt"/>
    </style:style>
    <style:style style:family="text" style:name="T42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1">
      <style:text-properties fo:font-size="9.0pt" style:font-name="바탕" style:font-name-asian="함초롬바탕" style:font-size-asian="9.0pt"/>
    </style:style>
    <style:style style:family="text" style:name="T42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3">
      <style:text-properties fo:font-size="9.0pt" style:font-name="바탕" style:font-name-asian="함초롬바탕" style:font-size-asian="9.0pt"/>
    </style:style>
    <style:style style:family="text" style:name="T42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5">
      <style:text-properties fo:font-size="9.0pt" style:font-name="바탕" style:font-name-asian="함초롬바탕" style:font-size-asian="9.0pt"/>
    </style:style>
    <style:style style:family="text" style:name="T42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7">
      <style:text-properties fo:font-size="9.0pt" style:font-name="바탕" style:font-name-asian="함초롬바탕" style:font-size-asian="9.0pt"/>
    </style:style>
    <style:style style:family="text" style:name="T42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9">
      <style:text-properties fo:font-size="9.0pt" style:font-name="바탕" style:font-name-asian="함초롬바탕" style:font-size-asian="9.0pt"/>
    </style:style>
    <style:style style:family="text" style:name="T43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1">
      <style:text-properties fo:font-size="9.0pt" style:font-name="바탕" style:font-name-asian="함초롬바탕" style:font-size-asian="9.0pt"/>
    </style:style>
    <style:style style:family="text" style:name="T43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3">
      <style:text-properties fo:font-size="9.0pt" style:font-name="바탕" style:font-name-asian="함초롬바탕" style:font-size-asian="9.0pt"/>
    </style:style>
    <style:style style:family="text" style:name="T43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5">
      <style:text-properties fo:font-size="9.0pt" style:font-name="바탕" style:font-name-asian="함초롬바탕" style:font-size-asian="9.0pt"/>
    </style:style>
    <style:style style:family="text" style:name="T43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7">
      <style:text-properties fo:font-size="9.0pt" style:font-name="바탕" style:font-name-asian="함초롬바탕" style:font-size-asian="9.0pt"/>
    </style:style>
    <style:style style:family="text" style:name="T43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9">
      <style:text-properties fo:font-size="9.0pt" style:font-name="바탕" style:font-name-asian="함초롬바탕" style:font-size-asian="9.0pt"/>
    </style:style>
    <style:style style:family="text" style:name="T44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1">
      <style:text-properties fo:font-size="9.0pt" style:font-name="바탕" style:font-name-asian="함초롬바탕" style:font-size-asian="9.0pt"/>
    </style:style>
    <style:style style:family="text" style:name="T44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3">
      <style:text-properties fo:font-size="9.0pt" style:font-name="바탕" style:font-name-asian="함초롬바탕" style:font-size-asian="9.0pt"/>
    </style:style>
    <style:style style:family="text" style:name="T44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5">
      <style:text-properties fo:font-size="9.0pt" style:font-name="바탕" style:font-name-asian="함초롬바탕" style:font-size-asian="9.0pt"/>
    </style:style>
    <style:style style:family="text" style:name="T44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7">
      <style:text-properties fo:font-size="9.0pt" style:font-name="바탕" style:font-name-asian="함초롬바탕" style:font-size-asian="9.0pt"/>
    </style:style>
    <style:style style:family="text" style:name="T44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9">
      <style:text-properties fo:font-size="9.0pt" style:font-name="바탕" style:font-name-asian="함초롬바탕" style:font-size-asian="9.0pt"/>
    </style:style>
    <style:style style:family="text" style:name="T45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1">
      <style:text-properties fo:font-size="9.0pt" style:font-name="바탕" style:font-name-asian="함초롬바탕" style:font-size-asian="9.0pt"/>
    </style:style>
    <style:style style:family="text" style:name="T45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3">
      <style:text-properties fo:font-size="9.0pt" style:font-name="바탕" style:font-name-asian="함초롬바탕" style:font-size-asian="9.0pt"/>
    </style:style>
    <style:style style:family="text" style:name="T45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5">
      <style:text-properties fo:font-size="9.0pt" style:font-name="바탕" style:font-name-asian="함초롬바탕" style:font-size-asian="9.0pt"/>
    </style:style>
    <style:style style:family="text" style:name="T45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paragraph" style:name="P70" style:parent-style-name="0">
      <style:paragraph-properties fo:text-align="center" style:snap-to-layout-grid="false"/>
    </style:style>
    <style:style style:family="paragraph" style:name="P71" style:parent-style-name="0">
      <style:paragraph-properties fo:text-align="center" style:snap-to-layout-grid="false"/>
    </style:style>
    <style:style style:family="text" style:name="T457">
      <style:text-properties fo:font-size="12.0pt" fo:font-weight="bold" style:font-name="바탕" style:font-name-asian="함초롬바탕" style:font-size-asian="12.0pt" style:font-weight-asian="bold"/>
    </style:style>
    <style:style style:family="text" style:name="T458">
      <style:text-properties fo:font-size="12.0pt" fo:font-weight="bold" style:font-name="바탕" style:font-name-asian="함초롬바탕" style:font-size-asian="12.0pt" style:font-weight-asian="bold"/>
    </style:style>
    <style:style style:family="text" style:name="T459">
      <style:text-properties fo:font-size="12.0pt" fo:font-weight="bold" style:font-name="바탕" style:font-name-asian="함초롬바탕" style:font-size-asian="12.0pt" style:font-weight-asian="bold"/>
    </style:style>
    <style:style style:family="paragraph" style:name="P72" style:parent-style-name="0">
      <style:paragraph-properties fo:text-align="center" style:snap-to-layout-grid="false"/>
    </style:style>
    <style:style style:family="paragraph" style:name="P73" style:parent-style-name="0">
      <style:paragraph-properties fo:text-align="center" style:snap-to-layout-grid="false"/>
    </style:style>
    <style:style style:family="text" style:name="T460">
      <style:text-properties fo:font-size="16.0pt" fo:font-weight="bold" fo:letter-spacing="-1.6pt" style:font-name="바탕" style:font-name-asian="나눔고딕 ExtraBold" style:font-size-asian="16.0pt" style:font-weight-asian="bold"/>
    </style:style>
    <style:style style:family="text" style:name="T461">
      <style:text-properties fo:font-size="16.0pt" style:font-name="나눔고딕 ExtraBold" style:font-name-asian="나눔고딕 ExtraBold" style:font-size-asian="16.0pt"/>
    </style:style>
    <style:style style:family="text" style:name="T462">
      <style:text-properties fo:font-size="16.0pt" fo:font-weight="bold" fo:letter-spacing="-1.6pt" style:font-name="바탕" style:font-name-asian="나눔고딕 ExtraBold" style:font-size-asian="16.0pt" style:font-weight-asian="bold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style:snap-to-layout-grid="false"/>
    </style:style>
    <style:style style:family="text" style:name="T46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64">
      <style:text-properties fo:font-size="12.0pt" style:font-name="바탕" style:font-name-asian="함초롬바탕" style:font-size-asian="12.0pt"/>
    </style:style>
    <style:style style:family="text" style:name="T46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66">
      <style:text-properties fo:font-size="12.0pt" style:font-name="바탕" style:font-name-asian="함초롬바탕" style:font-size-asian="12.0pt"/>
    </style:style>
    <style:style style:family="text" style:name="T46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68">
      <style:text-properties fo:font-size="12.0pt" style:font-name="바탕" style:font-name-asian="함초롬바탕" style:font-size-asian="12.0pt"/>
    </style:style>
    <style:style style:family="text" style:name="T46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70">
      <style:text-properties fo:font-size="12.0pt" style:font-name="바탕" style:font-name-asian="함초롬바탕" style:font-size-asian="12.0pt"/>
    </style:style>
    <style:style style:family="text" style:name="T47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72">
      <style:text-properties fo:font-size="12.0pt" style:font-name="바탕" style:font-name-asian="함초롬바탕" style:font-size-asian="12.0pt"/>
    </style:style>
    <style:style style:family="text" style:name="T47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74">
      <style:text-properties fo:font-size="12.0pt" style:font-name="바탕" style:font-name-asian="함초롬바탕" style:font-size-asian="12.0pt"/>
    </style:style>
    <style:style style:family="text" style:name="T47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76">
      <style:text-properties fo:font-size="12.0pt" style:font-name="바탕" style:font-name-asian="함초롬바탕" style:font-size-asian="12.0pt"/>
    </style:style>
    <style:style style:family="text" style:name="T47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78">
      <style:text-properties fo:font-size="12.0pt" style:font-name="바탕" style:font-name-asian="함초롬바탕" style:font-size-asian="12.0pt"/>
    </style:style>
    <style:style style:family="text" style:name="T47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80">
      <style:text-properties fo:font-size="12.0pt" style:font-name="바탕" style:font-name-asian="함초롬바탕" style:font-size-asian="12.0pt"/>
    </style:style>
    <style:style style:family="text" style:name="T48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82">
      <style:text-properties fo:font-size="12.0pt" style:font-name="바탕" style:font-name-asian="함초롬바탕" style:font-size-asian="12.0pt"/>
    </style:style>
    <style:style style:family="text" style:name="T48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84">
      <style:text-properties fo:font-size="12.0pt" style:font-name="바탕" style:font-name-asian="함초롬바탕" style:font-size-asian="12.0pt"/>
    </style:style>
    <style:style style:family="paragraph" style:name="P76" style:parent-style-name="0">
      <style:paragraph-properties style:snap-to-layout-grid="false"/>
    </style:style>
    <style:style style:family="text" style:name="T48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86">
      <style:text-properties fo:font-size="12.0pt" style:font-name="바탕" style:font-name-asian="함초롬바탕" style:font-size-asian="12.0pt"/>
    </style:style>
    <style:style style:family="text" style:name="T48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88">
      <style:text-properties fo:font-size="12.0pt" style:font-name="바탕" style:font-name-asian="함초롬바탕" style:font-size-asian="12.0pt"/>
    </style:style>
    <style:style style:family="text" style:name="T48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90">
      <style:text-properties fo:font-size="12.0pt" style:font-name="바탕" style:font-name-asian="함초롬바탕" style:font-size-asian="12.0pt"/>
    </style:style>
    <style:style style:family="text" style:name="T49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92">
      <style:text-properties fo:font-size="12.0pt" style:font-name="바탕" style:font-name-asian="함초롬바탕" style:font-size-asian="12.0pt"/>
    </style:style>
    <style:style style:family="text" style:name="T49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94">
      <style:text-properties fo:font-size="12.0pt" style:font-name="바탕" style:font-name-asian="함초롬바탕" style:font-size-asian="12.0pt"/>
    </style:style>
    <style:style style:family="text" style:name="T49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96">
      <style:text-properties fo:font-size="12.0pt" style:font-name="바탕" style:font-name-asian="함초롬바탕" style:font-size-asian="12.0pt"/>
    </style:style>
    <style:style style:family="text" style:name="T49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98">
      <style:text-properties fo:font-size="12.0pt" style:font-name="바탕" style:font-name-asian="함초롬바탕" style:font-size-asian="12.0pt"/>
    </style:style>
    <style:style style:family="text" style:name="T49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00">
      <style:text-properties fo:font-size="12.0pt" style:font-name="바탕" style:font-name-asian="함초롬바탕" style:font-size-asian="12.0pt"/>
    </style:style>
    <style:style style:family="text" style:name="T50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02">
      <style:text-properties fo:font-size="12.0pt" style:font-name="바탕" style:font-name-asian="함초롬바탕" style:font-size-asian="12.0pt"/>
    </style:style>
    <style:style style:family="paragraph" style:name="P77" style:parent-style-name="0">
      <style:paragraph-properties style:snap-to-layout-grid="false"/>
    </style:style>
    <style:style style:family="text" style:name="T50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04">
      <style:text-properties fo:font-size="12.0pt" style:font-name="바탕" style:font-name-asian="함초롬바탕" style:font-size-asian="12.0pt"/>
    </style:style>
    <style:style style:family="text" style:name="T50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06">
      <style:text-properties fo:font-size="12.0pt" style:font-name="바탕" style:font-name-asian="함초롬바탕" style:font-size-asian="12.0pt"/>
    </style:style>
    <style:style style:family="text" style:name="T50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08">
      <style:text-properties fo:font-size="12.0pt" style:font-name="바탕" style:font-name-asian="함초롬바탕" style:font-size-asian="12.0pt"/>
    </style:style>
    <style:style style:family="text" style:name="T50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10">
      <style:text-properties fo:font-size="12.0pt" style:font-name="바탕" style:font-name-asian="함초롬바탕" style:font-size-asian="12.0pt"/>
    </style:style>
    <style:style style:family="paragraph" style:name="P78" style:parent-style-name="0">
      <style:paragraph-properties style:snap-to-layout-grid="false"/>
    </style:style>
    <style:style style:family="text" style:name="T51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12">
      <style:text-properties fo:font-size="12.0pt" style:font-name="바탕" style:font-name-asian="함초롬바탕" style:font-size-asian="12.0pt"/>
    </style:style>
    <style:style style:family="text" style:name="T51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14">
      <style:text-properties fo:font-size="12.0pt" style:font-name="바탕" style:font-name-asian="함초롬바탕" style:font-size-asian="12.0pt"/>
    </style:style>
    <style:style style:family="text" style:name="T51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16">
      <style:text-properties fo:font-size="12.0pt" style:font-name="바탕" style:font-name-asian="함초롬바탕" style:font-size-asian="12.0pt"/>
    </style:style>
    <style:style style:family="text" style:name="T51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18">
      <style:text-properties fo:font-size="12.0pt" style:font-name="바탕" style:font-name-asian="함초롬바탕" style:font-size-asian="12.0pt"/>
    </style:style>
    <style:style style:family="text" style:name="T51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20">
      <style:text-properties fo:font-size="12.0pt" style:font-name="바탕" style:font-name-asian="함초롬바탕" style:font-size-asian="12.0pt"/>
    </style:style>
    <style:style style:family="text" style:name="T52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22">
      <style:text-properties fo:font-size="12.0pt" style:font-name="바탕" style:font-name-asian="함초롬바탕" style:font-size-asian="12.0pt"/>
    </style:style>
    <style:style style:family="text" style:name="T52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24">
      <style:text-properties fo:font-size="12.0pt" style:font-name="바탕" style:font-name-asian="함초롬바탕" style:font-size-asian="12.0pt"/>
    </style:style>
    <style:style style:family="text" style:name="T52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26">
      <style:text-properties fo:font-size="12.0pt" style:font-name="바탕" style:font-name-asian="함초롬바탕" style:font-size-asian="12.0pt"/>
    </style:style>
    <style:style style:family="text" style:name="T52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28">
      <style:text-properties fo:font-size="12.0pt" style:font-name="바탕" style:font-name-asian="함초롬바탕" style:font-size-asian="12.0pt"/>
    </style:style>
    <style:style style:family="paragraph" style:name="P79" style:parent-style-name="0">
      <style:paragraph-properties style:snap-to-layout-grid="false"/>
    </style:style>
    <style:style style:family="text" style:name="T52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30">
      <style:text-properties fo:font-size="12.0pt" style:font-name="바탕" style:font-name-asian="함초롬바탕" style:font-size-asian="12.0pt"/>
    </style:style>
    <style:style style:family="text" style:name="T53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32">
      <style:text-properties fo:font-size="12.0pt" style:font-name="바탕" style:font-name-asian="함초롬바탕" style:font-size-asian="12.0pt"/>
    </style:style>
    <style:style style:family="text" style:name="T53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34">
      <style:text-properties fo:font-size="12.0pt" style:font-name="바탕" style:font-name-asian="함초롬바탕" style:font-size-asian="12.0pt"/>
    </style:style>
    <style:style style:family="text" style:name="T5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36">
      <style:text-properties fo:font-size="12.0pt" style:font-name="바탕" style:font-name-asian="함초롬바탕" style:font-size-asian="12.0pt"/>
    </style:style>
    <style:style style:family="text" style:name="T53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38">
      <style:text-properties fo:font-size="12.0pt" style:font-name="바탕" style:font-name-asian="함초롬바탕" style:font-size-asian="12.0pt"/>
    </style:style>
    <style:style style:family="text" style:name="T53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40">
      <style:text-properties fo:font-size="12.0pt" style:font-name="바탕" style:font-name-asian="함초롬바탕" style:font-size-asian="12.0pt"/>
    </style:style>
    <style:style style:family="text" style:name="T54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42">
      <style:text-properties fo:font-size="12.0pt" style:font-name="바탕" style:font-name-asian="함초롬바탕" style:font-size-asian="12.0pt"/>
    </style:style>
    <style:style style:family="text" style:name="T54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44">
      <style:text-properties fo:font-size="12.0pt" style:font-name="바탕" style:font-name-asian="함초롬바탕" style:font-size-asian="12.0pt"/>
    </style:style>
    <style:style style:family="paragraph" style:name="P80" style:parent-style-name="0">
      <style:paragraph-properties style:snap-to-layout-grid="false"/>
    </style:style>
    <style:style style:family="text" style:name="T54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46">
      <style:text-properties fo:font-size="12.0pt" style:font-name="바탕" style:font-name-asian="함초롬바탕" style:font-size-asian="12.0pt"/>
    </style:style>
    <style:style style:family="text" style:name="T54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48">
      <style:text-properties fo:font-size="12.0pt" style:font-name="바탕" style:font-name-asian="함초롬바탕" style:font-size-asian="12.0pt"/>
    </style:style>
    <style:style style:family="text" style:name="T54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50">
      <style:text-properties fo:font-size="12.0pt" style:font-name="바탕" style:font-name-asian="함초롬바탕" style:font-size-asian="12.0pt"/>
    </style:style>
    <style:style style:family="paragraph" style:name="P81" style:parent-style-name="0">
      <style:paragraph-properties style:snap-to-layout-grid="false"/>
    </style:style>
    <style:style style:family="paragraph" style:name="P82" style:parent-style-name="0">
      <style:paragraph-properties style:snap-to-layout-grid="false"/>
    </style:style>
    <style:style style:family="text" style:name="T551">
      <style:text-properties fo:font-size="12.0pt" style:font-name="바탕" style:font-name-asian="함초롬바탕" style:font-size-asian="12.0pt"/>
    </style:style>
    <style:style style:family="text" style:name="T55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83" style:parent-style-name="0">
      <style:paragraph-properties style:snap-to-layout-grid="false"/>
    </style:style>
    <style:style style:family="text" style:name="T553">
      <style:text-properties fo:font-size="12.0pt" style:font-name="바탕" style:font-name-asian="함초롬바탕" style:font-size-asian="12.0pt"/>
    </style:style>
    <style:style style:family="text" style:name="T55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55">
      <style:text-properties fo:font-size="12.0pt" style:font-name="바탕" style:font-name-asian="함초롬바탕" style:font-size-asian="12.0pt"/>
    </style:style>
    <style:style style:family="text" style:name="T55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57">
      <style:text-properties fo:font-size="12.0pt" style:font-name="바탕" style:font-name-asian="함초롬바탕" style:font-size-asian="12.0pt"/>
    </style:style>
    <style:style style:family="text" style:name="T55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84" style:parent-style-name="0">
      <style:paragraph-properties style:snap-to-layout-grid="false"/>
    </style:style>
    <style:style style:family="text" style:name="T559">
      <style:text-properties fo:font-size="12.0pt" style:font-name="바탕" style:font-name-asian="함초롬바탕" style:font-size-asian="12.0pt"/>
    </style:style>
    <style:style style:family="text" style:name="T56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61">
      <style:text-properties fo:font-size="12.0pt" style:font-name="바탕" style:font-name-asian="함초롬바탕" style:font-size-asian="12.0pt"/>
    </style:style>
    <style:style style:family="text" style:name="T56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paragraph" style:name="P87" style:parent-style-name="0">
      <style:paragraph-properties fo:text-align="center" style:snap-to-layout-grid="false"/>
    </style:style>
    <style:style style:family="text" style:name="T563">
      <style:text-properties fo:color="#222222" fo:font-size="12.0pt" style:font-name="바탕" style:font-name-asian="함초롬바탕" style:font-size-asian="12.0pt"/>
    </style:style>
    <style:style style:family="text" style:name="T564">
      <style:text-properties fo:color="#222222" fo:font-size="12.0pt" style:font-name="바탕" style:font-name-asian="함초롬바탕" style:font-size-asian="12.0pt"/>
    </style:style>
    <style:style style:family="text" style:name="T565">
      <style:text-properties fo:color="#222222" fo:font-size="12.0pt" style:font-name="바탕" style:font-name-asian="함초롬바탕" style:font-size-asian="12.0pt"/>
    </style:style>
    <style:style style:family="text" style:name="T566">
      <style:text-properties fo:color="#222222" fo:font-size="12.0pt" style:font-name="바탕" style:font-name-asian="함초롬바탕" style:font-size-asian="12.0pt"/>
    </style:style>
    <style:style style:family="text" style:name="T567">
      <style:text-properties fo:color="#222222" fo:font-size="12.0pt" style:font-name="바탕" style:font-name-asian="함초롬바탕" style:font-size-asian="12.0pt"/>
    </style:style>
    <style:style style:family="text" style:name="T568">
      <style:text-properties fo:color="#222222" fo:font-size="12.0pt" style:font-name="바탕" style:font-name-asian="함초롬바탕" style:font-size-asian="12.0pt"/>
    </style:style>
    <style:style style:family="paragraph" style:name="P88" style:parent-style-name="0">
      <style:paragraph-properties fo:text-align="center" style:snap-to-layout-grid="false"/>
    </style:style>
    <style:style style:family="text" style:name="T569">
      <style:text-properties fo:color="#222222" fo:font-size="14.0pt" fo:font-weight="bold" style:font-name="바탕" style:font-name-asian="함초롬바탕" style:font-size-asian="14.0pt" style:font-weight-asian="bold"/>
    </style:style>
  </office:automatic-styles>
  <office:body>
    <office:text>
      <text:p text:style-name="P1"><draw:frame draw:style-name="fr1" draw:z-index="0" svg:width="16.897cm" svg:x="0.000cm" svg:y="-1.128cm" text:anchor-type="as-char"><draw:text-box fo:min-height="1.12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없는사회를위한공동행동</text:span></text:p></table:table-cell></table:table-row></table:table></draw:text-box></draw:frame></text:p>
      <text:p text:style-name="P3"/>
      <text:p text:style-name="P4"><text:span text:style-name="T2">[</text:span><text:span text:style-name="T3">보도자료</text:span><text:span text:style-name="T4">]</text:span></text:p>
      <text:p text:style-name="P5"/>
      <text:p text:style-name="P6"><text:span text:style-name="T5">경주 지진 발생 핵발전소 안전대책 요구 전국 기자회견 및 행동</text:span></text:p>
      <text:p text:style-name="P7"><text:span text:style-name="T6">- </text:span><text:span text:style-name="T7">지진위험지대 핵발전소 가동 즉각 중단하고</text:span><text:span text:style-name="T8">, </text:span><text:span text:style-name="T9">안전점검부터 실시해야</text:span></text:p>
      <text:p text:style-name="P8"/>
      <text:p text:style-name="P9"><draw:frame draw:style-name="fr2" draw:z-index="0" svg:width="16.897cm" svg:x="0.000cm" svg:y="0.000cm" text:anchor-type="paragraph"><draw:text-box fo:min-height="18.663cm"><table:table table:name="T2" table:style-name="T2" text:anchor-type="paragraph"><table:table-column table:style-name="T2.C66"/><table:table-row table:style-name="T2.R1"><table:table-cell table:style-name="T2.R1_C0"><text:p text:style-name="P10"><text:span text:style-name="T10">[</text:span><text:span text:style-name="T11">서울</text:span><text:span text:style-name="T12">]</text:span></text:p><text:p text:style-name="P11"><text:span text:style-name="T13">“</text:span><text:span text:style-name="T14">지진위험지대 핵발전소 가동 즉각 중단하고</text:span><text:span text:style-name="T15">, </text:span><text:span text:style-name="T16">안전점검부터 실시해야</text:span><text:span text:style-name="T17">”</text:span></text:p><text:p text:style-name="P12"><text:span text:style-name="T18">-</text:span><text:span text:style-name="T19">일시</text:span><text:span text:style-name="T20">: 2016</text:span><text:span text:style-name="T21">년 </text:span><text:span text:style-name="T22">9</text:span><text:span text:style-name="T23">월 </text:span><text:span text:style-name="T24">20</text:span><text:span text:style-name="T25">일 </text:span><text:span text:style-name="T26">(</text:span><text:span text:style-name="T27">화</text:span><text:span text:style-name="T28">) </text:span><text:span text:style-name="T29">오전 </text:span><text:span text:style-name="T30">11</text:span><text:span text:style-name="T31">시</text:span></text:p><text:p text:style-name="P13"><text:span text:style-name="T32">-</text:span><text:span text:style-name="T33">장소</text:span><text:span text:style-name="T34">: </text:span><text:span text:style-name="T35">원자력안전위원회 앞</text:span><text:span text:style-name="T36">(</text:span><text:span text:style-name="T37">광화문 </text:span><text:span text:style-name="T38">KT)</text:span></text:p><text:p text:style-name="P14"><text:span text:style-name="T39">-</text:span><text:span text:style-name="T40">주최</text:span><text:span text:style-name="T41">: </text:span><text:span text:style-name="T42">핵없는사회를위한공동행동</text:span></text:p><text:p text:style-name="P15"><text:span text:style-name="T43">-</text:span><text:span text:style-name="T44">프로그램</text:span><text:span text:style-name="T45">: </text:span><text:span text:style-name="T46">기자회견 및 요구안 발표</text:span></text:p><text:p text:style-name="P16"><text:span text:style-name="T47">문의</text:span><text:span text:style-name="T48">: </text:span><text:span text:style-name="T49">안재훈 사무국장</text:span><text:span text:style-name="T50">(010-3210-0988)</text:span></text:p><text:p text:style-name="P17"/><text:p text:style-name="P18"><text:span text:style-name="T51">[</text:span><text:span text:style-name="T52">부산</text:span><text:span text:style-name="T53">]</text:span></text:p><text:p text:style-name="P19"><text:span text:style-name="T54">잇따른 지진 발생</text:span><text:span text:style-name="T55">! </text:span><text:span text:style-name="T56">고리핵발전소 가동 즉시 중단하라</text:span><text:span text:style-name="T57">!</text:span></text:p><text:p text:style-name="P20"><text:span text:style-name="T58">-</text:span><text:span text:style-name="T59">일시 </text:span><text:span text:style-name="T60">: 2016</text:span><text:span text:style-name="T61">년 </text:span><text:span text:style-name="T62">9</text:span><text:span text:style-name="T63">월 </text:span><text:span text:style-name="T64">20</text:span><text:span text:style-name="T65">일 </text:span><text:span text:style-name="T66">(</text:span><text:span text:style-name="T67">화</text:span><text:span text:style-name="T68">) </text:span><text:span text:style-name="T69">오후 </text:span><text:span text:style-name="T70">1</text:span><text:span text:style-name="T71">시 </text:span><text:span text:style-name="T72">30</text:span><text:span text:style-name="T73">분</text:span></text:p><text:p text:style-name="P21"><text:span text:style-name="T74">-</text:span><text:span text:style-name="T75">장소 </text:span><text:span text:style-name="T76">: </text:span><text:span text:style-name="T77">고리핵발전소 정문 앞 </text:span></text:p><text:p text:style-name="P22"><text:span text:style-name="T78">-</text:span><text:span text:style-name="T79">주최 </text:span><text:span text:style-name="T80">: </text:span><text:span text:style-name="T81">탈핵부산시민연대</text:span><text:span text:style-name="T82">, </text:span><text:span text:style-name="T83">천주교한일탈핵평화순례단</text:span></text:p><text:p text:style-name="P23"><text:span text:style-name="T84">-</text:span><text:span text:style-name="T85">담당 </text:span><text:span text:style-name="T86">: </text:span><text:span text:style-name="T87">노태민 공동집행위원장 </text:span><text:span text:style-name="T88">010-8387-1729</text:span></text:p><text:p text:style-name="P24"/><text:p text:style-name="P25"><text:span text:style-name="T89">[</text:span><text:span text:style-name="T90">양산</text:span><text:span text:style-name="T91">]</text:span></text:p><text:p text:style-name="P26"><text:span text:style-name="T92">핵발전소 지금이라도 일단 정지시켜야 합니다</text:span></text:p><text:p text:style-name="P27"><text:span text:style-name="T93">-</text:span><text:span text:style-name="T94">일시 </text:span><text:span text:style-name="T95">: 2016</text:span><text:span text:style-name="T96">년 </text:span><text:span text:style-name="T97">9</text:span><text:span text:style-name="T98">월 </text:span><text:span text:style-name="T99">20</text:span><text:span text:style-name="T100">일 </text:span><text:span text:style-name="T101">(</text:span><text:span text:style-name="T102">화</text:span><text:span text:style-name="T103">) </text:span><text:span text:style-name="T104">오전 </text:span><text:span text:style-name="T105">11</text:span><text:span text:style-name="T106">시</text:span></text:p><text:p text:style-name="P28"><text:span text:style-name="T107">-</text:span><text:span text:style-name="T108">장소 </text:span><text:span text:style-name="T109">: </text:span><text:span text:style-name="T110">양산시청 기자실</text:span></text:p><text:p text:style-name="P29"><text:span text:style-name="T111">-</text:span><text:span text:style-name="T112">주최 </text:span><text:span text:style-name="T113">: </text:span><text:span text:style-name="T114">탈핵양산시민행동 및 안전하게 살고싶은 양산시민 누구나</text:span></text:p><text:p text:style-name="P30"><text:span text:style-name="T115">-</text:span><text:span text:style-name="T116">문의 </text:span><text:span text:style-name="T117">: </text:span><text:span text:style-name="T118">허문화 김해양산환경연합 공동의장</text:span><text:span text:style-name="T119">(010-2947-4475)</text:span></text:p><text:p text:style-name="P31"/><text:p text:style-name="P32"><text:span text:style-name="T120">[</text:span><text:span text:style-name="T121">김해</text:span><text:span text:style-name="T122">]</text:span></text:p><text:p text:style-name="P33"><text:span text:style-name="T123">"</text:span><text:span text:style-name="T124">믿을 수 없다</text:span><text:span text:style-name="T125">. </text:span><text:span text:style-name="T126">가동중인 원전 즉각 가동을 중단하라</text:span><text:span text:style-name="T127">."</text:span></text:p><text:p text:style-name="P34"><text:span text:style-name="T128">-</text:span><text:span text:style-name="T129">일시 </text:span><text:span text:style-name="T130">: 2016</text:span><text:span text:style-name="T131">년 </text:span><text:span text:style-name="T132">9</text:span><text:span text:style-name="T133">월 </text:span><text:span text:style-name="T134">20</text:span><text:span text:style-name="T135">일 오전 </text:span><text:span text:style-name="T136">11</text:span><text:span text:style-name="T137">시</text:span></text:p><text:p text:style-name="P35"><text:span text:style-name="T138">-</text:span><text:span text:style-name="T139">장소 </text:span><text:span text:style-name="T140">:</text:span><text:span text:style-name="T141">김해시청</text:span></text:p><text:p text:style-name="P36"><text:span text:style-name="T142">-</text:span><text:span text:style-name="T143">주최 </text:span><text:span text:style-name="T144">:</text:span><text:span text:style-name="T145">김해양산환경련 및 김해시민</text:span></text:p><text:p text:style-name="P37"><text:span text:style-name="T146">-</text:span><text:span text:style-name="T147">담당 </text:span><text:span text:style-name="T148">: </text:span><text:span text:style-name="T149">정진영 국장대행</text:span><text:span text:style-name="T150">(010-8227-5322)</text:span></text:p><text:p text:style-name="P38"/><text:p text:style-name="P39"><text:span text:style-name="T151">[</text:span><text:span text:style-name="T152">창원</text:span><text:span text:style-name="T153">]</text:span></text:p><text:p text:style-name="P40"><text:span text:style-name="T154">긴급기자회견 및 차량시위</text:span></text:p><text:p text:style-name="P41"><text:span text:style-name="T155">-</text:span><text:span text:style-name="T156">일시</text:span><text:span text:style-name="T157">: 2016</text:span><text:span text:style-name="T158">년 </text:span><text:span text:style-name="T159">9</text:span><text:span text:style-name="T160">월 </text:span><text:span text:style-name="T161">20</text:span><text:span text:style-name="T162">일 </text:span><text:span text:style-name="T163">(</text:span><text:span text:style-name="T164">화</text:span><text:span text:style-name="T165">) </text:span><text:span text:style-name="T166">오후 </text:span><text:span text:style-name="T167">2</text:span><text:span text:style-name="T168">시</text:span></text:p><text:p text:style-name="P42"><text:span text:style-name="T169">-</text:span><text:span text:style-name="T170">집결</text:span><text:span text:style-name="T171">: </text:span><text:span text:style-name="T172">창원시설공단 주차장</text:span></text:p><text:p text:style-name="P43"><text:span text:style-name="T173">-</text:span><text:span text:style-name="T174">준비물</text:span><text:span text:style-name="T175">: </text:span><text:span text:style-name="T176">손피켓</text:span><text:span text:style-name="T177">, (</text:span><text:span text:style-name="T178">탈핵깃발</text:span><text:span text:style-name="T179">,</text:span><text:span text:style-name="T180">차량자석시트</text:span><text:span text:style-name="T181">)</text:span></text:p><text:p text:style-name="P44"><text:span text:style-name="T182">-</text:span><text:span text:style-name="T183">주관</text:span><text:span text:style-name="T184">: </text:span><text:span text:style-name="T185">탈핵경남시민행동</text:span></text:p><text:p text:style-name="P45"><text:span text:style-name="T186">-</text:span><text:span text:style-name="T187">문의</text:span><text:span text:style-name="T188">: </text:span><text:span text:style-name="T189">정은아 </text:span><text:span text:style-name="T190">010-5486-9243</text:span></text:p><text:p text:style-name="P46"/><text:p text:style-name="P47"><text:span text:style-name="T191">[</text:span><text:span text:style-name="T192">대구</text:span><text:span text:style-name="T193">]</text:span></text:p><text:p text:style-name="P48"><text:span text:style-name="T194">지진 관련 피켓팅 캠페인</text:span></text:p><text:p text:style-name="P49"><text:span text:style-name="T195">- </text:span><text:span text:style-name="T196">일시 </text:span><text:span text:style-name="T197">: 2016</text:span><text:span text:style-name="T198">년 </text:span><text:span text:style-name="T199">9</text:span><text:span text:style-name="T200">월 </text:span><text:span text:style-name="T201">20</text:span><text:span text:style-name="T202">일 </text:span><text:span text:style-name="T203">(</text:span><text:span text:style-name="T204">화</text:span><text:span text:style-name="T205">) </text:span><text:span text:style-name="T206">오후</text:span><text:span text:style-name="T207">12</text:span><text:span text:style-name="T208">시</text:span><text:span text:style-name="T209">~13</text:span><text:span text:style-name="T210">시</text:span></text:p><text:p text:style-name="P50"><text:span text:style-name="T211">- </text:span><text:span text:style-name="T212">장소 </text:span><text:span text:style-name="T213">: </text:span><text:span text:style-name="T214">대구 동성로 시내 일대</text:span></text:p><text:p text:style-name="P51"><text:span text:style-name="T215">- </text:span><text:span text:style-name="T216">주최 </text:span><text:span text:style-name="T217">: </text:span><text:span text:style-name="T218">핵없는세상을위한대구시민행동</text:span></text:p><text:p text:style-name="P52"><text:span text:style-name="T219">- </text:span><text:span text:style-name="T220">담당 </text:span><text:span text:style-name="T221">: </text:span><text:span text:style-name="T222">계대욱 사무국장 </text:span><text:span text:style-name="T223">010-2804-0227</text:span></text:p><text:p text:style-name="P53"/><text:p text:style-name="P54"><text:span text:style-name="T224">[</text:span><text:span text:style-name="T225">청주</text:span><text:span text:style-name="T226">]</text:span></text:p><text:p text:style-name="P55"><text:span text:style-name="T227">긴급기자회견 및 캠페인</text:span></text:p><text:p text:style-name="P56"><text:span text:style-name="T228">기자회견</text:span></text:p><text:p text:style-name="P57"><text:span text:style-name="T229">- </text:span><text:span text:style-name="T230">일시</text:span><text:span text:style-name="T231">/</text:span><text:span text:style-name="T232">장소 </text:span><text:span text:style-name="T233">: 9</text:span><text:span text:style-name="T234">월</text:span><text:span text:style-name="T235">20</text:span><text:span text:style-name="T236">일</text:span><text:span text:style-name="T237">(</text:span><text:span text:style-name="T238">화</text:span><text:span text:style-name="T239">)11</text:span><text:span text:style-name="T240">시</text:span><text:span text:style-name="T241">/</text:span><text:span text:style-name="T242">충북도청</text:span></text:p><text:p text:style-name="P58"><text:span text:style-name="T243">- </text:span><text:span text:style-name="T244">주최 </text:span><text:span text:style-name="T245">: </text:span><text:span text:style-name="T246">청주충북환경운동연합</text:span></text:p><text:p text:style-name="P59"/><text:p text:style-name="P60"><text:span text:style-name="T247">캠페인</text:span></text:p><text:p text:style-name="P61"><text:span text:style-name="T248">- </text:span><text:span text:style-name="T249">일시</text:span><text:span text:style-name="T250">/</text:span><text:span text:style-name="T251">장소 </text:span><text:span text:style-name="T252">: 9</text:span><text:span text:style-name="T253">월</text:span><text:span text:style-name="T254">20(</text:span><text:span text:style-name="T255">화</text:span><text:span text:style-name="T256">)17</text:span><text:span text:style-name="T257">시</text:span><text:span text:style-name="T258">/</text:span><text:span text:style-name="T259">사창사거리</text:span></text:p><text:p text:style-name="P62"><text:span text:style-name="T260">- </text:span><text:span text:style-name="T261">주최 </text:span><text:span text:style-name="T262">: </text:span><text:span text:style-name="T263">핵없는사회를위한충북행동</text:span></text:p><text:p text:style-name="P63"><text:span text:style-name="T264">문의 </text:span><text:span text:style-name="T265">: </text:span><text:span text:style-name="T266">이성우 국장 청주충북환경연합 </text:span><text:span text:style-name="T267">010-7582-1394</text:span></text:p></table:table-cell></table:table-row></table:table></draw:text-box></draw:frame></text:p>
      <text:p text:style-name="P64"/>
      <text:p text:style-name="P65"><text:span text:style-name="T268">문의</text:span><text:span text:style-name="T269">: </text:span><text:span text:style-name="T270">핵없는사회를위한공동행동 사무국장 안재훈</text:span><text:span text:style-name="T271">(010-3210-0988, </text:span><text:span text:style-name="T272">nonukesact@gmail.com</text:span><text:span text:style-name="T273">)</text:span></text:p>
      <text:p text:style-name="P66"><text:span text:style-name="T274"> </text:span></text:p>
      <text:p text:style-name="P67"><text:span text:style-name="T275">2016</text:span><text:span text:style-name="T276">년</text:span><text:span text:style-name="T277"> 9</text:span><text:span text:style-name="T278">월</text:span><text:span text:style-name="T279"> 20</text:span><text:span text:style-name="T280">일</text:span></text:p>
      <text:p text:style-name="P68"><text:span text:style-name="T281">핵없는사회를위한공동행동</text:span></text:p>
      <text:p text:style-name="P69"><text:span text:style-name="T282">가톨릭환경연대</text:span><text:span text:style-name="T283">, </text:span><text:span text:style-name="T284">경주핵안전연대</text:span><text:span text:style-name="T285">, </text:span><text:span text:style-name="T286">국립공원을지키는시민의모임</text:span><text:span text:style-name="T287">, </text:span><text:span text:style-name="T288">기독교환경운동연대</text:span><text:span text:style-name="T289">, </text:span><text:span text:style-name="T290">나눔문화</text:span><text:span text:style-name="T291">, </text:span><text:span text:style-name="T292">노동당</text:span><text:span text:style-name="T293">, </text:span><text:span text:style-name="T294">노동자연대</text:span><text:span text:style-name="T295">, </text:span><text:span text:style-name="T296">녹색교통운동</text:span><text:span text:style-name="T297">, </text:span><text:span text:style-name="T298">녹색당</text:span><text:span text:style-name="T299">, </text:span><text:span text:style-name="T300">녹색연합</text:span><text:span text:style-name="T301">, </text:span><text:span text:style-name="T302">대안교육연대</text:span><text:span text:style-name="T303">, </text:span><text:span text:style-name="T304">동아시아탈원전자연에너지네트워크</text:span><text:span text:style-name="T305">, </text:span><text:span text:style-name="T306">두레생협연합회</text:span><text:span text:style-name="T307">, </text:span><text:span text:style-name="T308">문화연대</text:span><text:span text:style-name="T309">, </text:span><text:span text:style-name="T310">민주사회를위한변호사모임</text:span><text:span text:style-name="T311">, </text:span><text:span text:style-name="T312">민주언론시민연합</text:span><text:span text:style-name="T313">, </text:span><text:span text:style-name="T314">방사능시대우리가그린내일</text:span><text:span text:style-name="T315">, </text:span><text:span text:style-name="T316">보건의료단체연합</text:span><text:span text:style-name="T317">, </text:span><text:span text:style-name="T318">불교환경연대</text:span><text:span text:style-name="T319">, </text:span><text:span text:style-name="T320">사회민주주의센터</text:span><text:span text:style-name="T321">, </text:span><text:span text:style-name="T322">사회변혁노동자당</text:span><text:span text:style-name="T323">, </text:span><text:span text:style-name="T324">사회진보연대</text:span><text:span text:style-name="T325">, </text:span><text:span text:style-name="T326">삼각산재미난학교</text:span><text:span text:style-name="T327">, </text:span><text:span text:style-name="T328">삼척핵발전소반대투쟁위원회</text:span><text:span text:style-name="T329">, </text:span><text:span text:style-name="T330">새날희망연대</text:span><text:span text:style-name="T331">, </text:span><text:span text:style-name="T332">생명살림연구소</text:span><text:span text:style-name="T333">, </text:span><text:span text:style-name="T334">생명평화마중물</text:span><text:span text:style-name="T335">, </text:span><text:span text:style-name="T336">생태지평</text:span><text:span text:style-name="T337">, </text:span><text:span text:style-name="T338">성미산학교</text:span><text:span text:style-name="T339">, </text:span><text:span text:style-name="T340">수도권생태유아공동체</text:span><text:span text:style-name="T341">, </text:span><text:span text:style-name="T342">시민사회단체연대회의시민평화포럼</text:span><text:span text:style-name="T343">, </text:span><text:span text:style-name="T344">아이쿱소비자활동연합회</text:span><text:span text:style-name="T345">, </text:span><text:span text:style-name="T346">서울아이쿱생협</text:span><text:span text:style-name="T347">, </text:span><text:span text:style-name="T348">에너지기후정책연구소</text:span><text:span text:style-name="T349">, </text:span><text:span text:style-name="T350">에너지나눔과평화</text:span><text:span text:style-name="T351">, </text:span><text:span text:style-name="T352">에너지전환</text:span><text:span text:style-name="T353">, </text:span><text:span text:style-name="T354">에너지정의행동</text:span><text:span text:style-name="T355">, </text:span><text:span text:style-name="T356">에코붓다</text:span><text:span text:style-name="T357">, </text:span><text:span text:style-name="T358">에코생협</text:span><text:span text:style-name="T359">, </text:span><text:span text:style-name="T360">여성민우회</text:span><text:span text:style-name="T361">, </text:span><text:span text:style-name="T362">여성환경연대</text:span><text:span text:style-name="T363">, </text:span><text:span text:style-name="T364">영광핵발전소안전성확보공동행동</text:span><text:span text:style-name="T365">, </text:span><text:span text:style-name="T366">영덕핵발전소유치백지화투쟁위원회</text:span><text:span text:style-name="T367">, </text:span><text:span text:style-name="T368">영덕핵발전소반대포항시민연대</text:span><text:span text:style-name="T369">, </text:span><text:span text:style-name="T370">예수회사회사도직위원회</text:span><text:span text:style-name="T371">, </text:span><text:span text:style-name="T372">원불교환경연대</text:span><text:span text:style-name="T373">, </text:span><text:span text:style-name="T374">의료생협연합회</text:span><text:span text:style-name="T375">, </text:span><text:span text:style-name="T376">인도주의실천의사협의회</text:span><text:span text:style-name="T377">, </text:span><text:span text:style-name="T378">인드라망생명공동체</text:span><text:span text:style-name="T379">, </text:span><text:span text:style-name="T380">전국교직원노동조합</text:span><text:span text:style-name="T381">, </text:span><text:span text:style-name="T382">전국민주노동조합총연맹</text:span><text:span text:style-name="T383">, </text:span><text:span text:style-name="T384">전국학생행진</text:span><text:span text:style-name="T385">, </text:span><text:span text:style-name="T386">정의당</text:span><text:span text:style-name="T387">, </text:span><text:span text:style-name="T388">정치소비자연대</text:span><text:span text:style-name="T389">, </text:span><text:span text:style-name="T390">차일드세이브</text:span><text:span text:style-name="T391">, </text:span><text:span text:style-name="T392">참교육학부모회</text:span><text:span text:style-name="T393">, </text:span><text:span text:style-name="T394">참여연대</text:span><text:span text:style-name="T395">, </text:span><text:span text:style-name="T396">천도교한울연대</text:span><text:span text:style-name="T397">, </text:span><text:span text:style-name="T398">천주교창조보전연대</text:span><text:span text:style-name="T399">, </text:span><text:span text:style-name="T400">청년초록네트워크</text:span><text:span text:style-name="T401">, </text:span><text:span text:style-name="T402">초록교육연대</text:span><text:span text:style-name="T403">, </text:span><text:span text:style-name="T404">탈핵경남시민행동</text:span><text:span text:style-name="T405">, </text:span><text:span text:style-name="T406">탈핵부산시민연대</text:span><text:span text:style-name="T407">, </text:span><text:span text:style-name="T408">탈핵울산시민공동행동</text:span><text:span text:style-name="T409">, </text:span><text:span text:style-name="T410">탈핵천주교연대</text:span><text:span text:style-name="T411">, </text:span><text:span text:style-name="T412">태양의학교</text:span><text:span text:style-name="T413">, </text:span><text:span text:style-name="T414">평화를만드는여성회</text:span><text:span text:style-name="T415">, </text:span><text:span text:style-name="T416">하자작업장학교</text:span><text:span text:style-name="T417">, </text:span><text:span text:style-name="T418">한국노동조합총연맹</text:span><text:span text:style-name="T419">, </text:span><text:span text:style-name="T420">한국</text:span><text:span text:style-name="T421">YMCA</text:span><text:span text:style-name="T422">전국연맹</text:span><text:span text:style-name="T423">, </text:span><text:span text:style-name="T424">한국</text:span><text:span text:style-name="T425">YWCA</text:span><text:span text:style-name="T426">연합회</text:span><text:span text:style-name="T427">, </text:span><text:span text:style-name="T428">한국여성단체연합</text:span><text:span text:style-name="T429">, </text:span><text:span text:style-name="T430">한살림연합회</text:span><text:span text:style-name="T431">, </text:span><text:span text:style-name="T432">합천평화의집</text:span><text:span text:style-name="T433">, </text:span><text:span text:style-name="T434">핵없는사회를위한충북행동</text:span><text:span text:style-name="T435">, </text:span><text:span text:style-name="T436">핵없는세상</text:span><text:span text:style-name="T437">, </text:span><text:span text:style-name="T438">핵없는세상광주전남행동</text:span><text:span text:style-name="T439">, </text:span><text:span text:style-name="T440">핵없는세상을위한의사회</text:span><text:span text:style-name="T441">, </text:span><text:span text:style-name="T442">핵으로부터안전하게살고싶은울진사람들</text:span><text:span text:style-name="T443">, </text:span><text:span text:style-name="T444">행복중심생협연합회</text:span><text:span text:style-name="T445">, </text:span><text:span text:style-name="T446">환경과공해연구회</text:span><text:span text:style-name="T447">, </text:span><text:span text:style-name="T448">환경과생명을지키는전국교사모임</text:span><text:span text:style-name="T449">, </text:span><text:span text:style-name="T450">환경운동연합</text:span><text:span text:style-name="T451">, </text:span><text:span text:style-name="T452">환경정의</text:span><text:span text:style-name="T453">, </text:span><text:span text:style-name="T454">핵없는세상대전공동행동</text:span><text:span text:style-name="T455">, </text:span><text:span text:style-name="T456">유성핵안전시민대책본부</text:span></text:p>
      <text:p text:style-name="P70"/>
      <text:p text:style-name="P71"><text:span text:style-name="T457">[</text:span><text:span text:style-name="T458">기자회견문</text:span><text:span text:style-name="T459">]</text:span></text:p>
      <text:p text:style-name="P72"/>
      <text:p text:style-name="P73"><text:span text:style-name="T460">지진위험지대 핵발전소 가동 즉각 중단하고</text:span><text:span text:style-name="T461">, </text:span><text:span text:style-name="T462">안전점검부터 실시하라</text:span></text:p>
      <text:p text:style-name="P74"/>
      <text:p text:style-name="P75"><text:span text:style-name="T463">어제</text:span><text:span text:style-name="T464">(19</text:span><text:span text:style-name="T465">일</text:span><text:span text:style-name="T466">) </text:span><text:span text:style-name="T467">오후 </text:span><text:span text:style-name="T468">8</text:span><text:span text:style-name="T469">시 </text:span><text:span text:style-name="T470">34</text:span><text:span text:style-name="T471">분 경 경주시 남남서쪽 </text:span><text:span text:style-name="T472">11</text:span><text:span text:style-name="T473">킬로미터 지점에서 규모 </text:span><text:span text:style-name="T474">4.5</text:span><text:span text:style-name="T475">의 지진이 다시 발생했습니다</text:span><text:span text:style-name="T476">. </text:span><text:span text:style-name="T477">국내 최대 규모 </text:span><text:span text:style-name="T478">5.8 </text:span><text:span text:style-name="T479">지진이 발생한지 </text:span><text:span text:style-name="T480">1</text:span><text:span text:style-name="T481">주일 만에</text:span><text:span text:style-name="T482">, </text:span><text:span text:style-name="T483">여진이 잦아들어 안정단계에 접어들 것이라는 기상청의 예측이 빗나가고 말았습니다</text:span><text:span text:style-name="T484">. </text:span></text:p>
      <text:p text:style-name="P76"><text:span text:style-name="T485">잇따른 지진발생으로 진앙지인 경주를 비롯한 부산</text:span><text:span text:style-name="T486">, </text:span><text:span text:style-name="T487">울산</text:span><text:span text:style-name="T488">, </text:span><text:span text:style-name="T489">대구</text:span><text:span text:style-name="T490">, </text:span><text:span text:style-name="T491">경남 등의 시민들은 물론 전국 곳곳의 많은 시민들의 걱정과 불안이 점점 커지고 있습니다</text:span><text:span text:style-name="T492">. </text:span><text:span text:style-name="T493">특히 이 지역이 월성</text:span><text:span text:style-name="T494">, </text:span><text:span text:style-name="T495">고리 등 다수의 핵발전소가 밀집해있는 곳이라는 점에서 걱정은 더 커져만 갑니다</text:span><text:span text:style-name="T496">. </text:span><text:span text:style-name="T497">지난 지진발생 이후 한국수력원자력과 정부가 핵발전소 안전대책을 내놓고 있지만</text:span><text:span text:style-name="T498">, </text:span><text:span text:style-name="T499">그야말로 땜질식 처방에 머물고 있습니다</text:span><text:span text:style-name="T500">. </text:span><text:span text:style-name="T501">이제라도 제대로 진단하고 대비해야 하는 비상상황입니다</text:span><text:span text:style-name="T502">. </text:span></text:p>
      <text:p text:style-name="P77"><text:span text:style-name="T503">더 큰 화를 부르기 전에 사고를 예방하기 위한 적극적인 조치가 필요합니다</text:span><text:span text:style-name="T504">. </text:span><text:span text:style-name="T505">특히 이번 지진발생 위험지대로 확인되고 있는 경주 월성</text:span><text:span text:style-name="T506">, </text:span><text:span text:style-name="T507">부산과 울산의 고리 등에 위치한 핵발전소에 대한 대책이 시급합니다</text:span><text:span text:style-name="T508">. </text:span><text:span text:style-name="T509">무엇보다 안전을 최우선으로 하는 점검이 필요합니다</text:span><text:span text:style-name="T510">. </text:span></text:p>
      <text:p text:style-name="P78"><text:span text:style-name="T511">계속해서 시간만 끌 것이 아니라 지진 위험지대에 위치한 월성</text:span><text:span text:style-name="T512">, </text:span><text:span text:style-name="T513">고리 등의 핵발전소는 즉각적으로 가동을 중단하고</text:span><text:span text:style-name="T514">, </text:span><text:span text:style-name="T515">안전점검부터 실시하는 비상대책이 필요합니다</text:span><text:span text:style-name="T516">. </text:span><text:span text:style-name="T517">핵발전소를 지진발생 위험 지역에 몰아 지으면서도 제대로 된 활성단층조사</text:span><text:span text:style-name="T518">, </text:span><text:span text:style-name="T519">지진재해평가</text:span><text:span text:style-name="T520">, </text:span><text:span text:style-name="T521">지진대비대책 등은 마련되지 않았습니다</text:span><text:span text:style-name="T522">. </text:span><text:span text:style-name="T523">이는 오직 핵발전소 가동과 확대만을 위해 안전까지 무시해온 정부</text:span><text:span text:style-name="T524">, </text:span><text:span text:style-name="T525">핵산업계</text:span><text:span text:style-name="T526">, </text:span><text:span text:style-name="T527">원자력 관련 전문가들의 무사안일주의에 우리의 안전을 맡겨놨기 때문입니다</text:span><text:span text:style-name="T528">.</text:span></text:p>
      <text:p text:style-name="P79"><text:span text:style-name="T529">더 이상 우리는 </text:span><text:span text:style-name="T530">‘</text:span><text:span text:style-name="T531">우리는 지진위험 국가가 아니고</text:span><text:span text:style-name="T532">, </text:span><text:span text:style-name="T533">지진발생에서 핵발전소는 무조건 안전하다</text:span><text:span text:style-name="T534">’</text:span><text:span text:style-name="T535">는 그들의 주장을 신뢰할 수 없습니다</text:span><text:span text:style-name="T536">. </text:span><text:span text:style-name="T537">그리고 그동안 그러한 이야기만 해왔던 전문가들이 점검하는 안전점검에 우리의 생명과 안전을 맡기고 싶지 않습니다</text:span><text:span text:style-name="T538">. </text:span><text:span text:style-name="T539">기존의 원자력계 전문가들만이 아닌 전문가</text:span><text:span text:style-name="T540">, </text:span><text:span text:style-name="T541">시민사회단체</text:span><text:span text:style-name="T542">, </text:span><text:span text:style-name="T543">지역 주민 등이 참여한 객관적이고 독립적인 안전점검과 대책마련이 진행되어야 할 것입니다</text:span><text:span text:style-name="T544">. </text:span></text:p>
      <text:p text:style-name="P80"><text:span text:style-name="T545">지금이 바로 위험을 막을 수 있는 골든타임입니다</text:span><text:span text:style-name="T546">. </text:span><text:span text:style-name="T547">우리는 잇따른 지진발생에 따른 핵발전소의 안전대책을 위해 정부와 국회</text:span><text:span text:style-name="T548">, </text:span><text:span text:style-name="T549">운영사인 한국수력원자력에 다음과 같이 요구합니다</text:span><text:span text:style-name="T550">.</text:span></text:p>
      <text:p text:style-name="P81"/>
      <text:p text:style-name="P82"><text:span text:style-name="T551">● </text:span><text:span text:style-name="T552">지진위험지대 핵발전소 가동을 즉각 중단하라</text:span></text:p>
      <text:p text:style-name="P83"><text:span text:style-name="T553">● </text:span><text:span text:style-name="T554">독립적인 전문가</text:span><text:span text:style-name="T555">, </text:span><text:span text:style-name="T556">시민사회</text:span><text:span text:style-name="T557">, </text:span><text:span text:style-name="T558">지역주민 등이 참여한 객관적인 안전점검 실시하라</text:span></text:p>
      <text:p text:style-name="P84"><text:span text:style-name="T559">● </text:span><text:span text:style-name="T560">위험을 가중시키는 노후핵발전소 폐쇄하고</text:span><text:span text:style-name="T561">, </text:span><text:span text:style-name="T562">신규 핵발전소 건설 백지화하라</text:span></text:p>
      <text:p text:style-name="P85"/>
      <text:p text:style-name="P86"/>
      <text:p text:style-name="P87"><text:span text:style-name="T563">2016</text:span><text:span text:style-name="T564">년</text:span><text:span text:style-name="T565"> 9</text:span><text:span text:style-name="T566">월</text:span><text:span text:style-name="T567"> 20</text:span><text:span text:style-name="T568">일</text:span></text:p>
      <text:p text:style-name="P88"><text:span text:style-name="T569">핵없는사회를위한공동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6월 21일 화요일 오후 7:00:19</meta:creation-date>
    <dc:title>신고리 5</dc:title>
    <dc:creator>안재훈</dc:creator>
    <dc:date>2016년 9월 20일 화요일 오후 3:07:1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