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12.0pt" fo:font-weight="bold" style:font-name="바탕" style:font-name-asian="HY중고딕" style:font-size-asian="12.0pt" style:font-weight-asian="bold"/>
    </style:style>
    <style:style style:family="text" style:name="T2">
      <style:text-properties fo:font-size="12.0pt" fo:font-weight="bold" style:font-name="HY중고딕" style:font-name-asian="HY중고딕" style:font-size-asian="12.0pt" style:font-weight-asian="bold"/>
    </style:style>
    <style:style style:family="text" style:name="T3">
      <style:text-properties fo:font-size="12.0pt" style:font-name="바탕" style:font-name-asian="HY중고딕" style:font-size-asian="12.0pt"/>
    </style:style>
    <style:style style:family="text" style:name="T4">
      <style:text-properties fo:font-size="12.0pt" style:font-name="HY중고딕" style:font-name-asian="HY중고딕" style:font-size-asian="12.0pt"/>
    </style:style>
    <style:style style:family="text" style:name="T5">
      <style:text-properties fo:font-size="12.0pt" style:font-name="바탕" style:font-name-asian="HY중고딕" style:font-size-asian="12.0pt"/>
    </style:style>
    <style:style style:family="paragraph" style:name="P2" style:parent-style-name="0">
      <style:paragraph-properties style:snap-to-layout-grid="false"/>
    </style:style>
    <style:style style:family="text" style:name="T6">
      <style:text-properties fo:font-size="12.0pt" fo:font-weight="bold" style:font-name="바탕" style:font-name-asian="HY중고딕" style:font-size-asian="12.0pt" style:font-weight-asian="bold"/>
    </style:style>
    <style:style style:family="text" style:name="T7">
      <style:text-properties fo:font-size="12.0pt" fo:font-weight="bold" style:font-name="HY중고딕" style:font-name-asian="HY중고딕" style:font-size-asian="12.0pt" style:font-weight-asian="bold"/>
    </style:style>
    <style:style style:family="text" style:name="T8">
      <style:text-properties fo:font-size="12.0pt" style:font-name="바탕" style:font-name-asian="HY중고딕" style:font-size-asian="12.0pt"/>
    </style:style>
    <style:style style:family="text" style:name="T9">
      <style:text-properties fo:font-size="12.0pt" style:font-name="HY중고딕" style:font-name-asian="HY중고딕" style:font-size-asian="12.0pt"/>
    </style:style>
    <style:style style:family="text" style:name="T10">
      <style:text-properties fo:font-size="12.0pt" style:font-name="바탕" style:font-name-asian="HY중고딕" style:font-size-asian="12.0pt"/>
    </style:style>
    <style:style style:family="text" style:name="T11">
      <style:text-properties fo:font-size="12.0pt" style:font-name="HY중고딕" style:font-name-asian="HY중고딕" style:font-size-asian="12.0pt"/>
    </style:style>
    <style:style style:family="text" style:name="T12">
      <style:text-properties fo:font-size="12.0pt" style:font-name="바탕" style:font-name-asian="HY중고딕" style:font-size-asian="12.0pt"/>
    </style:style>
    <style:style style:family="text" style:name="T13">
      <style:text-properties fo:font-size="12.0pt" style:font-name="HY중고딕" style:font-name-asian="HY중고딕" style:font-size-asian="12.0pt"/>
    </style:style>
    <style:style style:family="paragraph" style:name="P3" style:parent-style-name="0">
      <style:paragraph-properties fo:margin-left="1.233cm" fo:text-indent="-1.233cm" style:snap-to-layout-grid="false"/>
    </style:style>
    <style:style style:family="text" style:name="T14">
      <style:text-properties fo:font-size="12.0pt" fo:font-weight="bold" style:font-name="바탕" style:font-name-asian="HY중고딕" style:font-size-asian="12.0pt" style:font-weight-asian="bold"/>
    </style:style>
    <style:style style:family="text" style:name="T15">
      <style:text-properties fo:font-size="12.0pt" fo:font-weight="bold" style:font-name="HY중고딕" style:font-name-asian="HY중고딕" style:font-size-asian="12.0pt" style:font-weight-asian="bold"/>
    </style:style>
    <style:style style:family="text" style:name="T16">
      <style:text-properties fo:font-size="12.0pt" style:font-name="바탕" style:font-name-asian="HY중고딕" style:font-size-asian="12.0pt"/>
    </style:style>
    <style:style style:family="paragraph" style:name="P4" style:parent-style-name="0">
      <style:paragraph-properties style:snap-to-layout-grid="false"/>
    </style:style>
    <style:style style:family="text" style:name="T17">
      <style:text-properties fo:font-size="12.0pt" fo:font-weight="bold" style:font-name="바탕" style:font-name-asian="HY중고딕" style:font-size-asian="12.0pt" style:font-weight-asian="bold"/>
    </style:style>
    <style:style style:family="text" style:name="T18">
      <style:text-properties fo:font-size="12.0pt" fo:font-weight="bold" style:font-name="HY중고딕" style:font-name-asian="HY중고딕" style:font-size-asian="12.0pt" style:font-weight-asian="bold"/>
    </style:style>
    <style:style style:family="text" style:name="T19">
      <style:text-properties fo:font-size="12.0pt" style:font-name="HY중고딕" style:font-name-asian="HY중고딕" style:font-size-asian="12.0pt"/>
    </style:style>
    <style:style style:family="text" style:name="T20">
      <style:text-properties fo:font-size="12.0pt" style:font-name="바탕" style:font-name-asian="HY중고딕" style:font-size-asian="12.0pt"/>
    </style:style>
    <style:style style:family="text" style:name="T21">
      <style:text-properties fo:font-size="12.0pt" style:font-name="HY중고딕" style:font-name-asian="HY중고딕" style:font-size-asian="12.0pt"/>
    </style:style>
    <style:style style:family="text" style:name="T22">
      <style:text-properties fo:font-size="12.0pt" style:font-name="바탕" style:font-name-asian="HY중고딕" style:font-size-asian="12.0pt"/>
    </style:style>
    <style:style style:family="text" style:name="T23">
      <style:text-properties fo:font-size="12.0pt" style:font-name="HY중고딕" style:font-name-asian="HY중고딕" style:font-size-asian="12.0pt"/>
    </style:style>
    <style:style style:family="text" style:name="T24">
      <style:text-properties fo:font-size="12.0pt" style:font-name="바탕" style:font-name-asian="HY중고딕" style:font-size-asian="12.0pt"/>
    </style:style>
    <style:style style:family="text" style:name="T25">
      <style:text-properties fo:font-size="12.0pt" style:font-name="HY중고딕" style:font-name-asian="HY중고딕" style:font-size-asian="12.0pt"/>
    </style:style>
    <style:style style:family="paragraph" style:name="P5" style:parent-style-name="0">
      <style:paragraph-properties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6" style:parent-style-name="0">
      <style:paragraph-properties fo:line-height="200%" fo:text-align="center" style:snap-to-layout-grid="false"/>
    </style:style>
    <style:style style:family="text" style:name="T26">
      <style:text-properties fo:font-size="20.0pt" style:font-name="바탕" style:font-name-asian="HY견고딕" style:font-size-asian="20.0pt"/>
    </style:style>
    <style:style style:family="text" style:name="T27">
      <style:text-properties fo:font-size="17.0pt" fo:font-weight="bold" fo:letter-spacing="-1.4pt" style:font-name="바탕" style:font-name-asian="HY견고딕" style:font-size-asian="17.0pt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28">
      <style:text-properties fo:font-size="12.0pt" style:font-name="바탕" style:font-name-asian="휴먼명조" style:font-size-asian="12.0pt"/>
    </style:style>
    <style:style style:family="text" style:name="T29">
      <style:text-properties fo:font-size="12.0pt" style:font-name="휴먼명조" style:font-name-asian="휴먼명조" style:font-size-asian="12.0pt"/>
    </style:style>
    <style:style style:family="text" style:name="T30">
      <style:text-properties fo:font-size="12.0pt" style:font-name="바탕" style:font-name-asian="휴먼명조" style:font-size-asian="12.0pt"/>
    </style:style>
    <style:style style:family="text" style:name="T31">
      <style:text-properties fo:font-size="12.0pt" style:font-name="휴먼명조" style:font-name-asian="휴먼명조" style:font-size-asian="12.0pt"/>
    </style:style>
    <style:style style:family="text" style:name="T32">
      <style:text-properties fo:font-size="12.0pt" style:font-name="바탕" style:font-name-asian="휴먼명조" style:font-size-asian="12.0pt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style:font-name="바탕" style:font-name-asian="휴먼명조" style:font-size-asian="12.0pt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style:font-name="바탕" style:font-name-asian="휴먼명조" style:font-size-asian="12.0pt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style:font-name="바탕" style:font-name-asian="휴먼명조" style:font-size-asian="12.0pt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style:font-name="바탕" style:font-name-asian="휴먼명조" style:font-size-asian="12.0pt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46">
      <style:text-properties fo:font-size="12.0pt" style:font-name="바탕" style:font-name-asian="휴먼명조" style:font-size-asian="12.0pt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style:font-name="바탕" style:font-name-asian="휴먼명조" style:font-size-asian="12.0pt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style:font-name="바탕" style:font-name-asian="휴먼명조" style:font-size-asian="12.0pt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text-align="center" style:snap-to-layout-grid="false"/>
    </style:style>
    <style:style style:family="paragraph" style:name="P19" style:parent-style-name="0">
      <style:paragraph-properties fo:text-align="center" style:snap-to-layout-grid="false"/>
    </style:style>
    <style:style style:family="text" style:name="T12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20" style:parent-style-name="0">
      <style:paragraph-properties fo:text-align="center" style:snap-to-layout-grid="false"/>
    </style:style>
    <style:style style:family="text" style:name="T127">
      <style:text-properties fo:font-size="12.0pt" fo:font-weight="bold" style:font-name="바탕" style:font-name-asian="휴먼명조" style:font-size-asian="12.0pt" style:font-weight-asian="bold"/>
    </style:style>
    <style:style style:family="text" style:name="T128">
      <style:text-properties fo:font-size="12.0pt" fo:font-weight="bold" style:font-name="휴먼명조" style:font-name-asian="휴먼명조" style:font-size-asian="12.0pt" style:font-weight-asian="bold"/>
    </style:style>
    <style:style style:family="text" style:name="T129">
      <style:text-properties fo:font-size="12.0pt" fo:font-weight="bold" style:font-name="바탕" style:font-name-asian="휴먼명조" style:font-size-asian="12.0pt" style:font-weight-asian="bold"/>
    </style:style>
    <style:style style:family="text" style:name="T130">
      <style:text-properties fo:font-size="12.0pt" fo:font-weight="bold" style:font-name="휴먼명조" style:font-name-asian="휴먼명조" style:font-size-asian="12.0pt" style:font-weight-asian="bold"/>
    </style:style>
    <style:style style:family="text" style:name="T131">
      <style:text-properties fo:font-size="12.0pt" fo:font-weight="bold" style:font-name="바탕" style:font-name-asian="휴먼명조" style:font-size-asian="12.0pt" style:font-weight-asian="bold"/>
    </style:style>
    <style:style style:family="text" style:name="T13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3">
      <style:text-properties fo:font-size="12.0pt" fo:font-weight="bold" style:font-name="바탕" style:font-name-asian="휴먼명조" style:font-size-asian="12.0pt" style:font-weight-asian="bold"/>
    </style:style>
    <style:style style:family="text" style:name="T134">
      <style:text-properties fo:font-size="12.0pt" fo:font-weight="bold" style:font-name="휴먼명조" style:font-name-asian="휴먼명조" style:font-size-asian="12.0pt" style:font-weight-asian="bold"/>
    </style:style>
    <style:style style:family="text" style:name="T135">
      <style:text-properties fo:font-size="12.0pt" fo:font-weight="bold" style:font-name="바탕" style:font-name-asian="휴먼명조" style:font-size-asian="12.0pt" style:font-weight-asian="bold"/>
    </style:style>
    <style:style style:family="text" style:name="T136">
      <style:text-properties fo:font-size="12.0pt" fo:font-weight="bold" style:font-name="휴먼명조" style:font-name-asian="휴먼명조" style:font-size-asian="12.0pt" style:font-weight-asian="bold"/>
    </style:style>
    <style:style style:family="text" style:name="T137">
      <style:text-properties fo:font-size="12.0pt" fo:font-weight="bold" style:font-name="바탕" style:font-name-asian="휴먼명조" style:font-size-asian="12.0pt" style:font-weight-asian="bold"/>
    </style:style>
    <style:style style:family="text" style:name="T138">
      <style:text-properties fo:font-size="12.0pt" fo:font-weight="bold" style:font-name="휴먼명조" style:font-name-asian="휴먼명조" style:font-size-asian="12.0pt" style:font-weight-asian="bold"/>
    </style:style>
    <style:style style:family="text" style:name="T139">
      <style:text-properties fo:font-size="12.0pt" fo:font-weight="bold" style:font-name="바탕" style:font-name-asian="휴먼명조" style:font-size-asian="12.0pt" style:font-weight-asian="bold"/>
    </style:style>
    <style:style style:family="text" style:name="T140">
      <style:text-properties fo:font-size="12.0pt" fo:font-weight="bold" style:font-name="휴먼명조" style:font-name-asian="휴먼명조" style:font-size-asian="12.0pt" style:font-weight-asian="bold"/>
    </style:style>
    <style:style style:family="text" style:name="T141">
      <style:text-properties fo:font-size="12.0pt" fo:font-weight="bold" style:font-name="바탕" style:font-name-asian="휴먼명조" style:font-size-asian="12.0pt" style:font-weight-asian="bold"/>
    </style:style>
    <style:style style:family="text" style:name="T142">
      <style:text-properties fo:font-size="12.0pt" fo:font-weight="bold" style:font-name="휴먼명조" style:font-name-asian="휴먼명조" style:font-size-asian="12.0pt" style:font-weight-asian="bold"/>
    </style:style>
    <style:style style:family="text" style:name="T143">
      <style:text-properties fo:font-size="12.0pt" fo:font-weight="bold" style:font-name="바탕" style:font-name-asian="휴먼명조" style:font-size-asian="12.0pt" style:font-weight-asian="bold"/>
    </style:style>
    <style:style style:family="text" style:name="T144">
      <style:text-properties fo:font-size="12.0pt" fo:font-weight="bold" style:font-name="휴먼명조" style:font-name-asian="휴먼명조" style:font-size-asian="12.0pt" style:font-weight-asian="bold"/>
    </style:style>
    <style:style style:family="text" style:name="T145">
      <style:text-properties fo:font-size="12.0pt" fo:font-weight="bold" style:font-name="바탕" style:font-name-asian="휴먼명조" style:font-size-asian="12.0pt" style:font-weight-asian="bold"/>
    </style:style>
    <style:style style:family="paragraph" style:name="P21" style:parent-style-name="0">
      <style:paragraph-properties style:snap-to-layout-grid="false"/>
    </style:style>
  </office:automatic-styles>
  <office:body>
    <office:text>
      <text:p text:style-name="P1"><text:span text:style-name="T1">수신</text:span><text:span text:style-name="T2">: </text:span><text:span text:style-name="T3">각 언론사 사회부</text:span><text:span text:style-name="T4">, </text:span><text:span text:style-name="T5">정치부</text:span></text:p>
      <text:p text:style-name="P2"><text:span text:style-name="T6">발신</text:span><text:span text:style-name="T7">: </text:span><text:span text:style-name="T8">시민평화포럼</text:span><text:span text:style-name="T9">(</text:span><text:span text:style-name="T10">담당</text:span><text:span text:style-name="T11">: </text:span><text:span text:style-name="T12">이제영 </text:span><text:span text:style-name="T13">02-723-4250 civilpeace@hanmail.net)</text:span></text:p>
      <text:p text:style-name="P3"><text:span text:style-name="T14">제목</text:span><text:span text:style-name="T15">: </text:span><text:span text:style-name="T16">한반도 위기 고조행위 중단하고 대화와 협상에 나서라</text:span></text:p>
      <text:p text:style-name="P4"><text:span text:style-name="T17">날짜</text:span><text:span text:style-name="T18">: </text:span><text:span text:style-name="T19">2016. 9. 13(</text:span><text:span text:style-name="T20">화</text:span><text:span text:style-name="T21">) (</text:span><text:span text:style-name="T22">총 </text:span><text:span text:style-name="T23">3</text:span><text:span text:style-name="T24">쪽</text:span><text:span text:style-name="T25">)</text:span></text:p>
      <text:p text:style-name="P5"><draw:rect draw:corner-radius="0.000cm" draw:style-name="gr1" svg:height="3.732cm" svg:width="15.238cm" svg:x="0cm" svg:y="0cm" text:anchor-type="paragraph"><text:p text:style-name="P6"><text:span text:style-name="T26">공동성명</text:span><text:span text:style-name="T27">한반도 위기 고조 행위 중단하고 대화와 협상에 나서라</text:span></text:p></draw:rect></text:p>
      <text:p text:style-name="P7"/>
      <text:p text:style-name="P8"><text:span text:style-name="T28">지난 </text:span><text:span text:style-name="T29">9</text:span><text:span text:style-name="T30">월 </text:span><text:span text:style-name="T31">9</text:span><text:span text:style-name="T32">일 북한의 핵실험으로 또 다시 한반도가 격랑에 빠지고 있다</text:span><text:span text:style-name="T33">. </text:span><text:span text:style-name="T34">우리가 직면하고 있는 위기는 인류 절멸의 무기인 핵무기로 체제를 유지하려는 북한과</text:span><text:span text:style-name="T35">, </text:span><text:span text:style-name="T36">핵무기를 동원한 무력시위 등 군사적 압박에 나서는 미국과 한국 정부의 태도에서 기인한다</text:span><text:span text:style-name="T37">. </text:span><text:span text:style-name="T38">한반도 주민들의 생명과 안전에 대한 고려는 온 데 간 데 없고</text:span><text:span text:style-name="T39">, </text:span><text:span text:style-name="T40">오로지 끝 모를 대결만이 한반도를 휘감고 있다</text:span><text:span text:style-name="T41">. </text:span><text:span text:style-name="T42">참담한 노릇이다</text:span><text:span text:style-name="T43">. </text:span><text:span text:style-name="T44">한국 시민사회는 남북미 모두 한반도 위기를 고조시키는 행위를 즉각 중단하고 핵문제 해결을 위한 대화와 협상에 나설 것을 촉구한다</text:span><text:span text:style-name="T45">.</text:span></text:p>
      <text:p text:style-name="P9"/>
      <text:p text:style-name="P10"><text:span text:style-name="T46">먼저 우리는 북한의 </text:span><text:span text:style-name="T47">5</text:span><text:span text:style-name="T48">차 핵실험을 강력히 규탄한다</text:span><text:span text:style-name="T49">. </text:span><text:span text:style-name="T50">우리는 핵무기를 포함한 모든 종류의 대량살상무기의 개발과 비축</text:span><text:span text:style-name="T51">, </text:span><text:span text:style-name="T52">사용에 일관되게 반대해왔다</text:span><text:span text:style-name="T53">. </text:span><text:span text:style-name="T54">어느 나라도 비인도적 대량살상무기를 보유하고 실험할 권리를 갖고 있지 않다</text:span><text:span text:style-name="T55">. </text:span><text:span text:style-name="T56">북한의 계속되는 핵무기 실험과 핵 투발 능력 강화 시도는 어떤 명분으로도 용납할 수 없는 행위이다</text:span><text:span text:style-name="T57">. </text:span><text:span text:style-name="T58">한반도를 비롯한 세계 평화를 위협하는 것은 물론 이 지역에 살고 있는 주민들의 생명과 안전을 위협하는 행위이기 때문이다</text:span><text:span text:style-name="T59">. </text:span><text:span text:style-name="T60">북한이 핵실험을 거듭할수록 역내 핵군비 경쟁은 고조되고 한반도를 둘러싼 동북아 지역의 정세는 더욱 불안해질 뿐이다</text:span><text:span text:style-name="T61">.</text:span></text:p>
      <text:p text:style-name="P11"/>
      <text:p text:style-name="P12"><text:span text:style-name="T62">한미 정부 또한 최악으로 치닫고 있는 현 사태에 대해 책임을 통감해야 한다</text:span><text:span text:style-name="T63">. </text:span><text:span text:style-name="T64">우리는 압박과 제재만으로 북한의 핵무기 집착을 막지 못한다는 것을 오랫동안 확인해왔다</text:span><text:span text:style-name="T65">. </text:span><text:span text:style-name="T66">북한의 추가 핵실험을 중단시킬 수 있는 기회는 여러 차례 있었다</text:span><text:span text:style-name="T67">. </text:span><text:span text:style-name="T68">하지만 한미 정부는 제재와 봉쇄 등 실패한 대북 강경책만을 고집했다</text:span><text:span text:style-name="T69">. </text:span><text:span text:style-name="T70">북한과의 협상을 외면했던 보수정권 </text:span><text:span text:style-name="T71">8</text:span><text:span text:style-name="T72">년 동안 돌아온 것은 북한의 </text:span><text:span text:style-name="T73">4</text:span><text:span text:style-name="T74">차례의 핵실험과 핵능력의 고도화이다</text:span><text:span text:style-name="T75">. </text:span><text:span text:style-name="T76">이는 정부가 대북정책과 주변국 외교에 실패했음을 의미하는 것이자</text:span><text:span text:style-name="T77">, </text:span><text:span text:style-name="T78">국민의 생명과 안전 보장에 무능하다는 것을 입증하는 것이다</text:span><text:span text:style-name="T79">.</text:span></text:p>
      <text:p text:style-name="P13"/>
      <text:p text:style-name="P14"><text:span text:style-name="T80">하지만 정부는 또 다시 제재와 군사적 대결을 택했다</text:span><text:span text:style-name="T81">. </text:span><text:span text:style-name="T82">북한 핵실험을 사전에 탐지하지도 못했고</text:span><text:span text:style-name="T83">, </text:span><text:span text:style-name="T84">전작권 환수를 무기한 연기했던 정부는 지금 북한 붕괴 유도</text:span><text:span text:style-name="T85">, </text:span><text:span text:style-name="T86">대북 선제타격 등 이행할 수도</text:span><text:span text:style-name="T87">, </text:span><text:span text:style-name="T88">책임질 수도 없는 말 폭탄을 쏟아내고 있다</text:span><text:span text:style-name="T89">. </text:span><text:span text:style-name="T90">어제</text:span><text:span text:style-name="T91">(9/12) </text:span><text:span text:style-name="T92">있었던 청와대와 여야 </text:span><text:span text:style-name="T93">3</text:span><text:span text:style-name="T94">당 대표 회동에서도 대통령은 대북제재와 군사적 대결 조치에 나서겠다는 입장을 분명히 했다</text:span><text:span text:style-name="T95">. </text:span><text:span text:style-name="T96">국제공조에 차질을 빚을 수 있다면서 야당 대표의 남북대화 제안을 거부한 대통령은 국제공조를 어렵게 하는 사드 배치 입장을 강변하기도 했다</text:span><text:span text:style-name="T97">. </text:span><text:span text:style-name="T98">정치권 일각에서는 핵무장론을 다시 꺼내 들었다</text:span><text:span text:style-name="T99">. </text:span><text:span text:style-name="T100">미군은 오늘</text:span><text:span text:style-name="T101">(9/13) </text:span><text:span text:style-name="T102">전략폭격기 </text:span><text:span text:style-name="T103">B-1B 2</text:span><text:span text:style-name="T104">대를 한반도 상공으로 전개하며 무력시위에 나설 예정이기도 하다</text:span><text:span text:style-name="T105">. </text:span><text:span text:style-name="T106">급기야 정부는 일본과 군사정보보호협정 체결을 추진하겠다는 의사를 숨기지 않고 있다</text:span><text:span text:style-name="T107">. </text:span><text:span text:style-name="T108">이처럼 가공할 무기를 동원하고 군사적 긴장을 고조시켜 문제를 해결하겠다는 발상은 북한도 남한도 다르지 않다</text:span><text:span text:style-name="T109">.</text:span></text:p>
      <text:p text:style-name="P15"/>
      <text:p text:style-name="P16"><text:span text:style-name="T110">다시 강조하지만</text:span><text:span text:style-name="T111">, </text:span><text:span text:style-name="T112">북한붕괴론에 기댄 대화 없는 대북 강경책은 이미 실패했다</text:span><text:span text:style-name="T113">. </text:span><text:span text:style-name="T114">정부는 군사적 압박과 제재로 북한을 굴복시키겠다는 정책이 완벽히 실패했음을 인정해야 한다</text:span><text:span text:style-name="T115">. </text:span><text:span text:style-name="T116">자명해진 것은 대화와 협상 없이 북핵 문제를 해결할 수 없다는 것이다</text:span><text:span text:style-name="T117">. </text:span><text:span text:style-name="T118">이에 우리는 남북과 미국 정부에 위기를 가중시킬 더 이상의 적대행위를 중단할 것을 촉구한다</text:span><text:span text:style-name="T119">. </text:span><text:span text:style-name="T120">군사적 긴장을 부채질할 것이 아니라 대화와 협상의 여건을 만들어내야 한다</text:span><text:span text:style-name="T121">. </text:span><text:span text:style-name="T122">지금 필요한 것은 실패한 정책을 반복하는 것이 아니라</text:span><text:span text:style-name="T123">, </text:span><text:span text:style-name="T124">위기를 기회로 만드는 지혜와 용단이다</text:span><text:span text:style-name="T125">.</text:span></text:p>
      <text:p text:style-name="P17"/>
      <text:p text:style-name="P18"/>
      <text:p text:style-name="P19"><text:span text:style-name="T126">2016. 9. 13</text:span></text:p>
      <text:p text:style-name="P20"><text:span text:style-name="T127">시민평화포럼</text:span><text:span text:style-name="T128">, </text:span><text:span text:style-name="T129">참여연대</text:span><text:span text:style-name="T130">, </text:span><text:span text:style-name="T131">통일나무</text:span><text:span text:style-name="T132">, </text:span><text:span text:style-name="T133">통일맞이</text:span><text:span text:style-name="T134">, </text:span><text:span text:style-name="T135">평화네트워크</text:span><text:span text:style-name="T136">, </text:span><text:span text:style-name="T137">평화를만드는여성회</text:span><text:span text:style-name="T138">, </text:span><text:span text:style-name="T139">한국여성단체연합</text:span><text:span text:style-name="T140">, </text:span><text:span text:style-name="T141">한국</text:span><text:span text:style-name="T142">YMCA</text:span><text:span text:style-name="T143">전국연맹</text:span><text:span text:style-name="T144">, </text:span><text:span text:style-name="T145">흥사단민족통일운동본부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5년 6월 8일 월요일 오후 3:29:48</meta:creation-date>
    <dc:title/>
    <dc:creator>Allthatj</dc:creator>
    <dc:date>2016년 9월 13일 화요일 오후 1:50:5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