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함초롬바탕" svg:font-family="함초롬바탕"/>
    <style:font-face style:font-family-generic="system" style:font-pitch="variable" style:name="함초롬돋움" svg:font-family="함초롬돋움"/>
    <style:font-face style:font-family-generic="system" style:font-pitch="variable" style:name="함초롬돋움" svg:font-family="함초롬돋움"/>
    <style:font-face style:font-family-generic="system" style:font-pitch="variable" style:name="굴림" svg:font-family="굴림"/>
    <style:font-face style:font-family-generic="system" style:font-pitch="variable" style:name="함초롬바탕" svg:font-family="함초롬바탕"/>
    <style:font-face style:font-family-generic="system" style:font-pitch="variable" style:name="나눔고딕 ExtraBold" svg:font-family="나눔고딕 ExtraBold"/>
    <style:font-face style:font-family-generic="system" style:font-pitch="variable" style:name="나눔고딕 ExtraBold" svg:font-family="나눔고딕 ExtraBold"/>
    <style:font-face style:font-family-generic="system" style:font-pitch="variable" style:name="나눔고딕 ExtraBold" svg:font-family="나눔고딕 ExtraBold"/>
    <style:font-face style:font-family-generic="system" style:font-pitch="variable" style:name="나눔고딕 ExtraBold" svg:font-family="나눔고딕 ExtraBold"/>
    <style:font-face style:font-family-generic="system" style:font-pitch="variable" style:name="나눔고딕 ExtraBold" svg:font-family="나눔고딕 ExtraBold"/>
    <style:font-face style:font-family-generic="system" style:font-pitch="variable" style:name="나눔고딕 ExtraBold" svg:font-family="나눔고딕 ExtraBold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나눔고딕 ExtraBold" svg:font-family="나눔고딕 ExtraBold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</office:font-face-decls>
  <office:automatic-styles>
    <style:style style:family="paragraph" style:name="P1" style:parent-style-name="0">
      <style:paragraph-properties fo:line-height="120%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6.897cm"/>
    </style:style>
    <style:style style:family="paragraph" style:name="P2" style:parent-style-name="0">
      <style:paragraph-properties fo:line-height="120%" fo:text-align="end" style:snap-to-layout-grid="false"/>
    </style:style>
    <style:style style:family="text" style:name="T1">
      <style:text-properties fo:font-size="15.0pt" fo:font-weight="bold" style:font-name="바탕" style:font-name-asian="함초롬돋움" style:font-size-asian="15.0pt" style:font-weight-asian="bold"/>
    </style:style>
    <style:style style:family="table-cell" style:name="T1.R1_C0">
      <style:table-cell-properties fo:border-bottom="0.010cm solid #000000" fo:border-left="none" fo:border-right="none" fo:border-top="0.010cm solid #000000" fo:padding-bottom="0.050cm" fo:padding-left="0.180cm" fo:padding-right="0.180cm" fo:padding-top="0.050cm" style:vertical-align="middle"/>
    </style:style>
    <style:style style:family="table-row" style:name="T1.R1">
      <style:table-row-properties style:min-row-height="1.128cm"/>
    </style:style>
    <style:style style:family="paragraph" style:name="P3" style:parent-style-name="0">
      <style:paragraph-properties style:snap-to-layout-grid="false"/>
    </style:style>
    <style:style style:family="paragraph" style:name="P4" style:parent-style-name="0">
      <style:paragraph-properties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6">
      <style:table-column-properties style:column-width="16.897cm"/>
    </style:style>
    <style:style style:family="paragraph" style:name="P5" style:parent-style-name="0">
      <style:paragraph-properties fo:text-align="center" style:snap-to-layout-grid="false"/>
    </style:style>
    <style:style style:family="text" style:name="T2">
      <style:text-properties fo:font-size="13.0pt" style:font-name="나눔고딕 ExtraBold" style:font-name-asian="나눔고딕 ExtraBold" style:font-size-asian="13.0pt"/>
    </style:style>
    <style:style style:family="text" style:name="T3">
      <style:text-properties fo:font-size="13.0pt" fo:font-weight="bold" fo:letter-spacing="-1.3pt" style:font-name="바탕" style:font-name-asian="나눔고딕 ExtraBold" style:font-size-asian="13.0pt" style:font-weight-asian="bold"/>
    </style:style>
    <style:style style:family="text" style:name="T4">
      <style:text-properties fo:font-size="13.0pt" style:font-name="나눔고딕 ExtraBold" style:font-name-asian="나눔고딕 ExtraBold" style:font-size-asian="13.0pt"/>
    </style:style>
    <style:style style:family="paragraph" style:name="P6" style:parent-style-name="0">
      <style:paragraph-properties fo:text-align="center" style:snap-to-layout-grid="false"/>
    </style:style>
    <style:style style:family="text" style:name="T5">
      <style:text-properties fo:font-size="16.0pt" fo:font-weight="bold" fo:letter-spacing="-1.6pt" style:font-name="바탕" style:font-name-asian="나눔고딕 ExtraBold" style:font-size-asian="16.0pt" style:font-weight-asian="bold"/>
    </style:style>
    <style:style style:family="text" style:name="T6">
      <style:text-properties fo:font-size="16.0pt" style:font-name="나눔고딕 ExtraBold" style:font-name-asian="나눔고딕 ExtraBold" style:font-size-asian="16.0pt"/>
    </style:style>
    <style:style style:family="text" style:name="T7">
      <style:text-properties fo:font-size="16.0pt" fo:font-weight="bold" fo:letter-spacing="-1.6pt" style:font-name="바탕" style:font-name-asian="나눔고딕 ExtraBold" style:font-size-asian="16.0pt" style:font-weight-asian="bold"/>
    </style:style>
    <style:style style:family="paragraph" style:name="P7" style:parent-style-name="0">
      <style:paragraph-properties fo:text-align="center" style:snap-to-layout-grid="false"/>
    </style:style>
    <style:style style:family="text" style:name="T8">
      <style:text-properties fo:font-size="14.0pt" style:font-name="나눔고딕 ExtraBold" style:font-name-asian="나눔고딕 ExtraBold" style:font-size-asian="14.0pt"/>
    </style:style>
    <style:style style:family="text" style:name="T9">
      <style:text-properties fo:font-size="14.0pt" fo:font-weight="bold" fo:letter-spacing="-1.4pt" style:font-name="바탕" style:font-name-asian="나눔고딕 ExtraBold" style:font-size-asian="14.0pt" style:font-weight-asian="bold"/>
    </style:style>
    <style:style style:family="text" style:name="T10">
      <style:text-properties fo:font-size="14.0pt" style:font-name="나눔고딕 ExtraBold" style:font-name-asian="나눔고딕 ExtraBold" style:font-size-asian="14.0pt"/>
    </style:style>
    <style:style style:family="text" style:name="T11">
      <style:text-properties fo:font-size="14.0pt" fo:font-weight="bold" fo:letter-spacing="-1.4pt" style:font-name="바탕" style:font-name-asian="나눔고딕 ExtraBold" style:font-size-asian="14.0pt" style:font-weight-asian="bold"/>
    </style:style>
    <style:style style:family="paragraph" style:name="P8" style:parent-style-name="0">
      <style:paragraph-properties style:snap-to-layout-grid="false"/>
    </style:style>
    <style:style style:family="text" style:name="T12">
      <style:text-properties fo:font-size="11.0pt" style:font-name="바탕" style:font-name-asian="함초롬바탕" style:font-size-asian="11.0pt"/>
    </style:style>
    <style:style style:family="text" style:name="T13">
      <style:text-properties fo:font-size="11.0pt" style:font-name="바탕" style:font-name-asian="함초롬바탕" style:font-size-asian="11.0pt"/>
    </style:style>
    <style:style style:family="text" style:name="T14">
      <style:text-properties fo:font-size="11.0pt" style:font-name="바탕" style:font-name-asian="함초롬바탕" style:font-size-asian="11.0pt"/>
    </style:style>
    <style:style style:family="text" style:name="T15">
      <style:text-properties fo:font-size="11.0pt" style:font-name="바탕" style:font-name-asian="함초롬바탕" style:font-size-asian="11.0pt"/>
    </style:style>
    <style:style style:family="text" style:name="T16">
      <style:text-properties fo:font-size="11.0pt" style:font-name="바탕" style:font-name-asian="함초롬바탕" style:font-size-asian="11.0pt"/>
    </style:style>
    <style:style style:family="text" style:name="T17">
      <style:text-properties fo:font-size="11.0pt" style:font-name="바탕" style:font-name-asian="함초롬바탕" style:font-size-asian="11.0pt"/>
    </style:style>
    <style:style style:family="text" style:name="T18">
      <style:text-properties fo:font-size="11.0pt" style:font-name="바탕" style:font-name-asian="함초롬바탕" style:font-size-asian="11.0pt"/>
    </style:style>
    <style:style style:family="text" style:name="T19">
      <style:text-properties fo:font-size="11.0pt" style:font-name="바탕" style:font-name-asian="함초롬바탕" style:font-size-asian="11.0pt"/>
    </style:style>
    <style:style style:family="text" style:name="T20">
      <style:text-properties fo:font-size="11.0pt" style:font-name="바탕" style:font-name-asian="함초롬바탕" style:font-size-asian="11.0pt"/>
    </style:style>
    <style:style style:family="text" style:name="T21">
      <style:text-properties fo:font-size="11.0pt" style:font-name="바탕" style:font-name-asian="함초롬바탕" style:font-size-asian="11.0pt"/>
    </style:style>
    <style:style style:family="text" style:name="T22">
      <style:text-properties fo:font-size="11.0pt" style:font-name="바탕" style:font-name-asian="함초롬바탕" style:font-size-asian="11.0pt"/>
    </style:style>
    <style:style style:family="text" style:name="T23">
      <style:text-properties fo:font-size="11.0pt" style:font-name="바탕" style:font-name-asian="함초롬바탕" style:font-size-asian="11.0pt"/>
    </style:style>
    <style:style style:family="text" style:name="T24">
      <style:text-properties fo:font-size="11.0pt" style:font-name="바탕" style:font-name-asian="함초롬바탕" style:font-size-asian="11.0pt"/>
    </style:style>
    <style:style style:family="paragraph" style:name="P9" style:parent-style-name="0">
      <style:paragraph-properties style:snap-to-layout-grid="false"/>
    </style:style>
    <style:style style:family="text" style:name="T25">
      <style:text-properties fo:font-size="11.0pt" style:font-name="바탕" style:font-name-asian="함초롬바탕" style:font-size-asian="11.0pt"/>
    </style:style>
    <style:style style:family="text" style:name="T26">
      <style:text-properties fo:font-size="11.0pt" style:font-name="바탕" style:font-name-asian="함초롬바탕" style:font-size-asian="11.0pt"/>
    </style:style>
    <style:style style:family="text" style:name="T27">
      <style:text-properties fo:font-size="11.0pt" style:font-name="바탕" style:font-name-asian="함초롬바탕" style:font-size-asian="11.0pt"/>
    </style:style>
    <style:style style:family="text" style:name="T28">
      <style:text-properties fo:font-size="11.0pt" style:font-name="바탕" style:font-name-asian="함초롬바탕" style:font-size-asian="11.0pt"/>
    </style:style>
    <style:style style:family="text" style:name="T29">
      <style:text-properties fo:font-size="11.0pt" style:font-name="바탕" style:font-name-asian="함초롬바탕" style:font-size-asian="11.0pt"/>
    </style:style>
    <style:style style:family="text" style:name="T30">
      <style:text-properties fo:font-size="11.0pt" style:font-name="바탕" style:font-name-asian="함초롬바탕" style:font-size-asian="11.0pt"/>
    </style:style>
    <style:style style:family="paragraph" style:name="P10" style:parent-style-name="0">
      <style:paragraph-properties style:snap-to-layout-grid="false"/>
    </style:style>
    <style:style style:family="paragraph" style:name="P11" style:parent-style-name="0">
      <style:paragraph-properties style:snap-to-layout-grid="false"/>
    </style:style>
    <style:style style:family="text" style:name="T31">
      <style:text-properties fo:font-size="11.0pt" style:font-name="바탕" style:font-name-asian="함초롬바탕" style:font-size-asian="11.0pt"/>
    </style:style>
    <style:style style:family="text" style:name="T32">
      <style:text-properties fo:font-size="11.0pt" style:font-name="바탕" style:font-name-asian="함초롬바탕" style:font-size-asian="11.0pt"/>
    </style:style>
    <style:style style:family="text" style:name="T33">
      <style:text-properties fo:font-size="11.0pt" style:font-name="바탕" style:font-name-asian="함초롬바탕" style:font-size-asian="11.0pt"/>
    </style:style>
    <style:style style:family="paragraph" style:name="P12" style:parent-style-name="0">
      <style:paragraph-properties style:snap-to-layout-grid="false"/>
    </style:style>
    <style:style style:family="text" style:name="T34">
      <style:text-properties fo:font-size="11.0pt" style:font-name="바탕" style:font-name-asian="함초롬바탕" style:font-size-asian="11.0pt"/>
    </style:style>
    <style:style style:family="text" style:name="T35">
      <style:text-properties fo:font-size="11.0pt" style:font-name="바탕" style:font-name-asian="함초롬바탕" style:font-size-asian="11.0pt"/>
    </style:style>
    <style:style style:family="text" style:name="T36">
      <style:text-properties fo:font-size="11.0pt" style:font-name="바탕" style:font-name-asian="함초롬바탕" style:font-size-asian="11.0pt"/>
    </style:style>
    <style:style style:family="paragraph" style:name="P13" style:parent-style-name="0">
      <style:paragraph-properties style:snap-to-layout-grid="false"/>
    </style:style>
    <style:style style:family="text" style:name="T37">
      <style:text-properties fo:font-size="11.0pt" style:font-name="바탕" style:font-name-asian="함초롬바탕" style:font-size-asian="11.0pt"/>
    </style:style>
    <style:style style:family="paragraph" style:name="P14" style:parent-style-name="0">
      <style:paragraph-properties style:snap-to-layout-grid="false"/>
    </style:style>
    <style:style style:family="text" style:name="T38">
      <style:text-properties fo:font-size="11.0pt" style:font-name="바탕" style:font-name-asian="함초롬바탕" style:font-size-asian="11.0pt"/>
    </style:style>
    <style:style style:family="table-cell" style:name="T2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2.R1">
      <style:table-row-properties style:min-row-height="7.603cm"/>
    </style:style>
    <style:style style:family="paragraph" style:name="P15" style:parent-style-name="0">
      <style:paragraph-properties fo:text-align="center" style:snap-to-layout-grid="false"/>
    </style:style>
    <style:style style:family="paragraph" style:name="P16" style:parent-style-name="0">
      <style:paragraph-properties fo:text-align="center" style:snap-to-layout-grid="false"/>
    </style:style>
    <style:style style:family="text" style:name="T39">
      <style:text-properties fo:font-size="12.0pt" style:font-name="바탕" style:font-name-asian="함초롬바탕" style:font-size-asian="12.0pt"/>
    </style:style>
    <style:style style:family="text" style:name="T40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41">
      <style:text-properties fo:font-size="12.0pt" style:font-name="바탕" style:font-name-asian="함초롬바탕" style:font-size-asian="12.0pt"/>
    </style:style>
    <style:style style:family="paragraph" style:name="P17" style:parent-style-name="0">
      <style:paragraph-properties fo:text-align="center" style:snap-to-layout-grid="false"/>
    </style:style>
    <style:style style:family="paragraph" style:name="P18" style:parent-style-name="0">
      <style:paragraph-properties fo:text-align="center" style:snap-to-layout-grid="false"/>
    </style:style>
    <style:style style:family="text" style:name="T42">
      <style:text-properties fo:font-size="16.0pt" fo:font-weight="bold" fo:letter-spacing="-1.6pt" style:font-name="바탕" style:font-name-asian="나눔고딕 ExtraBold" style:font-size-asian="16.0pt" style:font-weight-asian="bold"/>
    </style:style>
    <style:style style:family="text" style:name="T43">
      <style:text-properties fo:font-size="16.0pt" style:font-name="나눔고딕 ExtraBold" style:font-name-asian="나눔고딕 ExtraBold" style:font-size-asian="16.0pt"/>
    </style:style>
    <style:style style:family="text" style:name="T44">
      <style:text-properties fo:font-size="16.0pt" fo:font-weight="bold" fo:letter-spacing="-1.6pt" style:font-name="바탕" style:font-name-asian="나눔고딕 ExtraBold" style:font-size-asian="16.0pt" style:font-weight-asian="bold"/>
    </style:style>
    <style:style style:family="paragraph" style:name="P19" style:parent-style-name="0">
      <style:paragraph-properties fo:text-align="center" style:snap-to-layout-grid="false"/>
    </style:style>
    <style:style style:family="text" style:name="T45">
      <style:text-properties fo:font-size="14.0pt" style:font-name="나눔고딕 ExtraBold" style:font-name-asian="나눔고딕 ExtraBold" style:font-size-asian="14.0pt"/>
    </style:style>
    <style:style style:family="text" style:name="T46">
      <style:text-properties fo:font-size="14.0pt" fo:font-weight="bold" fo:letter-spacing="-1.4pt" style:font-name="바탕" style:font-name-asian="나눔고딕 ExtraBold" style:font-size-asian="14.0pt" style:font-weight-asian="bold"/>
    </style:style>
    <style:style style:family="text" style:name="T47">
      <style:text-properties fo:font-size="14.0pt" style:font-name="나눔고딕 ExtraBold" style:font-name-asian="나눔고딕 ExtraBold" style:font-size-asian="14.0pt"/>
    </style:style>
    <style:style style:family="text" style:name="T48">
      <style:text-properties fo:font-size="14.0pt" fo:font-weight="bold" fo:letter-spacing="-1.4pt" style:font-name="바탕" style:font-name-asian="나눔고딕 ExtraBold" style:font-size-asian="14.0pt" style:font-weight-asian="bold"/>
    </style:style>
    <style:style style:family="paragraph" style:name="P20" style:parent-style-name="0">
      <style:paragraph-properties style:snap-to-layout-grid="false"/>
    </style:style>
    <style:style style:family="paragraph" style:name="P21" style:parent-style-name="0">
      <style:paragraph-properties style:snap-to-layout-grid="false"/>
    </style:style>
    <style:style style:family="text" style:name="T49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50">
      <style:text-properties fo:font-size="12.0pt" style:font-name="바탕" style:font-name-asian="함초롬바탕" style:font-size-asian="12.0pt"/>
    </style:style>
    <style:style style:family="text" style:name="T51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52">
      <style:text-properties fo:font-size="12.0pt" style:font-name="바탕" style:font-name-asian="함초롬바탕" style:font-size-asian="12.0pt"/>
    </style:style>
    <style:style style:family="text" style:name="T53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54">
      <style:text-properties fo:font-size="12.0pt" style:font-name="바탕" style:font-name-asian="함초롬바탕" style:font-size-asian="12.0pt"/>
    </style:style>
    <style:style style:family="text" style:name="T55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56">
      <style:text-properties fo:font-size="12.0pt" style:font-name="바탕" style:font-name-asian="함초롬바탕" style:font-size-asian="12.0pt"/>
    </style:style>
    <style:style style:family="text" style:name="T57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58">
      <style:text-properties fo:font-size="12.0pt" style:font-name="바탕" style:font-name-asian="함초롬바탕" style:font-size-asian="12.0pt"/>
    </style:style>
    <style:style style:family="text" style:name="T59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60">
      <style:text-properties fo:font-size="12.0pt" style:font-name="바탕" style:font-name-asian="함초롬바탕" style:font-size-asian="12.0pt"/>
    </style:style>
    <style:style style:family="text" style:name="T61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62">
      <style:text-properties fo:font-size="12.0pt" style:font-name="바탕" style:font-name-asian="함초롬바탕" style:font-size-asian="12.0pt"/>
    </style:style>
    <style:style style:family="text" style:name="T63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64">
      <style:text-properties fo:font-size="12.0pt" style:font-name="바탕" style:font-name-asian="함초롬바탕" style:font-size-asian="12.0pt"/>
    </style:style>
    <style:style style:family="text" style:name="T65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66">
      <style:text-properties fo:font-size="12.0pt" style:font-name="바탕" style:font-name-asian="함초롬바탕" style:font-size-asian="12.0pt"/>
    </style:style>
    <style:style style:family="text" style:name="T67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68">
      <style:text-properties fo:font-size="12.0pt" style:font-name="바탕" style:font-name-asian="함초롬바탕" style:font-size-asian="12.0pt"/>
    </style:style>
    <style:style style:family="text" style:name="T69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70">
      <style:text-properties fo:font-size="12.0pt" style:font-name="바탕" style:font-name-asian="함초롬바탕" style:font-size-asian="12.0pt"/>
    </style:style>
    <style:style style:family="text" style:name="T71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72">
      <style:text-properties fo:font-size="12.0pt" style:font-name="바탕" style:font-name-asian="함초롬바탕" style:font-size-asian="12.0pt"/>
    </style:style>
    <style:style style:family="text" style:name="T73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74">
      <style:text-properties fo:font-size="12.0pt" style:font-name="바탕" style:font-name-asian="함초롬바탕" style:font-size-asian="12.0pt"/>
    </style:style>
    <style:style style:family="text" style:name="T75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76">
      <style:text-properties fo:font-size="12.0pt" style:font-name="바탕" style:font-name-asian="함초롬바탕" style:font-size-asian="12.0pt"/>
    </style:style>
    <style:style style:family="text" style:name="T77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78">
      <style:text-properties fo:font-size="12.0pt" style:font-name="바탕" style:font-name-asian="함초롬바탕" style:font-size-asian="12.0pt"/>
    </style:style>
    <style:style style:family="paragraph" style:name="P22" style:parent-style-name="0">
      <style:paragraph-properties style:snap-to-layout-grid="false"/>
    </style:style>
    <style:style style:family="text" style:name="T79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80">
      <style:text-properties fo:font-size="12.0pt" style:font-name="바탕" style:font-name-asian="함초롬바탕" style:font-size-asian="12.0pt"/>
    </style:style>
    <style:style style:family="text" style:name="T81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82">
      <style:text-properties fo:font-size="12.0pt" style:font-name="바탕" style:font-name-asian="함초롬바탕" style:font-size-asian="12.0pt"/>
    </style:style>
    <style:style style:family="text" style:name="T83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84">
      <style:text-properties fo:font-size="12.0pt" style:font-name="바탕" style:font-name-asian="함초롬바탕" style:font-size-asian="12.0pt"/>
    </style:style>
    <style:style style:family="text" style:name="T85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86">
      <style:text-properties fo:font-size="12.0pt" style:font-name="바탕" style:font-name-asian="함초롬바탕" style:font-size-asian="12.0pt"/>
    </style:style>
    <style:style style:family="text" style:name="T87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88">
      <style:text-properties fo:font-size="12.0pt" style:font-name="바탕" style:font-name-asian="함초롬바탕" style:font-size-asian="12.0pt"/>
    </style:style>
    <style:style style:family="text" style:name="T89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90">
      <style:text-properties fo:font-size="12.0pt" style:font-name="바탕" style:font-name-asian="함초롬바탕" style:font-size-asian="12.0pt"/>
    </style:style>
    <style:style style:family="text" style:name="T91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92">
      <style:text-properties fo:font-size="12.0pt" style:font-name="바탕" style:font-name-asian="함초롬바탕" style:font-size-asian="12.0pt"/>
    </style:style>
    <style:style style:family="text" style:name="T93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94">
      <style:text-properties fo:font-size="12.0pt" style:font-name="바탕" style:font-name-asian="함초롬바탕" style:font-size-asian="12.0pt"/>
    </style:style>
    <style:style style:family="paragraph" style:name="P23" style:parent-style-name="0">
      <style:paragraph-properties style:snap-to-layout-grid="false"/>
    </style:style>
    <style:style style:family="text" style:name="T95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96">
      <style:text-properties fo:font-size="12.0pt" style:font-name="바탕" style:font-name-asian="함초롬바탕" style:font-size-asian="12.0pt"/>
    </style:style>
    <style:style style:family="text" style:name="T97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98">
      <style:text-properties fo:font-size="12.0pt" style:font-name="바탕" style:font-name-asian="함초롬바탕" style:font-size-asian="12.0pt"/>
    </style:style>
    <style:style style:family="text" style:name="T99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00">
      <style:text-properties fo:font-size="12.0pt" style:font-name="바탕" style:font-name-asian="함초롬바탕" style:font-size-asian="12.0pt"/>
    </style:style>
    <style:style style:family="text" style:name="T101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02">
      <style:text-properties fo:font-size="12.0pt" style:font-name="바탕" style:font-name-asian="함초롬바탕" style:font-size-asian="12.0pt"/>
    </style:style>
    <style:style style:family="text" style:name="T103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04">
      <style:text-properties fo:font-size="12.0pt" style:font-name="바탕" style:font-name-asian="함초롬바탕" style:font-size-asian="12.0pt"/>
    </style:style>
    <style:style style:family="text" style:name="T105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06">
      <style:text-properties fo:font-size="12.0pt" style:font-name="바탕" style:font-name-asian="함초롬바탕" style:font-size-asian="12.0pt"/>
    </style:style>
    <style:style style:family="paragraph" style:name="P24" style:parent-style-name="0">
      <style:paragraph-properties style:snap-to-layout-grid="false"/>
    </style:style>
    <style:style style:family="text" style:name="T107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08">
      <style:text-properties fo:font-size="12.0pt" style:font-name="바탕" style:font-name-asian="함초롬바탕" style:font-size-asian="12.0pt"/>
    </style:style>
    <style:style style:family="text" style:name="T109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10">
      <style:text-properties fo:font-size="12.0pt" style:font-name="바탕" style:font-name-asian="함초롬바탕" style:font-size-asian="12.0pt"/>
    </style:style>
    <style:style style:family="text" style:name="T111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12">
      <style:text-properties fo:font-size="12.0pt" style:font-name="바탕" style:font-name-asian="함초롬바탕" style:font-size-asian="12.0pt"/>
    </style:style>
    <style:style style:family="text" style:name="T113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14">
      <style:text-properties fo:font-size="12.0pt" style:font-name="바탕" style:font-name-asian="함초롬바탕" style:font-size-asian="12.0pt"/>
    </style:style>
    <style:style style:family="text" style:name="T115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16">
      <style:text-properties fo:font-size="12.0pt" style:font-name="바탕" style:font-name-asian="함초롬바탕" style:font-size-asian="12.0pt"/>
    </style:style>
    <style:style style:family="text" style:name="T117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18">
      <style:text-properties fo:font-size="12.0pt" style:font-name="바탕" style:font-name-asian="함초롬바탕" style:font-size-asian="12.0pt"/>
    </style:style>
    <style:style style:family="text" style:name="T119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20">
      <style:text-properties fo:font-size="12.0pt" style:font-name="바탕" style:font-name-asian="함초롬바탕" style:font-size-asian="12.0pt"/>
    </style:style>
    <style:style style:family="text" style:name="T121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22">
      <style:text-properties fo:font-size="12.0pt" style:font-name="바탕" style:font-name-asian="함초롬바탕" style:font-size-asian="12.0pt"/>
    </style:style>
    <style:style style:family="paragraph" style:name="P25" style:parent-style-name="0">
      <style:paragraph-properties style:snap-to-layout-grid="false"/>
    </style:style>
    <style:style style:family="text" style:name="T123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24">
      <style:text-properties fo:font-size="12.0pt" style:font-name="바탕" style:font-name-asian="함초롬바탕" style:font-size-asian="12.0pt"/>
    </style:style>
    <style:style style:family="text" style:name="T125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26">
      <style:text-properties fo:font-size="12.0pt" style:font-name="바탕" style:font-name-asian="함초롬바탕" style:font-size-asian="12.0pt"/>
    </style:style>
    <style:style style:family="text" style:name="T127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28">
      <style:text-properties fo:font-size="12.0pt" style:font-name="바탕" style:font-name-asian="함초롬바탕" style:font-size-asian="12.0pt"/>
    </style:style>
    <style:style style:family="text" style:name="T129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30">
      <style:text-properties fo:font-size="12.0pt" style:font-name="바탕" style:font-name-asian="함초롬바탕" style:font-size-asian="12.0pt"/>
    </style:style>
    <style:style style:family="text" style:name="T131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32">
      <style:text-properties fo:font-size="12.0pt" style:font-name="바탕" style:font-name-asian="함초롬바탕" style:font-size-asian="12.0pt"/>
    </style:style>
    <style:style style:family="text" style:name="T133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34">
      <style:text-properties fo:font-size="12.0pt" style:font-name="바탕" style:font-name-asian="함초롬바탕" style:font-size-asian="12.0pt"/>
    </style:style>
    <style:style style:family="text" style:name="T135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36">
      <style:text-properties fo:font-size="12.0pt" style:font-name="바탕" style:font-name-asian="함초롬바탕" style:font-size-asian="12.0pt"/>
    </style:style>
    <style:style style:family="text" style:name="T137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38">
      <style:text-properties fo:font-size="12.0pt" style:font-name="바탕" style:font-name-asian="함초롬바탕" style:font-size-asian="12.0pt"/>
    </style:style>
    <style:style style:family="text" style:name="T139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40">
      <style:text-properties fo:font-size="12.0pt" style:font-name="바탕" style:font-name-asian="함초롬바탕" style:font-size-asian="12.0pt"/>
    </style:style>
    <style:style style:family="paragraph" style:name="P26" style:parent-style-name="0">
      <style:paragraph-properties style:snap-to-layout-grid="false"/>
    </style:style>
    <style:style style:family="text" style:name="T141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42">
      <style:text-properties fo:font-size="12.0pt" style:font-name="바탕" style:font-name-asian="함초롬바탕" style:font-size-asian="12.0pt"/>
    </style:style>
    <style:style style:family="text" style:name="T143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44">
      <style:text-properties fo:font-size="12.0pt" style:font-name="바탕" style:font-name-asian="함초롬바탕" style:font-size-asian="12.0pt"/>
    </style:style>
    <style:style style:family="text" style:name="T145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46">
      <style:text-properties fo:font-size="12.0pt" style:font-name="바탕" style:font-name-asian="함초롬바탕" style:font-size-asian="12.0pt"/>
    </style:style>
    <style:style style:family="text" style:name="T147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48">
      <style:text-properties fo:font-size="12.0pt" style:font-name="바탕" style:font-name-asian="함초롬바탕" style:font-size-asian="12.0pt"/>
    </style:style>
    <style:style style:family="text" style:name="T149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50">
      <style:text-properties fo:font-size="12.0pt" style:font-name="바탕" style:font-name-asian="함초롬바탕" style:font-size-asian="12.0pt"/>
    </style:style>
    <style:style style:family="paragraph" style:name="P27" style:parent-style-name="0">
      <style:paragraph-properties style:snap-to-layout-grid="false"/>
    </style:style>
    <style:style style:family="text" style:name="T151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52">
      <style:text-properties fo:font-size="12.0pt" style:font-name="바탕" style:font-name-asian="함초롬바탕" style:font-size-asian="12.0pt"/>
    </style:style>
    <style:style style:family="paragraph" style:name="P28" style:parent-style-name="0">
      <style:paragraph-properties style:snap-to-layout-grid="false"/>
    </style:style>
    <style:style style:family="paragraph" style:name="P29" style:parent-style-name="0">
      <style:paragraph-properties style:snap-to-layout-grid="false"/>
    </style:style>
    <style:style style:family="text" style:name="T153">
      <style:text-properties style:font-name="바탕" style:font-name-asian="함초롬바탕"/>
    </style:style>
    <style:style style:family="text" style:name="T154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55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56">
      <style:text-properties fo:font-size="12.0pt" style:font-name="바탕" style:font-name-asian="함초롬바탕" style:font-size-asian="12.0pt"/>
    </style:style>
    <style:style style:family="paragraph" style:name="P30" style:parent-style-name="0">
      <style:paragraph-properties style:snap-to-layout-grid="false"/>
    </style:style>
    <style:style style:family="text" style:name="T157">
      <style:text-properties style:font-name="바탕" style:font-name-asian="함초롬바탕"/>
    </style:style>
    <style:style style:family="text" style:name="T158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59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60">
      <style:text-properties fo:font-size="12.0pt" style:font-name="바탕" style:font-name-asian="함초롬바탕" style:font-size-asian="12.0pt"/>
    </style:style>
    <style:style style:family="paragraph" style:name="P31" style:parent-style-name="0">
      <style:paragraph-properties style:snap-to-layout-grid="false"/>
    </style:style>
    <style:style style:family="text" style:name="T161">
      <style:text-properties style:font-name="바탕" style:font-name-asian="함초롬바탕"/>
    </style:style>
    <style:style style:family="text" style:name="T162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63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64">
      <style:text-properties fo:font-size="12.0pt" style:font-name="바탕" style:font-name-asian="함초롬바탕" style:font-size-asian="12.0pt"/>
    </style:style>
    <style:style style:family="text" style:name="T165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66">
      <style:text-properties fo:font-size="12.0pt" style:font-name="바탕" style:font-name-asian="함초롬바탕" style:font-size-asian="12.0pt"/>
    </style:style>
    <style:style style:family="paragraph" style:name="P32" style:parent-style-name="0">
      <style:paragraph-properties style:snap-to-layout-grid="false"/>
    </style:style>
    <style:style style:family="text" style:name="T167">
      <style:text-properties style:font-name="바탕" style:font-name-asian="함초롬바탕"/>
    </style:style>
    <style:style style:family="text" style:name="T168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69">
      <style:text-properties fo:font-size="12.0pt" style:font-name="바탕" style:font-name-asian="함초롬바탕" style:font-size-asian="12.0pt"/>
    </style:style>
    <style:style style:family="text" style:name="T170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71">
      <style:text-properties fo:font-size="12.0pt" style:font-name="바탕" style:font-name-asian="함초롬바탕" style:font-size-asian="12.0pt"/>
    </style:style>
    <style:style style:family="text" style:name="T172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73">
      <style:text-properties fo:font-size="12.0pt" style:font-name="바탕" style:font-name-asian="함초롬바탕" style:font-size-asian="12.0pt"/>
    </style:style>
    <style:style style:family="paragraph" style:name="P33" style:parent-style-name="0">
      <style:paragraph-properties style:snap-to-layout-grid="false"/>
    </style:style>
    <style:style style:family="paragraph" style:name="P34" style:parent-style-name="0">
      <style:paragraph-properties fo:text-align="center" style:snap-to-layout-grid="false"/>
    </style:style>
    <style:style style:family="text" style:name="T174">
      <style:text-properties fo:color="#222222" fo:font-size="12.0pt" style:font-name="바탕" style:font-name-asian="함초롬바탕" style:font-size-asian="12.0pt"/>
    </style:style>
    <style:style style:family="text" style:name="T175">
      <style:text-properties fo:color="#222222" fo:font-size="12.0pt" style:font-name="바탕" style:font-name-asian="함초롬바탕" style:font-size-asian="12.0pt"/>
    </style:style>
    <style:style style:family="text" style:name="T176">
      <style:text-properties fo:color="#222222" fo:font-size="12.0pt" style:font-name="바탕" style:font-name-asian="함초롬바탕" style:font-size-asian="12.0pt"/>
    </style:style>
    <style:style style:family="text" style:name="T177">
      <style:text-properties fo:color="#222222" fo:font-size="12.0pt" style:font-name="바탕" style:font-name-asian="함초롬바탕" style:font-size-asian="12.0pt"/>
    </style:style>
    <style:style style:family="text" style:name="T178">
      <style:text-properties fo:color="#222222" fo:font-size="12.0pt" style:font-name="바탕" style:font-name-asian="함초롬바탕" style:font-size-asian="12.0pt"/>
    </style:style>
    <style:style style:family="text" style:name="T179">
      <style:text-properties fo:color="#222222" fo:font-size="12.0pt" style:font-name="바탕" style:font-name-asian="함초롬바탕" style:font-size-asian="12.0pt"/>
    </style:style>
    <style:style style:family="paragraph" style:name="P35" style:parent-style-name="0">
      <style:paragraph-properties fo:text-align="center" style:snap-to-layout-grid="false"/>
    </style:style>
    <style:style style:family="paragraph" style:name="P36" style:parent-style-name="0">
      <style:paragraph-properties fo:text-align="center" style:snap-to-layout-grid="false"/>
    </style:style>
    <style:style style:family="text" style:name="T180">
      <style:text-properties fo:color="#222222" fo:font-size="14.0pt" fo:font-weight="bold" style:font-name="바탕" style:font-name-asian="함초롬바탕" style:font-size-asian="14.0pt" style:font-weight-asian="bold"/>
    </style:style>
    <style:style style:family="paragraph" style:name="P37" style:parent-style-name="0">
      <style:paragraph-properties fo:line-height="140%" style:snap-to-layout-grid="false"/>
    </style:style>
    <style:style style:family="text" style:name="T181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182">
      <style:text-properties fo:font-size="9.0pt" style:font-name="바탕" style:font-name-asian="함초롬바탕" style:font-size-asian="9.0pt"/>
    </style:style>
    <style:style style:family="text" style:name="T183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184">
      <style:text-properties fo:font-size="9.0pt" style:font-name="바탕" style:font-name-asian="함초롬바탕" style:font-size-asian="9.0pt"/>
    </style:style>
    <style:style style:family="text" style:name="T185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186">
      <style:text-properties fo:font-size="9.0pt" style:font-name="바탕" style:font-name-asian="함초롬바탕" style:font-size-asian="9.0pt"/>
    </style:style>
    <style:style style:family="text" style:name="T187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188">
      <style:text-properties fo:font-size="9.0pt" style:font-name="바탕" style:font-name-asian="함초롬바탕" style:font-size-asian="9.0pt"/>
    </style:style>
    <style:style style:family="text" style:name="T189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190">
      <style:text-properties fo:font-size="9.0pt" style:font-name="바탕" style:font-name-asian="함초롬바탕" style:font-size-asian="9.0pt"/>
    </style:style>
    <style:style style:family="text" style:name="T191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192">
      <style:text-properties fo:font-size="9.0pt" style:font-name="바탕" style:font-name-asian="함초롬바탕" style:font-size-asian="9.0pt"/>
    </style:style>
    <style:style style:family="text" style:name="T193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194">
      <style:text-properties fo:font-size="9.0pt" style:font-name="바탕" style:font-name-asian="함초롬바탕" style:font-size-asian="9.0pt"/>
    </style:style>
    <style:style style:family="text" style:name="T195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196">
      <style:text-properties fo:font-size="9.0pt" style:font-name="바탕" style:font-name-asian="함초롬바탕" style:font-size-asian="9.0pt"/>
    </style:style>
    <style:style style:family="text" style:name="T197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198">
      <style:text-properties fo:font-size="9.0pt" style:font-name="바탕" style:font-name-asian="함초롬바탕" style:font-size-asian="9.0pt"/>
    </style:style>
    <style:style style:family="text" style:name="T199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00">
      <style:text-properties fo:font-size="9.0pt" style:font-name="바탕" style:font-name-asian="함초롬바탕" style:font-size-asian="9.0pt"/>
    </style:style>
    <style:style style:family="text" style:name="T201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02">
      <style:text-properties fo:font-size="9.0pt" style:font-name="바탕" style:font-name-asian="함초롬바탕" style:font-size-asian="9.0pt"/>
    </style:style>
    <style:style style:family="text" style:name="T203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04">
      <style:text-properties fo:font-size="9.0pt" style:font-name="바탕" style:font-name-asian="함초롬바탕" style:font-size-asian="9.0pt"/>
    </style:style>
    <style:style style:family="text" style:name="T205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06">
      <style:text-properties fo:font-size="9.0pt" style:font-name="바탕" style:font-name-asian="함초롬바탕" style:font-size-asian="9.0pt"/>
    </style:style>
    <style:style style:family="text" style:name="T207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08">
      <style:text-properties fo:font-size="9.0pt" style:font-name="바탕" style:font-name-asian="함초롬바탕" style:font-size-asian="9.0pt"/>
    </style:style>
    <style:style style:family="text" style:name="T209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10">
      <style:text-properties fo:font-size="9.0pt" style:font-name="바탕" style:font-name-asian="함초롬바탕" style:font-size-asian="9.0pt"/>
    </style:style>
    <style:style style:family="text" style:name="T211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12">
      <style:text-properties fo:font-size="9.0pt" style:font-name="바탕" style:font-name-asian="함초롬바탕" style:font-size-asian="9.0pt"/>
    </style:style>
    <style:style style:family="text" style:name="T213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14">
      <style:text-properties fo:font-size="9.0pt" style:font-name="바탕" style:font-name-asian="함초롬바탕" style:font-size-asian="9.0pt"/>
    </style:style>
    <style:style style:family="text" style:name="T215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16">
      <style:text-properties fo:font-size="9.0pt" style:font-name="바탕" style:font-name-asian="함초롬바탕" style:font-size-asian="9.0pt"/>
    </style:style>
    <style:style style:family="text" style:name="T217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18">
      <style:text-properties fo:font-size="9.0pt" style:font-name="바탕" style:font-name-asian="함초롬바탕" style:font-size-asian="9.0pt"/>
    </style:style>
    <style:style style:family="text" style:name="T219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20">
      <style:text-properties fo:font-size="9.0pt" style:font-name="바탕" style:font-name-asian="함초롬바탕" style:font-size-asian="9.0pt"/>
    </style:style>
    <style:style style:family="text" style:name="T221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22">
      <style:text-properties fo:font-size="9.0pt" style:font-name="바탕" style:font-name-asian="함초롬바탕" style:font-size-asian="9.0pt"/>
    </style:style>
    <style:style style:family="text" style:name="T223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24">
      <style:text-properties fo:font-size="9.0pt" style:font-name="바탕" style:font-name-asian="함초롬바탕" style:font-size-asian="9.0pt"/>
    </style:style>
    <style:style style:family="text" style:name="T225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26">
      <style:text-properties fo:font-size="9.0pt" style:font-name="바탕" style:font-name-asian="함초롬바탕" style:font-size-asian="9.0pt"/>
    </style:style>
    <style:style style:family="text" style:name="T227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28">
      <style:text-properties fo:font-size="9.0pt" style:font-name="바탕" style:font-name-asian="함초롬바탕" style:font-size-asian="9.0pt"/>
    </style:style>
    <style:style style:family="text" style:name="T229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30">
      <style:text-properties fo:font-size="9.0pt" style:font-name="바탕" style:font-name-asian="함초롬바탕" style:font-size-asian="9.0pt"/>
    </style:style>
    <style:style style:family="text" style:name="T231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32">
      <style:text-properties fo:font-size="9.0pt" style:font-name="바탕" style:font-name-asian="함초롬바탕" style:font-size-asian="9.0pt"/>
    </style:style>
    <style:style style:family="text" style:name="T233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34">
      <style:text-properties fo:font-size="9.0pt" style:font-name="바탕" style:font-name-asian="함초롬바탕" style:font-size-asian="9.0pt"/>
    </style:style>
    <style:style style:family="text" style:name="T235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36">
      <style:text-properties fo:font-size="9.0pt" style:font-name="바탕" style:font-name-asian="함초롬바탕" style:font-size-asian="9.0pt"/>
    </style:style>
    <style:style style:family="text" style:name="T237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38">
      <style:text-properties fo:font-size="9.0pt" style:font-name="바탕" style:font-name-asian="함초롬바탕" style:font-size-asian="9.0pt"/>
    </style:style>
    <style:style style:family="text" style:name="T239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40">
      <style:text-properties fo:font-size="9.0pt" style:font-name="바탕" style:font-name-asian="함초롬바탕" style:font-size-asian="9.0pt"/>
    </style:style>
    <style:style style:family="text" style:name="T241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42">
      <style:text-properties fo:font-size="9.0pt" style:font-name="바탕" style:font-name-asian="함초롬바탕" style:font-size-asian="9.0pt"/>
    </style:style>
    <style:style style:family="text" style:name="T243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44">
      <style:text-properties fo:font-size="9.0pt" style:font-name="바탕" style:font-name-asian="함초롬바탕" style:font-size-asian="9.0pt"/>
    </style:style>
    <style:style style:family="text" style:name="T245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46">
      <style:text-properties fo:font-size="9.0pt" style:font-name="바탕" style:font-name-asian="함초롬바탕" style:font-size-asian="9.0pt"/>
    </style:style>
    <style:style style:family="text" style:name="T247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48">
      <style:text-properties fo:font-size="9.0pt" style:font-name="바탕" style:font-name-asian="함초롬바탕" style:font-size-asian="9.0pt"/>
    </style:style>
    <style:style style:family="text" style:name="T249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50">
      <style:text-properties fo:font-size="9.0pt" style:font-name="바탕" style:font-name-asian="함초롬바탕" style:font-size-asian="9.0pt"/>
    </style:style>
    <style:style style:family="text" style:name="T251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52">
      <style:text-properties fo:font-size="9.0pt" style:font-name="바탕" style:font-name-asian="함초롬바탕" style:font-size-asian="9.0pt"/>
    </style:style>
    <style:style style:family="text" style:name="T253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54">
      <style:text-properties fo:font-size="9.0pt" style:font-name="바탕" style:font-name-asian="함초롬바탕" style:font-size-asian="9.0pt"/>
    </style:style>
    <style:style style:family="text" style:name="T255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56">
      <style:text-properties fo:font-size="9.0pt" style:font-name="바탕" style:font-name-asian="함초롬바탕" style:font-size-asian="9.0pt"/>
    </style:style>
    <style:style style:family="text" style:name="T257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58">
      <style:text-properties fo:font-size="9.0pt" style:font-name="바탕" style:font-name-asian="함초롬바탕" style:font-size-asian="9.0pt"/>
    </style:style>
    <style:style style:family="text" style:name="T259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60">
      <style:text-properties fo:font-size="9.0pt" style:font-name="바탕" style:font-name-asian="함초롬바탕" style:font-size-asian="9.0pt"/>
    </style:style>
    <style:style style:family="text" style:name="T261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62">
      <style:text-properties fo:font-size="9.0pt" style:font-name="바탕" style:font-name-asian="함초롬바탕" style:font-size-asian="9.0pt"/>
    </style:style>
    <style:style style:family="text" style:name="T263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64">
      <style:text-properties fo:font-size="9.0pt" style:font-name="바탕" style:font-name-asian="함초롬바탕" style:font-size-asian="9.0pt"/>
    </style:style>
    <style:style style:family="text" style:name="T265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66">
      <style:text-properties fo:font-size="9.0pt" style:font-name="바탕" style:font-name-asian="함초롬바탕" style:font-size-asian="9.0pt"/>
    </style:style>
    <style:style style:family="text" style:name="T267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68">
      <style:text-properties fo:font-size="9.0pt" style:font-name="바탕" style:font-name-asian="함초롬바탕" style:font-size-asian="9.0pt"/>
    </style:style>
    <style:style style:family="text" style:name="T269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70">
      <style:text-properties fo:font-size="9.0pt" style:font-name="바탕" style:font-name-asian="함초롬바탕" style:font-size-asian="9.0pt"/>
    </style:style>
    <style:style style:family="text" style:name="T271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72">
      <style:text-properties fo:font-size="9.0pt" style:font-name="바탕" style:font-name-asian="함초롬바탕" style:font-size-asian="9.0pt"/>
    </style:style>
    <style:style style:family="text" style:name="T273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74">
      <style:text-properties fo:font-size="9.0pt" style:font-name="바탕" style:font-name-asian="함초롬바탕" style:font-size-asian="9.0pt"/>
    </style:style>
    <style:style style:family="text" style:name="T275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76">
      <style:text-properties fo:font-size="9.0pt" style:font-name="바탕" style:font-name-asian="함초롬바탕" style:font-size-asian="9.0pt"/>
    </style:style>
    <style:style style:family="text" style:name="T277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78">
      <style:text-properties fo:font-size="9.0pt" style:font-name="바탕" style:font-name-asian="함초롬바탕" style:font-size-asian="9.0pt"/>
    </style:style>
    <style:style style:family="text" style:name="T279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80">
      <style:text-properties fo:font-size="9.0pt" style:font-name="바탕" style:font-name-asian="함초롬바탕" style:font-size-asian="9.0pt"/>
    </style:style>
    <style:style style:family="text" style:name="T281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82">
      <style:text-properties fo:font-size="9.0pt" style:font-name="바탕" style:font-name-asian="함초롬바탕" style:font-size-asian="9.0pt"/>
    </style:style>
    <style:style style:family="text" style:name="T283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84">
      <style:text-properties fo:font-size="9.0pt" style:font-name="바탕" style:font-name-asian="함초롬바탕" style:font-size-asian="9.0pt"/>
    </style:style>
    <style:style style:family="text" style:name="T285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86">
      <style:text-properties fo:font-size="9.0pt" style:font-name="바탕" style:font-name-asian="함초롬바탕" style:font-size-asian="9.0pt"/>
    </style:style>
    <style:style style:family="text" style:name="T287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88">
      <style:text-properties fo:font-size="9.0pt" style:font-name="바탕" style:font-name-asian="함초롬바탕" style:font-size-asian="9.0pt"/>
    </style:style>
    <style:style style:family="text" style:name="T289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90">
      <style:text-properties fo:font-size="9.0pt" style:font-name="바탕" style:font-name-asian="함초롬바탕" style:font-size-asian="9.0pt"/>
    </style:style>
    <style:style style:family="text" style:name="T291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92">
      <style:text-properties fo:font-size="9.0pt" style:font-name="바탕" style:font-name-asian="함초롬바탕" style:font-size-asian="9.0pt"/>
    </style:style>
    <style:style style:family="text" style:name="T293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94">
      <style:text-properties fo:font-size="9.0pt" style:font-name="바탕" style:font-name-asian="함초롬바탕" style:font-size-asian="9.0pt"/>
    </style:style>
    <style:style style:family="text" style:name="T295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96">
      <style:text-properties fo:font-size="9.0pt" style:font-name="바탕" style:font-name-asian="함초롬바탕" style:font-size-asian="9.0pt"/>
    </style:style>
    <style:style style:family="text" style:name="T297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298">
      <style:text-properties fo:font-size="9.0pt" style:font-name="바탕" style:font-name-asian="함초롬바탕" style:font-size-asian="9.0pt"/>
    </style:style>
    <style:style style:family="text" style:name="T299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300">
      <style:text-properties fo:font-size="9.0pt" style:font-name="바탕" style:font-name-asian="함초롬바탕" style:font-size-asian="9.0pt"/>
    </style:style>
    <style:style style:family="text" style:name="T301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302">
      <style:text-properties fo:font-size="9.0pt" style:font-name="바탕" style:font-name-asian="함초롬바탕" style:font-size-asian="9.0pt"/>
    </style:style>
    <style:style style:family="text" style:name="T303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304">
      <style:text-properties fo:font-size="9.0pt" style:font-name="바탕" style:font-name-asian="함초롬바탕" style:font-size-asian="9.0pt"/>
    </style:style>
    <style:style style:family="text" style:name="T305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306">
      <style:text-properties fo:font-size="9.0pt" style:font-name="바탕" style:font-name-asian="함초롬바탕" style:font-size-asian="9.0pt"/>
    </style:style>
    <style:style style:family="text" style:name="T307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308">
      <style:text-properties fo:font-size="9.0pt" style:font-name="바탕" style:font-name-asian="함초롬바탕" style:font-size-asian="9.0pt"/>
    </style:style>
    <style:style style:family="text" style:name="T309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310">
      <style:text-properties fo:font-size="9.0pt" style:font-name="바탕" style:font-name-asian="함초롬바탕" style:font-size-asian="9.0pt"/>
    </style:style>
    <style:style style:family="text" style:name="T311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312">
      <style:text-properties fo:font-size="9.0pt" style:font-name="바탕" style:font-name-asian="함초롬바탕" style:font-size-asian="9.0pt"/>
    </style:style>
    <style:style style:family="text" style:name="T313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314">
      <style:text-properties fo:font-size="9.0pt" style:font-name="바탕" style:font-name-asian="함초롬바탕" style:font-size-asian="9.0pt"/>
    </style:style>
    <style:style style:family="text" style:name="T315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316">
      <style:text-properties fo:font-size="9.0pt" style:font-name="바탕" style:font-name-asian="함초롬바탕" style:font-size-asian="9.0pt"/>
    </style:style>
    <style:style style:family="text" style:name="T317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318">
      <style:text-properties fo:font-size="9.0pt" style:font-name="바탕" style:font-name-asian="함초롬바탕" style:font-size-asian="9.0pt"/>
    </style:style>
    <style:style style:family="text" style:name="T319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320">
      <style:text-properties fo:font-size="9.0pt" style:font-name="바탕" style:font-name-asian="함초롬바탕" style:font-size-asian="9.0pt"/>
    </style:style>
    <style:style style:family="text" style:name="T321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322">
      <style:text-properties fo:font-size="9.0pt" style:font-name="바탕" style:font-name-asian="함초롬바탕" style:font-size-asian="9.0pt"/>
    </style:style>
    <style:style style:family="text" style:name="T323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324">
      <style:text-properties fo:font-size="9.0pt" style:font-name="바탕" style:font-name-asian="함초롬바탕" style:font-size-asian="9.0pt"/>
    </style:style>
    <style:style style:family="text" style:name="T325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326">
      <style:text-properties fo:font-size="9.0pt" style:font-name="바탕" style:font-name-asian="함초롬바탕" style:font-size-asian="9.0pt"/>
    </style:style>
    <style:style style:family="text" style:name="T327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328">
      <style:text-properties fo:font-size="9.0pt" style:font-name="바탕" style:font-name-asian="함초롬바탕" style:font-size-asian="9.0pt"/>
    </style:style>
    <style:style style:family="text" style:name="T329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330">
      <style:text-properties fo:font-size="9.0pt" style:font-name="바탕" style:font-name-asian="함초롬바탕" style:font-size-asian="9.0pt"/>
    </style:style>
    <style:style style:family="text" style:name="T331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332">
      <style:text-properties fo:font-size="9.0pt" style:font-name="바탕" style:font-name-asian="함초롬바탕" style:font-size-asian="9.0pt"/>
    </style:style>
    <style:style style:family="text" style:name="T333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334">
      <style:text-properties fo:font-size="9.0pt" style:font-name="바탕" style:font-name-asian="함초롬바탕" style:font-size-asian="9.0pt"/>
    </style:style>
    <style:style style:family="text" style:name="T335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336">
      <style:text-properties fo:font-size="9.0pt" style:font-name="바탕" style:font-name-asian="함초롬바탕" style:font-size-asian="9.0pt"/>
    </style:style>
    <style:style style:family="text" style:name="T337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338">
      <style:text-properties fo:font-size="9.0pt" style:font-name="바탕" style:font-name-asian="함초롬바탕" style:font-size-asian="9.0pt"/>
    </style:style>
    <style:style style:family="text" style:name="T339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340">
      <style:text-properties fo:font-size="9.0pt" style:font-name="바탕" style:font-name-asian="함초롬바탕" style:font-size-asian="9.0pt"/>
    </style:style>
    <style:style style:family="text" style:name="T341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342">
      <style:text-properties fo:font-size="9.0pt" style:font-name="바탕" style:font-name-asian="함초롬바탕" style:font-size-asian="9.0pt"/>
    </style:style>
    <style:style style:family="text" style:name="T343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344">
      <style:text-properties fo:font-size="9.0pt" style:font-name="바탕" style:font-name-asian="함초롬바탕" style:font-size-asian="9.0pt"/>
    </style:style>
    <style:style style:family="text" style:name="T345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346">
      <style:text-properties fo:font-size="9.0pt" style:font-name="바탕" style:font-name-asian="함초롬바탕" style:font-size-asian="9.0pt"/>
    </style:style>
    <style:style style:family="text" style:name="T347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348">
      <style:text-properties fo:font-size="9.0pt" style:font-name="바탕" style:font-name-asian="함초롬바탕" style:font-size-asian="9.0pt"/>
    </style:style>
    <style:style style:family="text" style:name="T349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350">
      <style:text-properties fo:font-size="9.0pt" style:font-name="바탕" style:font-name-asian="함초롬바탕" style:font-size-asian="9.0pt"/>
    </style:style>
    <style:style style:family="text" style:name="T351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352">
      <style:text-properties fo:font-size="9.0pt" style:font-name="바탕" style:font-name-asian="함초롬바탕" style:font-size-asian="9.0pt"/>
    </style:style>
    <style:style style:family="text" style:name="T353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354">
      <style:text-properties fo:font-size="9.0pt" style:font-name="바탕" style:font-name-asian="함초롬바탕" style:font-size-asian="9.0pt"/>
    </style:style>
    <style:style style:family="text" style:name="T355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paragraph" style:name="P38" style:parent-style-name="0">
      <style:paragraph-properties style:snap-to-layout-grid="false"/>
    </style:style>
    <style:style style:family="paragraph" style:name="P39" style:parent-style-name="0">
      <style:paragraph-properties style:snap-to-layout-grid="false"/>
    </style:style>
    <style:style style:family="text" style:name="T356">
      <style:text-properties fo:color="#222222" fo:font-size="10.5pt" style:font-name="바탕" style:font-name-asian="함초롬바탕" style:font-size-asian="10.5pt"/>
    </style:style>
    <style:style style:family="text" style:name="T357">
      <style:text-properties fo:color="#222222" fo:font-size="10.5pt" style:font-name="바탕" style:font-name-asian="함초롬바탕" style:font-size-asian="10.5pt"/>
    </style:style>
    <style:style style:family="text" style:name="T358">
      <style:text-properties fo:color="#222222" fo:font-size="10.5pt" style:font-name="바탕" style:font-name-asian="함초롬바탕" style:font-size-asian="10.5pt"/>
    </style:style>
    <style:style style:family="text" style:name="T359">
      <style:text-properties fo:color="#222222" fo:font-size="10.5pt" style:font-name="바탕" style:font-name-asian="함초롬바탕" style:font-size-asian="10.5pt"/>
    </style:style>
    <style:style style:family="text" style:name="T360">
      <style:text-properties fo:color="#1155cc" fo:font-size="10.5pt" style:font-name="바탕" style:font-name-asian="함초롬바탕" style:font-size-asian="10.5pt" style:text-underline-color="#0000ff" style:text-underline-style="solid"/>
    </style:style>
    <style:style style:family="text" style:name="T361">
      <style:text-properties fo:color="#222222" fo:font-size="10.5pt" style:font-name="바탕" style:font-name-asian="함초롬바탕" style:font-size-asian="10.5pt"/>
    </style:style>
    <style:style style:family="paragraph" style:name="P40" style:parent-style-name="0">
      <style:paragraph-properties style:snap-to-layout-grid="false"/>
    </style:style>
  </office:automatic-styles>
  <office:body>
    <office:text>
      <text:p text:style-name="P1"><draw:frame draw:style-name="fr1" draw:z-index="0" svg:width="16.897cm" svg:x="0.000cm" svg:y="-1.128cm" text:anchor-type="as-char"><draw:text-box fo:min-height="1.128cm"><table:table table:name="T1" table:style-name="T1" text:anchor-type="paragraph"><table:table-column table:style-name="T1.C65"/><table:table-row table:style-name="T1.R1"><table:table-cell table:style-name="T1.R1_C0"><text:p text:style-name="P2"><text:span text:style-name="T1">핵없는사회를위한공동행동</text:span></text:p></table:table-cell></table:table-row></table:table></draw:text-box></draw:frame></text:p>
      <text:p text:style-name="P3"/>
      <text:p text:style-name="P4"><draw:frame draw:style-name="fr2" draw:z-index="0" svg:width="16.897cm" svg:x="0.000cm" svg:y="-7.603cm" text:anchor-type="as-char"><draw:text-box fo:min-height="7.603cm"><table:table table:name="T2" table:style-name="T2" text:anchor-type="paragraph"><table:table-column table:style-name="T2.C66"/><table:table-row table:style-name="T2.R1"><table:table-cell table:style-name="T2.R1_C0"><text:p text:style-name="P5"><text:span text:style-name="T2">[</text:span><text:span text:style-name="T3">긴급기자회견</text:span><text:span text:style-name="T4">]</text:span></text:p><text:p text:style-name="P6"><text:span text:style-name="T5">국내 최대규모 지진</text:span><text:span text:style-name="T6">, </text:span><text:span text:style-name="T7">핵발전소가 위험하다</text:span></text:p><text:p text:style-name="P7"><text:span text:style-name="T8">- </text:span><text:span text:style-name="T9">노후핵발전소 폐쇄하고</text:span><text:span text:style-name="T10">, </text:span><text:span text:style-name="T11">신규건설 중단해야</text:span></text:p><text:p text:style-name="P8"><text:span text:style-name="T12">일시</text:span><text:span text:style-name="T13">: 2016</text:span><text:span text:style-name="T14">년 </text:span><text:span text:style-name="T15">9</text:span><text:span text:style-name="T16">월 </text:span><text:span text:style-name="T17">13</text:span><text:span text:style-name="T18">일 </text:span><text:span text:style-name="T19">(</text:span><text:span text:style-name="T20">화</text:span><text:span text:style-name="T21">) </text:span><text:span text:style-name="T22">오전 </text:span><text:span text:style-name="T23">10</text:span><text:span text:style-name="T24">시</text:span></text:p><text:p text:style-name="P9"><text:span text:style-name="T25">장소</text:span><text:span text:style-name="T26">: </text:span><text:span text:style-name="T27">원자력안전위원회 앞</text:span><text:span text:style-name="T28">(</text:span><text:span text:style-name="T29">광화문 </text:span><text:span text:style-name="T30">KT)</text:span></text:p><text:p text:style-name="P10"/><text:p text:style-name="P11"><text:span text:style-name="T31">&lt;</text:span><text:span text:style-name="T32">프로그램</text:span><text:span text:style-name="T33">&gt; </text:span></text:p><text:p text:style-name="P12"><text:span text:style-name="T34">지진발생과 핵발전소의 위험성</text:span><text:span text:style-name="T35">, </text:span><text:span text:style-name="T36">문제점 발언</text:span></text:p><text:p text:style-name="P13"><text:span text:style-name="T37">지진으로부터 핵발전소 안전대책 요구 발언</text:span></text:p><text:p text:style-name="P14"><text:span text:style-name="T38">기자회견문 낭독</text:span></text:p></table:table-cell></table:table-row></table:table></draw:text-box></draw:frame></text:p>
      <text:p text:style-name="P15"/>
      <text:p text:style-name="P16"><text:span text:style-name="T39">[</text:span><text:span text:style-name="T40">기자회견문</text:span><text:span text:style-name="T41">]</text:span></text:p>
      <text:p text:style-name="P17"/>
      <text:p text:style-name="P18"><text:span text:style-name="T42">국내 최대규모 지진 발생</text:span><text:span text:style-name="T43">, </text:span><text:span text:style-name="T44">핵발전소가 위험하다</text:span></text:p>
      <text:p text:style-name="P19"><text:span text:style-name="T45">- </text:span><text:span text:style-name="T46">노후핵발전소 폐쇄하고</text:span><text:span text:style-name="T47">, </text:span><text:span text:style-name="T48">신규건설 중단하라</text:span></text:p>
      <text:p text:style-name="P20"/>
      <text:p text:style-name="P21"><text:span text:style-name="T49">어제 저녁 </text:span><text:span text:style-name="T50">7</text:span><text:span text:style-name="T51">시 </text:span><text:span text:style-name="T52">44</text:span><text:span text:style-name="T53">분과 </text:span><text:span text:style-name="T54">8</text:span><text:span text:style-name="T55">시 </text:span><text:span text:style-name="T56">32</text:span><text:span text:style-name="T57">분 경주에서 리히터 규모 </text:span><text:span text:style-name="T58">5.1, 5.8</text:span><text:span text:style-name="T59">가량의 지진이 연달아 발생했습니다</text:span><text:span text:style-name="T60">. </text:span><text:span text:style-name="T61">밤새 여진이 </text:span><text:span text:style-name="T62">179</text:span><text:span text:style-name="T63">회까지 이어졌고</text:span><text:span text:style-name="T64">, </text:span><text:span text:style-name="T65">기상청은 여진이 수일에서 수십일까지 이어질 수 있다고 발표했습니다</text:span><text:span text:style-name="T66">. </text:span><text:span text:style-name="T67">국민안전처가 현재까지 지진으로 인해 </text:span><text:span text:style-name="T68">8</text:span><text:span text:style-name="T69">명이 부상을 입었고</text:span><text:span text:style-name="T70">, </text:span><text:span text:style-name="T71">재산피해 신고도 </text:span><text:span text:style-name="T72">253</text:span><text:span text:style-name="T73">건으로 집계되었다고 밝혔습니다</text:span><text:span text:style-name="T74">. </text:span><text:span text:style-name="T75">여러 피해들로</text:span><text:span text:style-name="T76">, </text:span><text:span text:style-name="T77">지진의 공포로 밤새 노심초사한 경주와 인근지역 주민들에게 먼저 위로의 말씀을 전합니다</text:span><text:span text:style-name="T78">.</text:span></text:p>
      <text:p text:style-name="P22"><text:span text:style-name="T79">이번 지진은 국내 지진관측이래 가장 강력한 규모라는 점에서 불안감이 더욱 큰 상황입니다</text:span><text:span text:style-name="T80">. </text:span><text:span text:style-name="T81">문제는 이 지역이 월성핵발전소에서 불과 </text:span><text:span text:style-name="T82">27km </text:span><text:span text:style-name="T83">떨어진 곳이고</text:span><text:span text:style-name="T84">, </text:span><text:span text:style-name="T85">고리핵발전소</text:span><text:span text:style-name="T86">, </text:span><text:span text:style-name="T87">울진핵발전소 등 핵발전소 밀집지역이라는 점입니다</text:span><text:span text:style-name="T88">. </text:span><text:span text:style-name="T89">한국수력원자력은 지진규모가 정지기준을 초과해 월성핵발전소 </text:span><text:span text:style-name="T90">4</text:span><text:span text:style-name="T91">기를 수동 정지시키고 긴급점검에 들어갔다고 합니다</text:span><text:span text:style-name="T92">. </text:span><text:span text:style-name="T93">원자력안전위원회와 한국수력원자력은 핵발전소는 안전하다고 발표하고 있지만 걱정은 사라지지 않습니다</text:span><text:span text:style-name="T94">.</text:span></text:p>
      <text:p text:style-name="P23"><text:span text:style-name="T95">그동안 국내 핵발전소가 밀집된 지역이 활성단층이 집중되어 지진발생의 위험이 크고</text:span><text:span text:style-name="T96">, </text:span><text:span text:style-name="T97">과소평가된 지진발생위험 평가와 활성단층조사 미비</text:span><text:span text:style-name="T98">, </text:span><text:span text:style-name="T99">내진설계 취약 등으로 핵발전소가 위험하다는 지적이 끊이질 않았습니다</text:span><text:span text:style-name="T100">. </text:span><text:span text:style-name="T101">실제 국내 대부분의 핵발전소가 </text:span><text:span text:style-name="T102">0.2g(</text:span><text:span text:style-name="T103">리히터 규모 </text:span><text:span text:style-name="T104">6.5)</text:span><text:span text:style-name="T105">에 설계되어 있어 어제보다 더 강한 지진이 온다면 대처가 불가능한 상황입니다</text:span><text:span text:style-name="T106">. </text:span></text:p>
      <text:p text:style-name="P24"><text:span text:style-name="T107">핵발전소가 밀집해 있는 부산</text:span><text:span text:style-name="T108">, </text:span><text:span text:style-name="T109">울산</text:span><text:span text:style-name="T110">, </text:span><text:span text:style-name="T111">경주</text:span><text:span text:style-name="T112">, </text:span><text:span text:style-name="T113">울진 등 한반도 역사 지진기록에서 큰규모의 지진이 계속해서 발생했던 지역입니다</text:span><text:span text:style-name="T114">. </text:span><text:span text:style-name="T115">전문가들은 한반도에서도 규모 </text:span><text:span text:style-name="T116">7.45</text:span><text:span text:style-name="T117">의 지진이 발생할 수 있다고 경고하고 있습니다</text:span><text:span text:style-name="T118">. </text:span><text:span text:style-name="T119">더구나 이 지역은 양산단층대</text:span><text:span text:style-name="T120">, </text:span><text:span text:style-name="T121">울산단층대 등을 비롯한 크고 작은 활성단층이 집중되어 있어 지진발생 위험이 가장 높은 곳입니다</text:span><text:span text:style-name="T122">.</text:span></text:p>
      <text:p text:style-name="P25"><text:span text:style-name="T123">이런 상황에서 언제까지 한국은 지진의 안전지대고</text:span><text:span text:style-name="T124">, </text:span><text:span text:style-name="T125">내진설계가 충분하다며 안일한 대처만을 하고 있을 것입니까</text:span><text:span text:style-name="T126">. </text:span><text:span text:style-name="T127">후쿠시마사고도 규모 </text:span><text:span text:style-name="T128">7.9</text:span><text:span text:style-name="T129">의 내진설계를 했지만</text:span><text:span text:style-name="T130">, </text:span><text:span text:style-name="T131">예상치 못했던 </text:span><text:span text:style-name="T132">9.0</text:span><text:span text:style-name="T133">의 대지진에 참사를 피할 수 없었습니다</text:span><text:span text:style-name="T134">. </text:span><text:span text:style-name="T135">아직 늦지 않았습니다</text:span><text:span text:style-name="T136">. </text:span><text:span text:style-name="T137">이제라도 위험신호를 제대로 받아들여 안전대책을 마련하고</text:span><text:span text:style-name="T138">, </text:span><text:span text:style-name="T139">핵발전소 중심의 전력정책을 벗어나야 합니다</text:span><text:span text:style-name="T140">.</text:span></text:p>
      <text:p text:style-name="P26"><text:span text:style-name="T141">한반도가 더 이상 지진의 안전지대가 아닙니다</text:span><text:span text:style-name="T142">. </text:span><text:span text:style-name="T143">최소 규모 </text:span><text:span text:style-name="T144">7~7.5</text:span><text:span text:style-name="T145">이상의 지진을 견딜 수 있는 대비해야 합니다</text:span><text:span text:style-name="T146">. </text:span><text:span text:style-name="T147">무엇보다 지진에 취약한 노후핵발전소를 폐쇄하고</text:span><text:span text:style-name="T148">, </text:span><text:span text:style-name="T149">더 이상 신규 건설을 늘리지 않아야 위험을 줄일 수 있습니다</text:span><text:span text:style-name="T150">. </text:span></text:p>
      <text:p text:style-name="P27"><text:span text:style-name="T151">우리는 국민의 안전을 위해 다음과 같이 요구합니다</text:span><text:span text:style-name="T152">.</text:span></text:p>
      <text:p text:style-name="P28"/>
      <text:p text:style-name="P29"><text:span text:style-name="T153">●</text:span><text:span text:style-name="T154"> </text:span><text:span text:style-name="T155">가동 중인 핵발전소를 순차적으로 중단하고 지진대비 평가 및 안전점검을 공개적으로 실시하라</text:span><text:span text:style-name="T156">!</text:span></text:p>
      <text:p text:style-name="P30"><text:span text:style-name="T157">●</text:span><text:span text:style-name="T158"> </text:span><text:span text:style-name="T159">핵발전소 밀집지역의 활성단층 종합 조사 및 지진재해 분석을 실시하라</text:span><text:span text:style-name="T160">!</text:span></text:p>
      <text:p text:style-name="P31"><text:span text:style-name="T161">●</text:span><text:span text:style-name="T162"> </text:span><text:span text:style-name="T163">안전성 미비에도 수명연장 가동 중인 경주 월성</text:span><text:span text:style-name="T164">1</text:span><text:span text:style-name="T165">호기를 폐쇄하라</text:span><text:span text:style-name="T166">!</text:span></text:p>
      <text:p text:style-name="P32"><text:span text:style-name="T167">● </text:span><text:span text:style-name="T168">지진발생 위험 지역에 </text:span><text:span text:style-name="T169">10</text:span><text:span text:style-name="T170">개를 밀집해서 짓는 신고리 </text:span><text:span text:style-name="T171">5,6</text:span><text:span text:style-name="T172">호기 건설을 전면 백지화하라</text:span><text:span text:style-name="T173">! </text:span></text:p>
      <text:p text:style-name="P33"/>
      <text:p text:style-name="P34"><text:span text:style-name="T174">2016</text:span><text:span text:style-name="T175">년</text:span><text:span text:style-name="T176"> 9</text:span><text:span text:style-name="T177">월</text:span><text:span text:style-name="T178"> 13</text:span><text:span text:style-name="T179">일</text:span></text:p>
      <text:p text:style-name="P35"/>
      <text:p text:style-name="P36"><text:span text:style-name="T180">핵없는사회를위한공동행동</text:span></text:p>
      <text:p text:style-name="P37"><text:span text:style-name="T181">가톨릭환경연대</text:span><text:span text:style-name="T182">, </text:span><text:span text:style-name="T183">경주핵안전연대</text:span><text:span text:style-name="T184">, </text:span><text:span text:style-name="T185">국립공원을지키는시민의모임</text:span><text:span text:style-name="T186">, </text:span><text:span text:style-name="T187">기독교환경운동연대</text:span><text:span text:style-name="T188">, </text:span><text:span text:style-name="T189">나눔문화</text:span><text:span text:style-name="T190">, </text:span><text:span text:style-name="T191">노동당</text:span><text:span text:style-name="T192">, </text:span><text:span text:style-name="T193">노동자연대</text:span><text:span text:style-name="T194">, </text:span><text:span text:style-name="T195">녹색교통운동</text:span><text:span text:style-name="T196">, </text:span><text:span text:style-name="T197">녹색당</text:span><text:span text:style-name="T198">, </text:span><text:span text:style-name="T199">녹색연합</text:span><text:span text:style-name="T200">, </text:span><text:span text:style-name="T201">대안교육연대</text:span><text:span text:style-name="T202">, </text:span><text:span text:style-name="T203">동아시아탈원전자연에너지네트워크</text:span><text:span text:style-name="T204">, </text:span><text:span text:style-name="T205">두레생협연합회</text:span><text:span text:style-name="T206">, </text:span><text:span text:style-name="T207">문화연대</text:span><text:span text:style-name="T208">, </text:span><text:span text:style-name="T209">민주사회를위한변호사모임</text:span><text:span text:style-name="T210">, </text:span><text:span text:style-name="T211">민주언론시민연합</text:span><text:span text:style-name="T212">, </text:span><text:span text:style-name="T213">방사능시대우리가그린내일</text:span><text:span text:style-name="T214">, </text:span><text:span text:style-name="T215">보건의료단체연합</text:span><text:span text:style-name="T216">, </text:span><text:span text:style-name="T217">불교환경연대</text:span><text:span text:style-name="T218">, </text:span><text:span text:style-name="T219">사회민주주의센터</text:span><text:span text:style-name="T220">, </text:span><text:span text:style-name="T221">사회변혁노동자당</text:span><text:span text:style-name="T222">, </text:span><text:span text:style-name="T223">사회진보연대</text:span><text:span text:style-name="T224">, </text:span><text:span text:style-name="T225">삼각산재미난학교</text:span><text:span text:style-name="T226">, </text:span><text:span text:style-name="T227">삼척핵발전소반대투쟁위원회</text:span><text:span text:style-name="T228">, </text:span><text:span text:style-name="T229">새날희망연대</text:span><text:span text:style-name="T230">, </text:span><text:span text:style-name="T231">생명살림연구소</text:span><text:span text:style-name="T232">, </text:span><text:span text:style-name="T233">생명평화마중물</text:span><text:span text:style-name="T234">, </text:span><text:span text:style-name="T235">생태지평</text:span><text:span text:style-name="T236">, </text:span><text:span text:style-name="T237">성미산학교</text:span><text:span text:style-name="T238">, </text:span><text:span text:style-name="T239">수도권생태유아공동체</text:span><text:span text:style-name="T240">, </text:span><text:span text:style-name="T241">시민사회단체연대회의시민평화포럼</text:span><text:span text:style-name="T242">, </text:span><text:span text:style-name="T243">아이쿱소비자활동연합회</text:span><text:span text:style-name="T244">, </text:span><text:span text:style-name="T245">서울아이쿱생협</text:span><text:span text:style-name="T246">, </text:span><text:span text:style-name="T247">에너지기후정책연구소</text:span><text:span text:style-name="T248">, </text:span><text:span text:style-name="T249">에너지나눔과평화</text:span><text:span text:style-name="T250">, </text:span><text:span text:style-name="T251">에너지전환</text:span><text:span text:style-name="T252">, </text:span><text:span text:style-name="T253">에너지정의행동</text:span><text:span text:style-name="T254">, </text:span><text:span text:style-name="T255">에코붓다</text:span><text:span text:style-name="T256">, </text:span><text:span text:style-name="T257">에코생협</text:span><text:span text:style-name="T258">, </text:span><text:span text:style-name="T259">여성민우회</text:span><text:span text:style-name="T260">, </text:span><text:span text:style-name="T261">여성환경연대</text:span><text:span text:style-name="T262">, </text:span><text:span text:style-name="T263">영광핵발전소안전성확보공동행동</text:span><text:span text:style-name="T264">, </text:span><text:span text:style-name="T265">영덕핵발전소유치백지화투쟁위원회</text:span><text:span text:style-name="T266">, </text:span><text:span text:style-name="T267">영덕핵발전소반대포항시민연대</text:span><text:span text:style-name="T268">, </text:span><text:span text:style-name="T269">예수회사회사도직위원회</text:span><text:span text:style-name="T270">, </text:span><text:span text:style-name="T271">원불교환경연대</text:span><text:span text:style-name="T272">, </text:span><text:span text:style-name="T273">의료생협연합회</text:span><text:span text:style-name="T274">, </text:span><text:span text:style-name="T275">인도주의실천의사협의회</text:span><text:span text:style-name="T276">, </text:span><text:span text:style-name="T277">인드라망생명공동체</text:span><text:span text:style-name="T278">, </text:span><text:span text:style-name="T279">전국교직원노동조합</text:span><text:span text:style-name="T280">, </text:span><text:span text:style-name="T281">전국민주노동조합총연맹</text:span><text:span text:style-name="T282">, </text:span><text:span text:style-name="T283">전국학생행진</text:span><text:span text:style-name="T284">, </text:span><text:span text:style-name="T285">정의당</text:span><text:span text:style-name="T286">, </text:span><text:span text:style-name="T287">정치소비자연대</text:span><text:span text:style-name="T288">, </text:span><text:span text:style-name="T289">차일드세이브</text:span><text:span text:style-name="T290">, </text:span><text:span text:style-name="T291">참교육학부모회</text:span><text:span text:style-name="T292">, </text:span><text:span text:style-name="T293">참여연대</text:span><text:span text:style-name="T294">, </text:span><text:span text:style-name="T295">천도교한울연대</text:span><text:span text:style-name="T296">, </text:span><text:span text:style-name="T297">천주교창조보전연대</text:span><text:span text:style-name="T298">, </text:span><text:span text:style-name="T299">청년초록네트워크</text:span><text:span text:style-name="T300">, </text:span><text:span text:style-name="T301">초록교육연대</text:span><text:span text:style-name="T302">, </text:span><text:span text:style-name="T303">탈핵경남시민행동</text:span><text:span text:style-name="T304">, </text:span><text:span text:style-name="T305">탈핵부산시민연대</text:span><text:span text:style-name="T306">, </text:span><text:span text:style-name="T307">탈핵울산시민공동행동</text:span><text:span text:style-name="T308">, </text:span><text:span text:style-name="T309">탈핵천주교연대</text:span><text:span text:style-name="T310">, </text:span><text:span text:style-name="T311">태양의학교</text:span><text:span text:style-name="T312">, </text:span><text:span text:style-name="T313">평화를만드는여성회</text:span><text:span text:style-name="T314">, </text:span><text:span text:style-name="T315">하자작업장학교</text:span><text:span text:style-name="T316">, </text:span><text:span text:style-name="T317">한국노동조합총연맹</text:span><text:span text:style-name="T318">, </text:span><text:span text:style-name="T319">한국</text:span><text:span text:style-name="T320">YMCA</text:span><text:span text:style-name="T321">전국연맹</text:span><text:span text:style-name="T322">, </text:span><text:span text:style-name="T323">한국</text:span><text:span text:style-name="T324">YWCA</text:span><text:span text:style-name="T325">연합회</text:span><text:span text:style-name="T326">, </text:span><text:span text:style-name="T327">한국여성단체연합</text:span><text:span text:style-name="T328">, </text:span><text:span text:style-name="T329">한살림연합회</text:span><text:span text:style-name="T330">, </text:span><text:span text:style-name="T331">합천평화의집</text:span><text:span text:style-name="T332">, </text:span><text:span text:style-name="T333">핵없는사회를위한충북행동</text:span><text:span text:style-name="T334">, </text:span><text:span text:style-name="T335">핵없는세상</text:span><text:span text:style-name="T336">, </text:span><text:span text:style-name="T337">핵없는세상광주전남행동</text:span><text:span text:style-name="T338">, </text:span><text:span text:style-name="T339">핵없는세상을위한의사회</text:span><text:span text:style-name="T340">, </text:span><text:span text:style-name="T341">핵으로부터안전하게살고싶은울진사람들</text:span><text:span text:style-name="T342">, </text:span><text:span text:style-name="T343">행복중심생협연합회</text:span><text:span text:style-name="T344">, </text:span><text:span text:style-name="T345">환경과공해연구회</text:span><text:span text:style-name="T346">, </text:span><text:span text:style-name="T347">환경과생명을지키는전국교사모임</text:span><text:span text:style-name="T348">, </text:span><text:span text:style-name="T349">환경운동연합</text:span><text:span text:style-name="T350">, </text:span><text:span text:style-name="T351">환경정의</text:span><text:span text:style-name="T352">, </text:span><text:span text:style-name="T353">핵없는세상대전공동행동</text:span><text:span text:style-name="T354">, </text:span><text:span text:style-name="T355">유성핵안전시민대책본부</text:span></text:p>
      <text:p text:style-name="P38"/>
      <text:p text:style-name="P39"><text:span text:style-name="T356">문의</text:span><text:span text:style-name="T357">: </text:span><text:span text:style-name="T358">핵없는사회를위한공동행동 사무국장 안재훈</text:span><text:span text:style-name="T359">(010-3210-0988, </text:span><text:span text:style-name="T360">nonukesact@gmail.com</text:span><text:span text:style-name="T361">)</text:span></text:p>
      <text:p text:style-name="P40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500cm" fo:margin-left="2.000cm" fo:margin-right="2.000cm" fo:margin-top="1.500cm" fo:page-height="29.700cm" fo:page-width="21.000cm" style:print-orientation="portrait"/>
      <style:header-style>
        <style:header-footer-properties fo:margin-bottom="0cm" fo:margin-left="0cm" fo:margin-right="0cm" fo:margin-top="0cm" fo:min-height="1.000cm"/>
      </style:header-style>
      <style:footer-style>
        <style:header-footer-properties fo:margin-bottom="0cm" fo:margin-left="0cm" fo:margin-right="0cm" fo:margin-top="0cm" fo:min-height="1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0" style:parent-style-name="Standard">
      <style:paragraph-properties fo:line-height="160%" fo:padding-bottom="0.000cm" fo:padding-left="0.000cm" fo:padding-right="0.000cm" fo:padding-top="0.000cm" fo:text-align="left" style:snap-to-layout-grid="true" style:vertical-align="baseline"/>
      <style:text-properties fo:color="#000000" fo:font-size="10.0pt" style:font-name="함초롬바탕" style:font-name-asian="함초롬바탕" style:font-size-asian="10.0pt"/>
    </style:style>
    <style:style style:class="text" style:family="paragraph" style:name="@list l1" style:parent-style-name="Standard"/>
    <style:style style:class="text" style:family="paragraph" style:name="@list l0:level1" style:parent-style-name="Standard"/>
    <style:style style:class="text" style:family="paragraph" style:name="@list l2" style:parent-style-name="Standard"/>
    <style:style style:class="text" style:family="paragraph" style:name="@list l2:level1" style:parent-style-name="Standard"/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16년 9월 13일 화요일 오전 8:11:14</meta:creation-date>
    <dc:title>기자회견문</dc:title>
    <dc:creator>안재훈</dc:creator>
    <dc:date>2016년 9월 13일 화요일 오후 12:19:15</dc:date>
    <dc:language>euc-KR</dc:language>
    <meta:print-date/>
    <dc:subject/>
    <dc:description/>
    <meta:keyword/>
    <meta:document-statistic meta:character-count="6" meta:image-count="0" meta:object-count="0" meta:page-count="1" meta:paragraph-count="1" meta:table-count="0" meta:word-count="1"/>
  </office:meta>
</office:document-meta>
</file>