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30">
      <style:text-properties fo:font-size="13.0pt" style:font-name="휴먼명조" style:font-name-asian="휴먼명조" style:font-size-asian="13.0pt"/>
    </style:style>
    <style:style style:family="text" style:name="T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">
      <style:text-properties fo:font-size="13.0pt" style:font-name="휴먼명조" style:font-name-asian="휴먼명조" style:font-size-asian="13.0pt"/>
    </style:style>
    <style:style style:family="text" style:name="T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">
      <style:text-properties fo:font-size="13.0pt" style:font-name="휴먼명조" style:font-name-asian="휴먼명조" style:font-size-asian="13.0pt"/>
    </style:style>
    <style:style style:family="text" style:name="T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">
      <style:text-properties fo:font-size="13.0pt" style:font-name="휴먼명조" style:font-name-asian="휴먼명조" style:font-size-asian="13.0pt"/>
    </style:style>
    <style:style style:family="text" style:name="T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">
      <style:text-properties fo:font-size="13.0pt" style:font-name="휴먼명조" style:font-name-asian="휴먼명조" style:font-size-asian="13.0pt"/>
    </style:style>
    <style:style style:family="text" style:name="T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">
      <style:text-properties fo:font-size="13.0pt" style:font-name="휴먼명조" style:font-name-asian="휴먼명조" style:font-size-asian="13.0pt"/>
    </style:style>
    <style:style style:family="text" style:name="T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">
      <style:text-properties fo:font-size="13.0pt" style:font-name="휴먼명조" style:font-name-asian="휴먼명조" style:font-size-asian="13.0pt"/>
    </style:style>
    <style:style style:family="text" style:name="T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">
      <style:text-properties fo:font-size="13.0pt" style:font-name="휴먼명조" style:font-name-asian="휴먼명조" style:font-size-asian="13.0pt"/>
    </style:style>
    <style:style style:family="text" style:name="T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">
      <style:text-properties fo:font-size="13.0pt" style:font-name="휴먼명조" style:font-name-asian="휴먼명조" style:font-size-asian="13.0pt"/>
    </style:style>
    <style:style style:family="text" style:name="T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">
      <style:text-properties fo:font-size="13.0pt" style:font-name="휴먼명조" style:font-name-asian="휴먼명조" style:font-size-asian="13.0pt"/>
    </style:style>
    <style:style style:family="text" style:name="T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">
      <style:text-properties fo:font-size="13.0pt" style:font-name="휴먼명조" style:font-name-asian="휴먼명조" style:font-size-asian="13.0pt"/>
    </style:style>
    <style:style style:family="text" style:name="T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">
      <style:text-properties fo:font-size="13.0pt" style:font-name="휴먼명조" style:font-name-asian="휴먼명조" style:font-size-asian="13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53">
      <style:text-properties fo:font-size="13.0pt" style:font-name="휴먼명조" style:font-name-asian="휴먼명조" style:font-size-asian="13.0pt"/>
    </style:style>
    <style:style style:family="text" style:name="T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5">
      <style:text-properties fo:font-size="13.0pt" style:font-name="휴먼명조" style:font-name-asian="휴먼명조" style:font-size-asian="13.0pt"/>
    </style:style>
    <style:style style:family="text" style:name="T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7">
      <style:text-properties fo:font-size="13.0pt" style:font-name="휴먼명조" style:font-name-asian="휴먼명조" style:font-size-asian="13.0pt"/>
    </style:style>
    <style:style style:family="text" style:name="T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9">
      <style:text-properties fo:font-size="13.0pt" style:font-name="휴먼명조" style:font-name-asian="휴먼명조" style:font-size-asian="13.0pt"/>
    </style:style>
    <style:style style:family="text" style:name="T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1">
      <style:text-properties fo:font-size="13.0pt" style:font-name="휴먼명조" style:font-name-asian="휴먼명조" style:font-size-asian="13.0pt"/>
    </style:style>
    <style:style style:family="text" style:name="T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3">
      <style:text-properties fo:font-size="13.0pt" style:font-name="휴먼명조" style:font-name-asian="휴먼명조" style:font-size-asian="13.0pt"/>
    </style:style>
    <style:style style:family="text" style:name="T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5">
      <style:text-properties fo:font-size="13.0pt" style:font-name="휴먼명조" style:font-name-asian="휴먼명조" style:font-size-asian="13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66">
      <style:text-properties fo:font-size="13.0pt" style:font-name="휴먼명조" style:font-name-asian="휴먼명조" style:font-size-asian="13.0pt"/>
    </style:style>
    <style:style style:family="text" style:name="T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paragraph" style:name="P21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어떤 구실로도 용납될 수 없는 북한 핵실험 강력 규탄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9. 9. (</text:span><text:span text:style-name="T21">총 </text:span><text:span text:style-name="T22">1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어떤 구실로도 용납될 수 없는 북한 핵실험 강력 규탄한다</text:span></text:p><text:p text:style-name="P14"><text:span text:style-name="T27">완벽히 실패한 제재와 대결 정책</text:span><text:span text:style-name="T28">, </text:span><text:span text:style-name="T29">더 이상 지체 말고 핵협상에 나서야</text:span></text:p></table:table-cell></table:table-row></table:table></draw:text-box></draw:frame></text:p>
      <text:p text:style-name="P15"/>
      <text:p text:style-name="P16"><text:span text:style-name="T30">1. </text:span><text:span text:style-name="T31">오늘</text:span><text:span text:style-name="T32">(9/9) </text:span><text:span text:style-name="T33">북한 조선중앙</text:span><text:span text:style-name="T34">TV</text:span><text:span text:style-name="T35">는 </text:span><text:span text:style-name="T36">"</text:span><text:span text:style-name="T37">핵탄두 위력 판정을 위한 핵폭발 시험을 단행했다</text:span><text:span text:style-name="T38">"</text:span><text:span text:style-name="T39">고 보도했다</text:span><text:span text:style-name="T40">. </text:span><text:span text:style-name="T41">벌써 다섯 번째다</text:span><text:span text:style-name="T42">. </text:span><text:span text:style-name="T43">그 어떤 구실로도 인류의 생명과 평화를 위협하는 핵무기 개발과 사용은 용납할 수 없다</text:span><text:span text:style-name="T44">. </text:span><text:span text:style-name="T45">대량살상무기를 개발</text:span><text:span text:style-name="T46">·</text:span><text:span text:style-name="T47">보유하는 일은 세계평화와 인류번영을 원천적으로 부정하는 처사이다</text:span><text:span text:style-name="T48">. </text:span><text:span text:style-name="T49">참여연대는 오로지 자신들의 체제유지를 위해 한반도 주민들의 생명과 안전을 볼모로 삼고</text:span><text:span text:style-name="T50">, </text:span><text:span text:style-name="T51">한반도와 동북아 평화를 위협하는 북한의 핵무장 행보를 강력히 규탄한다</text:span><text:span text:style-name="T52">.  </text:span></text:p>
      <text:p text:style-name="P17"/>
      <text:p text:style-name="P18"><text:span text:style-name="T53">2. </text:span><text:span text:style-name="T54">이번 북한 핵실험은 대북 제재와 군사적 대결 정책이 완벽히 실패했음을 재차 확인시켜 주고 있다</text:span><text:span text:style-name="T55">. </text:span><text:span text:style-name="T56">협상과 대화를 외면하고 압박과 제재를 고수하는 동안 북한은 핵무장을 꾸준히 강화해왔다</text:span><text:span text:style-name="T57">. </text:span><text:span text:style-name="T58">또다시 대북제재라는 실패한 정책을 반복하는 것은 북한에게 핵능력을 더욱 고도화할 시간을 주는 것이나 다름없다</text:span><text:span text:style-name="T59">. </text:span><text:span text:style-name="T60">정세는 그렇게 한가하지 않다</text:span><text:span text:style-name="T61">. </text:span><text:span text:style-name="T62">더 이상 지체할 시간이 없다</text:span><text:span text:style-name="T63">. </text:span><text:span text:style-name="T64">즉각 핵 협상에 나서야 한다</text:span><text:span text:style-name="T65">.</text:span></text:p>
      <text:p text:style-name="P19"/>
      <text:p text:style-name="P20"><text:span text:style-name="T66">3. </text:span><text:span text:style-name="T67">아울러 정부는 북한 핵실험을 이유로 사드 배치를 강행해서는 안 된다</text:span><text:span text:style-name="T68">. </text:span><text:span text:style-name="T69">사드로는 북한 핵미사일 위협을 막을 수 없을 뿐만 아니라 북한 핵무장 강화도 막을 수 없다</text:span><text:span text:style-name="T70">. </text:span><text:span text:style-name="T71">다시 강조하지만</text:span><text:span text:style-name="T72">, </text:span><text:span text:style-name="T73">북한의 핵과 미사일에 대한 대안은 사드 배치가 아니라</text:span><text:span text:style-name="T74">, </text:span><text:span text:style-name="T75">오랫동안 외면했던 협상과 대화에 나서는 것이다</text:span><text:span text:style-name="T76">.  </text:span><text:span text:style-name="T77">끝</text:span><text:span text:style-name="T78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9일 금요일 오후 3:05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