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5cm"/>
    </style:style>
    <style:style style:family="paragraph" style:name="P18" style:parent-style-name="6">
      <style:paragraph-properties fo:line-height="130%" style:snap-to-layout-grid="false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style:font-name="바탕" style:font-name-asian="한양견고딕" style:font-size-asian="16.0pt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23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466cm" fo:text-indent="-0.466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466cm" fo:text-indent="-0.466cm" style:snap-to-layout-grid="false"/>
    </style:style>
    <style:style style:family="paragraph" style:name="P22" style:parent-style-name="7">
      <style:paragraph-properties fo:margin-left="0.466cm" fo:text-indent="-0.466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466cm" fo:text-indent="-0.466cm" style:snap-to-layout-grid="false"/>
    </style:style>
    <style:style style:family="paragraph" style:name="P24" style:parent-style-name="7">
      <style:paragraph-properties fo:margin-left="0.466cm" fo:text-indent="-0.466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92">
      <style:text-properties fo:font-size="13.0pt" style:font-name="바탕" style:font-name-asian="휴먼명조" style:font-size-asian="13.0pt"/>
    </style:style>
    <style:style style:family="text" style:name="T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4">
      <style:text-properties fo:font-size="13.0pt" style:font-name="휴먼명조" style:font-name-asian="휴먼명조" style:font-size-asian="13.0pt"/>
    </style:style>
    <style:style style:family="text" style:name="T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6">
      <style:text-properties fo:font-size="13.0pt" style:font-name="휴먼명조" style:font-name-asian="휴먼명조" style:font-size-asian="13.0pt"/>
    </style:style>
    <style:style style:family="text" style:name="T97">
      <style:text-properties fo:color="#0000ff" fo:font-size="13.0pt" style:font-name="휴먼명조" style:font-name-asian="휴먼명조" style:font-size-asian="13.0pt" style:text-underline-color="#0000ff" style:text-underline-style="solid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text" style:name="T98">
      <style:text-properties fo:font-size="13.0pt" fo:font-weight="bold" style:font-name="바탕" style:font-name-asian="휴먼명조" style:font-size-asian="13.0pt" style:font-weight-asian="bold"/>
    </style:style>
    <style:style style:family="text" style:name="T99">
      <style:text-properties fo:font-size="14.0pt" fo:font-weight="bold" style:font-name="바탕" style:font-name-asian="휴먼명조" style:font-size-asian="14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">
      <style:text-properties fo:font-size="13.0pt" style:font-name="휴먼명조" style:font-name-asian="휴먼명조" style:font-size-asian="13.0pt"/>
    </style:style>
    <style:style style:family="text" style:name="T1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">
      <style:text-properties fo:font-size="13.0pt" style:font-name="휴먼명조" style:font-name-asian="휴먼명조" style:font-size-asian="13.0pt"/>
    </style:style>
    <style:style style:family="text" style:name="T1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text" style:name="T1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">
      <style:text-properties fo:font-size="13.0pt" style:font-name="휴먼명조" style:font-name-asian="휴먼명조" style:font-size-asian="13.0pt"/>
    </style:style>
    <style:style style:family="text" style:name="T1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">
      <style:text-properties fo:font-size="13.0pt" style:font-name="휴먼명조" style:font-name-asian="휴먼명조" style:font-size-asian="13.0pt"/>
    </style:style>
    <style:style style:family="paragraph" style:name="P34" style:parent-style-name="0">
      <style:paragraph-properties style:snap-to-layout-grid="false"/>
    </style:style>
    <style:style style:family="text" style:name="T1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">
      <style:text-properties fo:font-size="13.0pt" style:font-name="휴먼명조" style:font-name-asian="휴먼명조" style:font-size-asian="13.0pt"/>
    </style:style>
    <style:style style:family="text" style:name="T1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5">
      <style:text-properties fo:font-size="13.0pt" style:font-name="휴먼명조" style:font-name-asian="휴먼명조" style:font-size-asian="13.0pt"/>
    </style:style>
    <style:style style:family="text" style:name="T1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7">
      <style:text-properties fo:font-size="13.0pt" style:font-name="휴먼명조" style:font-name-asian="휴먼명조" style:font-size-asian="13.0pt"/>
    </style:style>
    <style:style style:family="paragraph" style:name="P35" style:parent-style-name="0">
      <style:paragraph-properties style:snap-to-layout-grid="false"/>
    </style:style>
    <style:style style:family="text" style:name="T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1">
      <style:text-properties fo:font-size="13.0pt" style:font-name="휴먼명조" style:font-name-asian="휴먼명조" style:font-size-asian="13.0pt"/>
    </style:style>
    <style:style style:family="text" style:name="T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">
      <style:text-properties fo:font-size="13.0pt" style:font-name="휴먼명조" style:font-name-asian="휴먼명조" style:font-size-asian="13.0pt"/>
    </style:style>
    <style:style style:family="paragraph" style:name="P36" style:parent-style-name="0">
      <style:paragraph-properties fo:margin-left="3.665cm" fo:text-indent="-3.665cm" style:snap-to-layout-grid="false"/>
    </style:style>
    <style:style style:family="text" style:name="T1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5">
      <style:text-properties fo:font-size="13.0pt" style:font-name="휴먼명조" style:font-name-asian="휴먼명조" style:font-size-asian="13.0pt"/>
    </style:style>
    <style:style style:family="text" style:name="T1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7">
      <style:text-properties fo:font-size="13.0pt" style:font-name="휴먼명조" style:font-name-asian="휴먼명조" style:font-size-asian="13.0pt"/>
    </style:style>
    <style:style style:family="text" style:name="T1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9">
      <style:text-properties fo:font-size="13.0pt" style:font-name="휴먼명조" style:font-name-asian="휴먼명조" style:font-size-asian="13.0pt"/>
    </style:style>
    <style:style style:family="text" style:name="T1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1">
      <style:text-properties fo:font-size="13.0pt" style:font-name="휴먼명조" style:font-name-asian="휴먼명조" style:font-size-asian="13.0pt"/>
    </style:style>
    <style:style style:family="text" style:name="T1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3">
      <style:text-properties fo:font-size="13.0pt" style:font-name="휴먼명조" style:font-name-asian="휴먼명조" style:font-size-asian="13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7">
      <style:paragraph-properties fo:margin-left="0.548cm" fo:text-indent="-0.548cm" style:snap-to-layout-grid="false"/>
    </style:style>
    <style:style style:family="text" style:name="T134">
      <style:text-properties fo:font-size="13.0pt" fo:font-weight="bold" style:font-name="바탕" style:font-name-asian="휴먼명조" style:font-size-asian="13.0pt" style:font-weight-asian="bold"/>
    </style:style>
    <style:style style:family="text" style:name="T135">
      <style:text-properties fo:font-size="13.0pt" fo:font-weight="bold" style:font-name="바탕" style:font-name-asian="휴먼명조" style:font-size-asian="13.0pt" style:font-weight-asian="bold"/>
    </style:style>
    <style:style style:family="text" style:name="T136">
      <style:text-properties fo:font-size="13.0pt" fo:font-weight="bold" style:font-name="휴먼명조" style:font-name-asian="휴먼명조" style:font-size-asian="13.0pt" style:font-weight-asian="bold"/>
    </style:style>
    <style:style style:family="text" style:name="T137">
      <style:text-properties fo:font-size="13.0pt" fo:font-weight="bold" style:font-name="바탕" style:font-name-asian="휴먼명조" style:font-size-asian="13.0pt" style:font-weight-asian="bold"/>
    </style:style>
    <style:style style:family="text" style:name="T138">
      <style:text-properties fo:font-size="13.0pt" fo:font-weight="bold" style:font-name="휴먼명조" style:font-name-asian="휴먼명조" style:font-size-asian="13.0pt" style:font-weight-asian="bold"/>
    </style:style>
    <style:style style:family="text" style:name="T139">
      <style:text-properties fo:font-size="13.0pt" fo:font-weight="bold" style:font-name="바탕" style:font-name-asian="휴먼명조" style:font-size-asian="13.0pt" style:font-weight-asian="bold"/>
    </style:style>
    <style:style style:family="text" style:name="T140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39" style:parent-style-name="7">
      <style:paragraph-properties fo:break-before="page" fo:margin-left="0.548cm" fo:text-indent="-0.548cm" style:snap-to-layout-grid="false"/>
    </style:style>
    <style:style style:family="text" style:name="T141">
      <style:text-properties fo:font-size="13.0pt" fo:font-weight="bold" style:font-name="바탕" style:font-name-asian="휴먼명조" style:font-size-asian="13.0pt" style:font-weight-asian="bold"/>
    </style:style>
    <style:style style:family="text" style:name="T142">
      <style:text-properties fo:font-size="13.0pt" fo:font-weight="bold" style:font-name="바탕" style:font-name-asian="휴먼명조" style:font-size-asian="13.0pt" style:font-weight-asian="bold"/>
    </style:style>
    <style:style style:family="text" style:name="T143">
      <style:text-properties fo:font-size="13.0pt" fo:font-weight="bold" style:font-name="휴먼명조" style:font-name-asian="휴먼명조" style:font-size-asian="13.0pt" style:font-weight-asian="bold"/>
    </style:style>
    <style:style style:family="text" style:name="T144">
      <style:text-properties fo:font-size="13.0pt" fo:font-weight="bold" style:font-name="바탕" style:font-name-asian="휴먼명조" style:font-size-asian="13.0pt" style:font-weight-asian="bold"/>
    </style:style>
    <style:style style:family="paragraph" style:name="P40" style:parent-style-name="7">
      <style:paragraph-properties fo:margin-left="0.548cm" fo:text-indent="-0.548cm" style:snap-to-layout-grid="false"/>
    </style:style>
    <style:style style:family="paragraph" style:name="P41" style:parent-style-name="7">
      <style:paragraph-properties fo:margin-left="0.548cm" fo:text-align="center" fo:text-indent="-0.548cm" style:snap-to-layout-grid="false"/>
    </style:style>
    <style:style style:family="paragraph" style:name="P42" style:parent-style-name="0">
      <style:paragraph-properties fo:margin-left="0.548cm" fo:text-align="center" fo:text-indent="-0.548cm" style:snap-to-layout-grid="false"/>
    </style:style>
    <style:style style:family="text" style:name="T145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43" style:parent-style-name="0">
      <style:paragraph-properties fo:margin-left="0.548cm" fo:text-align="center" fo:text-indent="-0.548cm" style:snap-to-layout-grid="false"/>
    </style:style>
    <style:style style:family="text" style:name="T146">
      <style:text-properties fo:font-size="15.0pt" fo:font-weight="bold" style:font-name="휴먼명조" style:font-name-asian="휴먼명조" style:font-size-asian="15.0pt" style:font-weight-asian="bold"/>
    </style:style>
    <style:style style:family="text" style:name="T14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4" style:parent-style-name="0">
      <style:paragraph-properties fo:margin-left="0.548cm" fo:text-align="center" fo:text-indent="-0.548cm" style:snap-to-layout-grid="false"/>
    </style:style>
    <style:style style:family="text" style:name="T14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fo:line-height="170%"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149">
      <style:text-properties fo:font-size="13.0pt" style:font-name="휴먼명조" style:font-name-asian="휴먼명조" style:font-size-asian="13.0pt"/>
    </style:style>
    <style:style style:family="text" style:name="T1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1">
      <style:text-properties fo:font-size="13.0pt" style:font-name="휴먼명조" style:font-name-asian="휴먼명조" style:font-size-asian="13.0pt"/>
    </style:style>
    <style:style style:family="text" style:name="T1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3">
      <style:text-properties fo:font-size="13.0pt" style:font-name="휴먼명조" style:font-name-asian="휴먼명조" style:font-size-asian="13.0pt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5">
      <style:text-properties fo:font-size="13.0pt" style:font-name="휴먼명조" style:font-name-asian="휴먼명조" style:font-size-asian="13.0pt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휴먼명조" style:font-name-asian="휴먼명조" style:font-size-asian="13.0pt"/>
    </style:style>
    <style:style style:family="text" style:name="T1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9">
      <style:text-properties fo:font-size="13.0pt" style:font-name="휴먼명조" style:font-name-asian="휴먼명조" style:font-size-asian="13.0pt"/>
    </style:style>
    <style:style style:family="text" style:name="T1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1">
      <style:text-properties fo:font-size="13.0pt" style:font-name="휴먼명조" style:font-name-asian="휴먼명조" style:font-size-asian="13.0pt"/>
    </style:style>
    <style:style style:family="text" style:name="T1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3">
      <style:text-properties fo:font-size="13.0pt" style:font-name="휴먼명조" style:font-name-asian="휴먼명조" style:font-size-asian="13.0pt"/>
    </style:style>
    <style:style style:family="text" style:name="T1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5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7">
      <style:text-properties fo:font-size="13.0pt" style:font-name="휴먼명조" style:font-name-asian="휴먼명조" style:font-size-asian="13.0pt"/>
    </style:style>
    <style:style style:family="text" style:name="T1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9">
      <style:text-properties fo:font-size="13.0pt" style:font-name="휴먼명조" style:font-name-asian="휴먼명조" style:font-size-asian="13.0pt"/>
    </style:style>
    <style:style style:family="text" style:name="T1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1">
      <style:text-properties fo:font-size="13.0pt" style:font-name="휴먼명조" style:font-name-asian="휴먼명조" style:font-size-asian="13.0pt"/>
    </style:style>
    <style:style style:family="text" style:name="T1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5">
      <style:text-properties fo:font-size="13.0pt" style:font-name="휴먼명조" style:font-name-asian="휴먼명조" style:font-size-asian="13.0pt"/>
    </style:style>
    <style:style style:family="text" style:name="T1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7">
      <style:text-properties fo:font-size="13.0pt" style:font-name="휴먼명조" style:font-name-asian="휴먼명조" style:font-size-asian="13.0pt"/>
    </style:style>
    <style:style style:family="text" style:name="T1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9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1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1">
      <style:text-properties fo:font-size="13.0pt" style:font-name="휴먼명조" style:font-name-asian="휴먼명조" style:font-size-asian="13.0pt"/>
    </style:style>
    <style:style style:family="text" style:name="T1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3">
      <style:text-properties fo:font-size="13.0pt" style:font-name="휴먼명조" style:font-name-asian="휴먼명조" style:font-size-asian="13.0pt"/>
    </style:style>
    <style:style style:family="text" style:name="T1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5">
      <style:text-properties fo:font-size="13.0pt" style:font-name="휴먼명조" style:font-name-asian="휴먼명조" style:font-size-asian="13.0pt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7">
      <style:text-properties fo:font-size="13.0pt" style:font-name="휴먼명조" style:font-name-asian="휴먼명조" style:font-size-asian="13.0pt"/>
    </style:style>
    <style:style style:family="text" style:name="T1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9">
      <style:text-properties fo:font-size="13.0pt" style:font-name="휴먼명조" style:font-name-asian="휴먼명조" style:font-size-asian="13.0pt"/>
    </style:style>
    <style:style style:family="text" style:name="T1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1">
      <style:text-properties fo:font-size="13.0pt" style:font-name="휴먼명조" style:font-name-asian="휴먼명조" style:font-size-asian="13.0pt"/>
    </style:style>
    <style:style style:family="text" style:name="T1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style:font-name="휴먼명조" style:font-name-asian="휴먼명조" style:font-size-asian="13.0pt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7">
      <style:text-properties fo:font-size="13.0pt" style:font-name="휴먼명조" style:font-name-asian="휴먼명조" style:font-size-asian="13.0pt"/>
    </style:style>
    <style:style style:family="text" style:name="T1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9">
      <style:text-properties fo:font-size="13.0pt" style:font-name="휴먼명조" style:font-name-asian="휴먼명조" style:font-size-asian="13.0pt"/>
    </style:style>
    <style:style style:family="text" style:name="T2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1">
      <style:text-properties fo:font-size="13.0pt" style:font-name="휴먼명조" style:font-name-asian="휴먼명조" style:font-size-asian="13.0pt"/>
    </style:style>
    <style:style style:family="text" style:name="T2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3">
      <style:text-properties fo:font-size="13.0pt" style:font-name="휴먼명조" style:font-name-asian="휴먼명조" style:font-size-asian="13.0pt"/>
    </style:style>
    <style:style style:family="text" style:name="T2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5">
      <style:text-properties fo:font-size="13.0pt" style:font-name="휴먼명조" style:font-name-asian="휴먼명조" style:font-size-asian="13.0pt"/>
    </style:style>
    <style:style style:family="text" style:name="T2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7">
      <style:text-properties fo:font-size="13.0pt" style:font-name="휴먼명조" style:font-name-asian="휴먼명조" style:font-size-asian="13.0pt"/>
    </style:style>
    <style:style style:family="text" style:name="T2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9">
      <style:text-properties fo:font-size="13.0pt" style:font-name="휴먼명조" style:font-name-asian="휴먼명조" style:font-size-asian="13.0pt"/>
    </style:style>
    <style:style style:family="text" style:name="T2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1">
      <style:text-properties fo:font-size="13.0pt" style:font-name="휴먼명조" style:font-name-asian="휴먼명조" style:font-size-asian="13.0pt"/>
    </style:style>
    <style:style style:family="text" style:name="T2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3">
      <style:text-properties fo:font-size="13.0pt" style:font-name="휴먼명조" style:font-name-asian="휴먼명조" style:font-size-asian="13.0pt"/>
    </style:style>
    <style:style style:family="text" style:name="T2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5">
      <style:text-properties fo:font-size="13.0pt" style:font-name="휴먼명조" style:font-name-asian="휴먼명조" style:font-size-asian="13.0pt"/>
    </style:style>
    <style:style style:family="text" style:name="T2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7">
      <style:text-properties fo:font-size="13.0pt" style:font-name="휴먼명조" style:font-name-asian="휴먼명조" style:font-size-asian="13.0pt"/>
    </style:style>
    <style:style style:family="text" style:name="T2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9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1">
      <style:text-properties fo:font-size="13.0pt" style:font-name="휴먼명조" style:font-name-asian="휴먼명조" style:font-size-asian="13.0pt"/>
    </style:style>
    <style:style style:family="text" style:name="T2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3">
      <style:text-properties fo:font-size="13.0pt" style:font-name="휴먼명조" style:font-name-asian="휴먼명조" style:font-size-asian="13.0pt"/>
    </style:style>
    <style:style style:family="text" style:name="T2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5">
      <style:text-properties fo:font-size="13.0pt" style:font-name="휴먼명조" style:font-name-asian="휴먼명조" style:font-size-asian="13.0pt"/>
    </style:style>
    <style:style style:family="text" style:name="T2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7">
      <style:text-properties fo:font-size="13.0pt" style:font-name="휴먼명조" style:font-name-asian="휴먼명조" style:font-size-asian="13.0pt"/>
    </style:style>
    <style:style style:family="text" style:name="T2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9">
      <style:text-properties fo:font-size="13.0pt" style:font-name="휴먼명조" style:font-name-asian="휴먼명조" style:font-size-asian="13.0pt"/>
    </style:style>
    <style:style style:family="text" style:name="T2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1">
      <style:text-properties fo:font-size="13.0pt" style:font-name="휴먼명조" style:font-name-asian="휴먼명조" style:font-size-asian="13.0pt"/>
    </style:style>
    <style:style style:family="text" style:name="T2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3">
      <style:text-properties fo:font-size="13.0pt" style:font-name="휴먼명조" style:font-name-asian="휴먼명조" style:font-size-asian="13.0pt"/>
    </style:style>
    <style:style style:family="text" style:name="T2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5">
      <style:text-properties fo:font-size="13.0pt" style:font-name="휴먼명조" style:font-name-asian="휴먼명조" style:font-size-asian="13.0pt"/>
    </style:style>
    <style:style style:family="text" style:name="T2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7">
      <style:text-properties fo:font-size="13.0pt" style:font-name="휴먼명조" style:font-name-asian="휴먼명조" style:font-size-asian="13.0pt"/>
    </style:style>
    <style:style style:family="text" style:name="T2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9">
      <style:text-properties fo:font-size="13.0pt" style:font-name="휴먼명조" style:font-name-asian="휴먼명조" style:font-size-asian="13.0pt"/>
    </style:style>
    <style:style style:family="text" style:name="T2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1">
      <style:text-properties fo:font-size="13.0pt" style:font-name="휴먼명조" style:font-name-asian="휴먼명조" style:font-size-asian="13.0pt"/>
    </style:style>
    <style:style style:family="text" style:name="T2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3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5">
      <style:text-properties fo:font-size="13.0pt" style:font-name="휴먼명조" style:font-name-asian="휴먼명조" style:font-size-asian="13.0pt"/>
    </style:style>
    <style:style style:family="text" style:name="T2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7">
      <style:text-properties fo:font-size="13.0pt" style:font-name="휴먼명조" style:font-name-asian="휴먼명조" style:font-size-asian="13.0pt"/>
    </style:style>
    <style:style style:family="text" style:name="T2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9">
      <style:text-properties fo:font-size="13.0pt" style:font-name="휴먼명조" style:font-name-asian="휴먼명조" style:font-size-asian="13.0pt"/>
    </style:style>
    <style:style style:family="text" style:name="T2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1">
      <style:text-properties fo:font-size="13.0pt" style:font-name="휴먼명조" style:font-name-asian="휴먼명조" style:font-size-asian="13.0pt"/>
    </style:style>
    <style:style style:family="text" style:name="T2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3">
      <style:text-properties fo:font-size="13.0pt" style:font-name="휴먼명조" style:font-name-asian="휴먼명조" style:font-size-asian="13.0pt"/>
    </style:style>
    <style:style style:family="text" style:name="T2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5">
      <style:text-properties fo:font-size="13.0pt" style:font-name="휴먼명조" style:font-name-asian="휴먼명조" style:font-size-asian="13.0pt"/>
    </style:style>
    <style:style style:family="text" style:name="T2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7">
      <style:text-properties fo:font-size="13.0pt" style:font-name="휴먼명조" style:font-name-asian="휴먼명조" style:font-size-asian="13.0pt"/>
    </style:style>
    <style:style style:family="text" style:name="T2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9">
      <style:text-properties fo:font-size="13.0pt" style:font-name="휴먼명조" style:font-name-asian="휴먼명조" style:font-size-asian="13.0pt"/>
    </style:style>
    <style:style style:family="text" style:name="T2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1">
      <style:text-properties fo:font-size="13.0pt" style:font-name="휴먼명조" style:font-name-asian="휴먼명조" style:font-size-asian="13.0pt"/>
    </style:style>
    <style:style style:family="text" style:name="T2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3">
      <style:text-properties fo:font-size="13.0pt" style:font-name="휴먼명조" style:font-name-asian="휴먼명조" style:font-size-asian="13.0pt"/>
    </style:style>
    <style:style style:family="text" style:name="T2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5">
      <style:text-properties fo:font-size="13.0pt" style:font-name="휴먼명조" style:font-name-asian="휴먼명조" style:font-size-asian="13.0pt"/>
    </style:style>
    <style:style style:family="text" style:name="T2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7">
      <style:text-properties fo:font-size="13.0pt" style:font-name="휴먼명조" style:font-name-asian="휴먼명조" style:font-size-asian="13.0pt"/>
    </style:style>
    <style:style style:family="text" style:name="T2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9">
      <style:text-properties fo:font-size="13.0pt" style:font-name="휴먼명조" style:font-name-asian="휴먼명조" style:font-size-asian="13.0pt"/>
    </style:style>
    <style:style style:family="text" style:name="T2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1">
      <style:text-properties fo:font-size="13.0pt" style:font-name="휴먼명조" style:font-name-asian="휴먼명조" style:font-size-asian="13.0pt"/>
    </style:style>
    <style:style style:family="text" style:name="T2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3">
      <style:text-properties fo:font-size="13.0pt" style:font-name="휴먼명조" style:font-name-asian="휴먼명조" style:font-size-asian="13.0pt"/>
    </style:style>
    <style:style style:family="text" style:name="T2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5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2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7">
      <style:text-properties fo:font-size="13.0pt" style:font-name="휴먼명조" style:font-name-asian="휴먼명조" style:font-size-asian="13.0pt"/>
    </style:style>
    <style:style style:family="text" style:name="T2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9">
      <style:text-properties fo:font-size="13.0pt" style:font-name="휴먼명조" style:font-name-asian="휴먼명조" style:font-size-asian="13.0pt"/>
    </style:style>
    <style:style style:family="text" style:name="T2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1">
      <style:text-properties fo:font-size="13.0pt" style:font-name="휴먼명조" style:font-name-asian="휴먼명조" style:font-size-asian="13.0pt"/>
    </style:style>
    <style:style style:family="text" style:name="T2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3">
      <style:text-properties fo:font-size="13.0pt" style:font-name="휴먼명조" style:font-name-asian="휴먼명조" style:font-size-asian="13.0pt"/>
    </style:style>
    <style:style style:family="text" style:name="T2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5">
      <style:text-properties fo:font-size="13.0pt" style:font-name="휴먼명조" style:font-name-asian="휴먼명조" style:font-size-asian="13.0pt"/>
    </style:style>
    <style:style style:family="text" style:name="T2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7">
      <style:text-properties fo:font-size="13.0pt" style:font-name="휴먼명조" style:font-name-asian="휴먼명조" style:font-size-asian="13.0pt"/>
    </style:style>
    <style:style style:family="text" style:name="T2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9">
      <style:text-properties fo:font-size="13.0pt" style:font-name="휴먼명조" style:font-name-asian="휴먼명조" style:font-size-asian="13.0pt"/>
    </style:style>
    <style:style style:family="text" style:name="T2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1">
      <style:text-properties fo:font-size="13.0pt" style:font-name="휴먼명조" style:font-name-asian="휴먼명조" style:font-size-asian="13.0pt"/>
    </style:style>
    <style:style style:family="text" style:name="T2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3">
      <style:text-properties fo:font-size="13.0pt" style:font-name="휴먼명조" style:font-name-asian="휴먼명조" style:font-size-asian="13.0pt"/>
    </style:style>
    <style:style style:family="text" style:name="T2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5">
      <style:text-properties fo:font-size="13.0pt" style:font-name="휴먼명조" style:font-name-asian="휴먼명조" style:font-size-asian="13.0pt"/>
    </style:style>
    <style:style style:family="text" style:name="T2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7">
      <style:text-properties fo:font-size="13.0pt" style:font-name="휴먼명조" style:font-name-asian="휴먼명조" style:font-size-asian="13.0pt"/>
    </style:style>
    <style:style style:family="text" style:name="T2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9">
      <style:text-properties fo:font-size="13.0pt" style:font-name="휴먼명조" style:font-name-asian="휴먼명조" style:font-size-asian="13.0pt"/>
    </style:style>
    <style:style style:family="text" style:name="T3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1">
      <style:text-properties fo:font-size="13.0pt" style:font-name="휴먼명조" style:font-name-asian="휴먼명조" style:font-size-asian="13.0pt"/>
    </style:style>
    <style:style style:family="text" style:name="T3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3">
      <style:text-properties fo:font-size="13.0pt" style:font-name="휴먼명조" style:font-name-asian="휴먼명조" style:font-size-asian="13.0pt"/>
    </style:style>
    <style:style style:family="text" style:name="T3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5">
      <style:text-properties fo:font-size="13.0pt" style:font-name="휴먼명조" style:font-name-asian="휴먼명조" style:font-size-asian="13.0pt"/>
    </style:style>
    <style:style style:family="text" style:name="T3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7">
      <style:text-properties fo:font-size="13.0pt" style:font-name="휴먼명조" style:font-name-asian="휴먼명조" style:font-size-asian="13.0pt"/>
    </style:style>
    <style:style style:family="text" style:name="T3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9">
      <style:text-properties fo:font-size="13.0pt" style:font-name="휴먼명조" style:font-name-asian="휴먼명조" style:font-size-asian="13.0pt"/>
    </style:style>
    <style:style style:family="text" style:name="T3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1">
      <style:text-properties fo:font-size="13.0pt" style:font-name="휴먼명조" style:font-name-asian="휴먼명조" style:font-size-asian="13.0pt"/>
    </style:style>
    <style:style style:family="text" style:name="T3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3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5">
      <style:text-properties fo:font-size="13.0pt" style:font-name="휴먼명조" style:font-name-asian="휴먼명조" style:font-size-asian="13.0pt"/>
    </style:style>
    <style:style style:family="text" style:name="T3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7">
      <style:text-properties fo:font-size="13.0pt" style:font-name="휴먼명조" style:font-name-asian="휴먼명조" style:font-size-asian="13.0pt"/>
    </style:style>
    <style:style style:family="text" style:name="T3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9">
      <style:text-properties fo:font-size="13.0pt" style:font-name="휴먼명조" style:font-name-asian="휴먼명조" style:font-size-asian="13.0pt"/>
    </style:style>
    <style:style style:family="text" style:name="T3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1">
      <style:text-properties fo:font-size="13.0pt" style:font-name="휴먼명조" style:font-name-asian="휴먼명조" style:font-size-asian="13.0pt"/>
    </style:style>
    <style:style style:family="text" style:name="T3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3">
      <style:text-properties fo:font-size="13.0pt" style:font-name="휴먼명조" style:font-name-asian="휴먼명조" style:font-size-asian="13.0pt"/>
    </style:style>
    <style:style style:family="text" style:name="T3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5">
      <style:text-properties fo:font-size="13.0pt" style:font-name="휴먼명조" style:font-name-asian="휴먼명조" style:font-size-asian="13.0pt"/>
    </style:style>
    <style:style style:family="text" style:name="T3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7">
      <style:text-properties fo:font-size="13.0pt" style:font-name="휴먼명조" style:font-name-asian="휴먼명조" style:font-size-asian="13.0pt"/>
    </style:style>
    <style:style style:family="text" style:name="T3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9">
      <style:text-properties fo:font-size="13.0pt" style:font-name="휴먼명조" style:font-name-asian="휴먼명조" style:font-size-asian="13.0pt"/>
    </style:style>
    <style:style style:family="text" style:name="T3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1">
      <style:text-properties fo:font-size="13.0pt" style:font-name="휴먼명조" style:font-name-asian="휴먼명조" style:font-size-asian="13.0pt"/>
    </style:style>
    <style:style style:family="text" style:name="T3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3">
      <style:text-properties fo:font-size="13.0pt" style:font-name="휴먼명조" style:font-name-asian="휴먼명조" style:font-size-asian="13.0pt"/>
    </style:style>
    <style:style style:family="text" style:name="T3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5">
      <style:text-properties fo:font-size="13.0pt" style:font-name="휴먼명조" style:font-name-asian="휴먼명조" style:font-size-asian="13.0pt"/>
    </style:style>
    <style:style style:family="text" style:name="T3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7">
      <style:text-properties fo:font-size="13.0pt" style:font-name="휴먼명조" style:font-name-asian="휴먼명조" style:font-size-asian="13.0pt"/>
    </style:style>
    <style:style style:family="text" style:name="T3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9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1">
      <style:text-properties fo:font-size="13.0pt" style:font-name="휴먼명조" style:font-name-asian="휴먼명조" style:font-size-asian="13.0pt"/>
    </style:style>
    <style:style style:family="text" style:name="T3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3">
      <style:text-properties fo:font-size="13.0pt" style:font-name="휴먼명조" style:font-name-asian="휴먼명조" style:font-size-asian="13.0pt"/>
    </style:style>
    <style:style style:family="text" style:name="T3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5">
      <style:text-properties fo:font-size="13.0pt" style:font-name="휴먼명조" style:font-name-asian="휴먼명조" style:font-size-asian="13.0pt"/>
    </style:style>
    <style:style style:family="text" style:name="T3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text" style:name="T3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text" style:name="T3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text" style:name="T3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7">
      <style:text-properties fo:font-size="13.0pt" style:font-name="휴먼명조" style:font-name-asian="휴먼명조" style:font-size-asian="13.0pt"/>
    </style:style>
    <style:style style:family="text" style:name="T3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9">
      <style:text-properties fo:font-size="13.0pt" style:font-name="휴먼명조" style:font-name-asian="휴먼명조" style:font-size-asian="13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fo:text-align="center" style:snap-to-layout-grid="false"/>
    </style:style>
    <style:style style:family="text" style:name="T3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5" style:parent-style-name="0">
      <style:paragraph-properties fo:text-align="center" style:snap-to-layout-grid="false"/>
    </style:style>
    <style:style style:family="text" style:name="T361">
      <style:text-properties fo:font-size="13.0pt" fo:font-weight="bold" style:font-name="휴먼명조" style:font-name-asian="휴먼명조" style:font-size-asian="13.0pt" style:font-weight-asian="bold"/>
    </style:style>
    <style:style style:family="text" style:name="T3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3">
      <style:text-properties fo:font-size="13.0pt" fo:font-weight="bold" style:font-name="휴먼명조" style:font-name-asian="휴먼명조" style:font-size-asian="13.0pt" style:font-weight-asian="bold"/>
    </style:style>
    <style:style style:family="text" style:name="T3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5">
      <style:text-properties fo:font-size="13.0pt" fo:font-weight="bold" style:font-name="휴먼명조" style:font-name-asian="휴먼명조" style:font-size-asian="13.0pt" style:font-weight-asian="bold"/>
    </style:style>
    <style:style style:family="text" style:name="T3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6" style:parent-style-name="0">
      <style:paragraph-properties fo:text-align="center" style:snap-to-layout-grid="false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한국배치저지전국행동</text:span></text:p><text:p text:style-name="P6"><text:span text:style-name="T8">( </text:span><text:span text:style-name="T9">담당 </text:span><text:span text:style-name="T10">: </text:span><text:span text:style-name="T11">참여연대 평화군축센터 황수영 </text:span><text:span text:style-name="T12">02-723-4250 </text:span><text:span text:style-name="T13">peace@pspd.org</text:span></text:p><text:p text:style-name="P7"><text:span text:style-name="T14">        </text:span><text:span text:style-name="T15">평화와통일을여는사람들 조승현 </text:span><text:span text:style-name="T16">02-711-7292</text:span></text:p><text:p text:style-name="P8"><text:span text:style-name="T17">        </text:span><text:span text:style-name="T18">한국진보연대 함형재 </text:span><text:span text:style-name="T19">02-2631-5027 )</text:span></text:p></table:table-cell></table:table-row><table:table-row table:style-name="T1.R3"><table:table-cell table:style-name="T1.R3_C0"><text:p text:style-name="P9"><text:span text:style-name="T20">제    목</text:span></text:p></table:table-cell><table:table-cell table:style-name="T1.R3_C1"><text:p text:style-name="P10"><text:span text:style-name="T21">[</text:span><text:span text:style-name="T22">보도자료</text:span><text:span text:style-name="T23">] </text:span><text:span text:style-name="T24">국회 사드 특위 구성 촉구 기자회견 개최</text:span></text:p></table:table-cell></table:table-row><table:table-row table:style-name="T1.R4"><table:table-cell table:style-name="T1.R4_C0"><text:p text:style-name="P11"><text:span text:style-name="T25">날    짜</text:span></text:p></table:table-cell><table:table-cell table:style-name="T1.R4_C1"><text:p text:style-name="P12"><text:span text:style-name="T26">2016. 9. 6. (</text:span><text:span text:style-name="T27">총 </text:span><text:span text:style-name="T28">5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1">보도자료</text:span></text:p></table:table-cell></table:table-row></table:table></draw:text-box></draw:frame></text:p>
      <text:p text:style-name="P15"><draw:frame draw:style-name="fr2" draw:z-index="0" svg:width="14.920cm" svg:x="0.000cm" svg:y="-3.248cm" text:anchor-type="as-char"><draw:text-box fo:min-height="3.248cm"><table:table table:name="T2" table:style-name="T2" text:anchor-type="paragraph"><table:table-column table:style-name="T2.C67"/><table:table-row table:style-name="T2.R1"><table:table-cell table:style-name="T2.R1_C0"><text:p text:style-name="P16"><text:span text:style-name="T32">국회 사드 특위 구성 촉구 기자회견 개최</text:span></text:p><text:p text:style-name="P17"><text:span text:style-name="T33">&lt;</text:span><text:span text:style-name="T34">국회는 사드 배치 철회에 나서라</text:span><text:span text:style-name="T35">&gt;</text:span></text:p></table:table-cell></table:table-row><table:table-row table:style-name="T2.R2"><table:table-cell table:style-name="T2.R2_C0"><text:p text:style-name="P18"><text:span text:style-name="T36">일시 및 장소 </text:span><text:span text:style-name="T37">: 9</text:span><text:span text:style-name="T38">월 </text:span><text:span text:style-name="T39">6</text:span><text:span text:style-name="T40">일</text:span><text:span text:style-name="T41">(</text:span><text:span text:style-name="T42">화</text:span><text:span text:style-name="T43">) </text:span><text:span text:style-name="T44">오전 </text:span><text:span text:style-name="T45">11</text:span><text:span text:style-name="T46">시</text:span><text:span text:style-name="T47">, </text:span><text:span text:style-name="T48">국회 정문 앞</text:span></text:p></table:table-cell></table:table-row></table:table></draw:text-box></draw:frame></text:p>
      <text:p text:style-name="P19"/>
      <text:p text:style-name="P20"><text:span text:style-name="T49">1. </text:span><text:span text:style-name="T50">오늘 </text:span><text:span text:style-name="T51">(9/6) </text:span><text:span text:style-name="T52">사드한국배치저지전국행동은 국회가 특별위원회를 구성하여 사드 배치의 타당성과 졸속적인 결정 과정을 면밀하게 검토할 것을 촉구하는 기자회견을 개최했다</text:span><text:span text:style-name="T53">. </text:span></text:p>
      <text:p text:style-name="P21"/>
      <text:p text:style-name="P22"><text:span text:style-name="T54">2. </text:span><text:span text:style-name="T55">한</text:span><text:span text:style-name="T56">‧</text:span><text:span text:style-name="T57">미 공동실무단은 애초 성주 성산포대가 사드 배치의 </text:span><text:span text:style-name="T58">‘</text:span><text:span text:style-name="T59">최적지</text:span><text:span text:style-name="T60">’</text:span><text:span text:style-name="T61">라고 발표했으나</text:span><text:span text:style-name="T62">, </text:span><text:span text:style-name="T63">최근에는 제</text:span><text:span text:style-name="T64">3</text:span><text:span text:style-name="T65">의 부지도 가능하다며 갈등과 혼란을 가중하고 있다</text:span><text:span text:style-name="T66">. </text:span><text:span text:style-name="T67">이처럼 국방부가 사드 배치 </text:span><text:span text:style-name="T68">‘</text:span><text:span text:style-name="T69">최적지</text:span><text:span text:style-name="T70">’</text:span><text:span text:style-name="T71">를 수시로 바꾸고 지역사회 여론에 개입하려는 것은</text:span><text:span text:style-name="T72">, </text:span><text:span text:style-name="T73">최초의 사드 배치 결정이 졸속적으로 이루어졌며 사드의 군사적 효용성도 설득력이 없다는 사실을 반증하는 것이다</text:span><text:span text:style-name="T74">. </text:span></text:p>
      <text:p text:style-name="P23"/>
      <text:p text:style-name="P24"><text:span text:style-name="T75">3. </text:span><text:span text:style-name="T76">기자회견을 통해 참가자들은 사드 배치는 한반도 평화와 시민의 안전</text:span><text:span text:style-name="T77">, </text:span><text:span text:style-name="T78">주변국과의 우호협력관계에 영향을 미칠 중대한 사안이므로 행정부의 판단에만 맡길 수 없으며</text:span><text:span text:style-name="T79">, </text:span><text:span text:style-name="T80">국민의 대의기관인 국회에서 논의되어야 마땅함을 강조했다</text:span><text:span text:style-name="T81">. </text:span><text:span text:style-name="T82">또한</text:span><text:span text:style-name="T83">, 9</text:span><text:span text:style-name="T84">월 정기국회에서 특별위원회를 구성하여 사드 배치의 타당성과 졸속적인 결정 과정을 면밀하게 검토할 것을 촉구했으며</text:span><text:span text:style-name="T85">, </text:span><text:span text:style-name="T86">특히 제</text:span><text:span text:style-name="T87">1</text:span><text:span text:style-name="T88">야당인 더불어민주당의 사드 배치 철회 당론 채택과 책임 있는 행동을 요구했다</text:span><text:span text:style-name="T89">. </text:span><text:span text:style-name="T90">끝</text:span><text:span text:style-name="T91">. </text:span></text:p>
      <text:p text:style-name="P25"/>
      <text:p text:style-name="P26"><text:span text:style-name="T92">※ </text:span><text:span text:style-name="T93">사드한국배치저지전국행동은 한반도 평화를 위협할 사드 한국 배치를 철회하기 위해 전국의 </text:span><text:span text:style-name="T94">100</text:span><text:span text:style-name="T95">여 개 시민사회단체가 모여 구성한 연대기구입니다</text:span><text:span text:style-name="T96">. Facebook @NoThaadKr </text:span><text:span text:style-name="T97">nothaad@gmail.com</text:span></text:p>
      <text:p text:style-name="P27"/>
      <text:p text:style-name="P28"/>
      <text:p text:style-name="P29"><text:span text:style-name="T98">▣ </text:span><text:span text:style-name="T99">순서</text:span></text:p>
      <text:p text:style-name="P30"/>
      <text:p text:style-name="P31"><text:span text:style-name="T100">사회 </text:span><text:span text:style-name="T101">: </text:span><text:span text:style-name="T102">이미현</text:span><text:span text:style-name="T103">(</text:span><text:span text:style-name="T104">참여연대 평화국제팀장</text:span><text:span text:style-name="T105">)</text:span></text:p>
      <text:p text:style-name="P32"/>
      <text:p text:style-name="P33"><text:span text:style-name="T106">발언</text:span><text:span text:style-name="T107">1. </text:span><text:span text:style-name="T108">하주희</text:span><text:span text:style-name="T109">(</text:span><text:span text:style-name="T110">민주사회를위한변호사모임 미군문제연구위원장</text:span><text:span text:style-name="T111">)</text:span></text:p>
      <text:p text:style-name="P34"><text:span text:style-name="T112">발언</text:span><text:span text:style-name="T113">2. </text:span><text:span text:style-name="T114">이준혁</text:span><text:span text:style-name="T115">(</text:span><text:span text:style-name="T116">사회진보연대 조직국장</text:span><text:span text:style-name="T117">)</text:span></text:p>
      <text:p text:style-name="P35"><text:span text:style-name="T118">발언</text:span><text:span text:style-name="T119">3. </text:span><text:span text:style-name="T120">박석민</text:span><text:span text:style-name="T121">(</text:span><text:span text:style-name="T122">전국민주노동조합총연맹 통일위원장</text:span><text:span text:style-name="T123">)</text:span></text:p>
      <text:p text:style-name="P36"><text:span text:style-name="T124">기자회견문 낭독 </text:span><text:span text:style-name="T125">: </text:span><text:span text:style-name="T126">강은주</text:span><text:span text:style-name="T127">(</text:span><text:span text:style-name="T128">천주교인권위원회 활동가</text:span><text:span text:style-name="T129">), </text:span><text:span text:style-name="T130">안김정애</text:span><text:span text:style-name="T131">(</text:span><text:span text:style-name="T132">평화를만드는여성회 상임대표</text:span><text:span text:style-name="T133">)</text:span></text:p>
      <text:p text:style-name="P37"/>
      <text:p text:style-name="P38"><text:span text:style-name="T134">▣ </text:span><text:span text:style-name="T135">붙임문서 </text:span><text:span text:style-name="T136">1. </text:span><text:span text:style-name="T137">기자회견문 </text:span><text:span text:style-name="T138">&lt;</text:span><text:span text:style-name="T139">국회는 사드배치 철회에 나서라</text:span><text:span text:style-name="T140">&gt; </text:span></text:p>
      <text:p text:style-name="P39"><text:span text:style-name="T141">▣ </text:span><text:span text:style-name="T142">붙임문서 </text:span><text:span text:style-name="T143">1. </text:span><text:span text:style-name="T144">기자회견문 </text:span></text:p>
      <text:p text:style-name="P40"/>
      <text:p text:style-name="P41"/>
      <text:p text:style-name="P42"><text:span text:style-name="T145">국회는 사드 배치 철회에 나서라</text:span></text:p>
      <text:p text:style-name="P43"><text:span text:style-name="T146">- </text:span><text:span text:style-name="T147">더불어민주당은 사드 철회를 당론으로 채택하고 </text:span></text:p>
      <text:p text:style-name="P44"><text:span text:style-name="T148">국회 특위 구성에 나서라 </text:span></text:p>
      <text:p text:style-name="P45"/>
      <text:p text:style-name="P46"/>
      <text:p text:style-name="P47"/>
      <text:p text:style-name="P48"><text:span text:style-name="T149">20</text:span><text:span text:style-name="T150">대 정기국회가 열리고 있는 지금</text:span><text:span text:style-name="T151">, </text:span><text:span text:style-name="T152">우리는 국민의 의사를 무시한 채 한미 정부가 강행하고 있는 사드 배치 문제에 대해 국회가 자신의 책임을 다할 것을 촉구하기 위해 이 자리에 섰다</text:span><text:span text:style-name="T153">. </text:span><text:span text:style-name="T154">지난 </text:span><text:span text:style-name="T155">7</text:span><text:span text:style-name="T156">월 갑작스런 사드 한국 배치 결정 발표 이후 제</text:span><text:span text:style-name="T157">3</text:span><text:span text:style-name="T158">후보지를 검토하고 있는 이 순간까지 정부의 일방적인 행보는 계속되고 있다</text:span><text:span text:style-name="T159">. </text:span><text:span text:style-name="T160">이로 인한 혼란과 갈등도 가중되고 있다</text:span><text:span text:style-name="T161">. </text:span><text:span text:style-name="T162">국회는 더 이상 방관해서는 안 된다</text:span><text:span text:style-name="T163">. </text:span><text:span text:style-name="T164">사드 배치를 위해 정부가 유포하고 있는 거짓주장들을 검증하고 졸속적이고 일방적인 추진에 제동을 걸어야 한다</text:span><text:span text:style-name="T165">. </text:span></text:p>
      <text:p text:style-name="P49"/>
      <text:p text:style-name="P50"><text:span text:style-name="T166">정부는 사드가 북한 핵미사일을 막기 위한 것이라고 주장한다</text:span><text:span text:style-name="T167">. </text:span><text:span text:style-name="T168">그러나 한반도는 길이가 짧고 산악지형이 많아 북한 미사일방어에 효용성이 없다</text:span><text:span text:style-name="T169">. </text:span><text:span text:style-name="T170">이는 미 국방부와 의회 보고서에서도 이미 밝혀진 바 있다</text:span><text:span text:style-name="T171">. </text:span><text:span text:style-name="T172">북한은 여러 방식으로 사드의 요격을 회피할 수 있다</text:span><text:span text:style-name="T173">. </text:span><text:span text:style-name="T174">최근 잠수함발사탄도미사일</text:span><text:span text:style-name="T175">(SLBM) </text:span><text:span text:style-name="T176">발사를 포함한 연이은 북한의 미사일 발사도 사드가 무용지물이라는 것을 확인시켜 주고 있다</text:span><text:span text:style-name="T177">. </text:span><text:span text:style-name="T178">사드의 요격 능력은 실전에서 검증된 바도 없다</text:span><text:span text:style-name="T179">. </text:span></text:p>
      <text:p text:style-name="P51"/>
      <text:p text:style-name="P52"><text:span text:style-name="T180">이번 한러</text:span><text:span text:style-name="T181">, </text:span><text:span text:style-name="T182">한중 정상회담에서 확인되었듯이 주변국들도 사드가 북한 핵미사일로부터 방어하기 위한 것이라는 정부 주장에 동의하지 않고 있다</text:span><text:span text:style-name="T183">. </text:span><text:span text:style-name="T184">미국이 사드 한국 배치를 강행하려는 핵심 이유가 사드 레이더</text:span><text:span text:style-name="T185">(AN/TPY-2)</text:span><text:span text:style-name="T186">를 통해 미국과 일본을 겨냥한 중국의 중장거리 미사일 발사 정보를 탐지</text:span><text:span text:style-name="T187">, </text:span><text:span text:style-name="T188">추적하기 위한 것이기 때문이다</text:span><text:span text:style-name="T189">. </text:span><text:span text:style-name="T190">주한미군이 직접 운용할 사드 레이더는 미국 </text:span><text:span text:style-name="T191">MD</text:span><text:span text:style-name="T192">와 직접 교신할 수 있게 고안되었다</text:span><text:span text:style-name="T193">. </text:span><text:span text:style-name="T194">사드 배치가 미국의 동북아 </text:span><text:span text:style-name="T195">MD</text:span><text:span text:style-name="T196">구축의 일환이라는 것은 </text:span><text:span text:style-name="T197">2013</text:span><text:span text:style-name="T198">년 스캐퍼로티 전 주한미군사령관의 인사청문회에서도 확인된 바 있다</text:span><text:span text:style-name="T199">. </text:span><text:span text:style-name="T200">그는 당시 미국의 한반도 </text:span><text:span text:style-name="T201">MD </text:span><text:span text:style-name="T202">이행 전략이 진행 중이며 그 </text:span><text:span text:style-name="T203">3</text:span><text:span text:style-name="T204">단계가 사드와 같은 상층 방어체계와 </text:span><text:span text:style-name="T205">X-</text:span><text:span text:style-name="T206">밴드 레이더 배치라고 말했다</text:span><text:span text:style-name="T207">. </text:span><text:span text:style-name="T208">한국 정부만 부인할 뿐</text:span><text:span text:style-name="T209">, </text:span><text:span text:style-name="T210">미국</text:span><text:span text:style-name="T211">, </text:span><text:span text:style-name="T212">일본</text:span><text:span text:style-name="T213">, </text:span><text:span text:style-name="T214">중국</text:span><text:span text:style-name="T215">, </text:span><text:span text:style-name="T216">러시아 등 모든 주변 국가들은 사드 한국 배치를 미일 미사일방어체계</text:span><text:span text:style-name="T217">(MD) </text:span><text:span text:style-name="T218">참여로 보고 있는 것이다</text:span><text:span text:style-name="T219">. </text:span></text:p>
      <text:p text:style-name="P53"/>
      <text:p text:style-name="P54"><text:span text:style-name="T220">무엇보다 사드 배치로는 북한 핵미사일을 막을 수 없을 뿐만 아니라 북의 핵무장 강화도 저지할 수 없다</text:span><text:span text:style-name="T221">. </text:span><text:span text:style-name="T222">게다가 정부는 문제의 근원인 한반도 핵갈등과 군사적 대결을 해소하기보다는</text:span><text:span text:style-name="T223">, </text:span><text:span text:style-name="T224">이를 더욱 심화시키는 쪽을 선택했다</text:span><text:span text:style-name="T225">. </text:span><text:span text:style-name="T226">국민들의 불안을 조장하고 그 불안 심리에 편승하여 사드 배치를 밀어붙이고 있는 것이다</text:span><text:span text:style-name="T227">. </text:span><text:span text:style-name="T228">마치 기다렸다는 듯 새로운 첨단 요격시스템 도입에 적극 나서고 있기도 하다</text:span><text:span text:style-name="T229">. </text:span><text:span text:style-name="T230">어제 이정현 새누리당 대표는 교섭단체 연설을 통해 </text:span><text:span text:style-name="T231">“</text:span><text:span text:style-name="T232">사드보다 더 좋은 방안을 제시해달라고 요청했지만 어느 누구도 아직 제시하지 못하고 있다</text:span><text:span text:style-name="T233">”</text:span><text:span text:style-name="T234">고 말했다</text:span><text:span text:style-name="T235">. </text:span><text:span text:style-name="T236">사실 왜곡이다</text:span><text:span text:style-name="T237">. </text:span><text:span text:style-name="T238">많은 전문가들과 단체들이 대안을 제시했지만 정부와 여당이 외면했을 뿐이다</text:span><text:span text:style-name="T239">. </text:span><text:span text:style-name="T240">북한의 핵</text:span><text:span text:style-name="T241">·</text:span><text:span text:style-name="T242">미사일을 방어하는 가장 좋은 방법은 이제라도 정부와 여당이 오랫동안 외면해왔던 대화와 협상에 나서는 것이다</text:span><text:span text:style-name="T243">. </text:span></text:p>
      <text:p text:style-name="P55"/>
      <text:p text:style-name="P56"><text:span text:style-name="T244">사드의 대북 방어 효용성에 대해 신앙처럼 믿기를 강요하는 정부의 억지는 여기에 그치지 않는다</text:span><text:span text:style-name="T245">. </text:span><text:span text:style-name="T246">아무런 근거도 제시하지 않은 채 성산포대를 </text:span><text:span text:style-name="T247">‘</text:span><text:span text:style-name="T248">최적지</text:span><text:span text:style-name="T249">’</text:span><text:span text:style-name="T250">라 일방적으로 발표하더니</text:span><text:span text:style-name="T251">, </text:span><text:span text:style-name="T252">제</text:span><text:span text:style-name="T253">3</text:span><text:span text:style-name="T254">후보지를 검토한다며 주민들의 혼란과 갈등을 더욱 부채질하고 있다</text:span><text:span text:style-name="T255">. </text:span><text:span text:style-name="T256">제</text:span><text:span text:style-name="T257">3</text:span><text:span text:style-name="T258">후보지 검토는 타당성 검증도</text:span><text:span text:style-name="T259">, </text:span><text:span text:style-name="T260">사전 평가도 없이 졸속적으로 사드 배치가 결정되었음을 반증한다</text:span><text:span text:style-name="T261">. </text:span><text:span text:style-name="T262">하지만 정부는 사드 배치 결정에 이의를 제기하면 </text:span><text:span text:style-name="T263">‘</text:span><text:span text:style-name="T264">국론분열</text:span><text:span text:style-name="T265">’</text:span><text:span text:style-name="T266">이라며 입막음하거나 애국심을 앞세운다</text:span><text:span text:style-name="T267">. </text:span><text:span text:style-name="T268">존재할 수 없는 </text:span><text:span text:style-name="T269">‘</text:span><text:span text:style-name="T270">외부세력</text:span><text:span text:style-name="T271">’ </text:span><text:span text:style-name="T272">운운하며 지역주민들을 고립시키고 저항을 무력화하려 한다</text:span><text:span text:style-name="T273">. </text:span><text:span text:style-name="T274">사드 배치는 이처럼 박근혜정부의 비민주성을 고스란히 드러내는 문제이다</text:span><text:span text:style-name="T275">. </text:span></text:p>
      <text:p text:style-name="P57"/>
      <text:p text:style-name="P58"><text:span text:style-name="T276">그러나 사드 한국 배치 결정에 대한 국회의 대응은 매우 실망스러운 것이었다</text:span><text:span text:style-name="T277">. </text:span><text:span text:style-name="T278">지난 </text:span><text:span text:style-name="T279">4</text:span><text:span text:style-name="T280">월 총선에서 국민들은 정부의 독단적인 국정운영에 제동을 걸 것을 기대하며 여소야대의 국회를 만들어주었다</text:span><text:span text:style-name="T281">. </text:span><text:span text:style-name="T282">개원 </text:span><text:span text:style-name="T283">3</text:span><text:span text:style-name="T284">개월이 지난 지금 국민들의 기대는 실망과 분노로 바뀌고 있다</text:span><text:span text:style-name="T285">. </text:span><text:span text:style-name="T286">사드 문제에 대한 대응도 마찬가지이다</text:span><text:span text:style-name="T287">. </text:span><text:span text:style-name="T288">정부가 국회를 철저히 외면한 채 사드 배치를 결정했음에도 국회는 정부의 일방 독주를 견제하지 못하고 있다</text:span><text:span text:style-name="T289">. </text:span><text:span text:style-name="T290">국회 현안 질의도 정부의 억지주장과 무성의한 답변 앞에서 속수무책이었다</text:span><text:span text:style-name="T291">. </text:span><text:span text:style-name="T292">새누리당은 </text:span><text:span text:style-name="T293">“</text:span><text:span text:style-name="T294">북한의 도발을 저지하기 위한 가장 주권적이고 전략적인 대응</text:span><text:span text:style-name="T295">”</text:span><text:span text:style-name="T296">이라는 정부 입장을 그대로 읊으며 사드 배치 찬성을 당론으로 결정했다</text:span><text:span text:style-name="T297">. </text:span><text:span text:style-name="T298">새누리당의 태도 못지않게 개탄스러운 것은 더불어민주당의 태도이다</text:span><text:span text:style-name="T299">. </text:span><text:span text:style-name="T300">국민의당과 정의당이 사드 배치 반대를 당론으로 정한데 반해 더불어민주당은 </text:span><text:span text:style-name="T301">‘</text:span><text:span text:style-name="T302">전략적 모호성</text:span><text:span text:style-name="T303">’ </text:span><text:span text:style-name="T304">운운하며 애매한 입장을 유지하고 있다</text:span><text:span text:style-name="T305">. </text:span><text:span text:style-name="T306">지난 달 야</text:span><text:span text:style-name="T307">3</text:span><text:span text:style-name="T308">당이 합의한 사드 특위 구성에도 나서지 않고 있다</text:span><text:span text:style-name="T309">. </text:span><text:span text:style-name="T310">당 대회 이후 추미애 신임대표가 약속한 사드 반대 당론 결정을 또 다시 미루는 등 사드가 쟁점이 되는 것을 극구 회피하고만 있다</text:span><text:span text:style-name="T311">. </text:span><text:span text:style-name="T312">더불어민주당은 이 같은 무책임한 태도를 버리고 사드 철회를 당론으로 채택하는 것은 물론 즉각 국회 사드 특위 구성에 나서야 한다</text:span><text:span text:style-name="T313">. </text:span></text:p>
      <text:p text:style-name="P59"/>
      <text:p text:style-name="P60"><text:span text:style-name="T314">다시 강조하지만</text:span><text:span text:style-name="T315">, </text:span><text:span text:style-name="T316">사드 배치는 단순한 무기 배치의 문제가 아니다</text:span><text:span text:style-name="T317">. </text:span><text:span text:style-name="T318">배치 지역 주민만의 문제도 아니다</text:span><text:span text:style-name="T319">. </text:span><text:span text:style-name="T320">정부가 일방적으로 결정하고 추진할 사안도 아니다</text:span><text:span text:style-name="T321">. </text:span><text:span text:style-name="T322">없는 것보다는 낫지 않겠냐고</text:span><text:span text:style-name="T323">, </text:span><text:span text:style-name="T324">확실하든 모호하든 모든 위협에 대비하면 좋지 않겠냐는 식으로 대충 넘어갈 문제가 아니다</text:span><text:span text:style-name="T325">. </text:span><text:span text:style-name="T326">한반도와 동북아의 평화와 미래가 걸려 있는 문제이고</text:span><text:span text:style-name="T327">, </text:span><text:span text:style-name="T328">정치</text:span><text:span text:style-name="T329">·</text:span><text:span text:style-name="T330">군사</text:span><text:span text:style-name="T331">·</text:span><text:span text:style-name="T332">경제 등 여러 측면에서 국민의 생존과 안전에 직결된 문제이다</text:span><text:span text:style-name="T333">. </text:span><text:span text:style-name="T334">국민의 대의기관인 국회는 반드시 그 타당성과 절차에 대해 따져 묻고 검증해야 할 책임이 있다</text:span><text:span text:style-name="T335">. </text:span><text:span text:style-name="T336">정부 주장대로 북한의 핵미사일을 막으려면</text:span><text:span text:style-name="T337">, </text:span><text:span text:style-name="T338">사드를 배치할 것이 아니라 서로간의 군사적 대결과 위협을 중단하고 갈등을 해결하기 위한 대화에 나설 것을 촉구하는 것 역시 국회의 역할이다</text:span><text:span text:style-name="T339">. </text:span></text:p>
      <text:p text:style-name="P61"/>
      <text:p text:style-name="P62"><text:span text:style-name="T340">더 이상 정부에 맡겨 둬서는 안 된다</text:span><text:span text:style-name="T341">. </text:span><text:span text:style-name="T342">지금이라도 국회가 사드 철회에 나서야 한다</text:span><text:span text:style-name="T343">. </text:span><text:span text:style-name="T344">국회는 즉각 사드 특위를 구성하여 사드 배치의 군사적 효용성을 비롯하여 미국 </text:span><text:span text:style-name="T345">MD </text:span><text:span text:style-name="T346">참여</text:span><text:span text:style-name="T347">, </text:span><text:span text:style-name="T348">동북아 정세에 미치는 영향</text:span><text:span text:style-name="T349">, </text:span><text:span text:style-name="T350">독립적 환경영향 평가</text:span><text:span text:style-name="T351">, </text:span><text:span text:style-name="T352">비용 규모와 분담 주체</text:span><text:span text:style-name="T353">, </text:span><text:span text:style-name="T354">정부내 의사결정 과정 등을 처음부터 검증해야 한다</text:span><text:span text:style-name="T355">. </text:span><text:span text:style-name="T356">이 문제에서 여야가 따로 있을 수 없다</text:span><text:span text:style-name="T357">. </text:span><text:span text:style-name="T358">졸속적이고 일방적인 강행에 제동을 거는 것이야말로 지금 국회가 해야 할 일이다</text:span><text:span text:style-name="T359">. </text:span></text:p>
      <text:p text:style-name="P63"/>
      <text:p text:style-name="P64"><text:span text:style-name="T360"> </text:span></text:p>
      <text:p text:style-name="P65"><text:span text:style-name="T361">2016</text:span><text:span text:style-name="T362">년 </text:span><text:span text:style-name="T363">9</text:span><text:span text:style-name="T364">월 </text:span><text:span text:style-name="T365">6</text:span><text:span text:style-name="T366">일</text:span></text:p>
      <text:p text:style-name="P66"><text:span text:style-name="T367">사드한국배치저지 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9월 6일 화요일 오후 3:49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