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9">
      <style:text-properties fo:font-size="11.0pt" style:font-name="HCI Hollyhock" style:font-name-asian="휴먼고딕" style:font-size-asian="11.0pt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19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0">
      <style:text-properties fo:font-size="11.0pt" style:font-name="HCI Hollyhock" style:font-name-asian="휴먼고딕" style:font-size-asian="11.0pt"/>
    </style:style>
    <style:style style:family="text" style:name="T2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2">
      <style:text-properties fo:font-size="11.0pt" style:font-name="HCI Hollyhock" style:font-name-asian="휴먼고딕" style:font-size-asian="11.0pt"/>
    </style:style>
    <style:style style:family="text" style:name="T2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4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style:snap-to-layout-grid="false"/>
    </style:style>
    <style:style style:family="text" style:name="T25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7">
      <style:paragraph-properties fo:line-height="100%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26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27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631cm"/>
    </style:style>
    <style:style style:family="paragraph" style:name="P15" style:parent-style-name="2">
      <style:paragraph-properties fo:line-height="150%" fo:margin-left="0.548cm" fo:text-indent="-0.548cm" style:snap-to-layout-grid="false"/>
    </style:style>
    <style:style style:family="paragraph" style:name="P16" style:parent-style-name="0">
      <style:paragraph-properties fo:margin-left="0.573cm" fo:text-indent="-0.573cm" style:snap-to-layout-grid="false"/>
    </style:style>
    <style:style style:family="text" style:name="T28">
      <style:text-properties fo:font-size="14.0pt" style:font-name="휴먼명조" style:font-name-asian="휴먼명조" style:font-size-asian="14.0pt"/>
    </style:style>
    <style:style style:family="text" style:name="T2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0">
      <style:text-properties fo:font-size="14.0pt" style:font-name="휴먼명조" style:font-name-asian="휴먼명조" style:font-size-asian="14.0pt"/>
    </style:style>
    <style:style style:family="text" style:name="T3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2">
      <style:text-properties fo:font-size="14.0pt" style:font-name="휴먼명조" style:font-name-asian="휴먼명조" style:font-size-asian="14.0pt"/>
    </style:style>
    <style:style style:family="text" style:name="T3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4">
      <style:text-properties fo:font-size="14.0pt" style:font-name="휴먼명조" style:font-name-asian="휴먼명조" style:font-size-asian="14.0pt"/>
    </style:style>
    <style:style style:family="paragraph" style:name="P17" style:parent-style-name="0">
      <style:paragraph-properties fo:margin-left="0.604cm" fo:text-indent="-0.604cm" style:snap-to-layout-grid="false"/>
    </style:style>
    <style:style style:family="paragraph" style:name="P18" style:parent-style-name="0">
      <style:paragraph-properties fo:margin-left="0.604cm" fo:text-indent="-0.604cm" style:snap-to-layout-grid="false"/>
    </style:style>
    <style:style style:family="text" style:name="T35">
      <style:text-properties fo:font-size="14.0pt" style:font-name="휴먼명조" style:font-name-asian="휴먼명조" style:font-size-asian="14.0pt"/>
    </style:style>
    <style:style style:family="text" style:name="T3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7">
      <style:text-properties fo:font-size="14.0pt" style:font-name="휴먼명조" style:font-name-asian="휴먼명조" style:font-size-asian="14.0pt"/>
    </style:style>
    <style:style style:family="text" style:name="T3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9">
      <style:text-properties fo:font-size="14.0pt" style:font-name="휴먼명조" style:font-name-asian="휴먼명조" style:font-size-asian="14.0pt"/>
    </style:style>
    <style:style style:family="text" style:name="T4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1">
      <style:text-properties fo:font-size="14.0pt" style:font-name="휴먼명조" style:font-name-asian="휴먼명조" style:font-size-asian="14.0pt"/>
    </style:style>
    <style:style style:family="text" style:name="T4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3">
      <style:text-properties fo:font-size="14.0pt" style:font-name="휴먼명조" style:font-name-asian="휴먼명조" style:font-size-asian="14.0pt"/>
    </style:style>
    <style:style style:family="text" style:name="T4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5">
      <style:text-properties fo:font-size="14.0pt" style:font-name="휴먼명조" style:font-name-asian="휴먼명조" style:font-size-asian="14.0pt"/>
    </style:style>
    <style:style style:family="text" style:name="T4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7">
      <style:text-properties fo:font-size="14.0pt" style:font-name="휴먼명조" style:font-name-asian="휴먼명조" style:font-size-asian="14.0pt"/>
    </style:style>
    <style:style style:family="text" style:name="T4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9">
      <style:text-properties fo:font-size="14.0pt" style:font-name="휴먼명조" style:font-name-asian="휴먼명조" style:font-size-asian="14.0pt"/>
    </style:style>
    <style:style style:family="text" style:name="T5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1">
      <style:text-properties fo:font-size="14.0pt" style:font-name="휴먼명조" style:font-name-asian="휴먼명조" style:font-size-asian="14.0pt"/>
    </style:style>
    <style:style style:family="text" style:name="T5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3">
      <style:text-properties fo:font-size="14.0pt" style:font-name="휴먼명조" style:font-name-asian="휴먼명조" style:font-size-asian="14.0pt"/>
    </style:style>
    <style:style style:family="text" style:name="T5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5">
      <style:text-properties fo:font-size="14.0pt" style:font-name="휴먼명조" style:font-name-asian="휴먼명조" style:font-size-asian="14.0pt"/>
    </style:style>
    <style:style style:family="text" style:name="T5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7">
      <style:text-properties fo:font-size="14.0pt" style:font-name="휴먼명조" style:font-name-asian="휴먼명조" style:font-size-asian="14.0pt"/>
    </style:style>
    <style:style style:family="text" style:name="T5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9">
      <style:text-properties fo:font-size="14.0pt" style:font-name="휴먼명조" style:font-name-asian="휴먼명조" style:font-size-asian="14.0pt"/>
    </style:style>
    <style:style style:family="text" style:name="T6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1">
      <style:text-properties fo:font-size="14.0pt" style:font-name="휴먼명조" style:font-name-asian="휴먼명조" style:font-size-asian="14.0pt"/>
    </style:style>
    <style:style style:family="text" style:name="T6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3">
      <style:text-properties fo:font-size="14.0pt" style:font-name="휴먼명조" style:font-name-asian="휴먼명조" style:font-size-asian="14.0pt"/>
    </style:style>
    <style:style style:family="text" style:name="T6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5">
      <style:text-properties fo:font-size="14.0pt" style:font-name="휴먼명조" style:font-name-asian="휴먼명조" style:font-size-asian="14.0pt"/>
    </style:style>
    <style:style style:family="text" style:name="T6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7">
      <style:text-properties fo:font-size="14.0pt" style:font-name="휴먼명조" style:font-name-asian="휴먼명조" style:font-size-asian="14.0pt"/>
    </style:style>
    <style:style style:family="text" style:name="T6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9">
      <style:text-properties fo:font-size="14.0pt" style:font-name="휴먼명조" style:font-name-asian="휴먼명조" style:font-size-asian="14.0pt"/>
    </style:style>
    <style:style style:family="text" style:name="T7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1">
      <style:text-properties fo:font-size="14.0pt" style:font-name="휴먼명조" style:font-name-asian="휴먼명조" style:font-size-asian="14.0pt"/>
    </style:style>
    <style:style style:family="text" style:name="T7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3">
      <style:text-properties fo:font-size="14.0pt" style:font-name="휴먼명조" style:font-name-asian="휴먼명조" style:font-size-asian="14.0pt"/>
    </style:style>
    <style:style style:family="text" style:name="T7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5">
      <style:text-properties fo:font-size="14.0pt" style:font-name="휴먼명조" style:font-name-asian="휴먼명조" style:font-size-asian="14.0pt"/>
    </style:style>
    <style:style style:family="text" style:name="T7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7">
      <style:text-properties fo:font-size="14.0pt" style:font-name="휴먼명조" style:font-name-asian="휴먼명조" style:font-size-asian="14.0pt"/>
    </style:style>
    <style:style style:family="paragraph" style:name="P19" style:parent-style-name="0">
      <style:paragraph-properties fo:margin-left="0.604cm" fo:text-indent="-0.604cm" style:snap-to-layout-grid="false"/>
    </style:style>
    <style:style style:family="paragraph" style:name="P20" style:parent-style-name="0">
      <style:paragraph-properties fo:margin-left="0.604cm" fo:text-indent="-0.604cm" style:snap-to-layout-grid="false"/>
    </style:style>
    <style:style style:family="text" style:name="T78">
      <style:text-properties fo:font-size="14.0pt" style:font-name="휴먼명조" style:font-name-asian="휴먼명조" style:font-size-asian="14.0pt"/>
    </style:style>
    <style:style style:family="text" style:name="T7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0">
      <style:text-properties fo:font-size="14.0pt" style:font-name="휴먼명조" style:font-name-asian="휴먼명조" style:font-size-asian="14.0pt"/>
    </style:style>
    <style:style style:family="text" style:name="T8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2">
      <style:text-properties fo:font-size="14.0pt" style:font-name="휴먼명조" style:font-name-asian="휴먼명조" style:font-size-asian="14.0pt"/>
    </style:style>
    <style:style style:family="text" style:name="T8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4">
      <style:text-properties fo:font-size="14.0pt" style:font-name="휴먼명조" style:font-name-asian="휴먼명조" style:font-size-asian="14.0pt"/>
    </style:style>
    <style:style style:family="text" style:name="T8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6">
      <style:text-properties fo:font-size="14.0pt" style:font-name="휴먼명조" style:font-name-asian="휴먼명조" style:font-size-asian="14.0pt"/>
    </style:style>
    <style:style style:family="text" style:name="T8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8">
      <style:text-properties fo:font-size="14.0pt" style:font-name="휴먼명조" style:font-name-asian="휴먼명조" style:font-size-asian="14.0pt"/>
    </style:style>
    <style:style style:family="text" style:name="T8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0">
      <style:text-properties fo:font-size="14.0pt" style:font-name="휴먼명조" style:font-name-asian="휴먼명조" style:font-size-asian="14.0pt"/>
    </style:style>
    <style:style style:family="text" style:name="T9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2">
      <style:text-properties fo:font-size="14.0pt" style:font-name="휴먼명조" style:font-name-asian="휴먼명조" style:font-size-asian="14.0pt"/>
    </style:style>
    <style:style style:family="text" style:name="T9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4">
      <style:text-properties fo:font-size="14.0pt" style:font-name="휴먼명조" style:font-name-asian="휴먼명조" style:font-size-asian="14.0pt"/>
    </style:style>
    <style:style style:family="text" style:name="T9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6">
      <style:text-properties fo:font-size="14.0pt" style:font-name="휴먼명조" style:font-name-asian="휴먼명조" style:font-size-asian="14.0pt"/>
    </style:style>
    <style:style style:family="text" style:name="T9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8">
      <style:text-properties fo:font-size="14.0pt" style:font-name="휴먼명조" style:font-name-asian="휴먼명조" style:font-size-asian="14.0pt"/>
    </style:style>
    <style:style style:family="text" style:name="T9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0">
      <style:text-properties fo:font-size="14.0pt" style:font-name="휴먼명조" style:font-name-asian="휴먼명조" style:font-size-asian="14.0pt"/>
    </style:style>
    <style:style style:family="paragraph" style:name="P21" style:parent-style-name="0">
      <style:paragraph-properties fo:margin-left="0.604cm" fo:text-indent="-0.604cm" style:snap-to-layout-grid="false"/>
    </style:style>
    <style:style style:family="paragraph" style:name="P22" style:parent-style-name="0">
      <style:paragraph-properties fo:margin-left="0.604cm" fo:text-indent="-0.604cm" style:snap-to-layout-grid="false"/>
    </style:style>
    <style:style style:family="text" style:name="T101">
      <style:text-properties fo:font-size="14.0pt" style:font-name="휴먼명조" style:font-name-asian="휴먼명조" style:font-size-asian="14.0pt"/>
    </style:style>
    <style:style style:family="text" style:name="T10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3">
      <style:text-properties fo:font-size="14.0pt" style:font-name="휴먼명조" style:font-name-asian="휴먼명조" style:font-size-asian="14.0pt"/>
    </style:style>
    <style:style style:family="text" style:name="T10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5">
      <style:text-properties fo:font-size="14.0pt" style:font-name="휴먼명조" style:font-name-asian="휴먼명조" style:font-size-asian="14.0pt"/>
    </style:style>
    <style:style style:family="text" style:name="T10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7">
      <style:text-properties fo:font-size="14.0pt" style:font-name="휴먼명조" style:font-name-asian="휴먼명조" style:font-size-asian="14.0pt"/>
    </style:style>
    <style:style style:family="text" style:name="T10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9">
      <style:text-properties fo:font-size="14.0pt" style:font-name="휴먼명조" style:font-name-asian="휴먼명조" style:font-size-asian="14.0pt"/>
    </style:style>
    <style:style style:family="text" style:name="T11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1">
      <style:text-properties fo:font-size="14.0pt" style:font-name="휴먼명조" style:font-name-asian="휴먼명조" style:font-size-asian="14.0pt"/>
    </style:style>
    <style:style style:family="text" style:name="T11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3">
      <style:text-properties fo:font-size="14.0pt" style:font-name="휴먼명조" style:font-name-asian="휴먼명조" style:font-size-asian="14.0pt"/>
    </style:style>
    <style:style style:family="text" style:name="T11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5">
      <style:text-properties fo:font-size="14.0pt" style:font-name="휴먼명조" style:font-name-asian="휴먼명조" style:font-size-asian="14.0pt"/>
    </style:style>
    <style:style style:family="text" style:name="T11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7">
      <style:text-properties fo:font-size="14.0pt" style:font-name="휴먼명조" style:font-name-asian="휴먼명조" style:font-size-asian="14.0pt"/>
    </style:style>
    <style:style style:family="text" style:name="T11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9">
      <style:text-properties fo:font-size="14.0pt" style:font-name="휴먼명조" style:font-name-asian="휴먼명조" style:font-size-asian="14.0pt"/>
    </style:style>
    <style:style style:family="text" style:name="T12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1">
      <style:text-properties fo:font-size="14.0pt" style:font-name="휴먼명조" style:font-name-asian="휴먼명조" style:font-size-asian="14.0pt"/>
    </style:style>
    <style:style style:family="text" style:name="T12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3">
      <style:text-properties fo:font-size="14.0pt" style:font-name="휴먼명조" style:font-name-asian="휴먼명조" style:font-size-asian="14.0pt"/>
    </style:style>
    <style:style style:family="text" style:name="T12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5">
      <style:text-properties fo:font-size="14.0pt" style:font-name="휴먼명조" style:font-name-asian="휴먼명조" style:font-size-asian="14.0pt"/>
    </style:style>
    <style:style style:family="text" style:name="T12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7">
      <style:text-properties fo:font-size="14.0pt" style:font-name="휴먼명조" style:font-name-asian="휴먼명조" style:font-size-asian="14.0pt"/>
    </style:style>
    <style:style style:family="text" style:name="T12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9">
      <style:text-properties fo:font-size="14.0pt" style:font-name="휴먼명조" style:font-name-asian="휴먼명조" style:font-size-asian="14.0pt"/>
    </style:style>
    <style:style style:family="text" style:name="T13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1">
      <style:text-properties fo:font-size="14.0pt" style:font-name="휴먼명조" style:font-name-asian="휴먼명조" style:font-size-asian="14.0pt"/>
    </style:style>
    <style:style style:family="text" style:name="T13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3">
      <style:text-properties fo:font-size="14.0pt" style:font-name="휴먼명조" style:font-name-asian="휴먼명조" style:font-size-asian="14.0pt"/>
    </style:style>
    <style:style style:family="text" style:name="T13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5">
      <style:text-properties fo:font-size="14.0pt" style:font-name="휴먼명조" style:font-name-asian="휴먼명조" style:font-size-asian="14.0pt"/>
    </style:style>
    <style:style style:family="text" style:name="T13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7">
      <style:text-properties fo:font-size="14.0pt" style:font-name="휴먼명조" style:font-name-asian="휴먼명조" style:font-size-asian="14.0pt"/>
    </style:style>
    <style:style style:family="text" style:name="T13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9">
      <style:text-properties fo:font-size="14.0pt" style:font-name="휴먼명조" style:font-name-asian="휴먼명조" style:font-size-asian="14.0pt"/>
    </style:style>
    <style:style style:family="text" style:name="T14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1">
      <style:text-properties fo:font-size="14.0pt" style:font-name="휴먼명조" style:font-name-asian="휴먼명조" style:font-size-asian="14.0pt"/>
    </style:style>
    <style:style style:family="text" style:name="T14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3">
      <style:text-properties fo:font-size="14.0pt" style:font-name="휴먼명조" style:font-name-asian="휴먼명조" style:font-size-asian="14.0pt"/>
    </style:style>
    <style:style style:family="text" style:name="T14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5">
      <style:text-properties fo:font-size="14.0pt" style:font-name="휴먼명조" style:font-name-asian="휴먼명조" style:font-size-asian="14.0pt"/>
    </style:style>
    <style:style style:family="text" style:name="T14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7">
      <style:text-properties fo:font-size="14.0pt" style:font-name="휴먼명조" style:font-name-asian="휴먼명조" style:font-size-asian="14.0pt"/>
    </style:style>
    <style:style style:family="paragraph" style:name="P23" style:parent-style-name="0">
      <style:paragraph-properties fo:margin-left="0.604cm" fo:text-indent="-0.604cm" style:snap-to-layout-grid="false"/>
    </style:style>
    <style:style style:family="paragraph" style:name="P24" style:parent-style-name="0">
      <style:paragraph-properties fo:margin-left="0.604cm" fo:text-indent="-0.604cm" style:snap-to-layout-grid="false"/>
    </style:style>
    <style:style style:family="text" style:name="T148">
      <style:text-properties fo:font-size="14.0pt" style:font-name="휴먼명조" style:font-name-asian="휴먼명조" style:font-size-asian="14.0pt"/>
    </style:style>
    <style:style style:family="text" style:name="T14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0">
      <style:text-properties fo:font-size="14.0pt" style:font-name="휴먼명조" style:font-name-asian="휴먼명조" style:font-size-asian="14.0pt"/>
    </style:style>
    <style:style style:family="text" style:name="T15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2">
      <style:text-properties fo:font-size="14.0pt" style:font-name="휴먼명조" style:font-name-asian="휴먼명조" style:font-size-asian="14.0pt"/>
    </style:style>
    <style:style style:family="text" style:name="T15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4">
      <style:text-properties fo:font-size="14.0pt" style:font-name="휴먼명조" style:font-name-asian="휴먼명조" style:font-size-asian="14.0pt"/>
    </style:style>
    <style:style style:family="text" style:name="T15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6">
      <style:text-properties fo:font-size="14.0pt" style:font-name="휴먼명조" style:font-name-asian="휴먼명조" style:font-size-asian="14.0pt"/>
    </style:style>
    <style:style style:family="text" style:name="T15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8">
      <style:text-properties fo:font-size="14.0pt" style:font-name="휴먼명조" style:font-name-asian="휴먼명조" style:font-size-asian="14.0pt"/>
    </style:style>
    <style:style style:family="text" style:name="T15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0">
      <style:text-properties fo:font-size="14.0pt" style:font-name="휴먼명조" style:font-name-asian="휴먼명조" style:font-size-asian="14.0pt"/>
    </style:style>
    <style:style style:family="text" style:name="T16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2">
      <style:text-properties fo:font-size="14.0pt" style:font-name="휴먼명조" style:font-name-asian="휴먼명조" style:font-size-asian="14.0pt"/>
    </style:style>
    <style:style style:family="text" style:name="T16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4">
      <style:text-properties fo:font-size="14.0pt" style:font-name="휴먼명조" style:font-name-asian="휴먼명조" style:font-size-asian="14.0pt"/>
    </style:style>
    <style:style style:family="text" style:name="T16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6">
      <style:text-properties fo:font-size="14.0pt" style:font-name="휴먼명조" style:font-name-asian="휴먼명조" style:font-size-asian="14.0pt"/>
    </style:style>
    <style:style style:family="text" style:name="T16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8">
      <style:text-properties fo:font-size="14.0pt" style:font-name="휴먼명조" style:font-name-asian="휴먼명조" style:font-size-asian="14.0pt"/>
    </style:style>
    <style:style style:family="text" style:name="T16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0">
      <style:text-properties fo:font-size="14.0pt" style:font-name="휴먼명조" style:font-name-asian="휴먼명조" style:font-size-asian="14.0pt"/>
    </style:style>
    <style:style style:family="text" style:name="T17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2">
      <style:text-properties fo:font-size="14.0pt" style:font-name="휴먼명조" style:font-name-asian="휴먼명조" style:font-size-asian="14.0pt"/>
    </style:style>
    <style:style style:family="paragraph" style:name="P25" style:parent-style-name="0">
      <style:paragraph-properties fo:margin-left="0.604cm" fo:text-indent="-0.604cm" style:snap-to-layout-grid="false"/>
    </style:style>
    <style:style style:family="paragraph" style:name="P26" style:parent-style-name="0">
      <style:paragraph-properties fo:margin-left="0.604cm" fo:text-indent="-0.604cm" style:snap-to-layout-grid="false"/>
    </style:style>
    <style:style style:family="text" style:name="T173">
      <style:text-properties fo:font-size="14.0pt" style:font-name="휴먼명조" style:font-name-asian="휴먼명조" style:font-size-asian="14.0pt"/>
    </style:style>
    <style:style style:family="text" style:name="T17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5">
      <style:text-properties fo:font-size="14.0pt" style:font-name="휴먼명조" style:font-name-asian="휴먼명조" style:font-size-asian="14.0pt"/>
    </style:style>
    <style:style style:family="text" style:name="T17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7">
      <style:text-properties fo:font-size="14.0pt" style:font-name="휴먼명조" style:font-name-asian="휴먼명조" style:font-size-asian="14.0pt"/>
    </style:style>
    <style:style style:family="text" style:name="T17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9">
      <style:text-properties fo:font-size="14.0pt" style:font-name="휴먼명조" style:font-name-asian="휴먼명조" style:font-size-asian="14.0pt"/>
    </style:style>
    <style:style style:family="text" style:name="T18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1">
      <style:text-properties fo:font-size="14.0pt" style:font-name="휴먼명조" style:font-name-asian="휴먼명조" style:font-size-asian="14.0pt"/>
    </style:style>
    <style:style style:family="text" style:name="T18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3">
      <style:text-properties fo:font-size="14.0pt" style:font-name="휴먼명조" style:font-name-asian="휴먼명조" style:font-size-asian="14.0pt"/>
    </style:style>
    <style:style style:family="text" style:name="T18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5">
      <style:text-properties fo:font-size="14.0pt" style:font-name="휴먼명조" style:font-name-asian="휴먼명조" style:font-size-asian="14.0pt"/>
    </style:style>
    <style:style style:family="text" style:name="T18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7">
      <style:text-properties fo:font-size="14.0pt" style:font-name="휴먼명조" style:font-name-asian="휴먼명조" style:font-size-asian="14.0pt"/>
    </style:style>
    <style:style style:family="text" style:name="T18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9">
      <style:text-properties fo:font-size="14.0pt" style:font-name="휴먼명조" style:font-name-asian="휴먼명조" style:font-size-asian="14.0pt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정치부</text:span><text:span text:style-name="T4">․</text:span><text:span text:style-name="T5">사회부 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참여연대 평화군축센터</text:span><text:span text:style-name="T8"> </text:span><text:span text:style-name="T9">(</text:span><text:span text:style-name="T10">담당 </text:span><text:span text:style-name="T11">: </text:span><text:span text:style-name="T12">이미현 간사 </text:span><text:span text:style-name="T13">02-723-4250 peace@pspd.org)</text:span></text:p></table:table-cell></table:table-row><table:table-row table:style-name="T1.R3"><table:table-cell table:style-name="T1.R3_C0"><text:p text:style-name="P6"><text:span text:style-name="T14">제    목</text:span></text:p></table:table-cell><table:table-cell table:style-name="T1.R3_C1"><text:p text:style-name="P7"><text:span text:style-name="T15">[</text:span><text:span text:style-name="T16">성명</text:span><text:span text:style-name="T17">] </text:span><text:span text:style-name="T18">사드 배치 문제 전면 재검토할 국회 특위 구성을 촉구한다</text:span></text:p></table:table-cell></table:table-row><table:table-row table:style-name="T1.R4"><table:table-cell table:style-name="T1.R4_C0"><text:p text:style-name="P8"><text:span text:style-name="T19">날    짜</text:span></text:p></table:table-cell><table:table-cell table:style-name="T1.R4_C1"><text:p text:style-name="P9"><text:span text:style-name="T20">2016. 9. 1. (</text:span><text:span text:style-name="T21">총 </text:span><text:span text:style-name="T22">3 </text:span><text:span text:style-name="T23">쪽</text:span><text:span text:style-name="T24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5">성명</text:span></text:p></table:table-cell></table:table-row></table:table></draw:text-box></draw:frame></text:p>
      <text:p text:style-name="P12"><draw:frame draw:style-name="fr2" draw:z-index="0" svg:width="14.920cm" svg:x="0.000cm" svg:y="-2.631cm" text:anchor-type="as-char"><draw:text-box fo:min-height="2.631cm"><table:table table:name="T2" table:style-name="T2" text:anchor-type="paragraph"><table:table-column table:style-name="T2.C67"/><table:table-row table:style-name="T2.R1"><table:table-cell table:style-name="T2.R1_C0"><text:p text:style-name="P13"><text:span text:style-name="T26">사드 배치 문제 전면 재검토할 </text:span></text:p><text:p text:style-name="P14"><text:span text:style-name="T27">국회 특위 구성을 촉구한다</text:span></text:p></table:table-cell></table:table-row></table:table></draw:text-box></draw:frame></text:p>
      <text:p text:style-name="P15"/>
      <text:p text:style-name="P16"><text:span text:style-name="T28">1. </text:span><text:span text:style-name="T29">오늘 </text:span><text:span text:style-name="T30">20</text:span><text:span text:style-name="T31">대 국회 처음으로 정기국회가 열린다</text:span><text:span text:style-name="T32">. </text:span><text:span text:style-name="T33">우리는 국민의 의사를 무시한 채 한미 정부가 강행하고 있는 사드 배치 문제에 대해 국회가 전면 재검토에 나설 것을 촉구한다</text:span><text:span text:style-name="T34">. </text:span></text:p>
      <text:p text:style-name="P17"/>
      <text:p text:style-name="P18"><text:span text:style-name="T35">2. </text:span><text:span text:style-name="T36">정부는 사드로 북한 핵미사일을 막을 수 있는 것처럼 주장하고 있다</text:span><text:span text:style-name="T37">. </text:span><text:span text:style-name="T38">그러나 사드의 군사적 효용성은 기대하기 어렵다는 것은 주지의 사실이다</text:span><text:span text:style-name="T39">. </text:span><text:span text:style-name="T40">그것이 단거리 미사일이건 중장거리 미사일이건이건 마찬가지이다</text:span><text:span text:style-name="T41">. </text:span><text:span text:style-name="T42">최근 잠수함발사탄도미사일</text:span><text:span text:style-name="T43">(SLBM) </text:span><text:span text:style-name="T44">발사를 포함한 연이은 북한의 미사일 발사도 사드가 무용지물이라는 것을 확인시켜주고 있다</text:span><text:span text:style-name="T45">. </text:span><text:span text:style-name="T46">사드는 실전에는 검증된 바 없는 무기체계이며</text:span><text:span text:style-name="T47">, </text:span><text:span text:style-name="T48">사드 운용과 정보공유가 한국 정부가 아니라 주한미군에게 달려있다는 것도 분명한 사실이다</text:span><text:span text:style-name="T49">. </text:span><text:span text:style-name="T50">또한 미국</text:span><text:span text:style-name="T51">, </text:span><text:span text:style-name="T52">일본</text:span><text:span text:style-name="T53">, </text:span><text:span text:style-name="T54">중국</text:span><text:span text:style-name="T55">, </text:span><text:span text:style-name="T56">러시아 등 주변 국가들은 모두 사드 한국 배치를 미일 미사일방어체계</text:span><text:span text:style-name="T57">(MD) </text:span><text:span text:style-name="T58">참여로 보고 있다</text:span><text:span text:style-name="T59">. </text:span><text:span text:style-name="T60">한국 정부만 부정하고 있을 뿐이다</text:span><text:span text:style-name="T61">. </text:span><text:span text:style-name="T62">하지만 이미 </text:span><text:span text:style-name="T63">2013</text:span><text:span text:style-name="T64">년 스캐퍼로티 전 주한미군사령관은 인사청문회에서 </text:span><text:span text:style-name="T65">“</text:span><text:span text:style-name="T66">미국의 한반도 </text:span><text:span text:style-name="T67">MD </text:span><text:span text:style-name="T68">이행 전략이 진행 중이며 그 </text:span><text:span text:style-name="T69">3</text:span><text:span text:style-name="T70">단계가 사드와 같은 상층 방어체계와 </text:span><text:span text:style-name="T71">X-</text:span><text:span text:style-name="T72">밴드 레이더 배치</text:span><text:span text:style-name="T73">”</text:span><text:span text:style-name="T74">라고 밝힌 바 있다</text:span><text:span text:style-name="T75">. </text:span><text:span text:style-name="T76">사드를 중국을 겨냥한 레이더 운용과 정보 공유를 위한 것으로밖에 볼 수 없는 이유이다</text:span><text:span text:style-name="T77">. </text:span></text:p>
      <text:p text:style-name="P19"/>
      <text:p text:style-name="P20"><text:span text:style-name="T78">3. </text:span><text:span text:style-name="T79">그럼에도 정부는 사드의 효용성에 대해 신앙처럼 믿기를 강요하고 있다</text:span><text:span text:style-name="T80">. </text:span><text:span text:style-name="T81">그리고 정작 문제의 근원인 핵갈등과 군사적 대결을 해소하기보다는</text:span><text:span text:style-name="T82">, </text:span><text:span text:style-name="T83">이를 더욱 심화시키는 쪽을 선택했다</text:span><text:span text:style-name="T84">. </text:span><text:span text:style-name="T85">국민들의 불안을 조장하고 그 불안 심리에 편승하여 사드 배치를 밀어붙이고 있는 것이다</text:span><text:span text:style-name="T86">. </text:span><text:span text:style-name="T87">마치 기다렸다는 듯 새로운 첨단 요격시스템 도입에 적극 나서고 있는 것은 어떠한가</text:span><text:span text:style-name="T88">. </text:span><text:span text:style-name="T89">일방적인 사드 배치 결정과정 역시 지역 주민들의 반발과 저항을 불러오기에 충분한 것이었다</text:span><text:span text:style-name="T90">. </text:span><text:span text:style-name="T91">한미 정부가 </text:span><text:span text:style-name="T92">‘</text:span><text:span text:style-name="T93">성주포대가 최적지</text:span><text:span text:style-name="T94">’</text:span><text:span text:style-name="T95">라는 입장을 바꿔 최근 제</text:span><text:span text:style-name="T96">3</text:span><text:span text:style-name="T97">후보지를 검토하고 있는 것은 애초에 제대로 된 타당성 검증도</text:span><text:span text:style-name="T98">, </text:span><text:span text:style-name="T99">사전 평가도 없이 졸속적으로 진행되었음을 정부 스스로 입증하는 것이다</text:span><text:span text:style-name="T100">. </text:span></text:p>
      <text:p text:style-name="P21"/>
      <text:p text:style-name="P22"><text:span text:style-name="T101">4. </text:span><text:span text:style-name="T102">이렇듯 정부가 사드 배치를 밀어붙이고</text:span><text:span text:style-name="T103">, </text:span><text:span text:style-name="T104">시민사회 내 논란도 가중되고 있음에도 지금까지 국회의 대응은 매우 실망스러운 것이었다</text:span><text:span text:style-name="T105">. </text:span><text:span text:style-name="T106">지난 </text:span><text:span text:style-name="T107">4</text:span><text:span text:style-name="T108">월 총선에서 국민들은 정부의 독단적인 국정운영에 제동을 걸 것을 기대하며 여소야대의 국회를 만들어주었다</text:span><text:span text:style-name="T109">. </text:span><text:span text:style-name="T110">개원 </text:span><text:span text:style-name="T111">3</text:span><text:span text:style-name="T112">개월이 지난 지금 국민들의 기대는 실망과 분노로 이어지고 있다</text:span><text:span text:style-name="T113">. </text:span><text:span text:style-name="T114">사드 문제에 대한 대응도 마찬가지이다</text:span><text:span text:style-name="T115">. </text:span><text:span text:style-name="T116">정부가 국회를 철저히 외면한 채 사드 배치 결정을 했음에도 국회는 정부의 일방 독주를 전혀 견제하지 못하고 있다</text:span><text:span text:style-name="T117">. </text:span><text:span text:style-name="T118">급작스런 사드 한국 배치 발표에 대한 국회 현안 질의도 정부의 억지주장과 무성의한 답변 앞에서 속수무책이었다</text:span><text:span text:style-name="T119">. </text:span><text:span text:style-name="T120">예상했던 대로 새누리당은 지난 </text:span><text:span text:style-name="T121">8</text:span><text:span text:style-name="T122">월 </text:span><text:span text:style-name="T123">30</text:span><text:span text:style-name="T124">일 </text:span><text:span text:style-name="T125">“</text:span><text:span text:style-name="T126">북한의 도발을 저지하기 위한 가장 주권적이고 전략적인 대응</text:span><text:span text:style-name="T127">”, “</text:span><text:span text:style-name="T128">국론 분열</text:span><text:span text:style-name="T129">” </text:span><text:span text:style-name="T130">우려 등 정부 입장을 그대로 읊으며 사드 배치 찬성을 당론으로 결정했다</text:span><text:span text:style-name="T131">. </text:span><text:span text:style-name="T132">새누리당의 태도 못지않게 개탄스러운 것은 더불어민주당의 태도이다</text:span><text:span text:style-name="T133">. </text:span><text:span text:style-name="T134">국민의당과 정의당이 사드 배치 반대를 당론으로 정하고 사드 배치의 문제점을 알려나가는데 반해 더불어민주당은 </text:span><text:span text:style-name="T135">‘</text:span><text:span text:style-name="T136">전략적 모호성</text:span><text:span text:style-name="T137">’ </text:span><text:span text:style-name="T138">운운하며 애매한 입장만 유지하고 있다</text:span><text:span text:style-name="T139">. </text:span><text:span text:style-name="T140">지난 달 야</text:span><text:span text:style-name="T141">3</text:span><text:span text:style-name="T142">당이 합의한 국회 특위 구성에도 나서지 않고 있다</text:span><text:span text:style-name="T143">. </text:span><text:span text:style-name="T144">당대회 이후에도 당론 결정을 또 다시 미루는 등 사드가 쟁점이 되는 것을 회피하기만 하는 제</text:span><text:span text:style-name="T145">1</text:span><text:span text:style-name="T146">야당의 태도는 매우 무책임하고 비판받아 마땅하다</text:span><text:span text:style-name="T147">.</text:span></text:p>
      <text:p text:style-name="P23"/>
      <text:p text:style-name="P24"><text:span text:style-name="T148">5. </text:span><text:span text:style-name="T149">사드 배치는 단순한 방어무기 배치의 문제가 아니다</text:span><text:span text:style-name="T150">. </text:span><text:span text:style-name="T151">배치 지역 주민만의 문제도 아니다</text:span><text:span text:style-name="T152">. </text:span><text:span text:style-name="T153">정부가 일방적으로 결정하고 추진할 사안도 아니다</text:span><text:span text:style-name="T154">. </text:span><text:span text:style-name="T155">없는 것보다는 낫지 않겠냐고</text:span><text:span text:style-name="T156">, </text:span><text:span text:style-name="T157">확실하든 모호하든 모든 위협에 대비하면 좋지 않겠냐는 식으로 대충 넘어갈 문제가 아니다</text:span><text:span text:style-name="T158">. </text:span><text:span text:style-name="T159">한반도와 동북아의 평화와 미래가 걸려 있는 문제이고</text:span><text:span text:style-name="T160">, </text:span><text:span text:style-name="T161">정치</text:span><text:span text:style-name="T162">·</text:span><text:span text:style-name="T163">군사</text:span><text:span text:style-name="T164">·</text:span><text:span text:style-name="T165">경제 등 여러 측면에서 국민의 생존과 안전에 직결된 문제이다</text:span><text:span text:style-name="T166">. </text:span><text:span text:style-name="T167">국민의 대의기관인 국회는 반드시 그 타당성과 절차에 대해 따져 묻고 검증해야 할 책임이 있다</text:span><text:span text:style-name="T168">. </text:span><text:span text:style-name="T169">정부 주장대로 북한의 핵미사일 위협을 막으려면</text:span><text:span text:style-name="T170">, </text:span><text:span text:style-name="T171">사드를 배치할 것이 아니라 군사적 대결과 위협을 중단하고 즉각 핵협상과 대화에 나설 것을 촉구하는 것 역시 국회의 역할이다</text:span><text:span text:style-name="T172">.</text:span></text:p>
      <text:p text:style-name="P25"/>
      <text:p text:style-name="P26"><text:span text:style-name="T173">6. </text:span><text:span text:style-name="T174">더 이상 정부에 맡겨 둬서는 안 된다</text:span><text:span text:style-name="T175">. </text:span><text:span text:style-name="T176">제 정당들의 당론과 관계없이 국회는 즉각 사드 특위를 구성하여 사드 한국 배치 결정을 전면 재검토해야 한다</text:span><text:span text:style-name="T177">. </text:span><text:span text:style-name="T178">예상되는 모든 대가를 감수하고도 사드 한국 배치가 필요한지</text:span><text:span text:style-name="T179">, </text:span><text:span text:style-name="T180">대화나 협상 없이 군사력 확장만으로 한반도 평화를 구축할 수 있는지 검토해야 한다</text:span><text:span text:style-name="T181">. </text:span><text:span text:style-name="T182">비민주적이고 불투명한 결정 과정도 철저히 규명해야 한다</text:span><text:span text:style-name="T183">. </text:span><text:span text:style-name="T184">이 문제에서 여야가 따로 있을 수 없다</text:span><text:span text:style-name="T185">. </text:span><text:span text:style-name="T186">졸속적이고 일방적인 강행에 제동을 거는 것이야말로 지금 국회가 해야 할 일이다</text:span><text:span text:style-name="T187">.  </text:span><text:span text:style-name="T188">끝</text:span><text:span text:style-name="T189">. 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522</meta:generator>
    <meta:creation-date>2006년 2월 23일 목요일 오후 7:58:37</meta:creation-date>
    <dc:title>보도자료서식</dc:title>
    <dc:creator/>
    <dc:date>2016년 9월 1일 목요일 오전 10:29:07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