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</office:font-face-decls>
  <office:automatic-styles>
    <style:style style:family="paragraph" style:name="P1" style:parent-style-name="0">
      <style:paragraph-properties style:snap-to-layout-grid="false"/>
    </style:style>
    <style:style style:family="text" style:name="T1">
      <style:text-properties fo:font-size="14.0pt" fo:font-weight="bold" style:font-name="바탕" style:font-name-asian="나눔명조" style:font-size-asian="14.0pt" style:font-weight-asian="bold"/>
    </style:style>
    <style:style style:family="text" style:name="T2">
      <style:text-properties fo:font-size="14.0pt" fo:font-weight="bold" style:font-name="나눔명조" style:font-name-asian="나눔명조" style:font-size-asian="14.0pt" style:font-weight-asian="bold"/>
    </style:style>
    <style:style style:family="text" style:name="T3">
      <style:text-properties fo:font-size="14.0pt" fo:font-weight="bold" style:font-name="바탕" style:font-name-asian="나눔명조" style:font-size-asian="14.0pt" style:font-weight-asian="bold"/>
    </style:style>
    <style:style style:family="text" style:name="T4">
      <style:text-properties fo:font-size="14.0pt" fo:font-weight="bold" style:font-name="나눔명조" style:font-name-asian="나눔명조" style:font-size-asian="14.0pt" style:font-weight-asian="bold"/>
    </style:style>
    <style:style style:family="text" style:name="T5">
      <style:text-properties fo:font-size="14.0pt" fo:font-weight="bold" style:font-name="바탕" style:font-name-asian="나눔명조" style:font-size-asian="14.0pt" style:font-weight-asian="bold"/>
    </style:style>
    <style:style style:family="text" style:name="T6">
      <style:text-properties fo:font-size="14.0pt" fo:font-weight="bold" style:font-name="나눔명조" style:font-name-asian="나눔명조" style:font-size-asian="14.0pt" style:font-weight-asian="bold"/>
    </style:style>
    <style:style style:family="text" style:name="T7">
      <style:text-properties fo:font-size="14.0pt" fo:font-weight="bold" style:font-name="바탕" style:font-name-asian="나눔명조" style:font-size-asian="14.0pt" style:font-weight-asian="bold"/>
    </style:style>
    <style:style style:family="text" style:name="T8">
      <style:text-properties fo:font-size="14.0pt" fo:font-weight="bold" style:font-name="나눔명조" style:font-name-asian="나눔명조" style:font-size-asian="14.0pt" style:font-weight-asian="bold"/>
    </style:style>
    <style:style style:family="paragraph" style:name="P2" style:parent-style-name="0">
      <style:paragraph-properties style:snap-to-layout-grid="false"/>
    </style:style>
    <style:style style:family="paragraph" style:name="P3" style:parent-style-name="0">
      <style:paragraph-properties style:snap-to-layout-grid="false"/>
    </style:style>
    <style:style style:family="paragraph" style:name="P4" style:parent-style-name="0">
      <style:paragraph-properties style:snap-to-layout-grid="false"/>
    </style:style>
    <style:style style:family="text" style:name="T9">
      <style:text-properties fo:font-size="12.0pt" style:font-name="나눔명조" style:font-name-asian="나눔명조" style:font-size-asian="12.0pt"/>
    </style:style>
    <style:style style:family="text" style:name="T10">
      <style:text-properties fo:font-size="12.0pt" style:font-name="바탕" style:font-name-asian="나눔명조" style:font-size-asian="12.0pt"/>
    </style:style>
    <style:style style:family="text" style:name="T11">
      <style:text-properties fo:font-size="12.0pt" style:font-name="나눔명조" style:font-name-asian="나눔명조" style:font-size-asian="12.0pt"/>
    </style:style>
    <style:style style:family="text" style:name="T12">
      <style:text-properties fo:font-size="12.0pt" style:font-name="바탕" style:font-name-asian="나눔명조" style:font-size-asian="12.0pt"/>
    </style:style>
    <style:style style:family="text" style:name="T13">
      <style:text-properties fo:font-size="12.0pt" style:font-name="나눔명조" style:font-name-asian="나눔명조" style:font-size-asian="12.0pt"/>
    </style:style>
    <style:style style:family="text" style:name="T14">
      <style:text-properties fo:font-size="12.0pt" style:font-name="바탕" style:font-name-asian="나눔명조" style:font-size-asian="12.0pt"/>
    </style:style>
    <style:style style:family="text" style:name="T15">
      <style:text-properties fo:font-size="12.0pt" style:font-name="나눔명조" style:font-name-asian="나눔명조" style:font-size-asian="12.0pt"/>
    </style:style>
    <style:style style:family="text" style:name="T16">
      <style:text-properties fo:font-size="12.0pt" style:font-name="바탕" style:font-name-asian="나눔명조" style:font-size-asian="12.0pt"/>
    </style:style>
    <style:style style:family="text" style:name="T17">
      <style:text-properties fo:font-size="12.0pt" style:font-name="나눔명조" style:font-name-asian="나눔명조" style:font-size-asian="12.0pt"/>
    </style:style>
    <style:style style:family="text" style:name="T18">
      <style:text-properties fo:font-size="12.0pt" style:font-name="바탕" style:font-name-asian="나눔명조" style:font-size-asian="12.0pt"/>
    </style:style>
    <style:style style:family="text" style:name="T19">
      <style:text-properties fo:font-size="12.0pt" style:font-name="나눔명조" style:font-name-asian="나눔명조" style:font-size-asian="12.0pt"/>
    </style:style>
    <style:style style:family="text" style:name="T20">
      <style:text-properties fo:font-size="12.0pt" style:font-name="바탕" style:font-name-asian="나눔명조" style:font-size-asian="12.0pt"/>
    </style:style>
    <style:style style:family="text" style:name="T21">
      <style:text-properties fo:font-size="12.0pt" style:font-name="나눔명조" style:font-name-asian="나눔명조" style:font-size-asian="12.0pt"/>
    </style:style>
    <style:style style:family="text" style:name="T22">
      <style:text-properties fo:font-size="12.0pt" style:font-name="바탕" style:font-name-asian="나눔명조" style:font-size-asian="12.0pt"/>
    </style:style>
    <style:style style:family="text" style:name="T23">
      <style:text-properties fo:font-size="12.0pt" style:font-name="나눔명조" style:font-name-asian="나눔명조" style:font-size-asian="12.0pt"/>
    </style:style>
    <style:style style:family="text" style:name="T24">
      <style:text-properties fo:font-size="12.0pt" style:font-name="바탕" style:font-name-asian="나눔명조" style:font-size-asian="12.0pt"/>
    </style:style>
    <style:style style:family="text" style:name="T25">
      <style:text-properties fo:font-size="12.0pt" style:font-name="나눔명조" style:font-name-asian="나눔명조" style:font-size-asian="12.0pt"/>
    </style:style>
    <style:style style:family="text" style:name="T26">
      <style:text-properties fo:font-size="12.0pt" style:font-name="바탕" style:font-name-asian="나눔명조" style:font-size-asian="12.0pt"/>
    </style:style>
    <style:style style:family="text" style:name="T27">
      <style:text-properties fo:font-size="12.0pt" style:font-name="나눔명조" style:font-name-asian="나눔명조" style:font-size-asian="12.0pt"/>
    </style:style>
    <style:style style:family="text" style:name="T28">
      <style:text-properties fo:font-size="12.0pt" style:font-name="바탕" style:font-name-asian="나눔명조" style:font-size-asian="12.0pt"/>
    </style:style>
    <style:style style:family="text" style:name="T29">
      <style:text-properties fo:font-size="12.0pt" style:font-name="나눔명조" style:font-name-asian="나눔명조" style:font-size-asian="12.0pt"/>
    </style:style>
    <style:style style:family="text" style:name="T30">
      <style:text-properties fo:font-size="12.0pt" style:font-name="바탕" style:font-name-asian="나눔명조" style:font-size-asian="12.0pt"/>
    </style:style>
    <style:style style:family="text" style:name="T31">
      <style:text-properties fo:font-size="12.0pt" style:font-name="나눔명조" style:font-name-asian="나눔명조" style:font-size-asian="12.0pt"/>
    </style:style>
    <style:style style:family="text" style:name="T32">
      <style:text-properties fo:font-size="12.0pt" style:font-name="바탕" style:font-name-asian="나눔명조" style:font-size-asian="12.0pt"/>
    </style:style>
    <style:style style:family="text" style:name="T33">
      <style:text-properties fo:font-size="12.0pt" style:font-name="나눔명조" style:font-name-asian="나눔명조" style:font-size-asian="12.0pt"/>
    </style:style>
    <style:style style:family="paragraph" style:name="P5" style:parent-style-name="0">
      <style:paragraph-properties style:snap-to-layout-grid="false"/>
    </style:style>
    <style:style style:family="text" style:name="T34">
      <style:text-properties fo:font-size="12.0pt" style:font-name="바탕" style:font-name-asian="나눔명조" style:font-size-asian="12.0pt"/>
    </style:style>
    <style:style style:family="paragraph" style:name="P6" style:parent-style-name="0">
      <style:paragraph-properties style:snap-to-layout-grid="false"/>
    </style:style>
    <style:style style:family="text" style:name="T35">
      <style:text-properties fo:font-size="12.0pt" style:font-name="나눔명조" style:font-name-asian="나눔명조" style:font-size-asian="12.0pt"/>
    </style:style>
    <style:style style:family="text" style:name="T36">
      <style:text-properties fo:font-size="12.0pt" style:font-name="바탕" style:font-name-asian="나눔명조" style:font-size-asian="12.0pt"/>
    </style:style>
    <style:style style:family="text" style:name="T37">
      <style:text-properties fo:font-size="12.0pt" style:font-name="나눔명조" style:font-name-asian="나눔명조" style:font-size-asian="12.0pt"/>
    </style:style>
    <style:style style:family="text" style:name="T38">
      <style:text-properties fo:font-size="12.0pt" style:font-name="바탕" style:font-name-asian="나눔명조" style:font-size-asian="12.0pt"/>
    </style:style>
    <style:style style:family="text" style:name="T39">
      <style:text-properties fo:font-size="12.0pt" style:font-name="나눔명조" style:font-name-asian="나눔명조" style:font-size-asian="12.0pt"/>
    </style:style>
    <style:style style:family="text" style:name="T40">
      <style:text-properties fo:font-size="12.0pt" style:font-name="바탕" style:font-name-asian="나눔명조" style:font-size-asian="12.0pt"/>
    </style:style>
    <style:style style:family="text" style:name="T41">
      <style:text-properties fo:font-size="12.0pt" style:font-name="나눔명조" style:font-name-asian="나눔명조" style:font-size-asian="12.0pt"/>
    </style:style>
    <style:style style:family="text" style:name="T42">
      <style:text-properties fo:font-size="12.0pt" style:font-name="바탕" style:font-name-asian="나눔명조" style:font-size-asian="12.0pt"/>
    </style:style>
    <style:style style:family="text" style:name="T43">
      <style:text-properties fo:font-size="12.0pt" style:font-name="나눔명조" style:font-name-asian="나눔명조" style:font-size-asian="12.0pt"/>
    </style:style>
    <style:style style:family="paragraph" style:name="P7" style:parent-style-name="0">
      <style:paragraph-properties style:snap-to-layout-grid="false"/>
    </style:style>
    <style:style style:family="paragraph" style:name="P8" style:parent-style-name="0">
      <style:paragraph-properties style:snap-to-layout-grid="false"/>
    </style:style>
    <style:style style:family="paragraph" style:name="P9" style:parent-style-name="0">
      <style:paragraph-properties style:snap-to-layout-grid="false"/>
    </style:style>
    <style:style style:family="text" style:name="T44">
      <style:text-properties fo:font-size="12.0pt" style:font-name="나눔명조" style:font-name-asian="나눔명조" style:font-size-asian="12.0pt"/>
    </style:style>
    <style:style style:family="text" style:name="T45">
      <style:text-properties fo:font-size="12.0pt" style:font-name="바탕" style:font-name-asian="나눔명조" style:font-size-asian="12.0pt"/>
    </style:style>
    <style:style style:family="text" style:name="T46">
      <style:text-properties fo:font-size="12.0pt" style:font-name="나눔명조" style:font-name-asian="나눔명조" style:font-size-asian="12.0pt"/>
    </style:style>
    <style:style style:family="text" style:name="T47">
      <style:text-properties fo:font-size="12.0pt" style:font-name="바탕" style:font-name-asian="나눔명조" style:font-size-asian="12.0pt"/>
    </style:style>
    <style:style style:family="text" style:name="T48">
      <style:text-properties fo:font-size="12.0pt" style:font-name="나눔명조" style:font-name-asian="나눔명조" style:font-size-asian="12.0pt"/>
    </style:style>
    <style:style style:family="text" style:name="T49">
      <style:text-properties fo:font-size="12.0pt" style:font-name="바탕" style:font-name-asian="나눔명조" style:font-size-asian="12.0pt"/>
    </style:style>
    <style:style style:family="text" style:name="T50">
      <style:text-properties fo:font-size="12.0pt" style:font-name="나눔명조" style:font-name-asian="나눔명조" style:font-size-asian="12.0pt"/>
    </style:style>
    <style:style style:family="text" style:name="T51">
      <style:text-properties fo:font-size="12.0pt" style:font-name="바탕" style:font-name-asian="나눔명조" style:font-size-asian="12.0pt"/>
    </style:style>
    <style:style style:family="text" style:name="T52">
      <style:text-properties fo:font-size="12.0pt" style:font-name="나눔명조" style:font-name-asian="나눔명조" style:font-size-asian="12.0pt"/>
    </style:style>
    <style:style style:family="text" style:name="T53">
      <style:text-properties fo:font-size="12.0pt" style:font-name="바탕" style:font-name-asian="나눔명조" style:font-size-asian="12.0pt"/>
    </style:style>
    <style:style style:family="text" style:name="T54">
      <style:text-properties fo:font-size="12.0pt" style:font-name="나눔명조" style:font-name-asian="나눔명조" style:font-size-asian="12.0pt"/>
    </style:style>
    <style:style style:family="text" style:name="T55">
      <style:text-properties fo:font-size="12.0pt" style:font-name="바탕" style:font-name-asian="나눔명조" style:font-size-asian="12.0pt"/>
    </style:style>
    <style:style style:family="text" style:name="T56">
      <style:text-properties fo:font-size="12.0pt" style:font-name="나눔명조" style:font-name-asian="나눔명조" style:font-size-asian="12.0pt"/>
    </style:style>
    <style:style style:family="paragraph" style:name="P10" style:parent-style-name="0">
      <style:paragraph-properties style:snap-to-layout-grid="false"/>
    </style:style>
    <style:style style:family="paragraph" style:name="P11" style:parent-style-name="0">
      <style:paragraph-properties style:snap-to-layout-grid="false"/>
    </style:style>
    <style:style style:family="paragraph" style:name="P12" style:parent-style-name="0">
      <style:paragraph-properties style:snap-to-layout-grid="false"/>
    </style:style>
    <style:style style:family="text" style:name="T57">
      <style:text-properties fo:font-size="12.0pt" style:font-name="나눔명조" style:font-name-asian="나눔명조" style:font-size-asian="12.0pt"/>
    </style:style>
    <style:style style:family="text" style:name="T58">
      <style:text-properties fo:font-size="12.0pt" style:font-name="바탕" style:font-name-asian="나눔명조" style:font-size-asian="12.0pt"/>
    </style:style>
    <style:style style:family="text" style:name="T59">
      <style:text-properties fo:font-size="12.0pt" style:font-name="나눔명조" style:font-name-asian="나눔명조" style:font-size-asian="12.0pt"/>
    </style:style>
    <style:style style:family="text" style:name="T60">
      <style:text-properties fo:font-size="12.0pt" style:font-name="바탕" style:font-name-asian="나눔명조" style:font-size-asian="12.0pt"/>
    </style:style>
    <style:style style:family="text" style:name="T61">
      <style:text-properties fo:font-size="12.0pt" style:font-name="나눔명조" style:font-name-asian="나눔명조" style:font-size-asian="12.0pt"/>
    </style:style>
    <style:style style:family="text" style:name="T62">
      <style:text-properties fo:font-size="12.0pt" style:font-name="바탕" style:font-name-asian="나눔명조" style:font-size-asian="12.0pt"/>
    </style:style>
    <style:style style:family="text" style:name="T63">
      <style:text-properties fo:font-size="12.0pt" style:font-name="나눔명조" style:font-name-asian="나눔명조" style:font-size-asian="12.0pt"/>
    </style:style>
    <style:style style:family="text" style:name="T64">
      <style:text-properties fo:font-size="12.0pt" style:font-name="바탕" style:font-name-asian="나눔명조" style:font-size-asian="12.0pt"/>
    </style:style>
    <style:style style:family="text" style:name="T65">
      <style:text-properties fo:font-size="12.0pt" style:font-name="나눔명조" style:font-name-asian="나눔명조" style:font-size-asian="12.0pt"/>
    </style:style>
    <style:style style:family="text" style:name="T66">
      <style:text-properties fo:font-size="12.0pt" style:font-name="바탕" style:font-name-asian="나눔명조" style:font-size-asian="12.0pt"/>
    </style:style>
    <style:style style:family="text" style:name="T67">
      <style:text-properties fo:font-size="12.0pt" style:font-name="나눔명조" style:font-name-asian="나눔명조" style:font-size-asian="12.0pt"/>
    </style:style>
    <style:style style:family="text" style:name="T68">
      <style:text-properties fo:font-size="12.0pt" style:font-name="바탕" style:font-name-asian="나눔명조" style:font-size-asian="12.0pt"/>
    </style:style>
    <style:style style:family="text" style:name="T69">
      <style:text-properties fo:font-size="12.0pt" style:font-name="나눔명조" style:font-name-asian="나눔명조" style:font-size-asian="12.0pt"/>
    </style:style>
    <style:style style:family="text" style:name="T70">
      <style:text-properties fo:font-size="12.0pt" style:font-name="바탕" style:font-name-asian="나눔명조" style:font-size-asian="12.0pt"/>
    </style:style>
    <style:style style:family="text" style:name="T71">
      <style:text-properties fo:font-size="12.0pt" style:font-name="나눔명조" style:font-name-asian="나눔명조" style:font-size-asian="12.0pt"/>
    </style:style>
    <style:style style:family="text" style:name="T72">
      <style:text-properties fo:font-size="12.0pt" style:font-name="바탕" style:font-name-asian="나눔명조" style:font-size-asian="12.0pt"/>
    </style:style>
    <style:style style:family="text" style:name="T73">
      <style:text-properties fo:font-size="12.0pt" style:font-name="나눔명조" style:font-name-asian="나눔명조" style:font-size-asian="12.0pt"/>
    </style:style>
    <style:style style:family="text" style:name="T74">
      <style:text-properties fo:font-size="12.0pt" style:font-name="바탕" style:font-name-asian="나눔명조" style:font-size-asian="12.0pt"/>
    </style:style>
    <style:style style:family="text" style:name="T75">
      <style:text-properties fo:font-size="12.0pt" style:font-name="나눔명조" style:font-name-asian="나눔명조" style:font-size-asian="12.0pt"/>
    </style:style>
    <style:style style:family="paragraph" style:name="P13" style:parent-style-name="0">
      <style:paragraph-properties style:snap-to-layout-grid="false"/>
    </style:style>
    <style:style style:family="paragraph" style:name="P14" style:parent-style-name="0">
      <style:paragraph-properties style:snap-to-layout-grid="false"/>
    </style:style>
    <style:style style:family="paragraph" style:name="P15" style:parent-style-name="0">
      <style:paragraph-properties style:snap-to-layout-grid="false"/>
    </style:style>
    <style:style style:family="text" style:name="T76">
      <style:text-properties fo:font-size="12.0pt" style:font-name="나눔명조" style:font-name-asian="나눔명조" style:font-size-asian="12.0pt"/>
    </style:style>
    <style:style style:family="text" style:name="T77">
      <style:text-properties fo:font-size="12.0pt" style:font-name="바탕" style:font-name-asian="나눔명조" style:font-size-asian="12.0pt"/>
    </style:style>
    <style:style style:family="text" style:name="T78">
      <style:text-properties fo:font-size="12.0pt" style:font-name="나눔명조" style:font-name-asian="나눔명조" style:font-size-asian="12.0pt"/>
    </style:style>
    <style:style style:family="paragraph" style:name="P16" style:parent-style-name="0">
      <style:paragraph-properties style:snap-to-layout-grid="false"/>
    </style:style>
    <style:style style:family="paragraph" style:name="P17" style:parent-style-name="0">
      <style:paragraph-properties style:snap-to-layout-grid="false"/>
    </style:style>
    <style:style style:family="paragraph" style:name="P18" style:parent-style-name="0">
      <style:paragraph-properties style:snap-to-layout-grid="false"/>
    </style:style>
    <style:style style:family="text" style:name="T79">
      <style:text-properties fo:font-size="12.0pt" style:font-name="나눔명조" style:font-name-asian="나눔명조" style:font-size-asian="12.0pt"/>
    </style:style>
    <style:style style:family="paragraph" style:name="P19" style:parent-style-name="0">
      <style:paragraph-properties style:snap-to-layout-grid="false"/>
    </style:style>
    <style:style style:family="paragraph" style:name="P20" style:parent-style-name="0">
      <style:paragraph-properties style:snap-to-layout-grid="false"/>
    </style:style>
    <style:style style:family="text" style:name="T80">
      <style:text-properties fo:font-size="12.0pt" style:font-name="바탕" style:font-name-asian="나눔명조" style:font-size-asian="12.0pt"/>
    </style:style>
  </office:automatic-styles>
  <office:body>
    <office:text>
      <text:p text:style-name="P1"><text:span text:style-name="T1">사드 배치 </text:span><text:span text:style-name="T2">‘</text:span><text:span text:style-name="T3">제</text:span><text:span text:style-name="T4">3</text:span><text:span text:style-name="T5">후보지</text:span><text:span text:style-name="T6">’</text:span><text:span text:style-name="T7">로 주민 분열시키려는 정부를 규탄한다</text:span><text:span text:style-name="T8">!</text:span></text:p>
      <text:p text:style-name="P2"/>
      <text:p text:style-name="P3"/>
      <text:p text:style-name="P4"><text:span text:style-name="T9">1. </text:span><text:span text:style-name="T10">박근혜 대통령이 사드 배치 </text:span><text:span text:style-name="T11">‘</text:span><text:span text:style-name="T12">제</text:span><text:span text:style-name="T13">3</text:span><text:span text:style-name="T14">후보지</text:span><text:span text:style-name="T15">’</text:span><text:span text:style-name="T16">를 꺼낸 뒤 혼선을 거듭하던 정부가 본격적으로 이에 대한 공론화에 나서는 모양새다</text:span><text:span text:style-name="T17">. </text:span><text:span text:style-name="T18">한민구 국방장관이 </text:span><text:span text:style-name="T19">17</text:span><text:span text:style-name="T20">일 성주군청에서 열린 주민 간담회에서 </text:span><text:span text:style-name="T21">"</text:span><text:span text:style-name="T22">지역 의견으로 말씀을 주시면 검토하겠다</text:span><text:span text:style-name="T23">"</text:span><text:span text:style-name="T24">고 말한 뒤</text:span><text:span text:style-name="T25">, </text:span><text:span text:style-name="T26">문성균 국방부 대변인이 </text:span><text:span text:style-name="T27">18</text:span><text:span text:style-name="T28">일 </text:span><text:span text:style-name="T29">“</text:span><text:span text:style-name="T30">성주 지역 내에서의 군사적 효용성에는 큰 차이가 없다</text:span><text:span text:style-name="T31">.”</text:span><text:span text:style-name="T32">고 밝힌 것은 이를 추진할 의지를 드러낸 것으로 보인다</text:span><text:span text:style-name="T33">.</text:span></text:p>
      <text:p text:style-name="P5"><text:span text:style-name="T34"> </text:span></text:p>
      <text:p text:style-name="P6"><text:span text:style-name="T35">2. </text:span><text:span text:style-name="T36">정부의 이 같은 입장은 성주포대가 군사적 효용성과 주민 안전 등의 측면에서 최적지라고 밝혀온 그 동안의 입장과 배치되는 것이다</text:span><text:span text:style-name="T37">. </text:span><text:span text:style-name="T38">조변석개 졸속행정의 전형이다</text:span><text:span text:style-name="T39">. </text:span><text:span text:style-name="T40">국방장관이 주민에게 부지를 정해달라고 요청하는 것은 사드 배치가 군사적 효용성과는 관계가 없는 문제라는 것을 스스로 인정하는 것이라 할 수 있다</text:span><text:span text:style-name="T41">. </text:span><text:span text:style-name="T42">최적지가 여럿이고 주민이 결정할 수 있는 것이라면 그 어디도 최적지가 아니라는 말과 다름없는 것이다</text:span><text:span text:style-name="T43">.</text:span></text:p>
      <text:p text:style-name="P7"/>
      <text:p text:style-name="P8"/>
      <text:p text:style-name="P9"><text:span text:style-name="T44">3. </text:span><text:span text:style-name="T45">본질적으로 한국에서 사드 배치 최적지란 없다</text:span><text:span text:style-name="T46">. </text:span><text:span text:style-name="T47">사드를 어디에 배치해도 북핵 미사일로부터 남한을 방어할 수 없기 때문이다</text:span><text:span text:style-name="T48">. </text:span><text:span text:style-name="T49">따라서 제</text:span><text:span text:style-name="T50">3</text:span><text:span text:style-name="T51">후보지 논의 자체가 의미 없는 것이다</text:span><text:span text:style-name="T52">. </text:span><text:span text:style-name="T53">제</text:span><text:span text:style-name="T54">3</text:span><text:span text:style-name="T55">후보지가 아니라 사드 배치 철회만이 유일한 해답이다</text:span><text:span text:style-name="T56">.</text:span></text:p>
      <text:p text:style-name="P10"/>
      <text:p text:style-name="P11"/>
      <text:p text:style-name="P12"><text:span text:style-name="T57">4. </text:span><text:span text:style-name="T58">가장 심각한 문제는 정부가 제</text:span><text:span text:style-name="T59">3</text:span><text:span text:style-name="T60">후보지를 내세워 사드 한국 배치 저지투쟁에 나선 주민을 분열시키는 것이다</text:span><text:span text:style-name="T61">. </text:span><text:span text:style-name="T62">정부는 지역 정치인과 보수단체 등을 앞세워 제</text:span><text:span text:style-name="T63">3</text:span><text:span text:style-name="T64">후보지를 띄우고 이를 부추기는 방식으로 조직적이고 체계적으로 주민 분열과 갈등을 유도하고 있다</text:span><text:span text:style-name="T65">. </text:span><text:span text:style-name="T66">정책 결정자가 자기 임무를 포기하고 주민에게 부지를 정해달라고 요청하는 것 자체가 주민 분열을 노린 매우 불순하고 비열한 정략적 의도라 하지 않을 수 없다</text:span><text:span text:style-name="T67">. </text:span><text:span text:style-name="T68">이는 정부가 주권자로서 주민의 권리를 존중하는 것이 아니라 분할지배하고 제압할 대상으로 보고 있음을 드러내는 것이다</text:span><text:span text:style-name="T69">. </text:span><text:span text:style-name="T70">정부는 또한 주민들에 대한 각종 탄압을 병행하여 사드 배치 반대투쟁을 와해시키려 하고 있다</text:span><text:span text:style-name="T71">. </text:span><text:span text:style-name="T72">우리는 정부의 제</text:span><text:span text:style-name="T73">3</text:span><text:span text:style-name="T74">후보지를 내세운 주민 분열공작과 탄압행위를 강력히 규탄한다</text:span><text:span text:style-name="T75">.</text:span></text:p>
      <text:p text:style-name="P13"/>
      <text:p text:style-name="P14"/>
      <text:p text:style-name="P15"><text:span text:style-name="T76">5. </text:span><text:span text:style-name="T77">이에 우리는 정부에게 일체의 분열공작과 탄압을 중단하고 사드 배치 결정을 즉각 철회할 것을 강력히 요구한다</text:span><text:span text:style-name="T78">.</text:span></text:p>
      <text:p text:style-name="P16"/>
      <text:p text:style-name="P17"/>
      <text:p text:style-name="P18"><text:span text:style-name="T79">2016. 8. 19.</text:span></text:p>
      <text:p text:style-name="P19"/>
      <text:p text:style-name="P20"><text:span text:style-name="T80">사드배치저지전국행동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522</meta:generator>
    <meta:creation-date>2016년 8월 24일 수요일 오후 7:06:46</meta:creation-date>
    <dc:title/>
    <dc:creator>Administrator</dc:creator>
    <dc:date>2016년 8월 24일 수요일 오후 7:06:46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