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paragraph" style:name="P14" style:parent-style-name="5">
      <style:paragraph-properties style:snap-to-layout-grid="false"/>
    </style:style>
    <style:style style:family="text" style:name="T32">
      <style:text-properties style:font-name="바탕" style:font-name-asian="한양견고딕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48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06cm" fo:text-indent="-0.606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style:font-name="바탕" style:font-name-asian="휴먼명조" style:font-size-asian="14.0pt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81cm" fo:text-indent="-0.581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559cm" fo:text-indent="-0.559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557cm" fo:text-indent="-0.557cm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63cm" fo:text-indent="-0.563cm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fo:break-before="page" style:snap-to-layout-grid="false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margin-left="1.585cm" fo:text-indent="-0.581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1.692cm" fo:text-indent="-0.635cm"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1.692cm" fo:text-indent="-0.635cm"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1.692cm" fo:text-indent="-0.635cm" style:snap-to-layout-grid="false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1.692cm" fo:text-indent="-0.635cm"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1.692cm" fo:text-indent="-0.635cm" style:snap-to-layout-grid="false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1.692cm" fo:text-indent="-0.635cm" style:snap-to-layout-grid="false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1.692cm" fo:text-indent="-0.635cm"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1.692cm" fo:text-indent="-0.635cm"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7">
      <style:paragraph-properties fo:margin-left="1.692cm" fo:text-indent="-0.635cm" style:snap-to-layout-grid="false"/>
    </style:style>
    <style:style style:family="paragraph" style:name="P42" style:parent-style-name="7">
      <style:paragraph-properties fo:margin-left="1.692cm" fo:text-indent="-0.635cm" style:snap-to-layout-grid="false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fo:margin-left="1.692cm" fo:text-indent="-0.635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황수영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「</text:span><text:span text:style-name="T19">국군의 해외파견활동에 관한 법률안</text:span><text:span text:style-name="T20">」</text:span><text:span text:style-name="T21">제정 반대 의견서 국방부에 제출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6. 8. 24. (</text:span><text:span text:style-name="T24">총 </text:span><text:span text:style-name="T25">3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3.348cm" text:anchor-type="as-char"><draw:text-box fo:min-height="3.3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「</text:span><text:span text:style-name="T30">국군의 해외파견활동에 관한 법률안</text:span><text:span text:style-name="T31">」</text:span></text:p><text:p text:style-name="P14"><text:span text:style-name="T32">제정 반대 의견서 국방부에 제출</text:span></text:p><text:p text:style-name="P15"><text:span text:style-name="T33">위헌적 파병에 법적 근거 제공할 우려 있는 반면 법률 제정 실익은 없어</text:span></text:p></table:table-cell></table:table-row></table:table></draw:text-box></draw:frame></text:p>
      <text:p text:style-name="P16"/>
      <text:p text:style-name="P17"><text:span text:style-name="T34">1. </text:span><text:span text:style-name="T35">참여연대는 어제</text:span><text:span text:style-name="T36">(8/23) </text:span><text:span text:style-name="T37">「</text:span><text:span text:style-name="T38">국군의 해외파견활동에 관한 법률안</text:span><text:span text:style-name="T39">」 </text:span><text:span text:style-name="T40">입법예고와 관련해 국방부에 법률 제정 반대 의견서를 제출했다</text:span><text:span text:style-name="T41">. </text:span></text:p>
      <text:p text:style-name="P18"/>
      <text:p text:style-name="P19"><text:span text:style-name="T42">2. </text:span><text:span text:style-name="T43">이번 입법예고안은 이미 </text:span><text:span text:style-name="T44">19</text:span><text:span text:style-name="T45">대 국회에서 폐기된 법안 </text:span><text:span text:style-name="T46">「</text:span><text:span text:style-name="T47">국군의 해외파견활동 참여에 관한 법률안</text:span><text:span text:style-name="T48">(</text:span><text:span text:style-name="T49">송영근 의원 대표발의</text:span><text:span text:style-name="T50">)</text:span><text:span text:style-name="T51">」</text:span><text:span text:style-name="T52">과 같은 내용으로</text:span><text:span text:style-name="T53">, </text:span><text:span text:style-name="T54">위헌성 문제를 내포하고 있다</text:span><text:span text:style-name="T55">. </text:span><text:span text:style-name="T56">당시 국회에서 여러 차례 논의가 있었으나 해당 법안이 위헌적 성격의 파병에 법적 근거를 제공한다는 우려는 해소되지 못했다</text:span><text:span text:style-name="T57">. </text:span><text:span text:style-name="T58">그럼에도 불구하고 국방부는 같은 내용의 법안을 다시 입법 예고했다</text:span><text:span text:style-name="T59">. </text:span><text:span text:style-name="T60">이에 참여연대는 해당 법안의 문제점을 지적하고 법률 제정에 반대하기 위하여 의견서를 제출했다</text:span><text:span text:style-name="T61">.</text:span></text:p>
      <text:p text:style-name="P20"/>
      <text:p text:style-name="P21"><text:span text:style-name="T62">3. </text:span><text:span text:style-name="T63">참여연대는 구체적으로 </text:span><text:span text:style-name="T64">▷</text:span><text:span text:style-name="T65">다국적군 파병과 국방교류협력을 위한 파병 등 헌법에 저촉되는 파병까지 합법화하고 있다는 점</text:span><text:span text:style-name="T66">, </text:span><text:span text:style-name="T67">▷</text:span><text:span text:style-name="T68">국방교류협력 증진은 법률의 목적이 될 수 없다는 점</text:span><text:span text:style-name="T69">, </text:span><text:span text:style-name="T70">▷</text:span><text:span text:style-name="T71">유엔 결의안에 의한 다국적군 파병은 이라크전 사례를 봤을 때 국제평화유지라는 헌법 이념을 만족시킬 수 없다는 점</text:span><text:span text:style-name="T72">, </text:span><text:span text:style-name="T73">▷</text:span><text:span text:style-name="T74">비분쟁지역 교육훈련을 위한 파병은 아랍에미리트 파병과 같이 정권이나 군의 이해에 따라 이루어진 파병을 합법화하는 구실이 될 수 있다는 점</text:span><text:span text:style-name="T75">, </text:span><text:span text:style-name="T76">▷</text:span><text:span text:style-name="T77">재난구호 및 재건지원 목적의 파병은 국제개발협력의 전문성과 특수성을 우선적으로 고려할 때 파병의 범주로 포함하는 것이 적절치 않으며 군대의 지원이 필요한 경우 이미 제도적으로 가능하다는 점</text:span><text:span text:style-name="T78">, </text:span><text:span text:style-name="T79">▷</text:span><text:span text:style-name="T80">‘</text:span><text:span text:style-name="T81">기타</text:span><text:span text:style-name="T82">’ </text:span><text:span text:style-name="T83">조항은 경우에 따라 모든 종류의 파병으로 확대 해석될 수 있는 대표적인 독소조항이라는 점</text:span><text:span text:style-name="T84">, </text:span><text:span text:style-name="T85">▷</text:span><text:span text:style-name="T86">그동안 편법적으로 이뤄져 온 개별파견요원에 대해서는 규제하지 않고 있다는 점</text:span><text:span text:style-name="T87">, </text:span><text:span text:style-name="T88">▷</text:span><text:span text:style-name="T89">반면 제안 취지로 밝힌 해외파병의 투명성과 예측가능성 제고는 사실상 선언적 조항에 불과하다는 점</text:span><text:span text:style-name="T90">, </text:span><text:span text:style-name="T91">▷</text:span><text:span text:style-name="T92">국회의 파병 종료 요구 권한에 대해 구체화했으나 이미 국회는 그러한 권한을 가지고 있다는 점 등을 해당 법안의 문제점으로 지적했다</text:span><text:span text:style-name="T93">. </text:span></text:p>
      <text:p text:style-name="P22"/>
      <text:p text:style-name="P23"><text:span text:style-name="T94">4. </text:span><text:span text:style-name="T95">지난 </text:span><text:span text:style-name="T96">7</text:span><text:span text:style-name="T97">월 발표된 영국 이라크조사위원회의 </text:span><text:span text:style-name="T98">‘</text:span><text:span text:style-name="T99">칠콧 보고서</text:span><text:span text:style-name="T100">’</text:span><text:span text:style-name="T101">는 한국 사회에도 많은 울림을 주었다</text:span><text:span text:style-name="T102">. </text:span><text:span text:style-name="T103">이라크전이 충분한 근거 없이 결정된 잘못된 전쟁이었다는 결론은 참전국 중 세 번째로 많은 병력을 이라크에 파병한 한국에 의미하는 바가 많다</text:span><text:span text:style-name="T104">. </text:span><text:span text:style-name="T105">참여연대는 지금 한국 사회에 필요한 것은 파병의 고삐를 푸는 법안이 아니라 해외파병 행위에 대한 진지한 고민과 성찰이라고 강조했다</text:span><text:span text:style-name="T106">. </text:span><text:span text:style-name="T107">또 다른 이라크 파병</text:span><text:span text:style-name="T108">, </text:span><text:span text:style-name="T109">또 다른 </text:span><text:span text:style-name="T110">UAE </text:span><text:span text:style-name="T111">파병을 막기 위해서라도 국방부는 이제라도 입법예고를 철회하고 그동안의 해외파병에 대한 엄정한 평가와 검증을 우선 실시해야 한다고 덧붙였다</text:span><text:span text:style-name="T112">. </text:span><text:span text:style-name="T113">참여연대는 정부가 과거 파병의 구체적인 성과와 현지에 미친 영향 혹은 부작용을 하루빨리 종합적이고 체계적으로 평가하고</text:span><text:span text:style-name="T114">, </text:span><text:span text:style-name="T115">나아가 국제 분쟁 해결과 평화 정착에 평화적으로 기여할 방안에 대해 고민하도록 지속적으로 촉구해나갈 예정이다</text:span><text:span text:style-name="T116">.  </text:span><text:span text:style-name="T117">끝</text:span><text:span text:style-name="T118">. </text:span></text:p>
      <text:p text:style-name="P24"/>
      <text:p text:style-name="P25"><text:span text:style-name="T119">▣ </text:span><text:span text:style-name="T120">별첨자료</text:span></text:p>
      <text:p text:style-name="P26"><text:span text:style-name="T121">1. </text:span><text:span text:style-name="T122">「</text:span><text:span text:style-name="T123">국군의 해외파견활동에 관한 법률안</text:span><text:span text:style-name="T124">」 </text:span><text:span text:style-name="T125">입법예고에 대한 의견서</text:span></text:p>
      <text:p text:style-name="P27"/>
      <text:p text:style-name="P28"><text:span text:style-name="T126">▣ </text:span><text:span text:style-name="T127">의견서 목차</text:span></text:p>
      <text:p text:style-name="P29"/>
      <text:p text:style-name="P30"><text:span text:style-name="T128">『</text:span><text:span text:style-name="T129">국군의 해외파견활동에 관한 법률 제정안</text:span><text:span text:style-name="T130">』</text:span><text:span text:style-name="T131">에 대한 반대 의견</text:span></text:p>
      <text:p text:style-name="P31"/>
      <text:p text:style-name="P32"><text:span text:style-name="T132">1. </text:span><text:span text:style-name="T133">헌법적 근거 없는 파병까지 정당화하여 국군 해외파견의 범주를 대폭 확대</text:span></text:p>
      <text:p text:style-name="P33"><text:span text:style-name="T134">2. ‘</text:span><text:span text:style-name="T135">국방교류협력</text:span><text:span text:style-name="T136">’</text:span><text:span text:style-name="T137">은 해외파견의 결과이지 목적이 될 수 없음</text:span></text:p>
      <text:p text:style-name="P34"><text:span text:style-name="T138">3. ‘</text:span><text:span text:style-name="T139">유엔 결의안</text:span><text:span text:style-name="T140">’</text:span><text:span text:style-name="T141">이 다국적군 파병의 정당성을 담보할 수 없음</text:span></text:p>
      <text:p text:style-name="P35"><text:span text:style-name="T142">4. </text:span><text:span text:style-name="T143">자의적 파병에 </text:span><text:span text:style-name="T144">‘</text:span><text:span text:style-name="T145">교육훈련</text:span><text:span text:style-name="T146">’ </text:span><text:span text:style-name="T147">명목 남용될 수 있음</text:span></text:p>
      <text:p text:style-name="P36"><text:span text:style-name="T148">5. </text:span><text:span text:style-name="T149">긴급구호와 개발사업 특수성 무시한 </text:span><text:span text:style-name="T150">‘</text:span><text:span text:style-name="T151">재난구호</text:span><text:span text:style-name="T152">’</text:span><text:span text:style-name="T153">를 위한 파병</text:span></text:p>
      <text:p text:style-name="P37"><text:span text:style-name="T154">6. </text:span><text:span text:style-name="T155">위헌성은 물론 남용 위험이 큰 </text:span><text:span text:style-name="T156">‘</text:span><text:span text:style-name="T157">기타 해외파견</text:span><text:span text:style-name="T158">’ </text:span><text:span text:style-name="T159">조항</text:span></text:p>
      <text:p text:style-name="P38"><text:span text:style-name="T160">7. </text:span><text:span text:style-name="T161">법적 근거 없는 군인의 </text:span><text:span text:style-name="T162">‘</text:span><text:span text:style-name="T163">개별파견</text:span><text:span text:style-name="T164">’ </text:span><text:span text:style-name="T165">문제는 누락함</text:span></text:p>
      <text:p text:style-name="P39"><text:span text:style-name="T166">8. </text:span><text:span text:style-name="T167">국회는 이미 </text:span><text:span text:style-name="T168">‘</text:span><text:span text:style-name="T169">파견 종료 요구권</text:span><text:span text:style-name="T170">’</text:span><text:span text:style-name="T171">을 가지고 있음</text:span></text:p>
      <text:p text:style-name="P40"><text:span text:style-name="T172">9. </text:span><text:span text:style-name="T173">파병의 투명성과 예측가능성 제도화할 실질적 조항 미비</text:span></text:p>
      <text:p text:style-name="P41"/>
      <text:p text:style-name="P42"><text:span text:style-name="T174">문의 </text:span><text:span text:style-name="T175">: </text:span><text:span text:style-name="T176">참여연대 평화군축센터 </text:span><text:span text:style-name="T177">(02-723-4250 </text:span><text:span text:style-name="T178">peace@pspd.org</text:span><text:span text:style-name="T179">)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8월 24일 수요일 오후 12:28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