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Pictures/00000.jpeg" manifest:media-type="image/jpeg"/>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oo="http://openoffice.org/2004/office" xmlns:oooc="http://openoffice.org/2004/calc" xmlns:ooow="http://openoffice.org/2004/writer"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0">
  <office:font-face-decls>
    <style:font-face style:font-family-generic="system" style:font-pitch="variable" style:name="바탕" svg:font-family="바탕"/>
    <style:font-face style:font-family-generic="system" style:font-pitch="variable" style:name="맑은 고딕" svg:font-family="맑은 고딕"/>
    <style:font-face style:font-family-generic="system" style:font-pitch="variable" style:name="맑은 고딕" svg:font-family="맑은 고딕"/>
    <style:font-face style:font-family-generic="system" style:font-pitch="variable" style:name="맑은 고딕" svg:font-family="맑은 고딕"/>
    <style:font-face style:font-family-generic="system" style:font-pitch="variable" style:name="맑은 고딕" svg:font-family="맑은 고딕"/>
    <style:font-face style:font-family-generic="system" style:font-pitch="variable" style:name="맑은 고딕" svg:font-family="맑은 고딕"/>
    <style:font-face style:font-family-generic="system" style:font-pitch="variable" style:name="맑은 고딕" svg:font-family="맑은 고딕"/>
    <style:font-face style:font-family-generic="system" style:font-pitch="variable" style:name="맑은 고딕" svg:font-family="맑은 고딕"/>
    <style:font-face style:font-family-generic="system" style:font-pitch="variable" style:name="맑은 고딕" svg:font-family="맑은 고딕"/>
    <style:font-face style:font-family-generic="system" style:font-pitch="variable" style:name="맑은 고딕" svg:font-family="맑은 고딕"/>
    <style:font-face style:font-family-generic="system" style:font-pitch="variable" style:name="맑은 고딕" svg:font-family="맑은 고딕"/>
    <style:font-face style:font-family-generic="system" style:font-pitch="variable" style:name="맑은 고딕" svg:font-family="맑은 고딕"/>
    <style:font-face style:font-family-generic="system" style:font-pitch="variable" style:name="맑은 고딕" svg:font-family="맑은 고딕"/>
    <style:font-face style:font-family-generic="system" style:font-pitch="variable" style:name="맑은 고딕" svg:font-family="맑은 고딕"/>
    <style:font-face style:font-family-generic="system" style:font-pitch="variable" style:name="맑은 고딕" svg:font-family="맑은 고딕"/>
    <style:font-face style:font-family-generic="system" style:font-pitch="variable" style:name="맑은 고딕" svg:font-family="맑은 고딕"/>
    <style:font-face style:font-family-generic="system" style:font-pitch="variable" style:name="맑은 고딕" svg:font-family="맑은 고딕"/>
    <style:font-face style:font-family-generic="system" style:font-pitch="variable" style:name="맑은 고딕" svg:font-family="맑은 고딕"/>
    <style:font-face style:font-family-generic="system" style:font-pitch="variable" style:name="맑은 고딕" svg:font-family="맑은 고딕"/>
    <style:font-face style:font-family-generic="system" style:font-pitch="variable" style:name="맑은 고딕" svg:font-family="맑은 고딕"/>
    <style:font-face style:font-family-generic="system" style:font-pitch="variable" style:name="맑은 고딕" svg:font-family="맑은 고딕"/>
    <style:font-face style:font-family-generic="system" style:font-pitch="variable" style:name="맑은 고딕" svg:font-family="맑은 고딕"/>
    <style:font-face style:font-family-generic="system" style:font-pitch="variable" style:name="바탕" svg:font-family="바탕"/>
    <style:font-face style:font-family-generic="system" style:font-pitch="variable" style:name="바탕" svg:font-family="바탕"/>
    <style:font-face style:font-family-generic="system" style:font-pitch="variable" style:name="바탕" svg:font-family="바탕"/>
    <style:font-face style:font-family-generic="system" style:font-pitch="variable" style:name="바탕" svg:font-family="바탕"/>
    <style:font-face style:font-family-generic="system" style:font-pitch="variable" style:name="바탕" svg:font-family="바탕"/>
    <style:font-face style:font-family-generic="system" style:font-pitch="variable" style:name="바탕" svg:font-family="바탕"/>
  </office:font-face-decls>
  <office:automatic-styles>
    <style:style style:family="paragraph" style:name="P1" style:parent-style-name="0">
      <style:paragraph-properties fo:margin-left="0.529cm" style:snap-to-layout-grid="false"/>
    </style:style>
    <style:style style:family="graphic" style:name="gr1">
      <style:graphic-properties draw:auto-grow-height="false" draw:auto-grow-width="false" draw:textarea-horizontal-align="justify" draw:textarea-vertical-align="top" style:horizontal-pos="from-left" style:horizontal-rel="paragraph" style:number-wrapped-paragraphs="no-limit" style:run-through="foreground" style:vertical-pos="from-top" style:vertical-rel="paragraph" style:wrap="run-through" svg:stroke-color="#000000" svg:stroke-width="0.015cm"/>
    </style:style>
    <style:style style:family="graphic" style:name="fr2" style:parent-style-name="Frame">
      <style:graphic-properties fo:border="none" fo:margin-bottom="0cm" fo:margin-left="0cm" fo:margin-right="0cm" fo:margin-top="0cm" fo:padding-bottom="0cm" fo:padding-left="0cm" fo:padding-right="0cm" fo:padding-top="0cm" style:horizontal-pos="from-left" style:horizontal-rel="page" style:number-wrapped-paragraphs="no-limit" style:run-through="foreground" style:vertical-pos="from-top" style:vertical-rel="page" style:wrap="run-through"/>
    </style:style>
    <style:style style:family="graphic" style:name="gr2">
      <style:graphic-properties draw:auto-grow-height="false" draw:auto-grow-width="false" draw:textarea-horizontal-align="justify" draw:textarea-vertical-align="top" style:horizontal-pos="from-left" style:horizontal-rel="paragraph" style:number-wrapped-paragraphs="no-limit" style:run-through="foreground" style:vertical-pos="from-top" style:vertical-rel="paragraph" style:wrap="run-through" svg:stroke-color="#000000" svg:stroke-width="0.000cm"/>
    </style:style>
    <style:style style:family="text" style:name="T1">
      <style:text-properties fo:font-size="11.0pt" style:font-name="바탕" style:font-name-asian="맑은 고딕" style:font-size-asian="11.0pt"/>
    </style:style>
    <style:style style:family="text" style:name="T2">
      <style:text-properties fo:font-size="11.0pt" style:font-name="맑은 고딕" style:font-name-asian="맑은 고딕" style:font-size-asian="11.0pt"/>
    </style:style>
    <style:style style:family="text" style:name="T3">
      <style:text-properties fo:font-size="11.0pt" style:font-name="바탕" style:font-name-asian="맑은 고딕" style:font-size-asian="11.0pt"/>
    </style:style>
    <style:style style:family="paragraph" style:name="P2" style:parent-style-name="0">
      <style:paragraph-properties fo:margin-left="0.529cm" style:snap-to-layout-grid="false"/>
    </style:style>
    <style:style style:family="text" style:name="T4">
      <style:text-properties fo:font-size="11.0pt" style:font-name="바탕" style:font-name-asian="맑은 고딕" style:font-size-asian="11.0pt"/>
    </style:style>
    <style:style style:family="text" style:name="T5">
      <style:text-properties fo:font-size="11.0pt" style:font-name="맑은 고딕" style:font-name-asian="맑은 고딕" style:font-size-asian="11.0pt"/>
    </style:style>
    <style:style style:family="text" style:name="T6">
      <style:text-properties fo:font-size="11.0pt" style:font-name="바탕" style:font-name-asian="맑은 고딕" style:font-size-asian="11.0pt"/>
    </style:style>
    <style:style style:family="text" style:name="T7">
      <style:text-properties fo:font-size="11.0pt" style:font-name="맑은 고딕" style:font-name-asian="맑은 고딕" style:font-size-asian="11.0pt"/>
    </style:style>
    <style:style style:family="text" style:name="T8">
      <style:text-properties fo:font-size="11.0pt" style:font-name="바탕" style:font-name-asian="맑은 고딕" style:font-size-asian="11.0pt"/>
    </style:style>
    <style:style style:family="text" style:name="T9">
      <style:text-properties fo:font-size="11.0pt" style:font-name="맑은 고딕" style:font-name-asian="맑은 고딕" style:font-size-asian="11.0pt"/>
    </style:style>
    <style:style style:family="text" style:name="T10">
      <style:text-properties fo:font-size="11.0pt" style:font-name="바탕" style:font-name-asian="맑은 고딕" style:font-size-asian="11.0pt"/>
    </style:style>
    <style:style style:family="text" style:name="T11">
      <style:text-properties fo:font-size="11.0pt" style:font-name="맑은 고딕" style:font-name-asian="맑은 고딕" style:font-size-asian="11.0pt"/>
    </style:style>
    <style:style style:family="text" style:name="T12">
      <style:text-properties fo:font-size="11.0pt" style:font-name="바탕" style:font-name-asian="맑은 고딕" style:font-size-asian="11.0pt"/>
    </style:style>
    <style:style style:family="paragraph" style:name="P3" style:parent-style-name="0">
      <style:paragraph-properties fo:margin-left="0.529cm" style:snap-to-layout-grid="false"/>
    </style:style>
    <style:style style:family="text" style:name="T13">
      <style:text-properties fo:font-size="11.0pt" fo:font-weight="bold" style:font-name="바탕" style:font-name-asian="맑은 고딕" style:font-size-asian="11.0pt" style:font-weight-asian="bold"/>
    </style:style>
    <style:style style:family="text" style:name="T14">
      <style:text-properties fo:font-size="11.0pt" fo:font-weight="bold" style:font-name="맑은 고딕" style:font-name-asian="맑은 고딕" style:font-size-asian="11.0pt" style:font-weight-asian="bold"/>
    </style:style>
    <style:style style:family="text" style:name="T15">
      <style:text-properties fo:font-size="11.0pt" fo:font-weight="bold" style:font-name="바탕" style:font-name-asian="맑은 고딕" style:font-size-asian="11.0pt" style:font-weight-asian="bold"/>
    </style:style>
    <style:style style:family="text" style:name="T16">
      <style:text-properties fo:font-size="11.0pt" fo:font-weight="bold" style:font-name="맑은 고딕" style:font-name-asian="맑은 고딕" style:font-size-asian="11.0pt" style:font-weight-asian="bold"/>
    </style:style>
    <style:style style:family="text" style:name="T17">
      <style:text-properties fo:font-size="11.0pt" fo:font-weight="bold" style:font-name="바탕" style:font-name-asian="맑은 고딕" style:font-size-asian="11.0pt" style:font-weight-asian="bold"/>
    </style:style>
    <style:style style:family="paragraph" style:name="P4" style:parent-style-name="0">
      <style:paragraph-properties fo:margin-left="0.529cm" style:snap-to-layout-grid="false"/>
    </style:style>
    <style:style style:family="text" style:name="T18">
      <style:text-properties fo:font-size="11.0pt" style:font-name="바탕" style:font-name-asian="맑은 고딕" style:font-size-asian="11.0pt"/>
    </style:style>
    <style:style style:family="text" style:name="T19">
      <style:text-properties fo:font-size="11.0pt" style:font-name="맑은 고딕" style:font-name-asian="맑은 고딕" style:font-size-asian="11.0pt"/>
    </style:style>
    <style:style style:family="text" style:name="T20">
      <style:text-properties fo:font-size="11.0pt" style:font-name="바탕" style:font-name-asian="맑은 고딕" style:font-size-asian="11.0pt"/>
    </style:style>
    <style:style style:family="text" style:name="T21">
      <style:text-properties fo:font-size="11.0pt" style:font-name="맑은 고딕" style:font-name-asian="맑은 고딕" style:font-size-asian="11.0pt"/>
    </style:style>
    <style:style style:family="text" style:name="T22">
      <style:text-properties fo:font-size="11.0pt" style:font-name="바탕" style:font-name-asian="맑은 고딕" style:font-size-asian="11.0pt"/>
    </style:style>
    <style:style style:family="text" style:name="T23">
      <style:text-properties fo:font-size="11.0pt" style:font-name="맑은 고딕" style:font-name-asian="맑은 고딕" style:font-size-asian="11.0pt"/>
    </style:style>
    <style:style style:family="text" style:name="T24">
      <style:text-properties fo:font-size="11.0pt" style:font-name="바탕" style:font-name-asian="맑은 고딕" style:font-size-asian="11.0pt"/>
    </style:style>
    <style:style style:family="text" style:name="T25">
      <style:text-properties fo:font-size="11.0pt" style:font-name="맑은 고딕" style:font-name-asian="맑은 고딕" style:font-size-asian="11.0pt"/>
    </style:style>
    <style:style style:family="text" style:name="T26">
      <style:text-properties fo:font-size="11.0pt" style:font-name="바탕" style:font-name-asian="맑은 고딕" style:font-size-asian="11.0pt"/>
    </style:style>
    <style:style style:family="text" style:name="T27">
      <style:text-properties fo:font-size="11.0pt" style:font-name="맑은 고딕" style:font-name-asian="맑은 고딕" style:font-size-asian="11.0pt"/>
    </style:style>
    <style:style style:family="paragraph" style:name="P5" style:parent-style-name="0">
      <style:paragraph-properties fo:margin-left="0.529cm" style:snap-to-layout-grid="false"/>
    </style:style>
    <style:style style:family="text" style:name="T28">
      <style:text-properties fo:font-size="11.0pt" style:font-name="바탕" style:font-name-asian="맑은 고딕" style:font-size-asian="11.0pt"/>
    </style:style>
    <style:style style:family="text" style:name="T29">
      <style:text-properties fo:font-size="11.0pt" style:font-name="맑은 고딕" style:font-name-asian="맑은 고딕" style:font-size-asian="11.0pt"/>
    </style:style>
    <style:style style:family="text" style:name="T30">
      <style:text-properties fo:font-size="11.0pt" style:font-name="바탕" style:font-name-asian="맑은 고딕" style:font-size-asian="11.0pt"/>
    </style:style>
    <style:style style:family="text" style:name="T31">
      <style:text-properties fo:font-size="11.0pt" style:font-name="맑은 고딕" style:font-name-asian="맑은 고딕" style:font-size-asian="11.0pt"/>
    </style:style>
    <style:style style:family="text" style:name="T32">
      <style:text-properties fo:font-size="11.0pt" style:font-name="바탕" style:font-name-asian="맑은 고딕" style:font-size-asian="11.0pt"/>
    </style:style>
    <style:style style:family="text" style:name="T33">
      <style:text-properties fo:font-size="11.0pt" style:font-name="맑은 고딕" style:font-name-asian="맑은 고딕" style:font-size-asian="11.0pt"/>
    </style:style>
    <style:style style:family="paragraph" style:name="P6" style:parent-style-name="0">
      <style:paragraph-properties fo:margin-left="0.529cm" style:snap-to-layout-grid="false"/>
    </style:style>
    <style:style style:family="text" style:name="T34">
      <style:text-properties fo:font-size="11.0pt" style:font-name="바탕" style:font-name-asian="맑은 고딕" style:font-size-asian="11.0pt"/>
    </style:style>
    <style:style style:family="text" style:name="T35">
      <style:text-properties fo:font-size="11.0pt" style:font-name="바탕" style:font-name-asian="맑은 고딕" style:font-size-asian="11.0pt"/>
    </style:style>
    <style:style style:family="text" style:name="T36">
      <style:text-properties fo:font-size="11.0pt" style:font-name="맑은 고딕" style:font-name-asian="맑은 고딕" style:font-size-asian="11.0pt"/>
    </style:style>
    <style:style style:family="text" style:name="T37">
      <style:text-properties fo:font-size="11.0pt" style:font-name="바탕" style:font-name-asian="맑은 고딕" style:font-size-asian="11.0pt"/>
    </style:style>
    <style:style style:family="text" style:name="T38">
      <style:text-properties fo:font-size="11.0pt" style:font-name="맑은 고딕" style:font-name-asian="맑은 고딕" style:font-size-asian="11.0pt"/>
    </style:style>
    <style:style style:family="paragraph" style:name="P7" style:parent-style-name="0">
      <style:paragraph-properties fo:margin-left="0.529cm" style:snap-to-layout-grid="false"/>
    </style:style>
    <style:style style:family="graphic" style:name="gr3">
      <style:graphic-properties draw:auto-grow-height="false" draw:auto-grow-width="false" draw:textarea-horizontal-align="justify" draw:textarea-vertical-align="top" style:horizontal-pos="from-left" style:horizontal-rel="paragraph" style:number-wrapped-paragraphs="no-limit" style:run-through="foreground" style:vertical-pos="from-top" style:vertical-rel="paragraph" style:wrap="run-through" svg:stroke-color="#000000" svg:stroke-width="0.060cm"/>
    </style:style>
    <style:style style:family="text" style:name="T39">
      <style:text-properties fo:font-size="11.0pt" style:font-name="바탕" style:font-name-asian="맑은 고딕" style:font-size-asian="11.0pt"/>
    </style:style>
    <style:style style:family="text" style:name="T40">
      <style:text-properties fo:font-size="11.0pt" style:font-name="바탕" style:font-name-asian="맑은 고딕" style:font-size-asian="11.0pt"/>
    </style:style>
    <style:style style:family="text" style:name="T41">
      <style:text-properties fo:font-size="11.0pt" style:font-name="맑은 고딕" style:font-name-asian="맑은 고딕" style:font-size-asian="11.0pt"/>
    </style:style>
    <style:style style:family="text" style:name="T42">
      <style:text-properties fo:font-size="11.0pt" style:font-name="바탕" style:font-name-asian="맑은 고딕" style:font-size-asian="11.0pt"/>
    </style:style>
    <style:style style:family="text" style:name="T43">
      <style:text-properties fo:font-size="11.0pt" style:font-name="맑은 고딕" style:font-name-asian="맑은 고딕" style:font-size-asian="11.0pt"/>
    </style:style>
    <style:style style:family="paragraph" style:name="P8" style:parent-style-name="0">
      <style:paragraph-properties fo:text-align="center" style:snap-to-layout-grid="true"/>
    </style:style>
    <style:style style:family="graphic" style:name="gr4">
      <style:graphic-properties draw:auto-grow-height="false" draw:auto-grow-width="false" draw:fill="none" draw:textarea-horizontal-align="justify" draw:textarea-vertical-align="middle" style:horizontal-pos="from-left" style:horizontal-rel="paragraph" style:number-wrapped-paragraphs="no-limit" style:run-through="foreground" style:vertical-pos="from-top" style:vertical-rel="paragraph" style:wrap="run-through" svg:stroke-color="#000000" svg:stroke-width="0.030cm"/>
    </style:style>
    <style:style style:family="paragraph" style:name="P9" style:parent-style-name="0">
      <style:paragraph-properties fo:text-align="center" style:snap-to-layout-grid="false"/>
    </style:style>
    <style:style style:family="text" style:name="T44">
      <style:text-properties fo:font-size="18.0pt" fo:font-weight="bold" style:font-name="맑은 고딕" style:font-name-asian="맑은 고딕" style:font-size-asian="18.0pt" style:font-weight-asian="bold"/>
    </style:style>
    <style:style style:family="text" style:name="T45">
      <style:text-properties fo:font-size="18.0pt" fo:font-weight="bold" style:font-name="바탕" style:font-name-asian="맑은 고딕" style:font-size-asian="18.0pt" style:font-weight-asian="bold"/>
    </style:style>
    <style:style style:family="text" style:name="T46">
      <style:text-properties fo:font-size="18.0pt" fo:font-weight="bold" style:font-name="맑은 고딕" style:font-name-asian="맑은 고딕" style:font-size-asian="18.0pt" style:font-weight-asian="bold"/>
    </style:style>
    <style:style style:family="text" style:name="T47">
      <style:text-properties fo:font-size="18.0pt" fo:font-weight="bold" style:font-name="바탕" style:font-name-asian="맑은 고딕" style:font-size-asian="18.0pt" style:font-weight-asian="bold"/>
    </style:style>
    <style:style style:family="text" style:name="T48">
      <style:text-properties fo:font-size="13.0pt" fo:font-weight="bold" fo:letter-spacing="-0.9pt" style:font-name="바탕" style:font-name-asian="맑은 고딕" style:font-size-asian="13.0pt" style:font-weight-asian="bold"/>
    </style:style>
    <style:style style:family="text" style:name="T49">
      <style:text-properties fo:font-size="13.0pt" fo:font-weight="bold" style:font-name="바탕" style:font-name-asian="맑은 고딕" style:font-size-asian="13.0pt" style:font-weight-asian="bold"/>
    </style:style>
    <style:style style:family="text" style:name="T50">
      <style:text-properties fo:font-size="13.0pt" fo:font-weight="bold" fo:letter-spacing="-0.9pt" style:font-name="바탕" style:font-name-asian="맑은 고딕" style:font-size-asian="13.0pt" style:font-weight-asian="bold"/>
    </style:style>
    <style:style style:family="text" style:name="T51">
      <style:text-properties fo:font-size="13.0pt" fo:font-weight="bold" style:font-name="맑은 고딕" style:font-name-asian="맑은 고딕" style:font-size-asian="13.0pt" style:font-weight-asian="bold"/>
    </style:style>
    <style:style style:family="text" style:name="T52">
      <style:text-properties fo:font-size="13.0pt" fo:font-weight="bold" fo:letter-spacing="-0.9pt" style:font-name="바탕" style:font-name-asian="맑은 고딕" style:font-size-asian="13.0pt" style:font-weight-asian="bold"/>
    </style:style>
    <style:style style:family="text" style:name="T53">
      <style:text-properties fo:font-size="13.0pt" fo:font-weight="bold" style:font-name="맑은 고딕" style:font-name-asian="맑은 고딕" style:font-size-asian="13.0pt" style:font-weight-asian="bold"/>
    </style:style>
    <style:style style:family="text" style:name="T54">
      <style:text-properties fo:font-size="13.0pt" fo:font-weight="bold" fo:letter-spacing="-0.9pt" style:font-name="바탕" style:font-name-asian="맑은 고딕" style:font-size-asian="13.0pt" style:font-weight-asian="bold"/>
    </style:style>
    <style:style style:family="text" style:name="T55">
      <style:text-properties fo:font-size="13.0pt" fo:font-weight="bold" style:font-name="맑은 고딕" style:font-name-asian="맑은 고딕" style:font-size-asian="13.0pt" style:font-weight-asian="bold"/>
    </style:style>
    <style:style style:family="text" style:name="T56">
      <style:text-properties fo:font-size="13.0pt" fo:font-weight="bold" fo:letter-spacing="-0.9pt" style:font-name="바탕" style:font-name-asian="맑은 고딕" style:font-size-asian="13.0pt" style:font-weight-asian="bold"/>
    </style:style>
    <style:style style:family="text" style:name="T57">
      <style:text-properties fo:font-size="13.0pt" fo:font-weight="bold" style:font-name="맑은 고딕" style:font-name-asian="맑은 고딕" style:font-size-asian="13.0pt" style:font-weight-asian="bold"/>
    </style:style>
    <style:style style:family="text" style:name="T58">
      <style:text-properties fo:font-size="13.0pt" fo:font-weight="bold" fo:letter-spacing="-0.9pt" style:font-name="바탕" style:font-name-asian="맑은 고딕" style:font-size-asian="13.0pt" style:font-weight-asian="bold"/>
    </style:style>
    <style:style style:family="text" style:name="T59">
      <style:text-properties fo:font-size="13.0pt" fo:font-weight="bold" style:font-name="맑은 고딕" style:font-name-asian="맑은 고딕" style:font-size-asian="13.0pt" style:font-weight-asian="bold"/>
    </style:style>
    <style:style style:family="text" style:name="T60">
      <style:text-properties fo:font-size="13.0pt" fo:font-weight="bold" fo:letter-spacing="-0.9pt" style:font-name="바탕" style:font-name-asian="맑은 고딕" style:font-size-asian="13.0pt" style:font-weight-asian="bold"/>
    </style:style>
    <style:style style:family="text" style:name="T61">
      <style:text-properties fo:font-size="13.0pt" fo:font-weight="bold" style:font-name="맑은 고딕" style:font-name-asian="맑은 고딕" style:font-size-asian="13.0pt" style:font-weight-asian="bold"/>
    </style:style>
    <style:style style:family="text" style:name="T62">
      <style:text-properties fo:font-size="13.0pt" fo:font-weight="bold" fo:letter-spacing="-0.9pt" style:font-name="바탕" style:font-name-asian="맑은 고딕" style:font-size-asian="13.0pt" style:font-weight-asian="bold"/>
    </style:style>
    <style:style style:family="text" style:name="T63">
      <style:text-properties fo:font-size="13.0pt" fo:font-weight="bold" style:font-name="맑은 고딕" style:font-name-asian="맑은 고딕" style:font-size-asian="13.0pt" style:font-weight-asian="bold"/>
    </style:style>
    <style:style style:family="text" style:name="T64">
      <style:text-properties fo:font-size="13.0pt" fo:font-weight="bold" fo:letter-spacing="-0.9pt" style:font-name="바탕" style:font-name-asian="맑은 고딕" style:font-size-asian="13.0pt" style:font-weight-asian="bold"/>
    </style:style>
    <style:style style:family="text" style:name="T65">
      <style:text-properties fo:font-size="13.0pt" fo:font-weight="bold" style:font-name="맑은 고딕" style:font-name-asian="맑은 고딕" style:font-size-asian="13.0pt" style:font-weight-asian="bold"/>
    </style:style>
    <style:style style:family="text" style:name="T66">
      <style:text-properties fo:font-size="13.0pt" fo:font-weight="bold" fo:letter-spacing="-0.9pt" style:font-name="바탕" style:font-name-asian="맑은 고딕" style:font-size-asian="13.0pt" style:font-weight-asian="bold"/>
    </style:style>
    <style:style style:family="paragraph" style:name="P10" style:parent-style-name="0">
      <style:paragraph-properties fo:margin-left="0.529cm" fo:text-align="center" style:snap-to-layout-grid="false"/>
    </style:style>
    <style:style style:family="paragraph" style:name="P11" style:parent-style-name="0">
      <style:paragraph-properties fo:margin-left="0.529cm" fo:text-align="center" style:snap-to-layout-grid="false"/>
    </style:style>
    <style:style style:family="text" style:name="T67">
      <style:text-properties fo:font-size="12.0pt" fo:font-weight="bold" style:font-name="맑은 고딕" style:font-name-asian="맑은 고딕" style:font-size-asian="12.0pt" style:font-weight-asian="bold"/>
    </style:style>
    <style:style style:family="text" style:name="T68">
      <style:text-properties fo:font-size="12.0pt" fo:font-weight="bold" style:font-name="바탕" style:font-name-asian="맑은 고딕" style:font-size-asian="12.0pt" style:font-weight-asian="bold"/>
    </style:style>
    <style:style style:family="text" style:name="T69">
      <style:text-properties fo:font-size="12.0pt" fo:font-weight="bold" style:font-name="맑은 고딕" style:font-name-asian="맑은 고딕" style:font-size-asian="12.0pt" style:font-weight-asian="bold"/>
    </style:style>
    <style:style style:family="text" style:name="T70">
      <style:text-properties fo:font-size="12.0pt" fo:font-weight="bold" style:font-name="바탕" style:font-name-asian="맑은 고딕" style:font-size-asian="12.0pt" style:font-weight-asian="bold"/>
    </style:style>
    <style:style style:family="paragraph" style:name="P12" style:parent-style-name="0">
      <style:paragraph-properties fo:margin-left="0.529cm" fo:text-align="center" style:snap-to-layout-grid="false"/>
    </style:style>
    <style:style style:family="text" style:name="T71">
      <style:text-properties fo:font-size="12.0pt" fo:font-weight="bold" style:font-name="바탕" style:font-name-asian="맑은 고딕" style:font-size-asian="12.0pt" style:font-weight-asian="bold"/>
    </style:style>
    <style:style style:family="text" style:name="T72">
      <style:text-properties fo:font-size="12.0pt" fo:font-weight="bold" style:font-name="맑은 고딕" style:font-name-asian="맑은 고딕" style:font-size-asian="12.0pt" style:font-weight-asian="bold"/>
    </style:style>
    <style:style style:family="text" style:name="T73">
      <style:text-properties fo:font-size="12.0pt" fo:font-weight="bold" style:font-name="바탕" style:font-name-asian="맑은 고딕" style:font-size-asian="12.0pt" style:font-weight-asian="bold"/>
    </style:style>
    <style:style style:family="text" style:name="T74">
      <style:text-properties fo:font-size="12.0pt" fo:font-weight="bold" style:font-name="맑은 고딕" style:font-name-asian="맑은 고딕" style:font-size-asian="12.0pt" style:font-weight-asian="bold"/>
    </style:style>
    <style:style style:family="text" style:name="T75">
      <style:text-properties fo:font-size="12.0pt" fo:font-weight="bold" style:font-name="바탕" style:font-name-asian="맑은 고딕" style:font-size-asian="12.0pt" style:font-weight-asian="bold"/>
    </style:style>
    <style:style style:family="text" style:name="T76">
      <style:text-properties fo:font-size="12.0pt" fo:font-weight="bold" style:font-name="맑은 고딕" style:font-name-asian="맑은 고딕" style:font-size-asian="12.0pt" style:font-weight-asian="bold"/>
    </style:style>
    <style:style style:family="text" style:name="T77">
      <style:text-properties fo:font-size="12.0pt" fo:font-weight="bold" style:font-name="바탕" style:font-name-asian="맑은 고딕" style:font-size-asian="12.0pt" style:font-weight-asian="bold"/>
    </style:style>
    <style:style style:family="paragraph" style:name="P13" style:parent-style-name="0">
      <style:paragraph-properties fo:margin-left="0.529cm" fo:text-align="center" style:snap-to-layout-grid="false"/>
    </style:style>
    <style:style style:family="text" style:name="T78">
      <style:text-properties fo:font-size="12.0pt" fo:font-weight="bold" style:font-name="바탕" style:font-name-asian="맑은 고딕" style:font-size-asian="12.0pt" style:font-weight-asian="bold"/>
    </style:style>
    <style:style style:family="text" style:name="T79">
      <style:text-properties fo:font-size="12.0pt" fo:font-weight="bold" style:font-name="맑은 고딕" style:font-name-asian="맑은 고딕" style:font-size-asian="12.0pt" style:font-weight-asian="bold"/>
    </style:style>
    <style:style style:family="text" style:name="T80">
      <style:text-properties fo:font-size="12.0pt" fo:font-weight="bold" style:font-name="바탕" style:font-name-asian="맑은 고딕" style:font-size-asian="12.0pt" style:font-weight-asian="bold"/>
    </style:style>
    <style:style style:family="paragraph" style:name="P14" style:parent-style-name="0">
      <style:paragraph-properties fo:margin-left="0.529cm" style:snap-to-layout-grid="false"/>
    </style:style>
    <style:style style:family="paragraph" style:name="P15" style:parent-style-name="0">
      <style:paragraph-properties fo:margin-left="0.529cm" style:snap-to-layout-grid="false"/>
    </style:style>
    <style:style style:family="text" style:name="T81">
      <style:text-properties fo:font-size="11.0pt" style:font-name="맑은 고딕" style:font-name-asian="맑은 고딕" style:font-size-asian="11.0pt"/>
    </style:style>
    <style:style style:family="text" style:name="T82">
      <style:text-properties fo:font-size="11.0pt" style:font-name="바탕" style:font-name-asian="맑은 고딕" style:font-size-asian="11.0pt"/>
    </style:style>
    <style:style style:family="text" style:name="T83">
      <style:text-properties fo:font-size="11.0pt" style:font-name="맑은 고딕" style:font-name-asian="맑은 고딕" style:font-size-asian="11.0pt"/>
    </style:style>
    <style:style style:family="paragraph" style:name="P16" style:parent-style-name="0">
      <style:paragraph-properties fo:margin-left="0.529cm" style:snap-to-layout-grid="false"/>
    </style:style>
    <style:style style:family="paragraph" style:name="P17" style:parent-style-name="0">
      <style:paragraph-properties fo:margin-left="1.542cm" fo:text-indent="-0.506cm" style:snap-to-layout-grid="false"/>
    </style:style>
    <style:style style:family="text" style:name="T84">
      <style:text-properties fo:font-size="11.0pt" style:font-name="맑은 고딕" style:font-name-asian="맑은 고딕" style:font-size-asian="11.0pt"/>
    </style:style>
    <style:style style:family="text" style:name="T85">
      <style:text-properties fo:font-size="11.0pt" style:font-name="바탕" style:font-name-asian="맑은 고딕" style:font-size-asian="11.0pt"/>
    </style:style>
    <style:style style:family="text" style:name="T86">
      <style:text-properties fo:font-size="11.0pt" style:font-name="맑은 고딕" style:font-name-asian="맑은 고딕" style:font-size-asian="11.0pt"/>
    </style:style>
    <style:style style:family="text" style:name="T87">
      <style:text-properties fo:font-size="11.0pt" style:font-name="바탕" style:font-name-asian="맑은 고딕" style:font-size-asian="11.0pt"/>
    </style:style>
    <style:style style:family="text" style:name="T88">
      <style:text-properties fo:font-size="11.0pt" style:font-name="맑은 고딕" style:font-name-asian="맑은 고딕" style:font-size-asian="11.0pt"/>
    </style:style>
    <style:style style:family="text" style:name="T89">
      <style:text-properties fo:font-size="11.0pt" style:font-name="바탕" style:font-name-asian="맑은 고딕" style:font-size-asian="11.0pt"/>
    </style:style>
    <style:style style:family="text" style:name="T90">
      <style:text-properties fo:font-size="11.0pt" style:font-name="맑은 고딕" style:font-name-asian="맑은 고딕" style:font-size-asian="11.0pt"/>
    </style:style>
    <style:style style:family="text" style:name="T91">
      <style:text-properties fo:font-size="11.0pt" style:font-name="바탕" style:font-name-asian="맑은 고딕" style:font-size-asian="11.0pt"/>
    </style:style>
    <style:style style:family="text" style:name="T92">
      <style:text-properties fo:font-size="11.0pt" style:font-name="맑은 고딕" style:font-name-asian="맑은 고딕" style:font-size-asian="11.0pt"/>
    </style:style>
    <style:style style:family="text" style:name="T93">
      <style:text-properties fo:font-size="11.0pt" style:font-name="바탕" style:font-name-asian="맑은 고딕" style:font-size-asian="11.0pt"/>
    </style:style>
    <style:style style:family="text" style:name="T94">
      <style:text-properties fo:font-size="11.0pt" style:font-name="맑은 고딕" style:font-name-asian="맑은 고딕" style:font-size-asian="11.0pt"/>
    </style:style>
    <style:style style:family="text" style:name="T95">
      <style:text-properties fo:font-size="11.0pt" style:font-name="바탕" style:font-name-asian="맑은 고딕" style:font-size-asian="11.0pt"/>
    </style:style>
    <style:style style:family="text" style:name="T96">
      <style:text-properties fo:font-size="11.0pt" style:font-name="맑은 고딕" style:font-name-asian="맑은 고딕" style:font-size-asian="11.0pt"/>
    </style:style>
    <style:style style:family="text" style:name="T97">
      <style:text-properties fo:font-size="11.0pt" style:font-name="바탕" style:font-name-asian="맑은 고딕" style:font-size-asian="11.0pt"/>
    </style:style>
    <style:style style:family="text" style:name="T98">
      <style:text-properties fo:font-size="11.0pt" style:font-name="맑은 고딕" style:font-name-asian="맑은 고딕" style:font-size-asian="11.0pt"/>
    </style:style>
    <style:style style:family="text" style:name="T99">
      <style:text-properties fo:font-size="11.0pt" style:font-name="바탕" style:font-name-asian="맑은 고딕" style:font-size-asian="11.0pt"/>
    </style:style>
    <style:style style:family="text" style:name="T100">
      <style:text-properties fo:font-size="11.0pt" style:font-name="맑은 고딕" style:font-name-asian="맑은 고딕" style:font-size-asian="11.0pt"/>
    </style:style>
    <style:style style:family="text" style:name="T101">
      <style:text-properties fo:font-size="11.0pt" style:font-name="바탕" style:font-name-asian="맑은 고딕" style:font-size-asian="11.0pt"/>
    </style:style>
    <style:style style:family="text" style:name="T102">
      <style:text-properties fo:font-size="11.0pt" style:font-name="맑은 고딕" style:font-name-asian="맑은 고딕" style:font-size-asian="11.0pt"/>
    </style:style>
    <style:style style:family="text" style:name="T103">
      <style:text-properties fo:font-size="11.0pt" style:font-name="바탕" style:font-name-asian="맑은 고딕" style:font-size-asian="11.0pt"/>
    </style:style>
    <style:style style:family="text" style:name="T104">
      <style:text-properties fo:font-size="11.0pt" style:font-name="맑은 고딕" style:font-name-asian="맑은 고딕" style:font-size-asian="11.0pt"/>
    </style:style>
    <style:style style:family="text" style:name="T105">
      <style:text-properties fo:font-size="11.0pt" style:font-name="바탕" style:font-name-asian="맑은 고딕" style:font-size-asian="11.0pt"/>
    </style:style>
    <style:style style:family="text" style:name="T106">
      <style:text-properties fo:font-size="11.0pt" style:font-name="맑은 고딕" style:font-name-asian="맑은 고딕" style:font-size-asian="11.0pt"/>
    </style:style>
    <style:style style:family="text" style:name="T107">
      <style:text-properties fo:font-size="11.0pt" style:font-name="바탕" style:font-name-asian="맑은 고딕" style:font-size-asian="11.0pt"/>
    </style:style>
    <style:style style:family="text" style:name="T108">
      <style:text-properties fo:font-size="11.0pt" style:font-name="맑은 고딕" style:font-name-asian="맑은 고딕" style:font-size-asian="11.0pt"/>
    </style:style>
    <style:style style:family="text" style:name="T109">
      <style:text-properties fo:font-size="11.0pt" style:font-name="바탕" style:font-name-asian="맑은 고딕" style:font-size-asian="11.0pt"/>
    </style:style>
    <style:style style:family="text" style:name="T110">
      <style:text-properties fo:font-size="11.0pt" style:font-name="맑은 고딕" style:font-name-asian="맑은 고딕" style:font-size-asian="11.0pt"/>
    </style:style>
    <style:style style:family="paragraph" style:name="P18" style:parent-style-name="0">
      <style:paragraph-properties fo:margin-left="0.529cm" style:snap-to-layout-grid="false"/>
    </style:style>
    <style:style style:family="paragraph" style:name="P19" style:parent-style-name="0">
      <style:paragraph-properties fo:margin-left="1.540cm" fo:text-indent="-0.505cm" style:snap-to-layout-grid="false"/>
    </style:style>
    <style:style style:family="text" style:name="T111">
      <style:text-properties fo:font-size="11.0pt" style:font-name="맑은 고딕" style:font-name-asian="맑은 고딕" style:font-size-asian="11.0pt"/>
    </style:style>
    <style:style style:family="text" style:name="T112">
      <style:text-properties fo:font-size="11.0pt" style:font-name="바탕" style:font-name-asian="맑은 고딕" style:font-size-asian="11.0pt"/>
    </style:style>
    <style:style style:family="text" style:name="T113">
      <style:text-properties fo:font-size="11.0pt" style:font-name="맑은 고딕" style:font-name-asian="맑은 고딕" style:font-size-asian="11.0pt"/>
    </style:style>
    <style:style style:family="text" style:name="T114">
      <style:text-properties fo:font-size="11.0pt" style:font-name="바탕" style:font-name-asian="맑은 고딕" style:font-size-asian="11.0pt"/>
    </style:style>
    <style:style style:family="text" style:name="T115">
      <style:text-properties fo:font-size="11.0pt" style:font-name="맑은 고딕" style:font-name-asian="맑은 고딕" style:font-size-asian="11.0pt"/>
    </style:style>
    <style:style style:family="text" style:name="T116">
      <style:text-properties fo:font-size="11.0pt" style:font-name="바탕" style:font-name-asian="맑은 고딕" style:font-size-asian="11.0pt"/>
    </style:style>
    <style:style style:family="text" style:name="T117">
      <style:text-properties fo:font-size="11.0pt" style:font-name="맑은 고딕" style:font-name-asian="맑은 고딕" style:font-size-asian="11.0pt"/>
    </style:style>
    <style:style style:family="text" style:name="T118">
      <style:text-properties fo:font-size="11.0pt" style:font-name="바탕" style:font-name-asian="맑은 고딕" style:font-size-asian="11.0pt"/>
    </style:style>
    <style:style style:family="text" style:name="T119">
      <style:text-properties fo:font-size="11.0pt" style:font-name="맑은 고딕" style:font-name-asian="맑은 고딕" style:font-size-asian="11.0pt"/>
    </style:style>
    <style:style style:family="text" style:name="T120">
      <style:text-properties fo:font-size="11.0pt" style:font-name="바탕" style:font-name-asian="맑은 고딕" style:font-size-asian="11.0pt"/>
    </style:style>
    <style:style style:family="text" style:name="T121">
      <style:text-properties fo:font-size="11.0pt" style:font-name="맑은 고딕" style:font-name-asian="맑은 고딕" style:font-size-asian="11.0pt"/>
    </style:style>
    <style:style style:family="text" style:name="T122">
      <style:text-properties fo:font-size="11.0pt" style:font-name="바탕" style:font-name-asian="맑은 고딕" style:font-size-asian="11.0pt"/>
    </style:style>
    <style:style style:family="text" style:name="T123">
      <style:text-properties fo:font-size="11.0pt" style:font-name="맑은 고딕" style:font-name-asian="맑은 고딕" style:font-size-asian="11.0pt"/>
    </style:style>
    <style:style style:family="text" style:name="T124">
      <style:text-properties fo:font-size="11.0pt" style:font-name="바탕" style:font-name-asian="맑은 고딕" style:font-size-asian="11.0pt"/>
    </style:style>
    <style:style style:family="text" style:name="T125">
      <style:text-properties fo:font-size="11.0pt" style:font-name="맑은 고딕" style:font-name-asian="맑은 고딕" style:font-size-asian="11.0pt"/>
    </style:style>
    <style:style style:family="text" style:name="T126">
      <style:text-properties fo:font-size="11.0pt" style:font-name="바탕" style:font-name-asian="맑은 고딕" style:font-size-asian="11.0pt"/>
    </style:style>
    <style:style style:family="text" style:name="T127">
      <style:text-properties fo:font-size="11.0pt" style:font-name="맑은 고딕" style:font-name-asian="맑은 고딕" style:font-size-asian="11.0pt"/>
    </style:style>
    <style:style style:family="text" style:name="T128">
      <style:text-properties fo:font-size="11.0pt" style:font-name="바탕" style:font-name-asian="맑은 고딕" style:font-size-asian="11.0pt"/>
    </style:style>
    <style:style style:family="text" style:name="T129">
      <style:text-properties fo:font-size="11.0pt" style:font-name="맑은 고딕" style:font-name-asian="맑은 고딕" style:font-size-asian="11.0pt"/>
    </style:style>
    <style:style style:family="text" style:name="T130">
      <style:text-properties fo:font-size="11.0pt" style:font-name="바탕" style:font-name-asian="맑은 고딕" style:font-size-asian="11.0pt"/>
    </style:style>
    <style:style style:family="text" style:name="T131">
      <style:text-properties fo:font-size="11.0pt" style:font-name="맑은 고딕" style:font-name-asian="맑은 고딕" style:font-size-asian="11.0pt"/>
    </style:style>
    <style:style style:family="text" style:name="T132">
      <style:text-properties fo:font-size="11.0pt" style:font-name="바탕" style:font-name-asian="맑은 고딕" style:font-size-asian="11.0pt"/>
    </style:style>
    <style:style style:family="text" style:name="T133">
      <style:text-properties fo:font-size="11.0pt" style:font-name="맑은 고딕" style:font-name-asian="맑은 고딕" style:font-size-asian="11.0pt"/>
    </style:style>
    <style:style style:family="text" style:name="T134">
      <style:text-properties fo:font-size="11.0pt" style:font-name="바탕" style:font-name-asian="맑은 고딕" style:font-size-asian="11.0pt"/>
    </style:style>
    <style:style style:family="text" style:name="T135">
      <style:text-properties fo:font-size="11.0pt" style:font-name="맑은 고딕" style:font-name-asian="맑은 고딕" style:font-size-asian="11.0pt"/>
    </style:style>
    <style:style style:family="paragraph" style:name="P20" style:parent-style-name="0">
      <style:paragraph-properties fo:margin-left="0.529cm" style:snap-to-layout-grid="false"/>
    </style:style>
    <style:style style:family="paragraph" style:name="P21" style:parent-style-name="0">
      <style:paragraph-properties fo:margin-left="1.518cm" fo:text-indent="-0.495cm" style:snap-to-layout-grid="false"/>
    </style:style>
    <style:style style:family="text" style:name="T136">
      <style:text-properties fo:font-size="11.0pt" style:font-name="맑은 고딕" style:font-name-asian="맑은 고딕" style:font-size-asian="11.0pt"/>
    </style:style>
    <style:style style:family="text" style:name="T137">
      <style:text-properties fo:font-size="11.0pt" style:font-name="바탕" style:font-name-asian="맑은 고딕" style:font-size-asian="11.0pt"/>
    </style:style>
    <style:style style:family="text" style:name="T138">
      <style:text-properties fo:font-size="11.0pt" style:font-name="맑은 고딕" style:font-name-asian="맑은 고딕" style:font-size-asian="11.0pt"/>
    </style:style>
    <style:style style:family="text" style:name="T139">
      <style:text-properties fo:font-size="11.0pt" style:font-name="바탕" style:font-name-asian="맑은 고딕" style:font-size-asian="11.0pt"/>
    </style:style>
    <style:style style:family="text" style:name="T140">
      <style:text-properties fo:font-size="11.0pt" style:font-name="맑은 고딕" style:font-name-asian="맑은 고딕" style:font-size-asian="11.0pt"/>
    </style:style>
    <style:style style:family="text" style:name="T141">
      <style:text-properties fo:font-size="11.0pt" style:font-name="바탕" style:font-name-asian="맑은 고딕" style:font-size-asian="11.0pt"/>
    </style:style>
    <style:style style:family="text" style:name="T142">
      <style:text-properties fo:font-size="11.0pt" style:font-name="맑은 고딕" style:font-name-asian="맑은 고딕" style:font-size-asian="11.0pt"/>
    </style:style>
    <style:style style:family="text" style:name="T143">
      <style:text-properties fo:font-size="11.0pt" style:font-name="바탕" style:font-name-asian="맑은 고딕" style:font-size-asian="11.0pt"/>
    </style:style>
    <style:style style:family="text" style:name="T144">
      <style:text-properties fo:font-size="11.0pt" style:font-name="맑은 고딕" style:font-name-asian="맑은 고딕" style:font-size-asian="11.0pt"/>
    </style:style>
    <style:style style:family="text" style:name="T145">
      <style:text-properties fo:font-size="11.0pt" style:font-name="바탕" style:font-name-asian="맑은 고딕" style:font-size-asian="11.0pt"/>
    </style:style>
    <style:style style:family="text" style:name="T146">
      <style:text-properties fo:font-size="11.0pt" style:font-name="맑은 고딕" style:font-name-asian="맑은 고딕" style:font-size-asian="11.0pt"/>
    </style:style>
    <style:style style:family="text" style:name="T147">
      <style:text-properties fo:font-size="11.0pt" style:font-name="바탕" style:font-name-asian="맑은 고딕" style:font-size-asian="11.0pt"/>
    </style:style>
    <style:style style:family="text" style:name="T148">
      <style:text-properties fo:font-size="11.0pt" style:font-name="맑은 고딕" style:font-name-asian="맑은 고딕" style:font-size-asian="11.0pt"/>
    </style:style>
    <style:style style:family="text" style:name="T149">
      <style:text-properties fo:font-size="11.0pt" style:font-name="바탕" style:font-name-asian="맑은 고딕" style:font-size-asian="11.0pt"/>
    </style:style>
    <style:style style:family="text" style:name="T150">
      <style:text-properties fo:font-size="11.0pt" style:font-name="맑은 고딕" style:font-name-asian="맑은 고딕" style:font-size-asian="11.0pt"/>
    </style:style>
    <style:style style:family="text" style:name="T151">
      <style:text-properties fo:font-size="11.0pt" style:font-name="바탕" style:font-name-asian="맑은 고딕" style:font-size-asian="11.0pt"/>
    </style:style>
    <style:style style:family="text" style:name="T152">
      <style:text-properties fo:font-size="11.0pt" style:font-name="맑은 고딕" style:font-name-asian="맑은 고딕" style:font-size-asian="11.0pt"/>
    </style:style>
    <style:style style:family="text" style:name="T153">
      <style:text-properties fo:font-size="11.0pt" style:font-name="바탕" style:font-name-asian="맑은 고딕" style:font-size-asian="11.0pt"/>
    </style:style>
    <style:style style:family="text" style:name="T154">
      <style:text-properties fo:font-size="11.0pt" style:font-name="맑은 고딕" style:font-name-asian="맑은 고딕" style:font-size-asian="11.0pt"/>
    </style:style>
    <style:style style:family="paragraph" style:name="P22" style:parent-style-name="0">
      <style:paragraph-properties fo:margin-left="0.529cm" style:snap-to-layout-grid="false"/>
    </style:style>
    <style:style style:family="paragraph" style:name="P23" style:parent-style-name="0">
      <style:paragraph-properties fo:margin-left="1.511cm" fo:text-indent="-0.491cm" style:snap-to-layout-grid="false"/>
    </style:style>
    <style:style style:family="text" style:name="T155">
      <style:text-properties fo:font-size="11.0pt" style:font-name="맑은 고딕" style:font-name-asian="맑은 고딕" style:font-size-asian="11.0pt"/>
    </style:style>
    <style:style style:family="text" style:name="T156">
      <style:text-properties fo:font-size="11.0pt" style:font-name="바탕" style:font-name-asian="맑은 고딕" style:font-size-asian="11.0pt"/>
    </style:style>
    <style:style style:family="text" style:name="T157">
      <style:text-properties fo:font-size="11.0pt" style:font-name="맑은 고딕" style:font-name-asian="맑은 고딕" style:font-size-asian="11.0pt"/>
    </style:style>
    <style:style style:family="paragraph" style:name="P24" style:parent-style-name="0">
      <style:paragraph-properties fo:margin-left="0.529cm" fo:text-align="center" style:snap-to-layout-grid="false"/>
    </style:style>
    <style:style style:family="text" style:name="T158">
      <style:text-properties fo:font-size="13.0pt" fo:font-weight="bold" style:font-name="맑은 고딕" style:font-name-asian="맑은 고딕" style:font-size-asian="13.0pt" style:font-weight-asian="bold"/>
    </style:style>
    <style:style style:family="text" style:name="T159">
      <style:text-properties fo:font-size="13.0pt" fo:font-weight="bold" style:font-name="바탕" style:font-name-asian="맑은 고딕" style:font-size-asian="13.0pt" style:font-weight-asian="bold"/>
    </style:style>
    <style:style style:family="text" style:name="T160">
      <style:text-properties fo:font-size="13.0pt" fo:font-weight="bold" style:font-name="맑은 고딕" style:font-name-asian="맑은 고딕" style:font-size-asian="13.0pt" style:font-weight-asian="bold"/>
    </style:style>
    <style:style style:family="paragraph" style:name="P25" style:parent-style-name="0">
      <style:paragraph-properties fo:margin-left="0.529cm" fo:text-align="center" style:snap-to-layout-grid="false"/>
    </style:style>
    <style:style style:family="paragraph" style:name="P26" style:parent-style-name="0">
      <style:paragraph-properties fo:margin-left="0.529cm" fo:text-align="center" style:snap-to-layout-grid="false"/>
    </style:style>
    <style:style style:family="text" style:name="T161">
      <style:text-properties fo:font-size="13.0pt" fo:font-weight="bold" style:font-name="바탕" style:font-name-asian="맑은 고딕" style:font-size-asian="13.0pt" style:font-weight-asian="bold"/>
    </style:style>
    <style:style style:family="text" style:name="T162">
      <style:text-properties fo:font-size="13.0pt" fo:font-weight="bold" style:font-name="맑은 고딕" style:font-name-asian="맑은 고딕" style:font-size-asian="13.0pt" style:font-weight-asian="bold"/>
    </style:style>
    <style:style style:family="text" style:name="T163">
      <style:text-properties fo:font-size="13.0pt" fo:font-weight="bold" style:font-name="바탕" style:font-name-asian="맑은 고딕" style:font-size-asian="13.0pt" style:font-weight-asian="bold"/>
    </style:style>
    <style:style style:family="paragraph" style:name="P27" style:parent-style-name="0">
      <style:paragraph-properties fo:margin-left="0.529cm" fo:text-align="center" style:snap-to-layout-grid="false"/>
    </style:style>
    <style:style style:family="paragraph" style:name="P28" style:parent-style-name="0">
      <style:paragraph-properties fo:margin-left="0.529cm" style:snap-to-layout-grid="false"/>
    </style:style>
    <style:style style:family="text" style:name="T164">
      <style:text-properties fo:font-size="15.0pt" fo:font-weight="bold" style:font-name="바탕" style:font-name-asian="맑은 고딕" style:font-size-asian="15.0pt" style:font-weight-asian="bold"/>
    </style:style>
    <style:style style:family="text" style:name="T165">
      <style:text-properties fo:font-size="15.0pt" fo:font-weight="bold" style:font-name="바탕" style:font-name-asian="맑은 고딕" style:font-size-asian="15.0pt" style:font-weight-asian="bold"/>
    </style:style>
    <style:style style:family="paragraph" style:name="P29" style:parent-style-name="0">
      <style:paragraph-properties fo:margin-left="0.529cm" style:snap-to-layout-grid="false"/>
    </style:style>
    <style:style style:family="paragraph" style:name="P30" style:parent-style-name="0">
      <style:paragraph-properties fo:margin-left="0.529cm" style:snap-to-layout-grid="false"/>
    </style:style>
    <style:style style:family="text" style:name="T166">
      <style:text-properties fo:font-size="12.0pt" fo:font-weight="bold" style:font-name="맑은 고딕" style:font-name-asian="맑은 고딕" style:font-size-asian="12.0pt" style:font-weight-asian="bold"/>
    </style:style>
    <style:style style:family="text" style:name="T167">
      <style:text-properties fo:font-size="12.0pt" fo:font-weight="bold" style:font-name="바탕" style:font-name-asian="맑은 고딕" style:font-size-asian="12.0pt" style:font-weight-asian="bold"/>
    </style:style>
    <style:style style:family="text" style:name="T168">
      <style:text-properties fo:font-size="12.0pt" fo:font-weight="bold" style:font-name="맑은 고딕" style:font-name-asian="맑은 고딕" style:font-size-asian="12.0pt" style:font-weight-asian="bold"/>
    </style:style>
    <style:style style:family="text" style:name="T169">
      <style:text-properties fo:font-size="12.0pt" fo:font-weight="bold" style:font-name="바탕" style:font-name-asian="맑은 고딕" style:font-size-asian="12.0pt" style:font-weight-asian="bold"/>
    </style:style>
    <style:style style:family="text" style:name="T170">
      <style:text-properties fo:font-size="12.0pt" fo:font-weight="bold" style:font-name="맑은 고딕" style:font-name-asian="맑은 고딕" style:font-size-asian="12.0pt" style:font-weight-asian="bold"/>
    </style:style>
    <style:style style:family="paragraph" style:name="P31" style:parent-style-name="0">
      <style:paragraph-properties fo:margin-left="1.305cm" fo:text-indent="-0.388cm" style:snap-to-layout-grid="false"/>
    </style:style>
    <style:style style:family="text" style:name="T171">
      <style:text-properties fo:font-size="12.0pt" style:font-name="맑은 고딕" style:font-name-asian="맑은 고딕" style:font-size-asian="12.0pt"/>
    </style:style>
    <style:style style:family="text" style:name="T172">
      <style:text-properties fo:font-size="12.0pt" style:font-name="바탕" style:font-name-asian="맑은 고딕" style:font-size-asian="12.0pt"/>
    </style:style>
    <style:style style:family="text" style:name="T173">
      <style:text-properties fo:font-size="12.0pt" style:font-name="맑은 고딕" style:font-name-asian="맑은 고딕" style:font-size-asian="12.0pt"/>
    </style:style>
    <style:style style:family="text" style:name="T174">
      <style:text-properties fo:font-size="12.0pt" style:font-name="바탕" style:font-name-asian="맑은 고딕" style:font-size-asian="12.0pt"/>
    </style:style>
    <style:style style:family="text" style:name="T175">
      <style:text-properties fo:font-size="12.0pt" style:font-name="맑은 고딕" style:font-name-asian="맑은 고딕" style:font-size-asian="12.0pt"/>
    </style:style>
    <style:style style:family="text" style:name="T176">
      <style:text-properties fo:font-size="12.0pt" style:font-name="바탕" style:font-name-asian="맑은 고딕" style:font-size-asian="12.0pt"/>
    </style:style>
    <style:style style:family="text" style:name="T177">
      <style:text-properties fo:font-size="12.0pt" style:font-name="맑은 고딕" style:font-name-asian="맑은 고딕" style:font-size-asian="12.0pt"/>
    </style:style>
    <style:style style:family="text" style:name="T178">
      <style:text-properties fo:font-size="12.0pt" style:font-name="바탕" style:font-name-asian="맑은 고딕" style:font-size-asian="12.0pt"/>
    </style:style>
    <style:style style:family="text" style:name="T179">
      <style:text-properties fo:font-size="12.0pt" style:font-name="맑은 고딕" style:font-name-asian="맑은 고딕" style:font-size-asian="12.0pt"/>
    </style:style>
    <style:style style:family="text" style:name="T180">
      <style:text-properties fo:font-size="12.0pt" style:font-name="바탕" style:font-name-asian="맑은 고딕" style:font-size-asian="12.0pt"/>
    </style:style>
    <style:style style:family="text" style:name="T181">
      <style:text-properties fo:font-size="12.0pt" style:font-name="맑은 고딕" style:font-name-asian="맑은 고딕" style:font-size-asian="12.0pt"/>
    </style:style>
    <style:style style:family="text" style:name="T182">
      <style:text-properties fo:font-size="12.0pt" style:font-name="바탕" style:font-name-asian="맑은 고딕" style:font-size-asian="12.0pt"/>
    </style:style>
    <style:style style:family="text" style:name="T183">
      <style:text-properties fo:font-size="12.0pt" style:font-name="맑은 고딕" style:font-name-asian="맑은 고딕" style:font-size-asian="12.0pt"/>
    </style:style>
    <style:style style:family="text" style:name="T184">
      <style:text-properties fo:font-size="12.0pt" style:font-name="바탕" style:font-name-asian="맑은 고딕" style:font-size-asian="12.0pt"/>
    </style:style>
    <style:style style:family="text" style:name="T185">
      <style:text-properties fo:font-size="12.0pt" style:font-name="맑은 고딕" style:font-name-asian="맑은 고딕" style:font-size-asian="12.0pt"/>
    </style:style>
    <style:style style:family="text" style:name="T186">
      <style:text-properties fo:font-size="12.0pt" style:font-name="바탕" style:font-name-asian="맑은 고딕" style:font-size-asian="12.0pt"/>
    </style:style>
    <style:style style:family="text" style:name="T187">
      <style:text-properties fo:font-size="12.0pt" style:font-name="맑은 고딕" style:font-name-asian="맑은 고딕" style:font-size-asian="12.0pt"/>
    </style:style>
    <style:style style:family="text" style:name="T188">
      <style:text-properties fo:font-size="12.0pt" style:font-name="바탕" style:font-name-asian="맑은 고딕" style:font-size-asian="12.0pt"/>
    </style:style>
    <style:style style:family="text" style:name="T189">
      <style:text-properties fo:font-size="12.0pt" style:font-name="맑은 고딕" style:font-name-asian="맑은 고딕" style:font-size-asian="12.0pt"/>
    </style:style>
    <style:style style:family="text" style:name="T190">
      <style:text-properties fo:font-size="12.0pt" style:font-name="바탕" style:font-name-asian="맑은 고딕" style:font-size-asian="12.0pt"/>
    </style:style>
    <style:style style:family="text" style:name="T191">
      <style:text-properties fo:font-size="12.0pt" style:font-name="맑은 고딕" style:font-name-asian="맑은 고딕" style:font-size-asian="12.0pt"/>
    </style:style>
    <style:style style:family="paragraph" style:name="P32" style:parent-style-name="0">
      <style:paragraph-properties fo:margin-left="0.529cm" style:snap-to-layout-grid="false"/>
    </style:style>
    <style:style style:family="paragraph" style:name="P33" style:parent-style-name="0">
      <style:paragraph-properties fo:margin-left="0.529cm" style:snap-to-layout-grid="false"/>
    </style:style>
    <style:style style:family="text" style:name="T192">
      <style:text-properties fo:font-size="12.0pt" fo:font-weight="bold" style:font-name="맑은 고딕" style:font-name-asian="맑은 고딕" style:font-size-asian="12.0pt" style:font-weight-asian="bold"/>
    </style:style>
    <style:style style:family="text" style:name="T193">
      <style:text-properties fo:font-size="12.0pt" fo:font-weight="bold" style:font-name="바탕" style:font-name-asian="맑은 고딕" style:font-size-asian="12.0pt" style:font-weight-asian="bold"/>
    </style:style>
    <style:style style:family="text" style:name="T194">
      <style:text-properties fo:font-size="12.0pt" fo:font-weight="bold" style:font-name="맑은 고딕" style:font-name-asian="맑은 고딕" style:font-size-asian="12.0pt" style:font-weight-asian="bold"/>
    </style:style>
    <style:style style:family="text" style:name="T195">
      <style:text-properties fo:font-size="12.0pt" fo:font-weight="bold" style:font-name="바탕" style:font-name-asian="맑은 고딕" style:font-size-asian="12.0pt" style:font-weight-asian="bold"/>
    </style:style>
    <style:style style:family="text" style:name="T196">
      <style:text-properties fo:font-size="12.0pt" fo:font-weight="bold" style:font-name="맑은 고딕" style:font-name-asian="맑은 고딕" style:font-size-asian="12.0pt" style:font-weight-asian="bold"/>
    </style:style>
    <style:style style:family="text" style:name="T197">
      <style:text-properties fo:font-size="12.0pt" fo:font-weight="bold" style:font-name="바탕" style:font-name-asian="맑은 고딕" style:font-size-asian="12.0pt" style:font-weight-asian="bold"/>
    </style:style>
    <style:style style:family="paragraph" style:name="P34" style:parent-style-name="0">
      <style:paragraph-properties fo:margin-left="0.529cm" style:snap-to-layout-grid="false"/>
    </style:style>
    <style:style style:family="text" style:name="T198">
      <style:text-properties fo:font-size="12.0pt" style:font-name="맑은 고딕" style:font-name-asian="맑은 고딕" style:font-size-asian="12.0pt"/>
    </style:style>
    <style:style style:family="text" style:name="T199">
      <style:text-properties fo:font-size="12.0pt" style:font-name="바탕" style:font-name-asian="맑은 고딕" style:font-size-asian="12.0pt"/>
    </style:style>
    <style:style style:family="paragraph" style:name="P35" style:parent-style-name="0">
      <style:paragraph-properties fo:margin-left="0.529cm" style:snap-to-layout-grid="false"/>
    </style:style>
    <style:style style:family="text" style:name="T200">
      <style:text-properties fo:font-size="12.0pt" style:font-name="맑은 고딕" style:font-name-asian="맑은 고딕" style:font-size-asian="12.0pt"/>
    </style:style>
    <style:style style:family="text" style:name="T201">
      <style:text-properties fo:font-size="12.0pt" style:font-name="바탕" style:font-name-asian="맑은 고딕" style:font-size-asian="12.0pt"/>
    </style:style>
    <style:style style:family="paragraph" style:name="P36" style:parent-style-name="0">
      <style:paragraph-properties fo:margin-left="0.529cm" style:snap-to-layout-grid="false"/>
    </style:style>
    <style:style style:family="text" style:name="T202">
      <style:text-properties fo:font-size="12.0pt" style:font-name="맑은 고딕" style:font-name-asian="맑은 고딕" style:font-size-asian="12.0pt"/>
    </style:style>
    <style:style style:family="text" style:name="T203">
      <style:text-properties fo:font-size="12.0pt" style:font-name="바탕" style:font-name-asian="맑은 고딕" style:font-size-asian="12.0pt"/>
    </style:style>
    <style:style style:family="paragraph" style:name="P37" style:parent-style-name="0">
      <style:paragraph-properties fo:margin-left="0.529cm" style:snap-to-layout-grid="false"/>
    </style:style>
    <style:style style:family="paragraph" style:name="P38" style:parent-style-name="0">
      <style:paragraph-properties fo:margin-left="0.529cm" style:snap-to-layout-grid="false"/>
    </style:style>
    <style:style style:family="text" style:name="T204">
      <style:text-properties fo:font-size="12.0pt" fo:font-weight="bold" style:font-name="맑은 고딕" style:font-name-asian="맑은 고딕" style:font-size-asian="12.0pt" style:font-weight-asian="bold"/>
    </style:style>
    <style:style style:family="text" style:name="T205">
      <style:text-properties fo:font-size="12.0pt" fo:font-weight="bold" style:font-name="바탕" style:font-name-asian="맑은 고딕" style:font-size-asian="12.0pt" style:font-weight-asian="bold"/>
    </style:style>
    <style:style style:family="text" style:name="T206">
      <style:text-properties fo:font-size="12.0pt" fo:font-weight="bold" style:font-name="맑은 고딕" style:font-name-asian="맑은 고딕" style:font-size-asian="12.0pt" style:font-weight-asian="bold"/>
    </style:style>
    <style:style style:family="text" style:name="T207">
      <style:text-properties fo:font-size="12.0pt" fo:font-weight="bold" style:font-name="바탕" style:font-name-asian="맑은 고딕" style:font-size-asian="12.0pt" style:font-weight-asian="bold"/>
    </style:style>
    <style:style style:family="text" style:name="T208">
      <style:text-properties fo:font-size="12.0pt" fo:font-weight="bold" style:font-name="맑은 고딕" style:font-name-asian="맑은 고딕" style:font-size-asian="12.0pt" style:font-weight-asian="bold"/>
    </style:style>
    <style:style style:family="text" style:name="T209">
      <style:text-properties fo:font-size="12.0pt" fo:font-weight="bold" style:font-name="바탕" style:font-name-asian="맑은 고딕" style:font-size-asian="12.0pt" style:font-weight-asian="bold"/>
    </style:style>
    <style:style style:family="text" style:name="T210">
      <style:text-properties fo:font-size="12.0pt" fo:font-weight="bold" style:font-name="맑은 고딕" style:font-name-asian="맑은 고딕" style:font-size-asian="12.0pt" style:font-weight-asian="bold"/>
    </style:style>
    <style:style style:family="paragraph" style:name="P39" style:parent-style-name="0">
      <style:paragraph-properties fo:margin-left="0.529cm" style:snap-to-layout-grid="false"/>
    </style:style>
    <style:style style:family="text" style:name="T211">
      <style:text-properties fo:font-size="12.0pt" style:font-name="맑은 고딕" style:font-name-asian="맑은 고딕" style:font-size-asian="12.0pt"/>
    </style:style>
    <style:style style:family="text" style:name="T212">
      <style:text-properties fo:font-size="12.0pt" style:font-name="바탕" style:font-name-asian="맑은 고딕" style:font-size-asian="12.0pt"/>
    </style:style>
    <style:style style:family="paragraph" style:name="P40" style:parent-style-name="0">
      <style:paragraph-properties fo:margin-left="0.529cm" style:snap-to-layout-grid="false"/>
    </style:style>
    <style:style style:family="paragraph" style:name="P41" style:parent-style-name="0">
      <style:paragraph-properties fo:margin-left="0.529cm" style:snap-to-layout-grid="false"/>
    </style:style>
    <style:style style:family="text" style:name="T213">
      <style:text-properties fo:font-size="12.0pt" fo:font-weight="bold" style:font-name="맑은 고딕" style:font-name-asian="맑은 고딕" style:font-size-asian="12.0pt" style:font-weight-asian="bold"/>
    </style:style>
    <style:style style:family="text" style:name="T214">
      <style:text-properties fo:font-size="12.0pt" fo:font-weight="bold" style:font-name="바탕" style:font-name-asian="맑은 고딕" style:font-size-asian="12.0pt" style:font-weight-asian="bold"/>
    </style:style>
    <style:style style:family="text" style:name="T215">
      <style:text-properties fo:font-size="12.0pt" fo:font-weight="bold" style:font-name="맑은 고딕" style:font-name-asian="맑은 고딕" style:font-size-asian="12.0pt" style:font-weight-asian="bold"/>
    </style:style>
    <style:style style:family="text" style:name="T216">
      <style:text-properties fo:font-size="12.0pt" fo:font-weight="bold" style:font-name="바탕" style:font-name-asian="맑은 고딕" style:font-size-asian="12.0pt" style:font-weight-asian="bold"/>
    </style:style>
    <style:style style:family="paragraph" style:name="P42" style:parent-style-name="0">
      <style:paragraph-properties fo:margin-left="0.529cm" style:snap-to-layout-grid="false"/>
    </style:style>
    <style:style style:family="paragraph" style:name="P43" style:parent-style-name="0">
      <style:paragraph-properties fo:margin-left="0.529cm" style:snap-to-layout-grid="false"/>
    </style:style>
    <style:style style:family="paragraph" style:name="P44" style:parent-style-name="0">
      <style:paragraph-properties fo:margin-left="0.529cm" style:snap-to-layout-grid="false"/>
    </style:style>
    <style:style style:family="paragraph" style:name="P45" style:parent-style-name="0">
      <style:paragraph-properties fo:margin-left="0.529cm" style:snap-to-layout-grid="false"/>
    </style:style>
    <style:style style:family="text" style:name="T217">
      <style:text-properties fo:font-size="15.0pt" fo:font-weight="bold" style:font-name="바탕" style:font-name-asian="맑은 고딕" style:font-size-asian="15.0pt" style:font-weight-asian="bold"/>
    </style:style>
    <style:style style:family="text" style:name="T218">
      <style:text-properties fo:font-size="15.0pt" fo:font-weight="bold" style:font-name="바탕" style:font-name-asian="맑은 고딕" style:font-size-asian="15.0pt" style:font-weight-asian="bold"/>
    </style:style>
    <style:style style:family="text" style:name="T219">
      <style:text-properties fo:font-size="15.0pt" fo:font-weight="bold" style:font-name="맑은 고딕" style:font-name-asian="맑은 고딕" style:font-size-asian="15.0pt" style:font-weight-asian="bold"/>
    </style:style>
    <style:style style:family="text" style:name="T220">
      <style:text-properties fo:font-size="15.0pt" fo:font-weight="bold" style:font-name="바탕" style:font-name-asian="맑은 고딕" style:font-size-asian="15.0pt" style:font-weight-asian="bold"/>
    </style:style>
    <style:style style:family="text" style:name="T221">
      <style:text-properties fo:font-size="15.0pt" fo:font-weight="bold" style:font-name="맑은 고딕" style:font-name-asian="맑은 고딕" style:font-size-asian="15.0pt" style:font-weight-asian="bold"/>
    </style:style>
    <style:style style:family="paragraph" style:name="P46" style:parent-style-name="0">
      <style:paragraph-properties fo:margin-left="0.529cm" style:snap-to-layout-grid="false"/>
    </style:style>
    <style:style style:family="paragraph" style:name="P47" style:parent-style-name="0">
      <style:paragraph-properties fo:margin-left="0.529cm" style:snap-to-layout-grid="false"/>
    </style:style>
    <style:style style:family="text" style:name="T222">
      <style:text-properties fo:font-size="12.0pt" fo:font-weight="bold" style:font-name="맑은 고딕" style:font-name-asian="맑은 고딕" style:font-size-asian="12.0pt" style:font-weight-asian="bold"/>
    </style:style>
    <style:style style:family="text" style:name="T223">
      <style:text-properties fo:font-size="12.0pt" fo:font-weight="bold" style:font-name="바탕" style:font-name-asian="맑은 고딕" style:font-size-asian="12.0pt" style:font-weight-asian="bold"/>
    </style:style>
    <style:style style:family="text" style:name="T224">
      <style:text-properties fo:font-size="12.0pt" fo:font-weight="bold" style:font-name="맑은 고딕" style:font-name-asian="맑은 고딕" style:font-size-asian="12.0pt" style:font-weight-asian="bold"/>
    </style:style>
    <style:style style:family="text" style:name="T225">
      <style:text-properties fo:font-size="12.0pt" fo:font-weight="bold" style:font-name="바탕" style:font-name-asian="맑은 고딕" style:font-size-asian="12.0pt" style:font-weight-asian="bold"/>
    </style:style>
    <style:style style:family="paragraph" style:name="P48" style:parent-style-name="0">
      <style:paragraph-properties fo:margin-left="0.529cm" style:snap-to-layout-grid="false"/>
    </style:style>
    <style:style style:family="text" style:name="T226">
      <style:text-properties fo:font-size="12.0pt" style:font-name="맑은 고딕" style:font-name-asian="맑은 고딕" style:font-size-asian="12.0pt"/>
    </style:style>
    <style:style style:family="text" style:name="T227">
      <style:text-properties fo:font-size="12.0pt" style:font-name="바탕" style:font-name-asian="맑은 고딕" style:font-size-asian="12.0pt"/>
    </style:style>
    <style:style style:family="text" style:name="T228">
      <style:text-properties fo:font-size="12.0pt" style:font-name="맑은 고딕" style:font-name-asian="맑은 고딕" style:font-size-asian="12.0pt"/>
    </style:style>
    <style:style style:family="text" style:name="T229">
      <style:text-properties fo:font-size="12.0pt" style:font-name="바탕" style:font-name-asian="맑은 고딕" style:font-size-asian="12.0pt"/>
    </style:style>
    <style:style style:family="text" style:name="T230">
      <style:text-properties fo:font-size="12.0pt" style:font-name="맑은 고딕" style:font-name-asian="맑은 고딕" style:font-size-asian="12.0pt"/>
    </style:style>
    <style:style style:family="text" style:name="T231">
      <style:text-properties fo:font-size="12.0pt" style:font-name="바탕" style:font-name-asian="맑은 고딕" style:font-size-asian="12.0pt"/>
    </style:style>
    <style:style style:family="text" style:name="T232">
      <style:text-properties fo:font-size="12.0pt" style:font-name="맑은 고딕" style:font-name-asian="맑은 고딕" style:font-size-asian="12.0pt"/>
    </style:style>
    <style:style style:family="text" style:name="T233">
      <style:text-properties fo:font-size="12.0pt" style:font-name="바탕" style:font-name-asian="맑은 고딕" style:font-size-asian="12.0pt"/>
    </style:style>
    <style:style style:family="text" style:name="T234">
      <style:text-properties fo:font-size="12.0pt" style:font-name="맑은 고딕" style:font-name-asian="맑은 고딕" style:font-size-asian="12.0pt"/>
    </style:style>
    <style:style style:family="paragraph" style:name="P49" style:parent-style-name="0">
      <style:paragraph-properties fo:margin-left="0.529cm" style:snap-to-layout-grid="false"/>
    </style:style>
    <style:style style:family="text" style:name="T235">
      <style:text-properties fo:font-size="12.0pt" style:font-name="맑은 고딕" style:font-name-asian="맑은 고딕" style:font-size-asian="12.0pt"/>
    </style:style>
    <style:style style:family="text" style:name="T236">
      <style:text-properties fo:font-size="12.0pt" style:font-name="바탕" style:font-name-asian="맑은 고딕" style:font-size-asian="12.0pt"/>
    </style:style>
    <style:style style:family="paragraph" style:name="P50" style:parent-style-name="0">
      <style:paragraph-properties fo:margin-left="0.529cm" style:snap-to-layout-grid="false"/>
    </style:style>
    <style:style style:family="text" style:name="T237">
      <style:text-properties fo:font-size="12.0pt" style:font-name="맑은 고딕" style:font-name-asian="맑은 고딕" style:font-size-asian="12.0pt"/>
    </style:style>
    <style:style style:family="text" style:name="T238">
      <style:text-properties fo:font-size="12.0pt" style:font-name="바탕" style:font-name-asian="맑은 고딕" style:font-size-asian="12.0pt"/>
    </style:style>
    <style:style style:family="text" style:name="T239">
      <style:text-properties fo:font-size="12.0pt" style:font-name="맑은 고딕" style:font-name-asian="맑은 고딕" style:font-size-asian="12.0pt"/>
    </style:style>
    <style:style style:family="text" style:name="T240">
      <style:text-properties fo:font-size="12.0pt" style:font-name="바탕" style:font-name-asian="맑은 고딕" style:font-size-asian="12.0pt"/>
    </style:style>
    <style:style style:family="text" style:name="T241">
      <style:text-properties fo:font-size="12.0pt" style:font-name="맑은 고딕" style:font-name-asian="맑은 고딕" style:font-size-asian="12.0pt"/>
    </style:style>
    <style:style style:family="text" style:name="T242">
      <style:text-properties fo:font-size="12.0pt" style:font-name="바탕" style:font-name-asian="맑은 고딕" style:font-size-asian="12.0pt"/>
    </style:style>
    <style:style style:family="text" style:name="T243">
      <style:text-properties fo:font-size="12.0pt" style:font-name="맑은 고딕" style:font-name-asian="맑은 고딕" style:font-size-asian="12.0pt"/>
    </style:style>
    <style:style style:family="text" style:name="T244">
      <style:text-properties fo:font-size="12.0pt" style:font-name="바탕" style:font-name-asian="맑은 고딕" style:font-size-asian="12.0pt"/>
    </style:style>
    <style:style style:family="text" style:name="T245">
      <style:text-properties fo:font-size="12.0pt" style:font-name="맑은 고딕" style:font-name-asian="맑은 고딕" style:font-size-asian="12.0pt"/>
    </style:style>
    <style:style style:family="paragraph" style:name="P51" style:parent-style-name="0">
      <style:paragraph-properties fo:margin-left="0.529cm" style:snap-to-layout-grid="false"/>
    </style:style>
    <style:style style:family="text" style:name="T246">
      <style:text-properties fo:font-size="12.0pt" style:font-name="맑은 고딕" style:font-name-asian="맑은 고딕" style:font-size-asian="12.0pt"/>
    </style:style>
    <style:style style:family="text" style:name="T247">
      <style:text-properties fo:font-size="12.0pt" style:font-name="바탕" style:font-name-asian="맑은 고딕" style:font-size-asian="12.0pt"/>
    </style:style>
    <style:style style:family="text" style:name="T248">
      <style:text-properties fo:font-size="12.0pt" style:font-name="맑은 고딕" style:font-name-asian="맑은 고딕" style:font-size-asian="12.0pt"/>
    </style:style>
    <style:style style:family="text" style:name="T249">
      <style:text-properties fo:font-size="12.0pt" style:font-name="바탕" style:font-name-asian="맑은 고딕" style:font-size-asian="12.0pt"/>
    </style:style>
    <style:style style:family="paragraph" style:name="P52" style:parent-style-name="0">
      <style:paragraph-properties fo:margin-left="0.529cm" style:snap-to-layout-grid="false"/>
    </style:style>
    <style:style style:family="text" style:name="T250">
      <style:text-properties fo:font-size="12.0pt" fo:font-weight="bold" style:font-name="맑은 고딕" style:font-name-asian="맑은 고딕" style:font-size-asian="12.0pt" style:font-weight-asian="bold"/>
    </style:style>
    <style:style style:family="text" style:name="T251">
      <style:text-properties fo:font-size="12.0pt" fo:font-weight="bold" style:font-name="바탕" style:font-name-asian="맑은 고딕" style:font-size-asian="12.0pt" style:font-weight-asian="bold"/>
    </style:style>
    <style:style style:family="text" style:name="T252">
      <style:text-properties fo:font-size="12.0pt" fo:font-weight="bold" style:font-name="맑은 고딕" style:font-name-asian="맑은 고딕" style:font-size-asian="12.0pt" style:font-weight-asian="bold"/>
    </style:style>
    <style:style style:family="text" style:name="T253">
      <style:text-properties fo:font-size="12.0pt" fo:font-weight="bold" style:font-name="바탕" style:font-name-asian="맑은 고딕" style:font-size-asian="12.0pt" style:font-weight-asian="bold"/>
    </style:style>
    <style:style style:family="text" style:name="T254">
      <style:text-properties fo:font-size="12.0pt" fo:font-weight="bold" style:font-name="맑은 고딕" style:font-name-asian="맑은 고딕" style:font-size-asian="12.0pt" style:font-weight-asian="bold"/>
    </style:style>
    <style:style style:family="text" style:name="T255">
      <style:text-properties fo:font-size="12.0pt" fo:font-weight="bold" style:font-name="바탕" style:font-name-asian="맑은 고딕" style:font-size-asian="12.0pt" style:font-weight-asian="bold"/>
    </style:style>
    <style:style style:family="text" style:name="T256">
      <style:text-properties fo:font-size="12.0pt" fo:font-weight="bold" style:font-name="맑은 고딕" style:font-name-asian="맑은 고딕" style:font-size-asian="12.0pt" style:font-weight-asian="bold"/>
    </style:style>
    <style:style style:family="text" style:name="T257">
      <style:text-properties fo:font-size="12.0pt" fo:font-weight="bold" style:font-name="바탕" style:font-name-asian="맑은 고딕" style:font-size-asian="12.0pt" style:font-weight-asian="bold"/>
    </style:style>
    <style:style style:family="text" style:name="T258">
      <style:text-properties fo:font-size="12.0pt" fo:font-weight="bold" style:font-name="맑은 고딕" style:font-name-asian="맑은 고딕" style:font-size-asian="12.0pt" style:font-weight-asian="bold"/>
    </style:style>
    <style:style style:family="paragraph" style:name="P53" style:parent-style-name="0">
      <style:paragraph-properties fo:margin-left="0.529cm" style:snap-to-layout-grid="false"/>
    </style:style>
    <style:style style:family="text" style:name="T259">
      <style:text-properties fo:font-size="12.0pt" style:font-name="맑은 고딕" style:font-name-asian="맑은 고딕" style:font-size-asian="12.0pt"/>
    </style:style>
    <style:style style:family="text" style:name="T260">
      <style:text-properties fo:font-size="12.0pt" style:font-name="바탕" style:font-name-asian="맑은 고딕" style:font-size-asian="12.0pt"/>
    </style:style>
    <style:style style:family="paragraph" style:name="P54" style:parent-style-name="0">
      <style:paragraph-properties fo:break-before="page" fo:margin-left="0.529cm" style:snap-to-layout-grid="false"/>
    </style:style>
    <style:style style:family="text" style:name="T261">
      <style:text-properties fo:font-size="15.0pt" fo:font-weight="bold" style:font-name="바탕" style:font-name-asian="맑은 고딕" style:font-size-asian="15.0pt" style:font-weight-asian="bold"/>
    </style:style>
    <style:style style:family="text" style:name="T262">
      <style:text-properties fo:font-size="11.0pt" fo:font-weight="bold" style:font-name="바탕" style:font-name-asian="바탕" style:font-size-asian="11.0pt" style:font-weight-asian="bold"/>
    </style:style>
    <style:style style:family="text" style:name="T263">
      <style:text-properties fo:font-size="11.0pt" fo:font-weight="bold" style:font-name="바탕" style:font-name-asian="바탕" style:font-size-asian="11.0pt" style:font-weight-asian="bold"/>
    </style:style>
    <style:style style:family="text" style:name="T264">
      <style:text-properties fo:font-size="11.0pt" fo:font-weight="bold" style:font-name="바탕" style:font-name-asian="바탕" style:font-size-asian="11.0pt" style:font-weight-asian="bold"/>
    </style:style>
    <style:style style:family="text" style:name="T265">
      <style:text-properties fo:font-size="11.0pt" fo:font-weight="bold" style:font-name="바탕" style:font-name-asian="바탕" style:font-size-asian="11.0pt" style:font-weight-asian="bold"/>
    </style:style>
    <style:style style:family="text" style:name="T266">
      <style:text-properties fo:font-size="11.0pt" fo:font-weight="bold" style:font-name="바탕" style:font-name-asian="바탕" style:font-size-asian="11.0pt" style:font-weight-asian="bold"/>
    </style:style>
    <style:style style:family="paragraph" style:name="P55" style:parent-style-name="0">
      <style:paragraph-properties fo:margin-left="0.529cm" style:snap-to-layout-grid="false"/>
    </style:style>
    <style:style style:family="paragraph" style:name="P56" style:parent-style-name="0">
      <style:paragraph-properties fo:text-align="center" style:snap-to-layout-grid="false"/>
    </style:style>
    <style:style style:family="text" style:name="T267">
      <style:text-properties fo:font-size="13.0pt" fo:font-weight="bold" style:font-name="바탕" style:font-name-asian="바탕" style:font-size-asian="13.0pt" style:font-weight-asian="bold"/>
    </style:style>
    <style:style style:family="text" style:name="T268">
      <style:text-properties fo:font-size="13.0pt" fo:font-weight="bold" style:font-name="바탕" style:font-name-asian="바탕" style:font-size-asian="13.0pt" style:font-weight-asian="bold"/>
    </style:style>
    <style:style style:family="text" style:name="T269">
      <style:text-properties fo:font-size="13.0pt" fo:font-weight="bold" style:font-name="바탕" style:font-name-asian="바탕" style:font-size-asian="13.0pt" style:font-weight-asian="bold"/>
    </style:style>
    <style:style style:family="text" style:name="T270">
      <style:text-properties fo:font-size="13.0pt" fo:font-weight="bold" style:font-name="바탕" style:font-name-asian="바탕" style:font-size-asian="13.0pt" style:font-weight-asian="bold"/>
    </style:style>
    <style:style style:family="paragraph" style:name="P57" style:parent-style-name="0">
      <style:paragraph-properties style:snap-to-layout-grid="false"/>
    </style:style>
    <style:style style:family="paragraph" style:name="P58" style:parent-style-name="0">
      <style:paragraph-properties style:snap-to-layout-grid="false"/>
    </style:style>
    <style:style style:family="paragraph" style:name="P59" style:parent-style-name="0">
      <style:paragraph-properties style:snap-to-layout-grid="false"/>
    </style:style>
    <style:style style:family="text" style:name="T271">
      <style:text-properties fo:font-size="11.0pt" style:font-name="바탕" style:font-name-asian="바탕" style:font-size-asian="11.0pt"/>
    </style:style>
    <style:style style:family="text" style:name="T272">
      <style:text-properties fo:font-size="11.0pt" style:font-name="바탕" style:font-name-asian="바탕" style:font-size-asian="11.0pt"/>
    </style:style>
    <style:style style:family="text" style:name="T273">
      <style:text-properties fo:font-size="11.0pt" style:font-name="바탕" style:font-name-asian="바탕" style:font-size-asian="11.0pt"/>
    </style:style>
    <style:style style:family="text" style:name="T274">
      <style:text-properties fo:font-size="11.0pt" style:font-name="바탕" style:font-name-asian="바탕" style:font-size-asian="11.0pt"/>
    </style:style>
    <style:style style:family="text" style:name="T275">
      <style:text-properties fo:font-size="11.0pt" style:font-name="바탕" style:font-name-asian="바탕" style:font-size-asian="11.0pt"/>
    </style:style>
    <style:style style:family="text" style:name="T276">
      <style:text-properties fo:font-size="11.0pt" style:font-name="바탕" style:font-name-asian="바탕" style:font-size-asian="11.0pt"/>
    </style:style>
    <style:style style:family="text" style:name="T277">
      <style:text-properties fo:font-size="11.0pt" style:font-name="바탕" style:font-name-asian="바탕" style:font-size-asian="11.0pt"/>
    </style:style>
    <style:style style:family="text" style:name="T278">
      <style:text-properties fo:font-size="11.0pt" style:font-name="바탕" style:font-name-asian="바탕" style:font-size-asian="11.0pt"/>
    </style:style>
    <style:style style:family="text" style:name="T279">
      <style:text-properties fo:font-size="11.0pt" style:font-name="바탕" style:font-name-asian="바탕" style:font-size-asian="11.0pt"/>
    </style:style>
    <style:style style:family="text" style:name="T280">
      <style:text-properties fo:font-size="11.0pt" style:font-name="바탕" style:font-name-asian="바탕" style:font-size-asian="11.0pt"/>
    </style:style>
    <style:style style:family="text" style:name="T281">
      <style:text-properties fo:font-size="11.0pt" style:font-name="바탕" style:font-name-asian="바탕" style:font-size-asian="11.0pt"/>
    </style:style>
    <style:style style:family="text" style:name="T282">
      <style:text-properties fo:font-size="11.0pt" style:font-name="바탕" style:font-name-asian="바탕" style:font-size-asian="11.0pt"/>
    </style:style>
    <style:style style:family="paragraph" style:name="P60" style:parent-style-name="0">
      <style:paragraph-properties style:snap-to-layout-grid="false"/>
    </style:style>
    <style:style style:family="paragraph" style:name="P61" style:parent-style-name="0">
      <style:paragraph-properties style:snap-to-layout-grid="false"/>
    </style:style>
    <style:style style:family="text" style:name="T283">
      <style:text-properties fo:font-size="11.0pt" fo:font-weight="bold" style:font-name="바탕" style:font-name-asian="바탕" style:font-size-asian="11.0pt" style:font-weight-asian="bold"/>
    </style:style>
    <style:style style:family="text" style:name="T284">
      <style:text-properties fo:font-size="11.0pt" fo:font-weight="bold" style:font-name="바탕" style:font-name-asian="바탕" style:font-size-asian="11.0pt" style:font-weight-asian="bold"/>
    </style:style>
    <style:style style:family="text" style:name="T285">
      <style:text-properties fo:font-size="11.0pt" fo:font-weight="bold" style:font-name="바탕" style:font-name-asian="바탕" style:font-size-asian="11.0pt" style:font-weight-asian="bold"/>
    </style:style>
    <style:style style:family="text" style:name="T286">
      <style:text-properties fo:font-size="11.0pt" fo:font-weight="bold" style:font-name="바탕" style:font-name-asian="바탕" style:font-size-asian="11.0pt" style:font-weight-asian="bold"/>
    </style:style>
    <style:style style:family="text" style:name="T287">
      <style:text-properties fo:font-size="11.0pt" fo:font-weight="bold" style:font-name="바탕" style:font-name-asian="바탕" style:font-size-asian="11.0pt" style:font-weight-asian="bold"/>
    </style:style>
    <style:style style:family="text" style:name="T288">
      <style:text-properties fo:font-size="11.0pt" fo:font-weight="bold" style:font-name="바탕" style:font-name-asian="바탕" style:font-size-asian="11.0pt" style:font-weight-asian="bold"/>
    </style:style>
    <style:style style:family="text" style:name="T289">
      <style:text-properties fo:font-size="11.0pt" fo:font-weight="bold" style:font-name="바탕" style:font-name-asian="바탕" style:font-size-asian="11.0pt" style:font-weight-asian="bold"/>
    </style:style>
    <style:style style:family="text" style:name="T290">
      <style:text-properties fo:font-size="11.0pt" fo:font-weight="bold" style:font-name="바탕" style:font-name-asian="바탕" style:font-size-asian="11.0pt" style:font-weight-asian="bold"/>
    </style:style>
    <style:style style:family="text" style:name="T291">
      <style:text-properties fo:font-size="11.0pt" style:font-name="바탕" style:font-name-asian="바탕" style:font-size-asian="11.0pt"/>
    </style:style>
    <style:style style:family="paragraph" style:name="P62" style:parent-style-name="0">
      <style:paragraph-properties style:snap-to-layout-grid="false"/>
    </style:style>
    <style:style style:family="paragraph" style:name="P63" style:parent-style-name="0">
      <style:paragraph-properties style:snap-to-layout-grid="false"/>
    </style:style>
    <style:style style:family="text" style:name="T292">
      <style:text-properties fo:font-size="11.0pt" style:font-name="바탕" style:font-name-asian="바탕" style:font-size-asian="11.0pt"/>
    </style:style>
    <style:style style:family="text" style:name="T293">
      <style:text-properties fo:font-size="11.0pt" style:font-name="바탕" style:font-name-asian="바탕" style:font-size-asian="11.0pt"/>
    </style:style>
    <style:style style:family="text" style:name="T294">
      <style:text-properties fo:font-size="11.0pt" style:font-name="바탕" style:font-name-asian="바탕" style:font-size-asian="11.0pt"/>
    </style:style>
    <style:style style:family="text" style:name="T295">
      <style:text-properties fo:font-size="11.0pt" fo:font-weight="bold" style:font-name="바탕" style:font-name-asian="바탕" style:font-size-asian="11.0pt" style:font-weight-asian="bold"/>
    </style:style>
    <style:style style:family="text" style:name="T296">
      <style:text-properties fo:font-size="11.0pt" fo:font-weight="bold" style:font-name="바탕" style:font-name-asian="바탕" style:font-size-asian="11.0pt" style:font-weight-asian="bold"/>
    </style:style>
    <style:style style:family="text" style:name="T297">
      <style:text-properties fo:font-size="11.0pt" fo:font-weight="bold" style:font-name="바탕" style:font-name-asian="바탕" style:font-size-asian="11.0pt" style:font-weight-asian="bold"/>
    </style:style>
    <style:style style:family="text" style:name="T298">
      <style:text-properties fo:font-size="11.0pt" fo:font-weight="bold" style:font-name="바탕" style:font-name-asian="바탕" style:font-size-asian="11.0pt" style:font-weight-asian="bold"/>
    </style:style>
    <style:style style:family="text" style:name="T299">
      <style:text-properties fo:font-size="11.0pt" style:font-name="바탕" style:font-name-asian="바탕" style:font-size-asian="11.0pt"/>
    </style:style>
    <style:style style:family="text" style:name="T300">
      <style:text-properties fo:font-size="11.0pt" style:font-name="바탕" style:font-name-asian="바탕" style:font-size-asian="11.0pt"/>
    </style:style>
    <style:style style:family="text" style:name="T301">
      <style:text-properties fo:font-size="11.0pt" style:font-name="바탕" style:font-name-asian="바탕" style:font-size-asian="11.0pt"/>
    </style:style>
    <style:style style:family="paragraph" style:name="P64" style:parent-style-name="0">
      <style:paragraph-properties style:snap-to-layout-grid="false"/>
    </style:style>
    <style:style style:family="text" style:name="T302">
      <style:text-properties fo:font-size="11.0pt" style:font-name="바탕" style:font-name-asian="바탕" style:font-size-asian="11.0pt"/>
    </style:style>
    <style:style style:family="text" style:name="T303">
      <style:text-properties fo:font-size="11.0pt" style:font-name="바탕" style:font-name-asian="바탕" style:font-size-asian="11.0pt"/>
    </style:style>
    <style:style style:family="text" style:name="T304">
      <style:text-properties fo:font-size="11.0pt" style:font-name="바탕" style:font-name-asian="바탕" style:font-size-asian="11.0pt"/>
    </style:style>
    <style:style style:family="text" style:name="T305">
      <style:text-properties fo:font-size="11.0pt" style:font-name="바탕" style:font-name-asian="바탕" style:font-size-asian="11.0pt"/>
    </style:style>
    <style:style style:family="text" style:name="T306">
      <style:text-properties fo:font-size="11.0pt" style:font-name="바탕" style:font-name-asian="바탕" style:font-size-asian="11.0pt"/>
    </style:style>
    <style:style style:family="text" style:name="T307">
      <style:text-properties fo:font-size="11.0pt" style:font-name="바탕" style:font-name-asian="바탕" style:font-size-asian="11.0pt"/>
    </style:style>
    <style:style style:family="paragraph" style:name="P65" style:parent-style-name="0">
      <style:paragraph-properties style:snap-to-layout-grid="false"/>
    </style:style>
    <style:style style:family="text" style:name="T308">
      <style:text-properties fo:font-size="11.0pt" style:font-name="바탕" style:font-name-asian="바탕" style:font-size-asian="11.0pt"/>
    </style:style>
    <style:style style:family="text" style:name="T309">
      <style:text-properties fo:font-size="11.0pt" fo:font-weight="bold" style:font-name="바탕" style:font-name-asian="바탕" style:font-size-asian="11.0pt" style:font-weight-asian="bold"/>
    </style:style>
    <style:style style:family="text" style:name="T310">
      <style:text-properties fo:font-size="11.0pt" fo:font-weight="bold" style:font-name="바탕" style:font-name-asian="바탕" style:font-size-asian="11.0pt" style:font-weight-asian="bold"/>
    </style:style>
    <style:style style:family="text" style:name="T311">
      <style:text-properties fo:font-size="11.0pt" fo:font-weight="bold" style:font-name="바탕" style:font-name-asian="바탕" style:font-size-asian="11.0pt" style:font-weight-asian="bold"/>
    </style:style>
    <style:style style:family="text" style:name="T312">
      <style:text-properties fo:font-size="11.0pt" fo:font-weight="bold" style:font-name="바탕" style:font-name-asian="바탕" style:font-size-asian="11.0pt" style:font-weight-asian="bold"/>
    </style:style>
    <style:style style:family="text" style:name="T313">
      <style:text-properties fo:font-size="11.0pt" fo:font-weight="bold" style:font-name="바탕" style:font-name-asian="바탕" style:font-size-asian="11.0pt" style:font-weight-asian="bold"/>
    </style:style>
    <style:style style:family="text" style:name="T314">
      <style:text-properties fo:font-size="11.0pt" fo:font-weight="bold" style:font-name="바탕" style:font-name-asian="바탕" style:font-size-asian="11.0pt" style:font-weight-asian="bold"/>
    </style:style>
    <style:style style:family="text" style:name="T315">
      <style:text-properties fo:font-size="11.0pt" fo:font-weight="bold" style:font-name="바탕" style:font-name-asian="바탕" style:font-size-asian="11.0pt" style:font-weight-asian="bold"/>
    </style:style>
    <style:style style:family="text" style:name="T316">
      <style:text-properties fo:font-size="11.0pt" fo:font-weight="bold" style:font-name="바탕" style:font-name-asian="바탕" style:font-size-asian="11.0pt" style:font-weight-asian="bold"/>
    </style:style>
    <style:style style:family="text" style:name="T317">
      <style:text-properties fo:font-size="11.0pt" fo:font-weight="bold" style:font-name="바탕" style:font-name-asian="바탕" style:font-size-asian="11.0pt" style:font-weight-asian="bold"/>
    </style:style>
    <style:style style:family="text" style:name="T318">
      <style:text-properties fo:font-size="11.0pt" fo:font-weight="bold" style:font-name="바탕" style:font-name-asian="바탕" style:font-size-asian="11.0pt" style:font-weight-asian="bold"/>
    </style:style>
    <style:style style:family="text" style:name="T319">
      <style:text-properties fo:font-size="11.0pt" fo:font-weight="bold" style:font-name="바탕" style:font-name-asian="바탕" style:font-size-asian="11.0pt" style:font-weight-asian="bold"/>
    </style:style>
    <style:style style:family="text" style:name="T320">
      <style:text-properties fo:font-size="11.0pt" fo:font-weight="bold" style:font-name="바탕" style:font-name-asian="바탕" style:font-size-asian="11.0pt" style:font-weight-asian="bold"/>
    </style:style>
    <style:style style:family="text" style:name="T321">
      <style:text-properties fo:font-size="11.0pt" style:font-name="바탕" style:font-name-asian="바탕" style:font-size-asian="11.0pt"/>
    </style:style>
    <style:style style:family="text" style:name="T322">
      <style:text-properties fo:font-size="11.0pt" style:font-name="바탕" style:font-name-asian="바탕" style:font-size-asian="11.0pt"/>
    </style:style>
    <style:style style:family="text" style:name="T323">
      <style:text-properties fo:font-size="11.0pt" style:font-name="바탕" style:font-name-asian="바탕" style:font-size-asian="11.0pt"/>
    </style:style>
    <style:style style:family="paragraph" style:name="P66" style:parent-style-name="0">
      <style:paragraph-properties style:snap-to-layout-grid="false"/>
    </style:style>
    <style:style style:family="paragraph" style:name="P67" style:parent-style-name="0">
      <style:paragraph-properties style:snap-to-layout-grid="false"/>
    </style:style>
    <style:style style:family="text" style:name="T324">
      <style:text-properties fo:font-size="11.0pt" fo:font-weight="bold" style:font-name="바탕" style:font-name-asian="바탕" style:font-size-asian="11.0pt" style:font-weight-asian="bold"/>
    </style:style>
    <style:style style:family="text" style:name="T325">
      <style:text-properties fo:font-size="11.0pt" fo:font-weight="bold" style:font-name="바탕" style:font-name-asian="바탕" style:font-size-asian="11.0pt" style:font-weight-asian="bold"/>
    </style:style>
    <style:style style:family="text" style:name="T326">
      <style:text-properties fo:font-size="11.0pt" fo:font-weight="bold" style:font-name="바탕" style:font-name-asian="바탕" style:font-size-asian="11.0pt" style:font-weight-asian="bold"/>
    </style:style>
    <style:style style:family="text" style:name="T327">
      <style:text-properties fo:font-size="11.0pt" fo:font-weight="bold" style:font-name="바탕" style:font-name-asian="바탕" style:font-size-asian="11.0pt" style:font-weight-asian="bold"/>
    </style:style>
    <style:style style:family="text" style:name="T328">
      <style:text-properties fo:font-size="11.0pt" style:font-name="바탕" style:font-name-asian="바탕" style:font-size-asian="11.0pt"/>
    </style:style>
    <style:style style:family="text" style:name="T329">
      <style:text-properties fo:font-size="11.0pt" style:font-name="바탕" style:font-name-asian="바탕" style:font-size-asian="11.0pt"/>
    </style:style>
    <style:style style:family="text" style:name="T330">
      <style:text-properties fo:font-size="11.0pt" style:font-name="바탕" style:font-name-asian="바탕" style:font-size-asian="11.0pt"/>
    </style:style>
    <style:style style:family="text" style:name="T331">
      <style:text-properties fo:font-size="11.0pt" style:font-name="바탕" style:font-name-asian="바탕" style:font-size-asian="11.0pt"/>
    </style:style>
    <style:style style:family="text" style:name="T332">
      <style:text-properties fo:font-size="11.0pt" style:font-name="바탕" style:font-name-asian="바탕" style:font-size-asian="11.0pt"/>
    </style:style>
    <style:style style:family="text" style:name="T333">
      <style:text-properties fo:font-size="11.0pt" style:font-name="바탕" style:font-name-asian="바탕" style:font-size-asian="11.0pt"/>
    </style:style>
    <style:style style:family="text" style:name="T334">
      <style:text-properties fo:font-size="11.0pt" style:font-name="바탕" style:font-name-asian="바탕" style:font-size-asian="11.0pt"/>
    </style:style>
    <style:style style:family="text" style:name="T335">
      <style:text-properties fo:font-size="11.0pt" style:font-name="바탕" style:font-name-asian="바탕" style:font-size-asian="11.0pt"/>
    </style:style>
    <style:style style:family="text" style:name="T336">
      <style:text-properties fo:font-size="11.0pt" fo:font-weight="bold" style:font-name="바탕" style:font-name-asian="바탕" style:font-size-asian="11.0pt" style:font-weight-asian="bold"/>
    </style:style>
    <style:style style:family="text" style:name="T337">
      <style:text-properties fo:font-size="11.0pt" fo:font-weight="bold" style:font-name="바탕" style:font-name-asian="바탕" style:font-size-asian="11.0pt" style:font-weight-asian="bold"/>
    </style:style>
    <style:style style:family="text" style:name="T338">
      <style:text-properties fo:font-size="11.0pt" fo:font-weight="bold" style:font-name="바탕" style:font-name-asian="바탕" style:font-size-asian="11.0pt" style:font-weight-asian="bold"/>
    </style:style>
    <style:style style:family="text" style:name="T339">
      <style:text-properties fo:font-size="11.0pt" fo:font-weight="bold" style:font-name="바탕" style:font-name-asian="바탕" style:font-size-asian="11.0pt" style:font-weight-asian="bold"/>
    </style:style>
    <style:style style:family="text" style:name="T340">
      <style:text-properties fo:font-size="11.0pt" fo:font-weight="bold" style:font-name="바탕" style:font-name-asian="바탕" style:font-size-asian="11.0pt" style:font-weight-asian="bold"/>
    </style:style>
    <style:style style:family="text" style:name="T341">
      <style:text-properties fo:font-size="11.0pt" fo:font-weight="bold" style:font-name="바탕" style:font-name-asian="바탕" style:font-size-asian="11.0pt" style:font-weight-asian="bold"/>
    </style:style>
    <style:style style:family="text" style:name="T342">
      <style:text-properties fo:font-size="11.0pt" style:font-name="바탕" style:font-name-asian="바탕" style:font-size-asian="11.0pt"/>
    </style:style>
    <style:style style:family="text" style:name="T343">
      <style:text-properties fo:font-size="11.0pt" style:font-name="바탕" style:font-name-asian="바탕" style:font-size-asian="11.0pt"/>
    </style:style>
    <style:style style:family="text" style:name="T344">
      <style:text-properties fo:font-size="11.0pt" style:font-name="바탕" style:font-name-asian="바탕" style:font-size-asian="11.0pt"/>
    </style:style>
    <style:style style:family="text" style:name="T345">
      <style:text-properties fo:font-size="11.0pt" style:font-name="바탕" style:font-name-asian="바탕" style:font-size-asian="11.0pt"/>
    </style:style>
    <style:style style:family="text" style:name="T346">
      <style:text-properties fo:font-size="11.0pt" style:font-name="바탕" style:font-name-asian="바탕" style:font-size-asian="11.0pt"/>
    </style:style>
    <style:style style:family="text" style:name="T347">
      <style:text-properties fo:font-size="11.0pt" style:font-name="바탕" style:font-name-asian="바탕" style:font-size-asian="11.0pt"/>
    </style:style>
    <style:style style:family="text" style:name="T348">
      <style:text-properties fo:font-size="11.0pt" style:font-name="바탕" style:font-name-asian="바탕" style:font-size-asian="11.0pt"/>
    </style:style>
    <style:style style:family="text" style:name="T349">
      <style:text-properties fo:font-size="11.0pt" style:font-name="바탕" style:font-name-asian="바탕" style:font-size-asian="11.0pt"/>
    </style:style>
    <style:style style:family="text" style:name="T350">
      <style:text-properties fo:font-size="11.0pt" style:font-name="바탕" style:font-name-asian="바탕" style:font-size-asian="11.0pt"/>
    </style:style>
    <style:style style:family="text" style:name="T351">
      <style:text-properties fo:font-size="11.0pt" style:font-name="바탕" style:font-name-asian="바탕" style:font-size-asian="11.0pt"/>
    </style:style>
    <style:style style:family="text" style:name="T352">
      <style:text-properties fo:font-size="11.0pt" style:font-name="바탕" style:font-name-asian="바탕" style:font-size-asian="11.0pt"/>
    </style:style>
    <style:style style:family="text" style:name="T353">
      <style:text-properties fo:font-size="11.0pt" style:font-name="바탕" style:font-name-asian="바탕" style:font-size-asian="11.0pt"/>
    </style:style>
    <style:style style:family="text" style:name="T354">
      <style:text-properties fo:font-size="11.0pt" style:font-name="바탕" style:font-name-asian="바탕" style:font-size-asian="11.0pt"/>
    </style:style>
    <style:style style:family="text" style:name="T355">
      <style:text-properties fo:font-size="11.0pt" style:font-name="바탕" style:font-name-asian="바탕" style:font-size-asian="11.0pt"/>
    </style:style>
    <style:style style:family="text" style:name="T356">
      <style:text-properties fo:font-size="11.0pt" style:font-name="바탕" style:font-name-asian="바탕" style:font-size-asian="11.0pt"/>
    </style:style>
    <style:style style:family="paragraph" style:name="P68" style:parent-style-name="0">
      <style:paragraph-properties style:snap-to-layout-grid="false"/>
    </style:style>
    <style:style style:family="paragraph" style:name="P69" style:parent-style-name="0">
      <style:paragraph-properties style:snap-to-layout-grid="false"/>
    </style:style>
    <style:style style:family="text" style:name="T357">
      <style:text-properties fo:font-size="11.0pt" style:font-name="바탕" style:font-name-asian="바탕" style:font-size-asian="11.0pt"/>
    </style:style>
    <style:style style:family="text" style:name="T358">
      <style:text-properties fo:font-size="11.0pt" style:font-name="바탕" style:font-name-asian="바탕" style:font-size-asian="11.0pt"/>
    </style:style>
    <style:style style:family="text" style:name="T359">
      <style:text-properties fo:font-size="11.0pt" style:font-name="바탕" style:font-name-asian="바탕" style:font-size-asian="11.0pt"/>
    </style:style>
    <style:style style:family="text" style:name="T360">
      <style:text-properties fo:font-size="11.0pt" style:font-name="바탕" style:font-name-asian="바탕" style:font-size-asian="11.0pt"/>
    </style:style>
    <style:style style:family="text" style:name="T361">
      <style:text-properties fo:font-size="11.0pt" style:font-name="바탕" style:font-name-asian="바탕" style:font-size-asian="11.0pt"/>
    </style:style>
    <style:style style:family="text" style:name="T362">
      <style:text-properties fo:font-size="11.0pt" style:font-name="바탕" style:font-name-asian="바탕" style:font-size-asian="11.0pt"/>
    </style:style>
    <style:style style:family="text" style:name="T363">
      <style:text-properties fo:font-size="11.0pt" style:font-name="바탕" style:font-name-asian="바탕" style:font-size-asian="11.0pt"/>
    </style:style>
    <style:style style:family="text" style:name="T364">
      <style:text-properties fo:font-size="11.0pt" fo:font-weight="bold" style:font-name="바탕" style:font-name-asian="바탕" style:font-size-asian="11.0pt" style:font-weight-asian="bold"/>
    </style:style>
    <style:style style:family="text" style:name="T365">
      <style:text-properties fo:font-size="11.0pt" fo:font-weight="bold" style:font-name="바탕" style:font-name-asian="바탕" style:font-size-asian="11.0pt" style:font-weight-asian="bold"/>
    </style:style>
    <style:style style:family="text" style:name="T366">
      <style:text-properties fo:font-size="11.0pt" fo:font-weight="bold" style:font-name="바탕" style:font-name-asian="바탕" style:font-size-asian="11.0pt" style:font-weight-asian="bold"/>
    </style:style>
    <style:style style:family="text" style:name="T367">
      <style:text-properties fo:font-size="11.0pt" fo:font-weight="bold" style:font-name="바탕" style:font-name-asian="바탕" style:font-size-asian="11.0pt" style:font-weight-asian="bold"/>
    </style:style>
    <style:style style:family="text" style:name="T368">
      <style:text-properties fo:font-size="11.0pt" style:font-name="바탕" style:font-name-asian="바탕" style:font-size-asian="11.0pt"/>
    </style:style>
    <style:style style:family="paragraph" style:name="P70" style:parent-style-name="0">
      <style:paragraph-properties style:snap-to-layout-grid="false"/>
    </style:style>
    <style:style style:family="paragraph" style:name="P71" style:parent-style-name="0">
      <style:paragraph-properties style:snap-to-layout-grid="false"/>
    </style:style>
    <style:style style:family="text" style:name="T369">
      <style:text-properties fo:font-size="11.0pt" style:font-name="바탕" style:font-name-asian="바탕" style:font-size-asian="11.0pt"/>
    </style:style>
    <style:style style:family="text" style:name="T370">
      <style:text-properties fo:font-size="11.0pt" style:font-name="바탕" style:font-name-asian="바탕" style:font-size-asian="11.0pt"/>
    </style:style>
    <style:style style:family="text" style:name="T371">
      <style:text-properties fo:font-size="11.0pt" style:font-name="바탕" style:font-name-asian="바탕" style:font-size-asian="11.0pt"/>
    </style:style>
    <style:style style:family="text" style:name="T372">
      <style:text-properties fo:font-size="11.0pt" style:font-name="바탕" style:font-name-asian="바탕" style:font-size-asian="11.0pt"/>
    </style:style>
    <style:style style:family="text" style:name="T373">
      <style:text-properties fo:font-size="11.0pt" style:font-name="바탕" style:font-name-asian="바탕" style:font-size-asian="11.0pt"/>
    </style:style>
    <style:style style:family="paragraph" style:name="P72" style:parent-style-name="0">
      <style:paragraph-properties style:snap-to-layout-grid="false"/>
    </style:style>
    <style:style style:family="paragraph" style:name="P73" style:parent-style-name="0">
      <style:paragraph-properties style:snap-to-layout-grid="false"/>
    </style:style>
    <style:style style:family="text" style:name="T374">
      <style:text-properties fo:font-size="11.0pt" style:font-name="바탕" style:font-name-asian="바탕" style:font-size-asian="11.0pt"/>
    </style:style>
    <style:style style:family="text" style:name="T375">
      <style:text-properties fo:font-size="11.0pt" style:font-name="바탕" style:font-name-asian="바탕" style:font-size-asian="11.0pt"/>
    </style:style>
    <style:style style:family="text" style:name="T376">
      <style:text-properties fo:font-size="11.0pt" style:font-name="바탕" style:font-name-asian="바탕" style:font-size-asian="11.0pt"/>
    </style:style>
    <style:style style:family="text" style:name="T377">
      <style:text-properties fo:font-size="11.0pt" style:font-name="바탕" style:font-name-asian="바탕" style:font-size-asian="11.0pt"/>
    </style:style>
    <style:style style:family="text" style:name="T378">
      <style:text-properties fo:font-size="11.0pt" fo:font-weight="bold" style:font-name="바탕" style:font-name-asian="바탕" style:font-size-asian="11.0pt" style:font-weight-asian="bold"/>
    </style:style>
    <style:style style:family="text" style:name="T379">
      <style:text-properties fo:font-size="11.0pt" fo:font-weight="bold" style:font-name="바탕" style:font-name-asian="바탕" style:font-size-asian="11.0pt" style:font-weight-asian="bold"/>
    </style:style>
    <style:style style:family="text" style:name="T380">
      <style:text-properties fo:font-size="11.0pt" fo:font-weight="bold" style:font-name="바탕" style:font-name-asian="바탕" style:font-size-asian="11.0pt" style:font-weight-asian="bold"/>
    </style:style>
    <style:style style:family="text" style:name="T381">
      <style:text-properties fo:font-size="11.0pt" fo:font-weight="bold" style:font-name="바탕" style:font-name-asian="바탕" style:font-size-asian="11.0pt" style:font-weight-asian="bold"/>
    </style:style>
    <style:style style:family="text" style:name="T382">
      <style:text-properties fo:font-size="11.0pt" fo:font-weight="bold" style:font-name="바탕" style:font-name-asian="바탕" style:font-size-asian="11.0pt" style:font-weight-asian="bold"/>
    </style:style>
    <style:style style:family="text" style:name="T383">
      <style:text-properties fo:font-size="11.0pt" fo:font-weight="bold" style:font-name="바탕" style:font-name-asian="바탕" style:font-size-asian="11.0pt" style:font-weight-asian="bold"/>
    </style:style>
    <style:style style:family="text" style:name="T384">
      <style:text-properties fo:font-size="11.0pt" fo:font-weight="bold" style:font-name="바탕" style:font-name-asian="바탕" style:font-size-asian="11.0pt" style:font-weight-asian="bold"/>
    </style:style>
    <style:style style:family="text" style:name="T385">
      <style:text-properties fo:font-size="11.0pt" fo:font-weight="bold" style:font-name="바탕" style:font-name-asian="바탕" style:font-size-asian="11.0pt" style:font-weight-asian="bold"/>
    </style:style>
    <style:style style:family="text" style:name="T386">
      <style:text-properties fo:font-size="11.0pt" fo:font-weight="bold" style:font-name="바탕" style:font-name-asian="바탕" style:font-size-asian="11.0pt" style:font-weight-asian="bold"/>
    </style:style>
    <style:style style:family="text" style:name="T387">
      <style:text-properties fo:font-size="11.0pt" fo:font-weight="bold" style:font-name="바탕" style:font-name-asian="바탕" style:font-size-asian="11.0pt" style:font-weight-asian="bold"/>
    </style:style>
    <style:style style:family="text" style:name="T388">
      <style:text-properties fo:font-size="11.0pt" style:font-name="바탕" style:font-name-asian="바탕" style:font-size-asian="11.0pt"/>
    </style:style>
    <style:style style:family="paragraph" style:name="P74" style:parent-style-name="0">
      <style:paragraph-properties style:snap-to-layout-grid="false"/>
    </style:style>
    <style:style style:family="paragraph" style:name="P75" style:parent-style-name="0">
      <style:paragraph-properties style:snap-to-layout-grid="false"/>
    </style:style>
    <style:style style:family="text" style:name="T389">
      <style:text-properties fo:font-size="11.0pt" style:font-name="바탕" style:font-name-asian="바탕" style:font-size-asian="11.0pt"/>
    </style:style>
    <style:style style:family="text" style:name="T390">
      <style:text-properties fo:font-size="11.0pt" style:font-name="바탕" style:font-name-asian="바탕" style:font-size-asian="11.0pt"/>
    </style:style>
    <style:style style:family="text" style:name="T391">
      <style:text-properties fo:font-size="11.0pt" style:font-name="바탕" style:font-name-asian="바탕" style:font-size-asian="11.0pt"/>
    </style:style>
    <style:style style:family="text" style:name="T392">
      <style:text-properties fo:font-size="11.0pt" style:font-name="바탕" style:font-name-asian="바탕" style:font-size-asian="11.0pt"/>
    </style:style>
    <style:style style:family="paragraph" style:name="P76" style:parent-style-name="0">
      <style:paragraph-properties style:snap-to-layout-grid="false"/>
    </style:style>
    <style:style style:family="text" style:name="T393">
      <style:text-properties fo:font-size="11.0pt" style:font-name="바탕" style:font-name-asian="바탕" style:font-size-asian="11.0pt"/>
    </style:style>
    <style:style style:family="text" style:name="T394">
      <style:text-properties fo:font-size="11.0pt" fo:font-weight="bold" style:font-name="바탕" style:font-name-asian="바탕" style:font-size-asian="11.0pt" style:font-weight-asian="bold"/>
    </style:style>
    <style:style style:family="text" style:name="T395">
      <style:text-properties fo:font-size="11.0pt" fo:font-weight="bold" style:font-name="바탕" style:font-name-asian="바탕" style:font-size-asian="11.0pt" style:font-weight-asian="bold"/>
    </style:style>
    <style:style style:family="text" style:name="T396">
      <style:text-properties fo:font-size="11.0pt" fo:font-weight="bold" style:font-name="바탕" style:font-name-asian="바탕" style:font-size-asian="11.0pt" style:font-weight-asian="bold"/>
    </style:style>
    <style:style style:family="text" style:name="T397">
      <style:text-properties fo:font-size="11.0pt" fo:font-weight="bold" style:font-name="바탕" style:font-name-asian="바탕" style:font-size-asian="11.0pt" style:font-weight-asian="bold"/>
    </style:style>
    <style:style style:family="text" style:name="T398">
      <style:text-properties fo:font-size="11.0pt" fo:font-weight="bold" style:font-name="바탕" style:font-name-asian="바탕" style:font-size-asian="11.0pt" style:font-weight-asian="bold"/>
    </style:style>
    <style:style style:family="text" style:name="T399">
      <style:text-properties fo:font-size="11.0pt" fo:font-weight="bold" style:font-name="바탕" style:font-name-asian="바탕" style:font-size-asian="11.0pt" style:font-weight-asian="bold"/>
    </style:style>
    <style:style style:family="text" style:name="T400">
      <style:text-properties fo:font-size="11.0pt" fo:font-weight="bold" style:font-name="바탕" style:font-name-asian="바탕" style:font-size-asian="11.0pt" style:font-weight-asian="bold"/>
    </style:style>
    <style:style style:family="text" style:name="T401">
      <style:text-properties fo:font-size="11.0pt" fo:font-weight="bold" style:font-name="바탕" style:font-name-asian="바탕" style:font-size-asian="11.0pt" style:font-weight-asian="bold"/>
    </style:style>
    <style:style style:family="text" style:name="T402">
      <style:text-properties fo:font-size="11.0pt" fo:font-weight="bold" style:font-name="바탕" style:font-name-asian="바탕" style:font-size-asian="11.0pt" style:font-weight-asian="bold"/>
    </style:style>
    <style:style style:family="text" style:name="T403">
      <style:text-properties fo:font-size="11.0pt" fo:font-weight="bold" style:font-name="바탕" style:font-name-asian="바탕" style:font-size-asian="11.0pt" style:font-weight-asian="bold"/>
    </style:style>
    <style:style style:family="text" style:name="T404">
      <style:text-properties fo:font-size="11.0pt" style:font-name="바탕" style:font-name-asian="바탕" style:font-size-asian="11.0pt"/>
    </style:style>
    <style:style style:family="text" style:name="T405">
      <style:text-properties fo:font-size="11.0pt" style:font-name="바탕" style:font-name-asian="바탕" style:font-size-asian="11.0pt"/>
    </style:style>
    <style:style style:family="text" style:name="T406">
      <style:text-properties fo:font-size="11.0pt" style:font-name="바탕" style:font-name-asian="바탕" style:font-size-asian="11.0pt"/>
    </style:style>
    <style:style style:family="text" style:name="T407">
      <style:text-properties fo:font-size="11.0pt" style:font-name="바탕" style:font-name-asian="바탕" style:font-size-asian="11.0pt"/>
    </style:style>
    <style:style style:family="text" style:name="T408">
      <style:text-properties fo:font-size="11.0pt" style:font-name="바탕" style:font-name-asian="바탕" style:font-size-asian="11.0pt"/>
    </style:style>
    <style:style style:family="text" style:name="T409">
      <style:text-properties fo:font-size="11.0pt" style:font-name="바탕" style:font-name-asian="바탕" style:font-size-asian="11.0pt"/>
    </style:style>
    <style:style style:family="text" style:name="T410">
      <style:text-properties fo:font-size="11.0pt" style:font-name="바탕" style:font-name-asian="바탕" style:font-size-asian="11.0pt"/>
    </style:style>
    <style:style style:family="text" style:name="T411">
      <style:text-properties fo:font-size="11.0pt" style:font-name="바탕" style:font-name-asian="바탕" style:font-size-asian="11.0pt"/>
    </style:style>
    <style:style style:family="paragraph" style:name="P77" style:parent-style-name="0">
      <style:paragraph-properties style:snap-to-layout-grid="false"/>
    </style:style>
    <style:style style:family="paragraph" style:name="P78" style:parent-style-name="0">
      <style:paragraph-properties style:snap-to-layout-grid="false"/>
    </style:style>
    <style:style style:family="text" style:name="T412">
      <style:text-properties fo:font-size="11.0pt" style:font-name="바탕" style:font-name-asian="바탕" style:font-size-asian="11.0pt"/>
    </style:style>
    <style:style style:family="text" style:name="T413">
      <style:text-properties fo:font-size="11.0pt" style:font-name="바탕" style:font-name-asian="바탕" style:font-size-asian="11.0pt"/>
    </style:style>
    <style:style style:family="paragraph" style:name="P79" style:parent-style-name="0">
      <style:paragraph-properties style:snap-to-layout-grid="false"/>
    </style:style>
    <style:style style:family="paragraph" style:name="P80" style:parent-style-name="0">
      <style:paragraph-properties style:snap-to-layout-grid="false"/>
    </style:style>
    <style:style style:family="text" style:name="T414">
      <style:text-properties fo:font-size="11.0pt" style:font-name="바탕" style:font-name-asian="바탕" style:font-size-asian="11.0pt"/>
    </style:style>
    <style:style style:family="text" style:name="T415">
      <style:text-properties fo:font-size="11.0pt" style:font-name="바탕" style:font-name-asian="바탕" style:font-size-asian="11.0pt"/>
    </style:style>
    <style:style style:family="text" style:name="T416">
      <style:text-properties fo:font-size="11.0pt" style:font-name="바탕" style:font-name-asian="바탕" style:font-size-asian="11.0pt"/>
    </style:style>
    <style:style style:family="text" style:name="T417">
      <style:text-properties fo:font-size="11.0pt" style:font-name="바탕" style:font-name-asian="바탕" style:font-size-asian="11.0pt"/>
    </style:style>
    <style:style style:family="text" style:name="T418">
      <style:text-properties fo:font-size="11.0pt" style:font-name="바탕" style:font-name-asian="바탕" style:font-size-asian="11.0pt"/>
    </style:style>
    <style:style style:family="paragraph" style:name="P81" style:parent-style-name="0">
      <style:paragraph-properties style:snap-to-layout-grid="false"/>
    </style:style>
    <style:style style:family="paragraph" style:name="P82" style:parent-style-name="0">
      <style:paragraph-properties style:snap-to-layout-grid="false"/>
    </style:style>
    <style:style style:family="text" style:name="T419">
      <style:text-properties fo:font-size="11.0pt" style:font-name="바탕" style:font-name-asian="바탕" style:font-size-asian="11.0pt"/>
    </style:style>
    <style:style style:family="text" style:name="T420">
      <style:text-properties fo:font-size="11.0pt" style:font-name="바탕" style:font-name-asian="바탕" style:font-size-asian="11.0pt"/>
    </style:style>
    <style:style style:family="text" style:name="T421">
      <style:text-properties fo:font-size="11.0pt" style:font-name="바탕" style:font-name-asian="바탕" style:font-size-asian="11.0pt"/>
    </style:style>
    <style:style style:family="text" style:name="T422">
      <style:text-properties fo:font-size="11.0pt" style:font-name="바탕" style:font-name-asian="바탕" style:font-size-asian="11.0pt"/>
    </style:style>
    <style:style style:family="text" style:name="T423">
      <style:text-properties fo:font-size="11.0pt" style:font-name="바탕" style:font-name-asian="바탕" style:font-size-asian="11.0pt"/>
    </style:style>
    <style:style style:family="text" style:name="T424">
      <style:text-properties fo:font-size="11.0pt" style:font-name="바탕" style:font-name-asian="바탕" style:font-size-asian="11.0pt"/>
    </style:style>
    <style:style style:family="text" style:name="T425">
      <style:text-properties fo:font-size="11.0pt" style:font-name="바탕" style:font-name-asian="바탕" style:font-size-asian="11.0pt"/>
    </style:style>
    <style:style style:family="text" style:name="T426">
      <style:text-properties fo:font-size="11.0pt" style:font-name="바탕" style:font-name-asian="바탕" style:font-size-asian="11.0pt"/>
    </style:style>
    <style:style style:family="text" style:name="T427">
      <style:text-properties fo:font-size="11.0pt" style:font-name="바탕" style:font-name-asian="바탕" style:font-size-asian="11.0pt"/>
    </style:style>
    <style:style style:family="text" style:name="T428">
      <style:text-properties fo:font-size="11.0pt" style:font-name="바탕" style:font-name-asian="바탕" style:font-size-asian="11.0pt"/>
    </style:style>
    <style:style style:family="text" style:name="T429">
      <style:text-properties fo:font-size="11.0pt" style:font-name="바탕" style:font-name-asian="바탕" style:font-size-asian="11.0pt"/>
    </style:style>
    <style:style style:family="text" style:name="T430">
      <style:text-properties fo:font-size="11.0pt" style:font-name="바탕" style:font-name-asian="바탕" style:font-size-asian="11.0pt"/>
    </style:style>
    <style:style style:family="text" style:name="T431">
      <style:text-properties fo:font-size="11.0pt" style:font-name="바탕" style:font-name-asian="바탕" style:font-size-asian="11.0pt"/>
    </style:style>
    <style:style style:family="text" style:name="T432">
      <style:text-properties fo:font-size="11.0pt" style:font-name="바탕" style:font-name-asian="바탕" style:font-size-asian="11.0pt"/>
    </style:style>
    <style:style style:family="text" style:name="T433">
      <style:text-properties fo:font-size="11.0pt" style:font-name="바탕" style:font-name-asian="바탕" style:font-size-asian="11.0pt"/>
    </style:style>
    <style:style style:family="text" style:name="T434">
      <style:text-properties fo:font-size="11.0pt" style:font-name="바탕" style:font-name-asian="바탕" style:font-size-asian="11.0pt"/>
    </style:style>
    <style:style style:family="paragraph" style:name="P83" style:parent-style-name="0">
      <style:paragraph-properties style:snap-to-layout-grid="false"/>
    </style:style>
    <style:style style:family="paragraph" style:name="P84" style:parent-style-name="0">
      <style:paragraph-properties fo:text-align="center" style:snap-to-layout-grid="false"/>
    </style:style>
    <style:style style:family="text" style:name="T435">
      <style:text-properties fo:font-size="11.0pt" fo:font-weight="bold" style:font-name="바탕" style:font-name-asian="바탕" style:font-size-asian="11.0pt" style:font-weight-asian="bold"/>
    </style:style>
    <style:style style:family="text" style:name="T436">
      <style:text-properties fo:font-size="11.0pt" fo:font-weight="bold" style:font-name="바탕" style:font-name-asian="바탕" style:font-size-asian="11.0pt" style:font-weight-asian="bold"/>
    </style:style>
    <style:style style:family="text" style:name="T437">
      <style:text-properties fo:font-size="11.0pt" fo:font-weight="bold" style:font-name="바탕" style:font-name-asian="바탕" style:font-size-asian="11.0pt" style:font-weight-asian="bold"/>
    </style:style>
    <style:style style:family="text" style:name="T438">
      <style:text-properties fo:font-size="11.0pt" fo:font-weight="bold" style:font-name="바탕" style:font-name-asian="바탕" style:font-size-asian="11.0pt" style:font-weight-asian="bold"/>
    </style:style>
    <style:style style:family="text" style:name="T439">
      <style:text-properties fo:font-size="11.0pt" fo:font-weight="bold" style:font-name="바탕" style:font-name-asian="바탕" style:font-size-asian="11.0pt" style:font-weight-asian="bold"/>
    </style:style>
    <style:style style:family="text" style:name="T440">
      <style:text-properties fo:font-size="11.0pt" fo:font-weight="bold" style:font-name="바탕" style:font-name-asian="바탕" style:font-size-asian="11.0pt" style:font-weight-asian="bold"/>
    </style:style>
    <style:style style:family="paragraph" style:name="P85" style:parent-style-name="0">
      <style:paragraph-properties fo:text-align="center" style:snap-to-layout-grid="false"/>
    </style:style>
    <style:style style:family="text" style:name="T441">
      <style:text-properties fo:font-size="11.0pt" fo:font-weight="bold" style:font-name="바탕" style:font-name-asian="바탕" style:font-size-asian="11.0pt" style:font-weight-asian="bold"/>
    </style:style>
    <style:style style:family="paragraph" style:name="P86" style:parent-style-name="0">
      <style:paragraph-properties fo:break-before="page" fo:margin-left="0.529cm" style:snap-to-layout-grid="false"/>
    </style:style>
    <style:style style:family="text" style:name="T442">
      <style:text-properties fo:font-size="15.0pt" fo:font-weight="bold" style:font-name="바탕" style:font-name-asian="맑은 고딕" style:font-size-asian="15.0pt" style:font-weight-asian="bold"/>
    </style:style>
    <style:style style:family="text" style:name="T443">
      <style:text-properties fo:font-size="15.0pt" fo:font-weight="bold" style:font-name="바탕" style:font-name-asian="맑은 고딕" style:font-size-asian="15.0pt" style:font-weight-asian="bold"/>
    </style:style>
    <style:style style:family="text" style:name="T444">
      <style:text-properties fo:font-size="15.0pt" fo:font-weight="bold" style:font-name="맑은 고딕" style:font-name-asian="맑은 고딕" style:font-size-asian="15.0pt" style:font-weight-asian="bold"/>
    </style:style>
    <style:style style:family="text" style:name="T445">
      <style:text-properties fo:font-size="15.0pt" fo:font-weight="bold" style:font-name="바탕" style:font-name-asian="맑은 고딕" style:font-size-asian="15.0pt" style:font-weight-asian="bold"/>
    </style:style>
    <style:style style:family="text" style:name="T446">
      <style:text-properties fo:font-size="15.0pt" fo:font-weight="bold" style:font-name="맑은 고딕" style:font-name-asian="맑은 고딕" style:font-size-asian="15.0pt" style:font-weight-asian="bold"/>
    </style:style>
    <style:style style:family="text" style:name="T447">
      <style:text-properties fo:font-size="15.0pt" fo:font-weight="bold" style:font-name="바탕" style:font-name-asian="맑은 고딕" style:font-size-asian="15.0pt" style:font-weight-asian="bold"/>
    </style:style>
    <style:style style:family="text" style:name="T448">
      <style:text-properties fo:font-size="15.0pt" fo:font-weight="bold" style:font-name="맑은 고딕" style:font-name-asian="맑은 고딕" style:font-size-asian="15.0pt" style:font-weight-asian="bold"/>
    </style:style>
    <style:style style:family="text" style:name="T449">
      <style:text-properties fo:font-size="15.0pt" fo:font-weight="bold" style:font-name="바탕" style:font-name-asian="맑은 고딕" style:font-size-asian="15.0pt" style:font-weight-asian="bold"/>
    </style:style>
    <style:style style:family="text" style:name="T450">
      <style:text-properties fo:font-size="15.0pt" fo:font-weight="bold" style:font-name="맑은 고딕" style:font-name-asian="맑은 고딕" style:font-size-asian="15.0pt" style:font-weight-asian="bold"/>
    </style:style>
    <style:style style:family="text" style:name="T451">
      <style:text-properties fo:font-size="15.0pt" fo:font-weight="bold" style:font-name="바탕" style:font-name-asian="맑은 고딕" style:font-size-asian="15.0pt" style:font-weight-asian="bold"/>
    </style:style>
    <style:style style:family="text" style:name="T452">
      <style:text-properties fo:font-size="15.0pt" fo:font-weight="bold" style:font-name="맑은 고딕" style:font-name-asian="맑은 고딕" style:font-size-asian="15.0pt" style:font-weight-asian="bold"/>
    </style:style>
    <style:style style:family="paragraph" style:name="P87" style:parent-style-name="0">
      <style:paragraph-properties fo:margin-left="0.529cm" style:snap-to-layout-grid="false"/>
    </style:style>
    <style:style style:family="paragraph" style:name="P88" style:parent-style-name="0">
      <style:paragraph-properties fo:margin-left="0.529cm" style:snap-to-layout-grid="false"/>
    </style:style>
    <style:style style:family="text" style:name="T453">
      <style:text-properties fo:font-size="11.0pt" style:font-name="맑은 고딕" style:font-name-asian="맑은 고딕" style:font-size-asian="11.0pt"/>
    </style:style>
    <style:style style:family="text" style:name="T454">
      <style:text-properties fo:font-size="11.0pt" style:font-name="바탕" style:font-name-asian="맑은 고딕" style:font-size-asian="11.0pt"/>
    </style:style>
    <style:style style:family="text" style:name="T455">
      <style:text-properties fo:font-size="11.0pt" style:font-name="맑은 고딕" style:font-name-asian="맑은 고딕" style:font-size-asian="11.0pt"/>
    </style:style>
    <style:style style:family="text" style:name="T456">
      <style:text-properties fo:font-size="11.0pt" style:font-name="바탕" style:font-name-asian="맑은 고딕" style:font-size-asian="11.0pt"/>
    </style:style>
    <style:style style:family="text" style:name="T457">
      <style:text-properties fo:font-size="11.0pt" style:font-name="맑은 고딕" style:font-name-asian="맑은 고딕" style:font-size-asian="11.0pt"/>
    </style:style>
    <style:style style:family="text" style:name="T458">
      <style:text-properties fo:font-size="11.0pt" style:font-name="바탕" style:font-name-asian="맑은 고딕" style:font-size-asian="11.0pt"/>
    </style:style>
    <style:style style:family="text" style:name="T459">
      <style:text-properties fo:font-size="11.0pt" style:font-name="맑은 고딕" style:font-name-asian="맑은 고딕" style:font-size-asian="11.0pt"/>
    </style:style>
    <style:style style:family="text" style:name="T460">
      <style:text-properties fo:font-size="11.0pt" style:font-name="바탕" style:font-name-asian="맑은 고딕" style:font-size-asian="11.0pt"/>
    </style:style>
    <style:style style:family="text" style:name="T461">
      <style:text-properties fo:font-size="11.0pt" style:font-name="맑은 고딕" style:font-name-asian="맑은 고딕" style:font-size-asian="11.0pt"/>
    </style:style>
    <style:style style:family="text" style:name="T462">
      <style:text-properties fo:font-size="11.0pt" style:font-name="바탕" style:font-name-asian="맑은 고딕" style:font-size-asian="11.0pt"/>
    </style:style>
    <style:style style:family="text" style:name="T463">
      <style:text-properties fo:font-size="11.0pt" style:font-name="맑은 고딕" style:font-name-asian="맑은 고딕" style:font-size-asian="11.0pt"/>
    </style:style>
    <style:style style:family="text" style:name="T464">
      <style:text-properties fo:font-size="11.0pt" style:font-name="바탕" style:font-name-asian="맑은 고딕" style:font-size-asian="11.0pt"/>
    </style:style>
    <style:style style:family="text" style:name="T465">
      <style:text-properties fo:font-size="11.0pt" style:font-name="맑은 고딕" style:font-name-asian="맑은 고딕" style:font-size-asian="11.0pt"/>
    </style:style>
    <style:style style:family="text" style:name="T466">
      <style:text-properties fo:font-size="11.0pt" style:font-name="바탕" style:font-name-asian="맑은 고딕" style:font-size-asian="11.0pt"/>
    </style:style>
    <style:style style:family="text" style:name="T467">
      <style:text-properties fo:font-size="11.0pt" style:font-name="맑은 고딕" style:font-name-asian="맑은 고딕" style:font-size-asian="11.0pt"/>
    </style:style>
    <style:style style:family="text" style:name="T468">
      <style:text-properties fo:font-size="11.0pt" style:font-name="바탕" style:font-name-asian="맑은 고딕" style:font-size-asian="11.0pt"/>
    </style:style>
    <style:style style:family="text" style:name="T469">
      <style:text-properties fo:font-size="11.0pt" style:font-name="맑은 고딕" style:font-name-asian="맑은 고딕" style:font-size-asian="11.0pt"/>
    </style:style>
    <style:style style:family="text" style:name="T470">
      <style:text-properties fo:font-size="11.0pt" style:font-name="바탕" style:font-name-asian="맑은 고딕" style:font-size-asian="11.0pt"/>
    </style:style>
    <style:style style:family="text" style:name="T471">
      <style:text-properties fo:font-size="11.0pt" style:font-name="맑은 고딕" style:font-name-asian="맑은 고딕" style:font-size-asian="11.0pt"/>
    </style:style>
    <style:style style:family="text" style:name="T472">
      <style:text-properties fo:font-size="11.0pt" style:font-name="바탕" style:font-name-asian="맑은 고딕" style:font-size-asian="11.0pt"/>
    </style:style>
    <style:style style:family="text" style:name="T473">
      <style:text-properties fo:font-size="11.0pt" style:font-name="맑은 고딕" style:font-name-asian="맑은 고딕" style:font-size-asian="11.0pt"/>
    </style:style>
    <style:style style:family="text" style:name="T474">
      <style:text-properties fo:font-size="11.0pt" style:font-name="바탕" style:font-name-asian="맑은 고딕" style:font-size-asian="11.0pt"/>
    </style:style>
    <style:style style:family="text" style:name="T475">
      <style:text-properties fo:font-size="11.0pt" style:font-name="맑은 고딕" style:font-name-asian="맑은 고딕" style:font-size-asian="11.0pt"/>
    </style:style>
    <style:style style:family="text" style:name="T476">
      <style:text-properties fo:font-size="11.0pt" style:font-name="바탕" style:font-name-asian="맑은 고딕" style:font-size-asian="11.0pt"/>
    </style:style>
    <style:style style:family="text" style:name="T477">
      <style:text-properties fo:font-size="11.0pt" style:font-name="맑은 고딕" style:font-name-asian="맑은 고딕" style:font-size-asian="11.0pt"/>
    </style:style>
    <style:style style:family="text" style:name="T478">
      <style:text-properties fo:font-size="11.0pt" style:font-name="바탕" style:font-name-asian="맑은 고딕" style:font-size-asian="11.0pt"/>
    </style:style>
    <style:style style:family="text" style:name="T479">
      <style:text-properties fo:font-size="11.0pt" style:font-name="맑은 고딕" style:font-name-asian="맑은 고딕" style:font-size-asian="11.0pt"/>
    </style:style>
    <style:style style:family="text" style:name="T480">
      <style:text-properties fo:font-size="11.0pt" style:font-name="바탕" style:font-name-asian="맑은 고딕" style:font-size-asian="11.0pt"/>
    </style:style>
    <style:style style:family="text" style:name="T481">
      <style:text-properties fo:font-size="11.0pt" style:font-name="맑은 고딕" style:font-name-asian="맑은 고딕" style:font-size-asian="11.0pt"/>
    </style:style>
    <style:style style:family="text" style:name="T482">
      <style:text-properties fo:font-size="11.0pt" style:font-name="바탕" style:font-name-asian="맑은 고딕" style:font-size-asian="11.0pt"/>
    </style:style>
    <style:style style:family="text" style:name="T483">
      <style:text-properties fo:font-size="11.0pt" style:font-name="맑은 고딕" style:font-name-asian="맑은 고딕" style:font-size-asian="11.0pt"/>
    </style:style>
    <style:style style:family="text" style:name="T484">
      <style:text-properties fo:font-size="11.0pt" style:font-name="바탕" style:font-name-asian="맑은 고딕" style:font-size-asian="11.0pt"/>
    </style:style>
    <style:style style:family="text" style:name="T485">
      <style:text-properties fo:font-size="11.0pt" style:font-name="맑은 고딕" style:font-name-asian="맑은 고딕" style:font-size-asian="11.0pt"/>
    </style:style>
    <style:style style:family="text" style:name="T486">
      <style:text-properties fo:font-size="11.0pt" style:font-name="바탕" style:font-name-asian="맑은 고딕" style:font-size-asian="11.0pt"/>
    </style:style>
    <style:style style:family="text" style:name="T487">
      <style:text-properties fo:font-size="11.0pt" style:font-name="맑은 고딕" style:font-name-asian="맑은 고딕" style:font-size-asian="11.0pt"/>
    </style:style>
    <style:style style:family="text" style:name="T488">
      <style:text-properties fo:font-size="11.0pt" style:font-name="바탕" style:font-name-asian="맑은 고딕" style:font-size-asian="11.0pt"/>
    </style:style>
    <style:style style:family="text" style:name="T489">
      <style:text-properties fo:font-size="11.0pt" style:font-name="맑은 고딕" style:font-name-asian="맑은 고딕" style:font-size-asian="11.0pt"/>
    </style:style>
    <style:style style:family="text" style:name="T490">
      <style:text-properties fo:font-size="11.0pt" style:font-name="바탕" style:font-name-asian="맑은 고딕" style:font-size-asian="11.0pt"/>
    </style:style>
    <style:style style:family="text" style:name="T491">
      <style:text-properties fo:font-size="11.0pt" style:font-name="맑은 고딕" style:font-name-asian="맑은 고딕" style:font-size-asian="11.0pt"/>
    </style:style>
    <style:style style:family="text" style:name="T492">
      <style:text-properties fo:font-size="11.0pt" style:font-name="바탕" style:font-name-asian="맑은 고딕" style:font-size-asian="11.0pt"/>
    </style:style>
  </office:automatic-styles>
  <office:body>
    <office:text>
      <text:p text:style-name="P1"><draw:line draw:style-name="gr1" svg:x1="0.000cm" svg:x2="15.972cm" svg:y1="0.000cm" svg:y2="0.000cm" text:anchor-type="paragraph"/><draw:frame draw:style-name="fr2" draw:z-index="0" svg:height="3.101cm" svg:width="3.100cm" svg:x="15.461cm" svg:y="3.773cm" text:anchor-page-number="0" text:anchor-type="page"><draw:image draw:style-name="gr2" text:anchor-type="paragraph" xlink:actuate="onLoad" xlink:href="Pictures/00000.jpeg" xlink:show="embed" xlink:type="simple"/></draw:frame><text:span text:style-name="T1">발신  </text:span><text:span text:style-name="T2">: </text:span><text:span text:style-name="T3">사드한국배치저지전국행동 </text:span></text:p>
      <text:p text:style-name="P2"><text:span text:style-name="T4">수신  </text:span><text:span text:style-name="T5">: </text:span><text:span text:style-name="T6">각 언론사 사회</text:span><text:span text:style-name="T7">, </text:span><text:span text:style-name="T8">정치</text:span><text:span text:style-name="T9">, </text:span><text:span text:style-name="T10">국제</text:span><text:span text:style-name="T11">, </text:span><text:span text:style-name="T12">사진부 </text:span></text:p>
      <text:p text:style-name="P3"><text:span text:style-name="T13">제목  </text:span><text:span text:style-name="T14">: ‘</text:span><text:span text:style-name="T15">사드한국배치저지전국행동</text:span><text:span text:style-name="T16">’ </text:span><text:span text:style-name="T17">발족 기자회견 취재보도요청서</text:span></text:p>
      <text:p text:style-name="P4"><text:span text:style-name="T18">날짜  </text:span><text:span text:style-name="T19">: 2016</text:span><text:span text:style-name="T20">년 </text:span><text:span text:style-name="T21">8</text:span><text:span text:style-name="T22">월 </text:span><text:span text:style-name="T23">18</text:span><text:span text:style-name="T24">일</text:span><text:span text:style-name="T25">(</text:span><text:span text:style-name="T26">목</text:span><text:span text:style-name="T27">)</text:span></text:p>
      <text:p text:style-name="P5"><text:span text:style-name="T28">담당  </text:span><text:span text:style-name="T29">: </text:span><text:span text:style-name="T30">조승현</text:span><text:span text:style-name="T31">(</text:span><text:span text:style-name="T32">평통사</text:span><text:span text:style-name="T33">, 010-2440-5749) </text:span></text:p>
      <text:p text:style-name="P6"><text:span text:style-name="T34">       </text:span><text:span text:style-name="T35">이미현</text:span><text:span text:style-name="T36">(</text:span><text:span text:style-name="T37">참여연대</text:span><text:span text:style-name="T38">, 010-9068-5132) </text:span></text:p>
      <text:p text:style-name="P7"><draw:line draw:style-name="gr3" svg:x1="0.000cm" svg:x2="15.903cm" svg:y1="0.000cm" svg:y2="0.000cm" text:anchor-type="paragraph"/><text:span text:style-name="T39">       </text:span><text:span text:style-name="T40">함형재</text:span><text:span text:style-name="T41">(</text:span><text:span text:style-name="T42">한국진보연대</text:span><text:span text:style-name="T43">, 010 8741 0615)</text:span></text:p>
      <text:p text:style-name="P8"><draw:rect draw:corner-radius="0.000cm" draw:style-name="gr4" svg:height="1.947cm" svg:width="15.710cm" svg:x="0cm" svg:y="0cm" text:anchor-type="paragraph"><text:p text:style-name="P9"><text:span text:style-name="T44">‘</text:span><text:span text:style-name="T45">사드한국배치저지전국행동</text:span><text:span text:style-name="T46">’ </text:span><text:span text:style-name="T47">발족 기자회견</text:span><text:span text:style-name="T48">일시</text:span><text:span text:style-name="T49">•</text:span><text:span text:style-name="T50">장소 </text:span><text:span text:style-name="T51">: 2016</text:span><text:span text:style-name="T52">년 </text:span><text:span text:style-name="T53">8</text:span><text:span text:style-name="T54">월 </text:span><text:span text:style-name="T55">18</text:span><text:span text:style-name="T56">일</text:span><text:span text:style-name="T57">(</text:span><text:span text:style-name="T58">목</text:span><text:span text:style-name="T59">) </text:span><text:span text:style-name="T60">오전 </text:span><text:span text:style-name="T61">11</text:span><text:span text:style-name="T62">시</text:span><text:span text:style-name="T63">, </text:span><text:span text:style-name="T64">프란치스코 교육회관 </text:span><text:span text:style-name="T65">211</text:span><text:span text:style-name="T66">호</text:span></text:p></draw:rect></text:p>
      <text:p text:style-name="P10"/>
      <text:p text:style-name="P11"><text:span text:style-name="T67">‘</text:span><text:span text:style-name="T68">압도적 사드 반대 여론 조성을 통한 사드 한국 배치 저지</text:span><text:span text:style-name="T69">’ </text:span><text:span text:style-name="T70">목표</text:span></text:p>
      <text:p text:style-name="P12"><text:span text:style-name="T71">성주촛불 </text:span><text:span text:style-name="T72">100</text:span><text:span text:style-name="T73">일에 전국 </text:span><text:span text:style-name="T74">100</text:span><text:span text:style-name="T75">개 도시 촛불</text:span><text:span text:style-name="T76">, </text:span><text:span text:style-name="T77">범국민 서명운동 등 전개</text:span></text:p>
      <text:p text:style-name="P13"><text:span text:style-name="T78">전국의 </text:span><text:span text:style-name="T79">90</text:span><text:span text:style-name="T80">여개 단체 참여 </text:span></text:p>
      <text:p text:style-name="P14"/>
      <text:p text:style-name="P15"><text:span text:style-name="T81">1. </text:span><text:span text:style-name="T82">평화의 인사를 드립니다</text:span><text:span text:style-name="T83">.</text:span></text:p>
      <text:p text:style-name="P16"/>
      <text:p text:style-name="P17"><text:span text:style-name="T84">2. </text:span><text:span text:style-name="T85">유림의 고장인 성주 군민 </text:span><text:span text:style-name="T86">908</text:span><text:span text:style-name="T87">명이 삭발에 나서는 등 주민투쟁의 새로운 역사를 써가고 있습니다</text:span><text:span text:style-name="T88">. </text:span><text:span text:style-name="T89">이에 전국의 시민사회단체들이 성주 군민들의 투쟁을 지지 엄호하는 한편</text:span><text:span text:style-name="T90">, </text:span><text:span text:style-name="T91">전국적인 사드 반대 여론 조성으로 사드 한국 배치를 철회시키고자 나섰습니다</text:span><text:span text:style-name="T92">. </text:span><text:span text:style-name="T93">기존 사드배치반대전국대책회의</text:span><text:span text:style-name="T94">(</text:span><text:span text:style-name="T95">준</text:span><text:span text:style-name="T96">)</text:span><text:span text:style-name="T97">을 더욱 확대발전시켜</text:span><text:span text:style-name="T98">, </text:span><text:span text:style-name="T99">시민종교단체</text:span><text:span text:style-name="T100">, </text:span><text:span text:style-name="T101">지역대책위 등이 함께하는 명실상부한 전국적 연대조직으로 </text:span><text:span text:style-name="T102">‘</text:span><text:span text:style-name="T103">사드한국배치저지전국행동</text:span><text:span text:style-name="T104">(</text:span><text:span text:style-name="T105">약칭 </text:span><text:span text:style-name="T106">: </text:span><text:span text:style-name="T107">사드저지전국행동</text:span><text:span text:style-name="T108">)’</text:span><text:span text:style-name="T109">을 발족하려는 것입니다</text:span><text:span text:style-name="T110">.  </text:span></text:p>
      <text:p text:style-name="P18"/>
      <text:p text:style-name="P19"><text:span text:style-name="T111">3. </text:span><text:span text:style-name="T112">미군 고위 장성들이 잇따라 방한하여 사드 한국 배치를 다그치고</text:span><text:span text:style-name="T113">, </text:span><text:span text:style-name="T114">정부와 보수언론은 </text:span><text:span text:style-name="T115">'</text:span><text:span text:style-name="T116">지역이기주의</text:span><text:span text:style-name="T117">'</text:span><text:span text:style-name="T118">와 </text:span><text:span text:style-name="T119">'</text:span><text:span text:style-name="T120">제</text:span><text:span text:style-name="T121">3</text:span><text:span text:style-name="T122">후보지</text:span><text:span text:style-name="T123">' </text:span><text:span text:style-name="T124">등으로 성주 군민들의 투쟁을 고립시키려 하고 있습니다</text:span><text:span text:style-name="T125">. </text:span><text:span text:style-name="T126">하지만</text:span><text:span text:style-name="T127">, </text:span><text:span text:style-name="T128">사드는 남한방어에 군사적으로 효용성이 없고</text:span><text:span text:style-name="T129">, </text:span><text:span text:style-name="T130">오히려 우리의 평화</text:span><text:span text:style-name="T131">·</text:span><text:span text:style-name="T132">안보를 위협하고 경제에 심각한 타격을 입히기에 성산포대나 제 </text:span><text:span text:style-name="T133">3</text:span><text:span text:style-name="T134">후보지 뿐 아니라 한국 땅 그 어디에도 배치되어서는 안 됩니다</text:span><text:span text:style-name="T135">. </text:span></text:p>
      <text:p text:style-name="P20"/>
      <text:p text:style-name="P21"><text:span text:style-name="T136">4. </text:span><text:span text:style-name="T137">사드저지전국행동은 성주 촛불 </text:span><text:span text:style-name="T138">100</text:span><text:span text:style-name="T139">일을 맞아 전국 </text:span><text:span text:style-name="T140">100</text:span><text:span text:style-name="T141">개 도시에서 사드 반대 촛불</text:span><text:span text:style-name="T142">, </text:span><text:span text:style-name="T143">사드배치가 초래할 부정적 후과들을 국민들에게 널리 알리는 광범위한 온</text:span><text:span text:style-name="T144">/</text:span><text:span text:style-name="T145">오프라인 시민행동을 전개할 것입니다</text:span><text:span text:style-name="T146">. </text:span><text:span text:style-name="T147">사드바로알기 풀뿌리 사랑방교육</text:span><text:span text:style-name="T148">, </text:span><text:span text:style-name="T149">홍보물과 서명용지를 들고 전국의 시민들을 만나고 설득할 것입니다</text:span><text:span text:style-name="T150">. </text:span><text:span text:style-name="T151">사드 배치 철회를 위해 정부와 국회를 압박하고</text:span><text:span text:style-name="T152">, </text:span><text:span text:style-name="T153">법적 대응에도 나설 것입니다</text:span><text:span text:style-name="T154">.  </text:span></text:p>
      <text:p text:style-name="P22"/>
      <text:p text:style-name="P23"><text:span text:style-name="T155">5. </text:span><text:span text:style-name="T156">이에 귀 사의 적극적인 취재 보도를 요청드립니다</text:span><text:span text:style-name="T157">. </text:span></text:p>
      <text:p text:style-name="P24"><text:span text:style-name="T158">&lt; </text:span><text:span text:style-name="T159">붙임 자료 </text:span><text:span text:style-name="T160">&gt; </text:span></text:p>
      <text:p text:style-name="P25"/>
      <text:p text:style-name="P26"><text:span text:style-name="T161">사드배치저지전국행동 주요 사업계획과 일정</text:span><text:span text:style-name="T162">, </text:span><text:span text:style-name="T163">참여단체</text:span></text:p>
      <text:p text:style-name="P27"/>
      <text:p text:style-name="P28"><text:span text:style-name="T164">■ </text:span><text:span text:style-name="T165">주요 사업</text:span></text:p>
      <text:p text:style-name="P29"/>
      <text:p text:style-name="P30"><text:span text:style-name="T166">1) </text:span><text:span text:style-name="T167">직접행동 </text:span><text:span text:style-name="T168">: 100</text:span><text:span text:style-name="T169">개 도시에서 성주와 함께하는 촛불을</text:span><text:span text:style-name="T170">!</text:span></text:p>
      <text:p text:style-name="P31"><text:span text:style-name="T171">- </text:span><text:span text:style-name="T172">전국 </text:span><text:span text:style-name="T173">50</text:span><text:span text:style-name="T174">개 도시 촛불</text:span><text:span text:style-name="T175">(8/26), </text:span><text:span text:style-name="T176">전국 </text:span><text:span text:style-name="T177">60</text:span><text:span text:style-name="T178">개 도시 캠페인</text:span><text:span text:style-name="T179">(9/10), </text:span><text:span text:style-name="T180">전국 </text:span><text:span text:style-name="T181">80</text:span><text:span text:style-name="T182">개 도시 촛불</text:span><text:span text:style-name="T183">(9/30)</text:span><text:span text:style-name="T184">을 거치며 성주 촛불이 </text:span><text:span text:style-name="T185">100</text:span><text:span text:style-name="T186">일 되는 날</text:span><text:span text:style-name="T187">, </text:span><text:span text:style-name="T188">전국 </text:span><text:span text:style-name="T189">100</text:span><text:span text:style-name="T190">개 도시 촛불</text:span><text:span text:style-name="T191">(10/20)</text:span></text:p>
      <text:p text:style-name="P32"/>
      <text:p text:style-name="P33"><text:span text:style-name="T192">2) </text:span><text:span text:style-name="T193">홍보선전 </text:span><text:span text:style-name="T194">: </text:span><text:span text:style-name="T195">범국민 서명운동과 광범위한 온</text:span><text:span text:style-name="T196">/</text:span><text:span text:style-name="T197">오프라인 시민행동</text:span></text:p>
      <text:p text:style-name="P34"><text:span text:style-name="T198">- </text:span><text:span text:style-name="T199">전국 곳곳에서 서명운동과 캠페인 </text:span></text:p>
      <text:p text:style-name="P35"><text:span text:style-name="T200">- </text:span><text:span text:style-name="T201">사드 바로 알기 홍보물을 활용한 사랑방교육 </text:span></text:p>
      <text:p text:style-name="P36"><text:span text:style-name="T202">- </text:span><text:span text:style-name="T203">왜곡 비방 언론 감시와 온라인 행동</text:span></text:p>
      <text:p text:style-name="P37"/>
      <text:p text:style-name="P38"><text:span text:style-name="T204">3) </text:span><text:span text:style-name="T205">대국회 사업 </text:span><text:span text:style-name="T206">/ </text:span><text:span text:style-name="T207">법률 대응 </text:span><text:span text:style-name="T208">: </text:span><text:span text:style-name="T209">주권자의 이름으로</text:span><text:span text:style-name="T210">!</text:span></text:p>
      <text:p text:style-name="P39"><text:span text:style-name="T211">- </text:span><text:span text:style-name="T212">사드 배치 철회 국회 결의안 채택 촉구 </text:span></text:p>
      <text:p text:style-name="P40"/>
      <text:p text:style-name="P41"><text:span text:style-name="T213">4) </text:span><text:span text:style-name="T214">국제연대 </text:span><text:span text:style-name="T215">: </text:span><text:span text:style-name="T216">한반도와 동북아의 평화를 위한 호소</text:span></text:p>
      <text:p text:style-name="P42"/>
      <text:p text:style-name="P43"/>
      <text:p text:style-name="P44"/>
      <text:p text:style-name="P45"><text:span text:style-name="T217">■ </text:span><text:span text:style-name="T218">주요 일정</text:span><text:span text:style-name="T219">(</text:span><text:span text:style-name="T220">안</text:span><text:span text:style-name="T221">)</text:span></text:p>
      <text:p text:style-name="P46"/>
      <text:p text:style-name="P47"><text:span text:style-name="T222">- 8/26 </text:span><text:span text:style-name="T223">전국 </text:span><text:span text:style-name="T224">50</text:span><text:span text:style-name="T225">개 도시 동시다발 촛불</text:span></text:p>
      <text:p text:style-name="P48"><text:span text:style-name="T226">- 9/10 </text:span><text:span text:style-name="T227">전국 </text:span><text:span text:style-name="T228">60</text:span><text:span text:style-name="T229">개 도시 동시다발 캠페인</text:span><text:span text:style-name="T230">(</text:span><text:span text:style-name="T231">성주 촛불 </text:span><text:span text:style-name="T232">60</text:span><text:span text:style-name="T233">일</text:span><text:span text:style-name="T234">)</text:span></text:p>
      <text:p text:style-name="P49"><text:span text:style-name="T235">- 9/9-14 </text:span><text:span text:style-name="T236">한가위 즈음 전국 집중캠페인</text:span></text:p>
      <text:p text:style-name="P50"><text:span text:style-name="T237">- 9/30 </text:span><text:span text:style-name="T238">전국 </text:span><text:span text:style-name="T239">80</text:span><text:span text:style-name="T240">개 도시 동시다발 촛불</text:span><text:span text:style-name="T241">(</text:span><text:span text:style-name="T242">성주 촛불 </text:span><text:span text:style-name="T243">80</text:span><text:span text:style-name="T244">일</text:span><text:span text:style-name="T245">)</text:span></text:p>
      <text:p text:style-name="P51"><text:span text:style-name="T246">- 10/14~20</text:span><text:span text:style-name="T247">일 </text:span><text:span text:style-name="T248">SCM </text:span><text:span text:style-name="T249">전후 전국 집중캠페인</text:span></text:p>
      <text:p text:style-name="P52"><text:span text:style-name="T250">- 10/20 </text:span><text:span text:style-name="T251">전국 </text:span><text:span text:style-name="T252">100</text:span><text:span text:style-name="T253">개 도시 동시다발 촛불</text:span><text:span text:style-name="T254">(</text:span><text:span text:style-name="T255">성주 촛불 </text:span><text:span text:style-name="T256">100</text:span><text:span text:style-name="T257">일</text:span><text:span text:style-name="T258">)</text:span></text:p>
      <text:p text:style-name="P53"><text:span text:style-name="T259">- 11/7~12</text:span><text:span text:style-name="T260">일 전국노동자대회 즈음 전국 집중캠페인</text:span></text:p>
      <text:p text:style-name="P54"><text:span text:style-name="T261">■ </text:span><text:span text:style-name="T262">&lt;‘</text:span><text:span text:style-name="T263">사드 한국 배치 저지 전국행동</text:span><text:span text:style-name="T264">’ </text:span><text:span text:style-name="T265">발족 선언문</text:span><text:span text:style-name="T266">&gt;</text:span></text:p>
      <text:p text:style-name="P55"/>
      <text:p text:style-name="P56"><text:span text:style-name="T267">백해무익한 사드 한국 배치</text:span><text:span text:style-name="T268">, </text:span><text:span text:style-name="T269">국민의 힘으로 막아냅시다</text:span><text:span text:style-name="T270">!</text:span></text:p>
      <text:p text:style-name="P57"/>
      <text:p text:style-name="P58"/>
      <text:p text:style-name="P59"><text:span text:style-name="T271">한미당국의 기습적인 사드 한국</text:span><text:span text:style-name="T272">(</text:span><text:span text:style-name="T273">성주</text:span><text:span text:style-name="T274">) </text:span><text:span text:style-name="T275">배치 결정 발표를 전후하여 국내외적으로 이에 대한 반대 움직임이 광범위하게 확산되고 있습니다</text:span><text:span text:style-name="T276">. </text:span><text:span text:style-name="T277">특히 한미 당국이 사드 배치 </text:span><text:span text:style-name="T278">‘</text:span><text:span text:style-name="T279">최적지</text:span><text:span text:style-name="T280">’</text:span><text:span text:style-name="T281">로 발표한 성주지역의 주민들은 강력하고 응집력 있는 반대활동으로 주민투쟁의 새로운 역사를 써가고 있습니다</text:span><text:span text:style-name="T282">. </text:span></text:p>
      <text:p text:style-name="P60"/>
      <text:p text:style-name="P61"><text:span text:style-name="T283">오늘 우리는 성주뿐만 아니라 대한민국 어디에도 사드 배치는 안 된다는 성주 군민들의 피끓는 호소에 화답하고</text:span><text:span text:style-name="T284">, </text:span><text:span text:style-name="T285">국민의 힘으로 기필코 사드를 막아내기 위하여 </text:span><text:span text:style-name="T286">‘</text:span><text:span text:style-name="T287">사드한국배치저지전국행동</text:span><text:span text:style-name="T288">’</text:span><text:span text:style-name="T289">의 출범을 선언합니다</text:span><text:span text:style-name="T290">.</text:span><text:span text:style-name="T291"> </text:span></text:p>
      <text:p text:style-name="P62"/>
      <text:p text:style-name="P63"><text:span text:style-name="T292">한미당국은 사드 배치가 북한 핵미사일로부터 남한을 방어하기 위한 것이라고 주장합니다</text:span><text:span text:style-name="T293">. </text:span><text:span text:style-name="T294">그러나 </text:span><text:span text:style-name="T295">한반도는 산악지형이 많고</text:span><text:span text:style-name="T296">, </text:span><text:span text:style-name="T297">남한을 겨냥한 북핵 미사일은 비행시간이 매우 짧아 사드로 이를 막기 어렵다는 것은 한미당국이 스스로 밝힌 사실입니다</text:span><text:span text:style-name="T298">.</text:span><text:span text:style-name="T299"> </text:span><text:span text:style-name="T300">뿐만 아니라 북한은 다양한 방식으로 사드 미사일의 요격능력을 무력화할 수 있습니다</text:span><text:span text:style-name="T301">. </text:span></text:p>
      <text:p text:style-name="P64"><text:span text:style-name="T302">더욱이 사드 배치는 당면한 한반도 핵문제를 비롯한 군사적 대결을 해결하거나 북한의 핵능력 강화를 중단시킬 수 없습니다</text:span><text:span text:style-name="T303">. </text:span><text:span text:style-name="T304">오히려 문제해결을 더욱 어렵게 할 뿐입니다</text:span><text:span text:style-name="T305">. </text:span><text:span text:style-name="T306">우리에게 지금 절실히 필요한 것은 사드 배치가 아니라 핵갈등의 평화적인 해결입니다</text:span><text:span text:style-name="T307">.  </text:span></text:p>
      <text:p text:style-name="P65"><text:span text:style-name="T308">그럼에도 불구하고 </text:span><text:span text:style-name="T309">한미당국이 사드 한국 배치를 강행하는 이유는 중국과 러시아</text:span><text:span text:style-name="T310">, </text:span><text:span text:style-name="T311">북한에서 미국과 일본 등으로 날아가는 중</text:span><text:span text:style-name="T312">`</text:span><text:span text:style-name="T313">장거리 미사일 발사 정보를 사드 레이더</text:span><text:span text:style-name="T314">(AN/TPY-2)</text:span><text:span text:style-name="T315">를 통해 최대한 빠르고 정확히 탐지</text:span><text:span text:style-name="T316">, </text:span><text:span text:style-name="T317">추적</text:span><text:span text:style-name="T318">, </text:span><text:span text:style-name="T319">전파하여 미국과 일본이 이를 요격하도록 하기 위해서입니다</text:span><text:span text:style-name="T320">.</text:span><text:span text:style-name="T321"> </text:span><text:span text:style-name="T322">중국이 사활을 걸고 사드 한국 배치를 반대하는 이유는 자신들의 취약한 대미 핵억제력이 무력화될 것을 우려하기 때문입니다</text:span><text:span text:style-name="T323">.  </text:span></text:p>
      <text:p text:style-name="P66"/>
      <text:p text:style-name="P67"><text:span text:style-name="T324">사드 한국 배치는 한국이 본격적으로 미일 </text:span><text:span text:style-name="T325">MD</text:span><text:span text:style-name="T326">의 하위 파트너로 편입되는 것입니다</text:span><text:span text:style-name="T327">.</text:span><text:span text:style-name="T328"> </text:span><text:span text:style-name="T329">한미당국이 처음부터 미국 </text:span><text:span text:style-name="T330">MD</text:span><text:span text:style-name="T331">와 직접 교신할 수 있게 고안된 사드 레이더를 배치하면서 미국 </text:span><text:span text:style-name="T332">MD</text:span><text:span text:style-name="T333">에 연동되지 않는다고 강변하는 것은 국민의 반발을 무마하려는 꼼수일 뿐입니다</text:span><text:span text:style-name="T334">. </text:span><text:span text:style-name="T335">나아가 </text:span><text:span text:style-name="T336">한미당국이 중간비행단계 요격체제인 </text:span><text:span text:style-name="T337">SM-3 </text:span><text:span text:style-name="T338">도입을 추진하는 것은 한국이 미일 </text:span><text:span text:style-name="T339">MD</text:span><text:span text:style-name="T340">체제에 복속되는 완결판이라 할 수 있습니다</text:span><text:span text:style-name="T341">.</text:span><text:span text:style-name="T342"> </text:span><text:span text:style-name="T343">미일의 요구에 따라 한일 군사정보보호협정까지 올 해 안에 체결된다면 한미일 </text:span><text:span text:style-name="T344">MD</text:span><text:span text:style-name="T345">를 매개로 한 일본의 집단적 자위권 행사에 날개를 달아주게 될 것입니다</text:span><text:span text:style-name="T346">. </text:span><text:span text:style-name="T347">이러한 한미일 삼각 </text:span><text:span text:style-name="T348">MD </text:span><text:span text:style-name="T349">구축은 동북아의 군비경쟁과 정치군사적 대결을 격화시켜 한반도의 평화와 안보 위협으로 되돌아올 것입니다</text:span><text:span text:style-name="T350">. </text:span><text:span text:style-name="T351">최대교역국인 중국을 적으로 돌려 가뜩이나 어려운 우리 경제에 심각한 타격을 안기고</text:span><text:span text:style-name="T352">, </text:span><text:span text:style-name="T353">부지와 시설 제공</text:span><text:span text:style-name="T354">, </text:span><text:span text:style-name="T355">운영유지비 부담 등 국민혈세 낭비를 초래할 것입니다</text:span><text:span text:style-name="T356">.   </text:span></text:p>
      <text:p text:style-name="P68"/>
      <text:p text:style-name="P69"><text:span text:style-name="T357">사드 배치 결정과정에서 정부가 보인 태도는 주권자인 국민을 철저히 무시하는 것이었습니다</text:span><text:span text:style-name="T358">. </text:span><text:span text:style-name="T359">정부는 형식적인 설명회조차 열지 않고 기습적이고 졸속적으로 사드 성주 배치를 결정했습니다</text:span><text:span text:style-name="T360">. </text:span><text:span text:style-name="T361">어떤 설득력있는 근거도 제시하지 못한 채 전자파 피해가 없다고 강변하기도 합니다</text:span><text:span text:style-name="T362">. </text:span><text:span text:style-name="T363">이제는 </text:span><text:span text:style-name="T364">성주 내 제</text:span><text:span text:style-name="T365">3</text:span><text:span text:style-name="T366">후보지를 내세워 성주군민을 분열시키고 각종 탄압으로 성주군민의 투쟁을 무력화하려 하려 합니다</text:span><text:span text:style-name="T367">.</text:span><text:span text:style-name="T368"> </text:span></text:p>
      <text:p text:style-name="P70"/>
      <text:p text:style-name="P71"><text:span text:style-name="T369">“</text:span><text:span text:style-name="T370">삭발 이기 머라꼬</text:span><text:span text:style-name="T371">. </text:span><text:span text:style-name="T372">삭발 아이라 내 목이라도 내놀끼다</text:span><text:span text:style-name="T373">.” </text:span></text:p>
      <text:p text:style-name="P72"/>
      <text:p text:style-name="P73"><text:span text:style-name="T374">유림의 고장 성주에서 </text:span><text:span text:style-name="T375">908</text:span><text:span text:style-name="T376">명이 삭발에 나서는 초유의 투쟁을 목도하면서 우리는 다만 목이 메일 뿐입니다</text:span><text:span text:style-name="T377">. </text:span><text:span text:style-name="T378">성주군민들은 </text:span><text:span text:style-name="T379">“</text:span><text:span text:style-name="T380">우리가 성주에서 사드를 막아내면 이 땅 어디에도 사드는 들어오지 못할 것</text:span><text:span text:style-name="T381">”</text:span><text:span text:style-name="T382">이라며 </text:span><text:span text:style-name="T383">“</text:span><text:span text:style-name="T384">우리가 밑불이 되겠</text:span><text:span text:style-name="T385">”</text:span><text:span text:style-name="T386">다고 다짐하고 있습니다</text:span><text:span text:style-name="T387">.</text:span><text:span text:style-name="T388">  </text:span></text:p>
      <text:p text:style-name="P74"/>
      <text:p text:style-name="P75"><text:span text:style-name="T389">이제 우리가 성주군민들의 치열하고 감동적인 투쟁에 화답해 나서야 할 때입니다</text:span><text:span text:style-name="T390">. </text:span><text:span text:style-name="T391">이 싸움은 결코 성주군민들 만의 것이 아니기 때문입니다</text:span><text:span text:style-name="T392">.  </text:span></text:p>
      <text:p text:style-name="P76"><text:span text:style-name="T393">우</text:span><text:span text:style-name="T394">리는 압도적인 사드 반대 여론 조성을 위해 성주 촛불 </text:span><text:span text:style-name="T395">100</text:span><text:span text:style-name="T396">일을 맞아 </text:span><text:span text:style-name="T397">100</text:span><text:span text:style-name="T398">개 도시에서 촛불을 들 것입니다</text:span><text:span text:style-name="T399">. </text:span><text:span text:style-name="T400">사드 바로알기 사랑방 교육을 열 것이며</text:span><text:span text:style-name="T401">, </text:span><text:span text:style-name="T402">홍보물과 서명용지를 들고 국민들을 만나고 설득할 것입니다</text:span><text:span text:style-name="T403">. </text:span><text:span text:style-name="T404">사드의 문제점을 알리고 사드 배치 철회를 촉구하는 온라인 행동도 전개할 것입니다</text:span><text:span text:style-name="T405">. </text:span><text:span text:style-name="T406">사드 배치 강행을 막기 위해 국회에 권한쟁의심판과 청문회 등을 요구하고</text:span><text:span text:style-name="T407">, </text:span><text:span text:style-name="T408">행정소송과 헌법소원을 제기하는 등의 법적 대응에도 나설 것입니다</text:span><text:span text:style-name="T409">. </text:span><text:span text:style-name="T410">우리는 이를 통해 한반도와 동북아의 평화와 안보를 위협하고 경제에 심각한 타격을 주며 주민의 삶을 파괴하는 백해무익한 사드를 반드시 막아낼 것입니다</text:span><text:span text:style-name="T411">.  </text:span></text:p>
      <text:p text:style-name="P77"/>
      <text:p text:style-name="P78"><text:span text:style-name="T412">평화를 사랑하고 사드 배치를 반대하는 국민 여러분</text:span><text:span text:style-name="T413">!</text:span></text:p>
      <text:p text:style-name="P79"/>
      <text:p text:style-name="P80"><text:span text:style-name="T414">“</text:span><text:span text:style-name="T415">성주가 대한민국이고</text:span><text:span text:style-name="T416">, </text:span><text:span text:style-name="T417">대한민국이 성주입니다</text:span><text:span text:style-name="T418">.”</text:span></text:p>
      <text:p text:style-name="P81"/>
      <text:p text:style-name="P82"><text:span text:style-name="T419">한반도 평화를 지키는 투쟁에 나선 성주 군민들의 손을 굳게 잡아주십시오</text:span><text:span text:style-name="T420">. </text:span><text:span text:style-name="T421">사드 배치 여부는 국민 여러분의 판단과 행동에 달려있습니다</text:span><text:span text:style-name="T422">. </text:span><text:span text:style-name="T423">작은 촛불하나로</text:span><text:span text:style-name="T424">, </text:span><text:span text:style-name="T425">온라인 퍼트리기로</text:span><text:span text:style-name="T426">, </text:span><text:span text:style-name="T427">서명 하나로 함께 해주세요</text:span><text:span text:style-name="T428">. </text:span><text:span text:style-name="T429">한반도에서 패권이 격돌하지 않도록</text:span><text:span text:style-name="T430">, </text:span><text:span text:style-name="T431">성주가 미국과 일본의 총알받이가 아닌 평화의 성지로 거듭날 수 있도록 힘과 지혜를 모아주십시오</text:span><text:span text:style-name="T432">. </text:span><text:span text:style-name="T433">국민 여러분이 나선다면 사드는 막아낼 수 있습니다</text:span><text:span text:style-name="T434">.  </text:span></text:p>
      <text:p text:style-name="P83"/>
      <text:p text:style-name="P84"><text:span text:style-name="T435">2016</text:span><text:span text:style-name="T436">년 </text:span><text:span text:style-name="T437">8</text:span><text:span text:style-name="T438">월 </text:span><text:span text:style-name="T439">18</text:span><text:span text:style-name="T440">일</text:span></text:p>
      <text:p text:style-name="P85"><text:span text:style-name="T441">사드 한국 배치 저지 전국행동</text:span></text:p>
      <text:p text:style-name="P86"><text:span text:style-name="T442">■ </text:span><text:span text:style-name="T443">참가단체 </text:span><text:span text:style-name="T444">(</text:span><text:span text:style-name="T445">현재 참가단체 </text:span><text:span text:style-name="T446">90</text:span><text:span text:style-name="T447">개 단체</text:span><text:span text:style-name="T448">, </text:span><text:span text:style-name="T449">모두 </text:span><text:span text:style-name="T450">146</text:span><text:span text:style-name="T451">개 단체</text:span><text:span text:style-name="T452">)</text:span></text:p>
      <text:p text:style-name="P87"/>
      <text:p text:style-name="P88"><text:span text:style-name="T453">(</text:span><text:span text:style-name="T454">사</text:span><text:span text:style-name="T455">)</text:span><text:span text:style-name="T456">한국전쟁전후민간인희생자전국유족회 </text:span><text:span text:style-name="T457">1028</text:span><text:span text:style-name="T458">애학투련건대항쟁기념사업회</text:span><text:span text:style-name="T459">(</text:span><text:span text:style-name="T460">준</text:span><text:span text:style-name="T461">) 21</text:span><text:span text:style-name="T462">세기한국대학생연합 건강권실현을위한보건의료단체연합</text:span><text:span text:style-name="T463">(</text:span><text:span text:style-name="T464">건강사회를위한약사회 건강사회를위한치과의사회 노동건강연대 인도주의실천의사협의회 참의료실현청년한의사회</text:span><text:span text:style-name="T465">) </text:span><text:span text:style-name="T466">경계를넘어 구속노동자후원회 금정굴인권평화재단 기독교사회선교연대회의 기독교평신도시국대책위원회 나눔문화 노동당 노동사회과학연구소 노동인권회관 노동자연대 노동자연대 학생그룹 노동전선 녹색당 녹색연합 다른세상을향한연대 다산인권센터 단군민족평화통일협의회</text:span><text:span text:style-name="T467">(</text:span><text:span text:style-name="T468">단군교 단군민족평화통일협의회 한민족운동단체연합 국조단군기념사업회 독립유공자유족회 민족문화축제협의회 민족정신수호협의회 백두산국선도단군문화원 배달청년연합 홍익생명사랑회 단군전건립위원회 배달공동체 단군고구려연구회 고조선연구소 한민족통일연구소 한독당동지회 한독당연구소 한민족바둑협회 민족선도기천문 단군문화연구소</text:span><text:span text:style-name="T469">) </text:span><text:span text:style-name="T470">민가협양심수후원회 민족민주열사희생자추모</text:span><text:span text:style-name="T471">(</text:span><text:span text:style-name="T472">기념</text:span><text:span text:style-name="T473">)</text:span><text:span text:style-name="T474">단체연대회의 민족자주평화통일중앙회의 민주노동자전국회의 민주민생평화통일주권연대 민주사회를위한변호사모임 민주언론시민연합 민주주의국민행동 민주주의자주통일대학생협의회 민주화를위한전국교수협의회 민주화실천가족운동협의회 민중연합당 불교평화연대 빈민해방실천연대 사드배치철회청년학생긴급행동 사월혁명회 사이시선 사회변혁노동자당 사회진보연대 새로하나 새사회연대 서울민주행동 시민평화포럼 열린군대를위한시민연대 예수살기 우리겨레하나되기운동본부 우리민족연방제통일추진회의 원불교사회개벽교무단 원불교시민사회네트워크 이명박근혜심판범국민행동본부 장준하부활시민연대 전국농민회총연맹 전국민족민주유가족협의회 전국민주노동조합총연맹 전국민주화운동유가족협의회</text:span><text:span text:style-name="T475">(</text:span><text:span text:style-name="T476">사</text:span><text:span text:style-name="T477">) </text:span><text:span text:style-name="T478">전국빈민연합 전국여성농민회총연합 전국여성연대 전국철거민협의회 전국카톨릭농민회 전국학생행진 전쟁반대평화실현국민행동 제주군사기지저지와평화의섬실현을위한범도민대책위원회</text:span><text:span text:style-name="T479">(</text:span><text:span text:style-name="T480">참교육학부모회 전국공무원노동조합제주본부 제주평화인권센터 전국농민회총연맹제주도연맹 제주참여환경연대 전국여성농민회총연합제주도연합 </text:span><text:span text:style-name="T481">4.3</text:span><text:span text:style-name="T482">연구소 제주주민자치연대 탐라자치연대 제주</text:span><text:span text:style-name="T483">DPI </text:span><text:span text:style-name="T484">제주환경운동연합 제주민예총 노래패청춘 </text:span><text:span text:style-name="T485">4.3</text:span><text:span text:style-name="T486">도민회 제주민권연대 제주여성인권연대 서귀포시민연대 전국민주노동조합총연맹제주지역본부 양용찬열사추모사업회 서귀포여성회 기독교장로회정의평화위원회 평화를위한그리스도인모임  천주교평화특위 민주수호제주연대 노동당제주도당 정의당제주도당 녹색당제주 곶자왈사람들 제주여민회 제주통일청년회</text:span><text:span text:style-name="T487">) </text:span><text:span text:style-name="T488">제주주민자치연대 조국통일범민족연합남측본부 주한미군범죄근절운동본부 진보대통합연대회의 참여연대 천주교인권위원회 천주교정의구현전국사제단 천주교정의구현전국연합 통일광장 통일맞이 통일의길 팔레스타인평화연대 평화교육프로젝트모모 평화네트워크  평화를만드는여성회 평화바닥 평화바람 평화와통일을여는사람들 평화재향군인회 한국노동조합총연맹 한국여성단체연합 한국진보연대 한국청년연대 한국</text:span><text:span text:style-name="T489">YMCA</text:span><text:span text:style-name="T490">전국연맹 한일군사협정반대국민행동 </text:span><text:span text:style-name="T491">AWC</text:span><text:span text:style-name="T492">한국위원회</text:span></text:p>
    </office:text>
  </office:body>
</office:document-content>
</file>

<file path=styles.xml><?xml version="1.0" encoding="utf-8"?>
<office:document-styles xmlns:office="urn:oasis:names:tc:opendocument:xmlns:office:1.0"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oo="http://openoffice.org/2004/office" xmlns:oooc="http://openoffice.org/2004/calc" xmlns:ooow="http://openoffice.org/2004/writer"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0">
  <office:automatic-styles>
    <style:page-layout style:name="pm1">
      <style:page-layout-properties fo:margin-bottom="1.500cm" fo:margin-left="2.500cm" fo:margin-right="2.500cm" fo:margin-top="2.000cm" fo:page-height="29.700cm" fo:page-width="21.000cm" style:print-orientation="portrait"/>
      <style:header-style>
        <style:header-footer-properties fo:margin-bottom="0cm" fo:margin-left="0cm" fo:margin-right="0cm" fo:margin-top="0cm" fo:min-height="1.500cm"/>
      </style:header-style>
      <style:footer-style>
        <style:header-footer-properties fo:margin-bottom="0cm" fo:margin-left="0cm" fo:margin-right="0cm" fo:margin-top="0cm" fo:min-height="1.500cm"/>
      </style:footer-style>
    </style:page-layout>
  </office:automatic-styles>
  <office:master-styles>
    <style:master-page style:name="Standard" style:page-layout-name="pm1">
      <style:header>
        <text:p text:style-name="바탕글"/>
      </style:header>
      <style:footer>
        <text:p text:style-name="바탕글"/>
      </style:footer>
    </style:master-page>
  </office:master-styles>
  <office:styles>
    <style:style style:class="text" style:family="paragraph" style:name="0" style:parent-style-name="Standard">
      <style:paragraph-properties fo:line-height="160%" fo:padding-bottom="0.000cm" fo:padding-left="0.000cm" fo:padding-right="0.000cm" fo:padding-top="0.000cm" fo:text-align="left" style:snap-to-layout-grid="false" style:vertical-align="baseline"/>
      <style:text-properties fo:color="#000000" fo:font-size="10.0pt" style:font-name="바탕" style:font-name-asian="바탕" style:font-size-asian="10.0pt"/>
    </style:style>
    <draw:stroke-dash draw:display-name="Ultrafine Dashed" draw:distance="200%" draw:dots1="1" draw:dots1-length="400%" draw:dots2="1" draw:dots2-length="400%" draw:name="Hwp_Dash" draw:style="rect"/>
    <draw:stroke-dash draw:display-name="Ultrafine Dotted (var)" draw:distance="200%" draw:dots1="1" draw:dots1-length="100%" draw:name="Hwp_Dot" draw:style="rect"/>
    <draw:stroke-dash draw:display-name="1 Dots 1 Dash" draw:distance="200%" draw:dots1="1" draw:dots1-length="400%" draw:dots2="1" draw:dots2-length="100%" draw:name="Hwp_Dash_Dot" draw:style="rect"/>
    <draw:stroke-dash draw:display-name="2 Dots 1 Dash" draw:distance="200%" draw:dots1="1" draw:dots1-length="400%" draw:dots2="2" draw:dots2-length="100%" draw:name="Hwp_Dash_Dot_Dot" draw:style="rect"/>
    <draw:stroke-dash draw:display-name="Long Dash" draw:distance="200%" draw:dots1="1" draw:dots1-length="600%" draw:dots2="1" draw:dots2-length="100%" draw:name="Hwp_LongDash" draw:style="rect"/>
    <draw:stroke-dash draw:display-name="Long Dash 1Dot" draw:distance="200%" draw:dots1="1" draw:dots1-length="600%" draw:dots2="1" draw:dots2-length="100%" draw:name="Hwp_LongDash_Dot" draw:style="rect"/>
    <draw:stroke-dash draw:display-name="Long Dash 2 Dots" draw:distance="200%" draw:dots1="1" draw:dots1-length="600%" draw:dots2="2" draw:dots2-length="100%" draw:name="Hwp_LongDash_Dot_Dot" draw:style="rect"/>
    <draw:stroke-dash draw:display-name="Circle" draw:distance="200%" draw:dots1="1" draw:dots1-length="100%" draw:dots2="1" draw:dots2-length="100%" draw:name="Hwp_Circle" draw:style="round"/>
    <draw:marker draw:display-name="Hwp_Arrow" draw:name="Hwp_Arrow" svg:d="m10 0-10 30h20z" svg:viewBox="0 0 20 30"/>
    <draw:marker draw:display-name="Hwp_Line_Arrow" draw:name="Hwp_Line_Arrow" svg:d="m0 2108v17 17l12 42 30 34 38 21 43 4 29-8 30-21 25-26 13-34 343-1532 339 1520 13 42 29 34 39 21 42 4 42-12 34-30 21-42v-39-12l-4 4-440-1998-9-42-25-39-38-25-43-8-42 8-38 25-26 39-8 42z" svg:viewBox="0 0 1122 2243"/>
    <draw:marker draw:display-name="Hwp_Line_Arrow_Concave" draw:name="Hwp_Line_Arrow_Concave" svg:d="m1013 1491 118 89-567-1580-564 1580 114-85 136-68 148-46 161-17 161 13 153 46z" svg:viewBox="0 0 1131 1580"/>
    <draw:marker draw:display-name="Hwp_Square_45" draw:name="Hwp_Square_45" svg:d="m0 564 564 567 567-567-567-564z" svg:viewBox="0 0 1131 1131"/>
    <draw:marker draw:display-name="Hwp_Circle" draw:name="Hwp_Circle" svg:d="m462 1118-102-29-102-51-93-72-72-93-51-102-29-102-13-105 13-102 29-106 51-102 72-89 93-72 102-50 102-34 106-9 101 9 106 34 98 50 93 72 72 89 51 102 29 106 13 102-13 105-29 102-51 102-72 93-93 72-98 51-106 29-101 13z" svg:viewBox="0 0 1131 1131"/>
    <draw:marker draw:display-name="Hwp_Square" draw:name="Hwp_Square" svg:d="m0 0h10v10h-10z" svg:viewBox="0 0 10 10"/>
  </office:styles>
</office:document-styles>
</file>

<file path=meta.xml><?xml version="1.0" encoding="utf-8"?>
<office:document-meta xmlns:office="urn:oasis:names:tc:opendocument:xmlns:office:1.0" xmlns:dc="http://purl.org/dc/elements/1.1/" xmlns:meta="urn:oasis:names:tc:opendocument:xmlns:meta:1.0" xmlns:ooo="http://openoffice.org/2004/office" xmlns:xlink="http://www.w3.org/1999/xlink" office:version="1.0">
  <office:meta>
    <meta:generator>Hwp 9, 1, 0, 2522</meta:generator>
    <meta:creation-date>2016년 5월 12일 목요일 오후 3:07:39</meta:creation-date>
    <dc:title>사드 전국 대책기구 결성을 위한 워크숍</dc:title>
    <dc:creator>spark</dc:creator>
    <dc:date>2016년 8월 18일 목요일 오후 2:13:29</dc:date>
    <dc:language>euc-KR</dc:language>
    <meta:print-date/>
    <dc:subject/>
    <dc:description/>
    <meta:keyword/>
    <meta:document-statistic meta:character-count="6" meta:image-count="0" meta:object-count="0" meta:page-count="1" meta:paragraph-count="1" meta:table-count="0" meta:word-count="1"/>
  </office:meta>
</office:document-meta>
</file>