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휴먼명조" svg:font-family="휴먼명조"/>
    <style:font-face style:font-family-generic="system" style:font-pitch="variable" style:name="한컴바탕" svg:font-family="한컴바탕"/>
    <style:font-face style:font-family-generic="system" style:font-pitch="variable" style:name="Century" svg:font-family="Century"/>
    <style:font-face style:font-family-generic="system" style:font-pitch="variable" style:name="나눔명조 ExtraBold" svg:font-family="나눔명조 ExtraBold"/>
    <style:font-face style:font-family-generic="system" style:font-pitch="variable" style:name="나눔명조 ExtraBold" svg:font-family="나눔명조 ExtraBold"/>
    <style:font-face style:font-family-generic="system" style:font-pitch="variable" style:name="나눔명조 ExtraBold" svg:font-family="나눔명조 ExtraBold"/>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나눔고딕" svg:font-family="나눔고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office:font-face-decls>
  <office:automatic-styles>
    <style:style style:family="paragraph" style:name="P1" style:parent-style-name="0">
      <style:paragraph-properties style:snap-to-layout-grid="false"/>
    </style:style>
    <style:style style:family="graphic" style:name="gr1">
      <style:graphic-properties draw:auto-grow-height="false" draw:auto-grow-width="false" draw:stroke="dash" draw:stroke-dash="Hwp_Dash_Dot_Dot" draw:textarea-horizontal-align="justify" draw:textarea-vertical-align="top" style:horizontal-pos="from-left" style:horizontal-rel="paragraph" style:number-wrapped-paragraphs="no-limit" style:run-through="foreground" style:vertical-pos="from-top" style:vertical-rel="paragraph" style:wrap="run-through" svg:stroke-color="#bbbbbb" svg:stroke-width="0.200cm"/>
    </style:style>
    <style:style style:family="paragraph" style:name="P2" style:parent-style-name="0">
      <style:paragraph-properties fo:text-align="center" style:snap-to-layout-grid="false"/>
    </style:style>
    <style:style style:family="text" style:name="T1">
      <style:text-properties fo:font-size="24.0pt" fo:font-weight="bold" style:font-name="바탕" style:font-name-asian="함초롬바탕" style:font-size-asian="24.0pt" style:font-weight-asian="bold"/>
    </style:style>
    <style:style style:family="text" style:name="T2">
      <style:text-properties fo:font-size="16.0pt" fo:font-weight="bold" style:font-name="바탕" style:font-name-asian="함초롬바탕" style:font-size-asian="16.0pt" style:font-weight-asian="bold"/>
    </style:style>
    <style:style style:family="paragraph" style:name="P3" style:parent-style-name="14">
      <style:paragraph-properties fo:text-align="center" style:snap-to-layout-grid="false"/>
    </style:style>
    <style:style style:family="graphic" style:name="gr2">
      <style:graphic-properties draw:auto-grow-height="false" draw:auto-grow-width="false" draw:stroke="dash" draw:stroke-dash="Hwp_Dash_Dot_Dot" draw:textarea-horizontal-align="justify" draw:textarea-vertical-align="top" style:horizontal-pos="from-left" style:horizontal-rel="paragraph" style:number-wrapped-paragraphs="no-limit" style:run-through="foreground" style:vertical-pos="from-top" style:vertical-rel="paragraph" style:wrap="run-through" svg:stroke-color="#bbbbbb" svg:stroke-width="0.200cm"/>
    </style:style>
    <style:style style:family="text" style:name="T3">
      <style:text-properties fo:font-size="26.0pt" style:font-name="나눔명조 ExtraBold" style:font-name-asian="나눔명조 ExtraBold" style:font-size-asian="26.0pt"/>
    </style:style>
    <style:style style:family="text" style:name="T4">
      <style:text-properties fo:font-size="32.0pt" fo:font-weight="bold" style:font-name="바탕" style:font-name-asian="나눔명조 ExtraBold" style:font-size-asian="32.0pt" style:font-weight-asian="bold"/>
    </style:style>
    <style:style style:family="text" style:name="T5">
      <style:text-properties fo:font-size="32.0pt" fo:font-weight="bold" style:font-name="나눔명조 ExtraBold" style:font-name-asian="나눔명조 ExtraBold" style:font-size-asian="32.0pt" style:font-weight-asian="bold"/>
    </style:style>
    <style:style style:family="paragraph" style:name="P4" style:parent-style-name="14">
      <style:paragraph-properties style:snap-to-layout-grid="false"/>
    </style:style>
    <style:style style:family="paragraph" style:name="P5" style:parent-style-name="14">
      <style:paragraph-properties style:snap-to-layout-grid="false"/>
    </style:style>
    <style:style style:family="paragraph" style:name="P6" style:parent-style-name="14">
      <style:paragraph-properties fo:line-height="220%" style:snap-to-layout-grid="false"/>
    </style:style>
    <style:style style:family="text" style:name="T6">
      <style:text-properties fo:font-size="14.0pt" style:font-name="바탕" style:font-name-asian="함초롬바탕" style:font-size-asian="14.0pt"/>
    </style:style>
    <style:style style:family="text" style:name="T7">
      <style:text-properties fo:font-size="14.0pt" style:font-name="바탕" style:font-name-asian="함초롬바탕" style:font-size-asian="14.0pt"/>
    </style:style>
    <style:style style:family="text" style:name="T8">
      <style:text-properties fo:font-size="14.0pt" style:font-name="함초롬바탕" style:font-name-asian="함초롬바탕" style:font-size-asian="14.0pt"/>
    </style:style>
    <style:style style:family="text" style:name="T9">
      <style:text-properties fo:font-size="14.0pt" style:font-name="바탕" style:font-name-asian="한컴바탕" style:font-size-asian="14.0pt"/>
    </style:style>
    <style:style style:family="text" style:name="T10">
      <style:text-properties fo:font-size="14.0pt" style:font-name="바탕" style:font-name-asian="한컴바탕" style:font-size-asian="14.0pt"/>
    </style:style>
    <style:style style:family="text" style:name="T11">
      <style:text-properties fo:font-size="14.0pt" style:font-name="바탕" style:font-name-asian="한컴바탕" style:font-size-asian="14.0pt"/>
    </style:style>
    <style:style style:family="text" style:name="T12">
      <style:text-properties fo:font-size="14.0pt" style:font-name="바탕" style:font-name-asian="한컴바탕" style:font-size-asian="14.0pt"/>
    </style:style>
    <style:style style:family="text" style:name="T13">
      <style:text-properties fo:font-size="14.0pt" style:font-name="바탕" style:font-name-asian="한컴바탕" style:font-size-asian="14.0pt"/>
    </style:style>
    <style:style style:family="text" style:name="T14">
      <style:text-properties fo:font-size="14.0pt" style:font-name="바탕" style:font-name-asian="한컴바탕" style:font-size-asian="14.0pt"/>
    </style:style>
    <style:style style:family="text" style:name="T15">
      <style:text-properties fo:font-size="14.0pt" style:font-name="바탕" style:font-name-asian="한컴바탕" style:font-size-asian="14.0pt"/>
    </style:style>
    <style:style style:family="text" style:name="T16">
      <style:text-properties fo:font-size="14.0pt" style:font-name="바탕" style:font-name-asian="한컴바탕" style:font-size-asian="14.0pt"/>
    </style:style>
    <style:style style:family="text" style:name="T17">
      <style:text-properties fo:font-size="14.0pt" style:font-name="바탕" style:font-name-asian="한컴바탕" style:font-size-asian="14.0pt"/>
    </style:style>
    <style:style style:family="text" style:name="T18">
      <style:text-properties fo:font-size="14.0pt" style:font-name="바탕" style:font-name-asian="한컴바탕" style:font-size-asian="14.0pt"/>
    </style:style>
    <style:style style:family="text" style:name="T19">
      <style:text-properties fo:font-size="14.0pt" style:font-name="바탕" style:font-name-asian="한컴바탕" style:font-size-asian="14.0pt"/>
    </style:style>
    <style:style style:family="text" style:name="T20">
      <style:text-properties fo:font-size="14.0pt" style:font-name="바탕" style:font-name-asian="한컴바탕" style:font-size-asian="14.0pt"/>
    </style:style>
    <style:style style:family="paragraph" style:name="P7" style:parent-style-name="14">
      <style:paragraph-properties fo:line-height="220%" style:snap-to-layout-grid="false"/>
    </style:style>
    <style:style style:family="text" style:name="T21">
      <style:text-properties fo:font-size="14.0pt" style:font-name="바탕" style:font-name-asian="함초롬바탕" style:font-size-asian="14.0pt"/>
    </style:style>
    <style:style style:family="text" style:name="T22">
      <style:text-properties fo:font-size="14.0pt" style:font-name="바탕" style:font-name-asian="함초롬바탕" style:font-size-asian="14.0pt"/>
    </style:style>
    <style:style style:family="text" style:name="T23">
      <style:text-properties fo:font-size="14.0pt" style:font-name="함초롬바탕" style:font-name-asian="함초롬바탕" style:font-size-asian="14.0pt"/>
    </style:style>
    <style:style style:family="text" style:name="T24">
      <style:text-properties fo:font-size="14.0pt" style:font-name="바탕" style:font-name-asian="함초롬바탕" style:font-size-asian="14.0pt"/>
    </style:style>
    <style:style style:family="text" style:name="T25">
      <style:text-properties fo:font-size="14.0pt" style:font-name="함초롬바탕" style:font-name-asian="함초롬바탕" style:font-size-asian="14.0pt"/>
    </style:style>
    <style:style style:family="text" style:name="T26">
      <style:text-properties fo:font-size="14.0pt" style:font-name="바탕" style:font-name-asian="함초롬바탕" style:font-size-asian="14.0pt"/>
    </style:style>
    <style:style style:family="paragraph" style:name="P8" style:parent-style-name="14">
      <style:paragraph-properties fo:line-height="220%" style:snap-to-layout-grid="false"/>
    </style:style>
    <style:style style:family="text" style:name="T27">
      <style:text-properties fo:font-size="14.0pt" style:font-name="바탕" style:font-name-asian="함초롬바탕" style:font-size-asian="14.0pt"/>
    </style:style>
    <style:style style:family="text" style:name="T28">
      <style:text-properties fo:font-size="14.0pt" style:font-name="바탕" style:font-name-asian="함초롬바탕" style:font-size-asian="14.0pt"/>
    </style:style>
    <style:style style:family="text" style:name="T29">
      <style:text-properties fo:font-size="14.0pt" style:font-name="함초롬바탕" style:font-name-asian="함초롬바탕" style:font-size-asian="14.0pt"/>
    </style:style>
    <style:style style:family="text" style:name="T30">
      <style:text-properties fo:font-size="14.0pt" style:font-name="바탕" style:font-name-asian="함초롬바탕" style:font-size-asian="14.0pt"/>
    </style:style>
    <style:style style:family="paragraph" style:name="P9" style:parent-style-name="14">
      <style:paragraph-properties style:snap-to-layout-grid="false"/>
    </style:style>
    <style:style style:family="paragraph" style:name="P10" style:parent-style-name="14">
      <style:paragraph-properties style:snap-to-layout-grid="false"/>
    </style:style>
    <style:style style:family="paragraph" style:name="P11" style:parent-style-name="14">
      <style:paragraph-properties style:snap-to-layout-grid="false"/>
    </style:style>
    <style:style style:family="text" style:name="T31">
      <style:text-properties fo:font-size="15.0pt" style:font-name="바탕" style:font-name-asian="함초롬바탕" style:font-size-asian="15.0pt"/>
    </style:style>
    <style:style style:family="text" style:name="T32">
      <style:text-properties fo:font-size="15.0pt" style:font-name="바탕" style:font-name-asian="함초롬바탕" style:font-size-asian="15.0pt"/>
    </style:style>
    <style:style style:family="paragraph" style:name="P12" style:parent-style-name="14">
      <style:paragraph-properties style:snap-to-layout-grid="false"/>
    </style:style>
    <style:style style:family="text" style:name="T33">
      <style:text-properties fo:font-size="12.0pt" style:font-name="바탕" style:font-name-asian="함초롬바탕" style:font-size-asian="12.0pt"/>
    </style:style>
    <style:style style:family="paragraph" style:name="P13" style:parent-style-name="14">
      <style:paragraph-properties fo:text-align="end" fo:text-indent="1.586cm" style:snap-to-layout-grid="false"/>
    </style:style>
    <style:style style:family="text" style:name="T34">
      <style:text-properties fo:font-size="14.0pt" fo:font-weight="bold" style:font-name="바탕" style:font-name-asian="함초롬바탕" style:font-size-asian="14.0pt" style:font-weight-asian="bold"/>
    </style:style>
    <style:style style:family="text" style:name="T35">
      <style:text-properties fo:font-size="14.0pt" fo:font-weight="bold" style:font-name="바탕" style:font-name-asian="함초롬바탕" style:font-size-asian="14.0pt" style:font-weight-asian="bold"/>
    </style:style>
    <style:style style:family="text" style:name="T36">
      <style:text-properties fo:font-size="14.0pt" fo:font-weight="bold" style:font-name="함초롬바탕" style:font-name-asian="함초롬바탕" style:font-size-asian="14.0pt" style:font-weight-asian="bold"/>
    </style:style>
    <style:style style:family="text" style:name="T37">
      <style:text-properties fo:font-size="14.0pt" fo:font-weight="bold" style:font-name="바탕" style:font-name-asian="함초롬바탕" style:font-size-asian="14.0pt" style:font-weight-asian="bold"/>
    </style:style>
    <style:style style:family="paragraph" style:name="P14" style:parent-style-name="14">
      <style:paragraph-properties fo:text-indent="1.586cm" style:snap-to-layout-grid="false"/>
    </style:style>
    <style:style style:family="paragraph" style:name="P15" style:parent-style-name="14">
      <style:paragraph-properties fo:text-indent="1.586cm" style:snap-to-layout-grid="false"/>
    </style:style>
    <style:style style:family="paragraph" style:name="P16" style:parent-style-name="0">
      <style:paragraph-properties fo:text-indent="1.586cm" style:snap-to-layout-grid="false"/>
    </style:style>
    <style:style style:family="text" style:name="T38">
      <style:text-properties fo:font-size="14.0pt" style:font-name="바탕" style:font-name-asian="함초롬바탕" style:font-size-asian="14.0pt"/>
    </style:style>
    <style:style style:family="text" style:name="T39">
      <style:text-properties fo:font-size="14.0pt" style:font-name="바탕" style:font-name-asian="함초롬바탕" style:font-size-asian="14.0pt"/>
    </style:style>
    <style:style style:family="paragraph" style:name="P17" style:parent-style-name="14">
      <style:paragraph-properties fo:text-indent="1.586cm" style:snap-to-layout-grid="false"/>
    </style:style>
    <style:style style:family="paragraph" style:name="P18" style:parent-style-name="14">
      <style:paragraph-properties fo:text-indent="1.586cm" style:snap-to-layout-grid="false"/>
    </style:style>
    <style:style style:family="paragraph" style:name="P19" style:parent-style-name="14">
      <style:paragraph-properties fo:text-indent="1.586cm" style:snap-to-layout-grid="false"/>
    </style:style>
    <style:style style:family="text" style:name="T40">
      <style:text-properties fo:font-size="14.0pt" style:font-name="함초롬바탕" style:font-name-asian="함초롬바탕" style:font-size-asian="14.0pt"/>
    </style:style>
    <style:style style:family="text" style:name="T41">
      <style:text-properties fo:font-size="14.0pt" style:font-name="바탕" style:font-name-asian="함초롬바탕" style:font-size-asian="14.0pt"/>
    </style:style>
    <style:style style:family="paragraph" style:name="P20" style:parent-style-name="14">
      <style:paragraph-properties fo:text-indent="1.586cm" style:snap-to-layout-grid="false"/>
    </style:style>
    <style:style style:family="text" style:name="T42">
      <style:text-properties fo:font-size="14.0pt" style:font-name="바탕" style:font-name-asian="함초롬바탕" style:font-size-asian="14.0pt"/>
    </style:style>
    <style:style style:family="text" style:name="T43">
      <style:text-properties fo:font-size="14.0pt" style:font-name="함초롬바탕" style:font-name-asian="함초롬바탕" style:font-size-asian="14.0pt"/>
    </style:style>
    <style:style style:family="text" style:name="T44">
      <style:text-properties fo:font-size="14.0pt" style:font-name="바탕" style:font-name-asian="함초롬바탕" style:font-size-asian="14.0pt"/>
    </style:style>
    <style:style style:family="text" style:name="T45">
      <style:text-properties fo:font-size="14.0pt" style:font-name="함초롬바탕" style:font-name-asian="함초롬바탕" style:font-size-asian="14.0pt"/>
    </style:style>
    <style:style style:family="text" style:name="T46">
      <style:text-properties fo:font-size="14.0pt" style:font-name="바탕" style:font-name-asian="함초롬바탕" style:font-size-asian="14.0pt"/>
    </style:style>
    <style:style style:family="text" style:name="T47">
      <style:text-properties fo:font-size="14.0pt" style:font-name="함초롬바탕" style:font-name-asian="함초롬바탕" style:font-size-asian="14.0pt"/>
    </style:style>
    <style:style style:family="text" style:name="T48">
      <style:text-properties fo:font-size="14.0pt" style:font-name="바탕" style:font-name-asian="함초롬바탕" style:font-size-asian="14.0pt"/>
    </style:style>
    <style:style style:family="text" style:name="T49">
      <style:text-properties fo:font-size="14.0pt" style:font-name="함초롬바탕" style:font-name-asian="함초롬바탕" style:font-size-asian="14.0pt"/>
    </style:style>
    <style:style style:family="text" style:name="T50">
      <style:text-properties fo:font-size="14.0pt" style:font-name="바탕" style:font-name-asian="함초롬바탕" style:font-size-asian="14.0pt"/>
    </style:style>
    <style:style style:family="paragraph" style:name="P21" style:parent-style-name="14">
      <style:paragraph-properties fo:text-indent="1.586cm" style:snap-to-layout-grid="false"/>
    </style:style>
    <style:style style:family="text" style:name="T51">
      <style:text-properties fo:font-size="14.0pt" style:font-name="바탕" style:font-name-asian="함초롬바탕" style:font-size-asian="14.0pt"/>
    </style:style>
    <style:style style:family="text" style:name="T52">
      <style:text-properties fo:font-size="14.0pt" style:font-name="함초롬바탕" style:font-name-asian="함초롬바탕" style:font-size-asian="14.0pt"/>
    </style:style>
    <style:style style:family="text" style:name="T53">
      <style:text-properties fo:font-size="14.0pt" style:font-name="바탕" style:font-name-asian="함초롬바탕" style:font-size-asian="14.0pt"/>
    </style:style>
    <style:style style:family="text" style:name="T54">
      <style:text-properties fo:font-size="14.0pt" style:font-name="함초롬바탕" style:font-name-asian="함초롬바탕" style:font-size-asian="14.0pt"/>
    </style:style>
    <style:style style:family="text" style:name="T55">
      <style:text-properties fo:font-size="14.0pt" style:font-name="바탕" style:font-name-asian="함초롬바탕" style:font-size-asian="14.0pt"/>
    </style:style>
    <style:style style:family="text" style:name="T56">
      <style:text-properties fo:font-size="14.0pt" style:font-name="함초롬바탕" style:font-name-asian="함초롬바탕" style:font-size-asian="14.0pt"/>
    </style:style>
    <style:style style:family="text" style:name="T57">
      <style:text-properties fo:font-size="14.0pt" style:font-name="바탕" style:font-name-asian="함초롬바탕" style:font-size-asian="14.0pt"/>
    </style:style>
    <style:style style:family="text" style:name="T58">
      <style:text-properties fo:font-size="14.0pt" style:font-name="함초롬바탕" style:font-name-asian="함초롬바탕" style:font-size-asian="14.0pt"/>
    </style:style>
    <style:style style:family="text" style:name="T59">
      <style:text-properties fo:font-size="14.0pt" style:font-name="바탕" style:font-name-asian="함초롬바탕" style:font-size-asian="14.0pt"/>
    </style:style>
    <style:style style:family="paragraph" style:name="P22" style:parent-style-name="14">
      <style:paragraph-properties fo:text-indent="1.586cm" style:snap-to-layout-grid="false"/>
    </style:style>
    <style:style style:family="text" style:name="T60">
      <style:text-properties fo:font-size="14.0pt" style:font-name="바탕" style:font-name-asian="함초롬바탕" style:font-size-asian="14.0pt"/>
    </style:style>
    <style:style style:family="text" style:name="T61">
      <style:text-properties fo:font-size="12.0pt" style:font-name="바탕" style:font-name-asian="함초롬바탕" style:font-size-asian="12.0pt"/>
    </style:style>
    <style:style style:family="paragraph" style:name="P23" style:parent-style-name="14">
      <style:paragraph-properties fo:text-indent="1.586cm" style:snap-to-layout-grid="false"/>
    </style:style>
    <style:style style:family="text" style:name="T62">
      <style:text-properties fo:font-size="12.0pt" style:font-name="바탕" style:font-name-asian="함초롬바탕" style:font-size-asian="12.0pt"/>
    </style:style>
    <style:style style:family="paragraph" style:name="P24" style:parent-style-name="14">
      <style:paragraph-properties fo:text-indent="1.586cm" style:snap-to-layout-grid="false"/>
    </style:style>
    <style:style style:family="text" style:name="T63">
      <style:text-properties fo:font-size="14.0pt" style:font-name="함초롬바탕" style:font-name-asian="함초롬바탕" style:font-size-asian="14.0pt"/>
    </style:style>
    <style:style style:family="text" style:name="T64">
      <style:text-properties fo:font-size="14.0pt" style:font-name="바탕" style:font-name-asian="함초롬바탕" style:font-size-asian="14.0pt"/>
    </style:style>
    <style:style style:family="text" style:name="T65">
      <style:text-properties fo:font-size="12.0pt" style:font-name="바탕" style:font-name-asian="함초롬바탕" style:font-size-asian="12.0pt"/>
    </style:style>
    <style:style style:family="paragraph" style:name="P25" style:parent-style-name="14">
      <style:paragraph-properties fo:text-indent="1.586cm" style:snap-to-layout-grid="false"/>
    </style:style>
    <style:style style:family="paragraph" style:name="P26" style:parent-style-name="14">
      <style:paragraph-properties fo:text-indent="1.586cm" style:snap-to-layout-grid="false"/>
    </style:style>
    <style:style style:family="paragraph" style:name="P27" style:parent-style-name="14">
      <style:paragraph-properties fo:text-indent="1.586cm" style:snap-to-layout-grid="false"/>
    </style:style>
    <style:style style:family="text" style:name="T66">
      <style:text-properties fo:font-size="14.0pt" style:font-name="함초롬바탕" style:font-name-asian="함초롬바탕" style:font-size-asian="14.0pt"/>
    </style:style>
    <style:style style:family="text" style:name="T67">
      <style:text-properties fo:font-size="14.0pt" style:font-name="바탕" style:font-name-asian="함초롬바탕" style:font-size-asian="14.0pt"/>
    </style:style>
    <style:style style:family="paragraph" style:name="P28" style:parent-style-name="14">
      <style:paragraph-properties style:snap-to-layout-grid="false"/>
    </style:style>
    <style:style style:family="text" style:name="T68">
      <style:text-properties fo:font-size="12.0pt" style:font-name="바탕" style:font-name-asian="함초롬바탕" style:font-size-asian="12.0pt"/>
    </style:style>
    <style:style style:family="paragraph" style:name="P29" style:parent-style-name="0">
      <style:paragraph-properties fo:break-before="page" style:snap-to-layout-grid="false"/>
    </style:style>
    <style:style style:family="text" style:name="T69">
      <style:text-properties fo:font-size="13.0pt" fo:font-weight="bold" style:font-name="바탕" style:font-name-asian="함초롬바탕" style:font-size-asian="13.0pt" style:font-weight-asian="bold"/>
    </style:style>
    <style:style style:family="paragraph" style:name="P30" style:parent-style-name="0">
      <style:paragraph-properties style:snap-to-layout-grid="false"/>
    </style:style>
    <style:style style:family="paragraph" style:name="P31" style:parent-style-name="0">
      <style:paragraph-properties style:snap-to-layout-grid="false"/>
    </style:style>
    <style:style style:family="paragraph" style:name="P32" style:parent-style-name="0">
      <style:paragraph-properties fo:text-align="center" style:snap-to-layout-grid="false"/>
    </style:style>
    <style:style style:family="text" style:name="T70">
      <style:text-properties fo:font-size="19.0pt" fo:font-weight="bold" style:font-name="바탕" style:font-name-asian="함초롬바탕" style:font-size-asian="19.0pt" style:font-weight-asian="bold"/>
    </style:style>
    <style:style style:family="text" style:name="T71">
      <style:text-properties fo:font-size="19.0pt" fo:font-weight="bold" style:font-name="바탕" style:font-name-asian="함초롬바탕" style:font-size-asian="19.0pt" style:font-weight-asian="bold"/>
    </style:style>
    <style:style style:family="paragraph" style:name="P33" style:parent-style-name="0">
      <style:paragraph-properties fo:text-align="center" style:snap-to-layout-grid="false"/>
    </style:style>
    <style:style style:family="text" style:name="T72">
      <style:text-properties fo:font-size="19.0pt" fo:font-weight="bold" style:font-name="바탕" style:font-name-asian="함초롬바탕" style:font-size-asian="19.0pt" style:font-weight-asian="bold"/>
    </style:style>
    <style:style style:family="text" style:name="T73">
      <style:text-properties fo:font-size="19.0pt" fo:font-weight="bold" style:font-name="바탕" style:font-name-asian="함초롬바탕" style:font-size-asian="19.0pt" style:font-weight-asian="bold"/>
    </style:style>
    <style:style style:family="paragraph" style:name="P34" style:parent-style-name="0">
      <style:paragraph-properties style:snap-to-layout-grid="false"/>
    </style:style>
    <style:style style:family="paragraph" style:name="P35" style:parent-style-name="0">
      <style:paragraph-properties style:snap-to-layout-grid="false"/>
    </style:style>
    <style:style style:family="paragraph" style:name="P36" style:parent-style-name="0">
      <style:paragraph-properties style:snap-to-layout-grid="false"/>
    </style:style>
    <style:style style:family="paragraph" style:name="P37" style:parent-style-name="0">
      <style:paragraph-properties style:snap-to-layout-grid="false"/>
    </style:style>
    <style:style style:family="text" style:name="T74">
      <style:text-properties fo:font-size="12.0pt" fo:font-weight="bold" fo:letter-spacing="-0.1pt" style:font-name="바탕" style:font-name-asian="함초롬바탕" style:font-size-asian="12.0pt" style:font-weight-asian="bold"/>
    </style:style>
    <style:style style:family="text" style:name="T75">
      <style:text-properties fo:font-size="12.0pt" style:font-name="바탕" style:font-name-asian="함초롬바탕" style:font-size-asian="12.0pt"/>
    </style:style>
    <style:style style:family="paragraph" style:name="P38" style:parent-style-name="0">
      <style:paragraph-properties style:snap-to-layout-grid="false"/>
    </style:style>
    <style:style style:family="paragraph" style:name="P39" style:parent-style-name="0">
      <style:paragraph-properties style:snap-to-layout-grid="false"/>
    </style:style>
    <style:style style:family="text" style:name="T76">
      <style:text-properties fo:font-size="12.0pt" style:font-name="바탕" style:font-name-asian="함초롬바탕" style:font-size-asian="12.0pt"/>
    </style:style>
    <style:style style:family="text" style:name="T77">
      <style:text-properties fo:font-size="12.0pt" fo:font-weight="bold" fo:letter-spacing="-0.1pt" style:font-name="바탕" style:font-name-asian="함초롬바탕" style:font-size-asian="12.0pt" style:font-weight-asian="bold"/>
    </style:style>
    <style:style style:family="text" style:name="T78">
      <style:text-properties fo:font-size="12.0pt" style:font-name="바탕" style:font-name-asian="함초롬바탕" style:font-size-asian="12.0pt"/>
    </style:style>
    <style:style style:family="text" style:name="T79">
      <style:text-properties fo:font-size="12.0pt" fo:font-weight="bold" fo:letter-spacing="-0.1pt" style:font-name="바탕" style:font-name-asian="함초롬바탕" style:font-size-asian="12.0pt" style:font-weight-asian="bold"/>
    </style:style>
    <style:style style:family="text" style:name="T80">
      <style:text-properties fo:font-size="12.0pt" style:font-name="바탕" style:font-name-asian="함초롬바탕" style:font-size-asian="12.0pt"/>
    </style:style>
    <style:style style:family="text" style:name="T81">
      <style:text-properties fo:font-size="12.0pt" fo:font-weight="bold" fo:letter-spacing="-0.1pt" style:font-name="바탕" style:font-name-asian="함초롬바탕" style:font-size-asian="12.0pt" style:font-weight-asian="bold"/>
    </style:style>
    <style:style style:family="text" style:name="T82">
      <style:text-properties fo:font-size="12.0pt" style:font-name="바탕" style:font-name-asian="함초롬바탕" style:font-size-asian="12.0pt"/>
    </style:style>
    <style:style style:family="text" style:name="T83">
      <style:text-properties fo:font-size="12.0pt" fo:font-weight="bold" fo:letter-spacing="-0.1pt" style:font-name="바탕" style:font-name-asian="함초롬바탕" style:font-size-asian="12.0pt" style:font-weight-asian="bold"/>
    </style:style>
    <style:style style:family="text" style:name="T84">
      <style:text-properties fo:font-size="12.0pt" style:font-name="바탕" style:font-name-asian="함초롬바탕" style:font-size-asian="12.0pt"/>
    </style:style>
    <style:style style:family="text" style:name="T85">
      <style:text-properties fo:font-size="12.0pt" fo:font-weight="bold" fo:letter-spacing="-0.1pt" style:font-name="바탕" style:font-name-asian="함초롬바탕" style:font-size-asian="12.0pt" style:font-weight-asian="bold"/>
    </style:style>
    <style:style style:family="text" style:name="T86">
      <style:text-properties fo:font-size="12.0pt" style:font-name="바탕" style:font-name-asian="함초롬바탕" style:font-size-asian="12.0pt"/>
    </style:style>
    <style:style style:family="paragraph" style:name="P40" style:parent-style-name="0">
      <style:paragraph-properties style:snap-to-layout-grid="false"/>
    </style:style>
    <style:style style:family="paragraph" style:name="P41" style:parent-style-name="0">
      <style:paragraph-properties style:snap-to-layout-grid="false"/>
    </style:style>
    <style:style style:family="text" style:name="T87">
      <style:text-properties fo:font-size="12.0pt" fo:font-weight="bold" fo:letter-spacing="-0.1pt" style:font-name="바탕" style:font-name-asian="함초롬바탕" style:font-size-asian="12.0pt" style:font-weight-asian="bold"/>
    </style:style>
    <style:style style:family="text" style:name="T88">
      <style:text-properties fo:font-size="12.0pt" style:font-name="바탕" style:font-name-asian="함초롬바탕" style:font-size-asian="12.0pt"/>
    </style:style>
    <style:style style:family="text" style:name="T89">
      <style:text-properties fo:font-size="12.0pt" fo:font-weight="bold" fo:letter-spacing="-0.1pt" style:font-name="바탕" style:font-name-asian="함초롬바탕" style:font-size-asian="12.0pt" style:font-weight-asian="bold"/>
    </style:style>
    <style:style style:family="text" style:name="T90">
      <style:text-properties fo:font-size="12.0pt" style:font-name="바탕" style:font-name-asian="함초롬바탕" style:font-size-asian="12.0pt"/>
    </style:style>
    <style:style style:family="text" style:name="T91">
      <style:text-properties fo:font-size="12.0pt" fo:font-weight="bold" fo:letter-spacing="-0.1pt" style:font-name="바탕" style:font-name-asian="함초롬바탕" style:font-size-asian="12.0pt" style:font-weight-asian="bold"/>
    </style:style>
    <style:style style:family="text" style:name="T92">
      <style:text-properties fo:font-size="12.0pt" style:font-name="바탕" style:font-name-asian="함초롬바탕" style:font-size-asian="12.0pt"/>
    </style:style>
    <style:style style:family="text" style:name="T93">
      <style:text-properties fo:font-size="12.0pt" fo:font-weight="bold" fo:letter-spacing="-0.1pt" style:font-name="바탕" style:font-name-asian="함초롬바탕" style:font-size-asian="12.0pt" style:font-weight-asian="bold"/>
    </style:style>
    <style:style style:family="text" style:name="T94">
      <style:text-properties fo:font-size="12.0pt" style:font-name="바탕" style:font-name-asian="함초롬바탕" style:font-size-asian="12.0pt"/>
    </style:style>
    <style:style style:family="text" style:name="T95">
      <style:text-properties fo:font-size="12.0pt" fo:font-weight="bold" fo:letter-spacing="-0.1pt" style:font-name="바탕" style:font-name-asian="함초롬바탕" style:font-size-asian="12.0pt" style:font-weight-asian="bold"/>
    </style:style>
    <style:style style:family="text" style:name="T96">
      <style:text-properties fo:font-size="12.0pt" style:font-name="바탕" style:font-name-asian="함초롬바탕" style:font-size-asian="12.0pt"/>
    </style:style>
    <style:style style:family="paragraph" style:name="P42" style:parent-style-name="0">
      <style:paragraph-properties style:snap-to-layout-grid="false"/>
    </style:style>
    <style:style style:family="paragraph" style:name="P43" style:parent-style-name="0">
      <style:paragraph-properties style:snap-to-layout-grid="false"/>
    </style:style>
    <style:style style:family="text" style:name="T97">
      <style:text-properties fo:font-size="12.0pt" fo:font-weight="bold" fo:letter-spacing="-0.1pt" style:font-name="바탕" style:font-name-asian="함초롬바탕" style:font-size-asian="12.0pt" style:font-weight-asian="bold"/>
    </style:style>
    <style:style style:family="text" style:name="T98">
      <style:text-properties fo:font-size="12.0pt" style:font-name="바탕" style:font-name-asian="함초롬바탕" style:font-size-asian="12.0pt"/>
    </style:style>
    <style:style style:family="text" style:name="T99">
      <style:text-properties fo:font-size="12.0pt" fo:font-weight="bold" fo:letter-spacing="-0.1pt" style:font-name="바탕" style:font-name-asian="함초롬바탕" style:font-size-asian="12.0pt" style:font-weight-asian="bold"/>
    </style:style>
    <style:style style:family="text" style:name="T100">
      <style:text-properties fo:font-size="12.0pt" style:font-name="바탕" style:font-name-asian="함초롬바탕" style:font-size-asian="12.0pt"/>
    </style:style>
    <style:style style:family="text" style:name="T101">
      <style:text-properties fo:font-size="12.0pt" fo:font-weight="bold" fo:letter-spacing="-0.1pt" style:font-name="바탕" style:font-name-asian="함초롬바탕" style:font-size-asian="12.0pt" style:font-weight-asian="bold"/>
    </style:style>
    <style:style style:family="text" style:name="T102">
      <style:text-properties fo:font-size="12.0pt" style:font-name="바탕" style:font-name-asian="함초롬바탕" style:font-size-asian="12.0pt"/>
    </style:style>
    <style:style style:family="text" style:name="T103">
      <style:text-properties fo:font-size="12.0pt" fo:font-weight="bold" fo:letter-spacing="-0.1pt" style:font-name="바탕" style:font-name-asian="함초롬바탕" style:font-size-asian="12.0pt" style:font-weight-asian="bold"/>
    </style:style>
    <style:style style:family="text" style:name="T104">
      <style:text-properties fo:font-size="12.0pt" style:font-name="바탕" style:font-name-asian="함초롬바탕" style:font-size-asian="12.0pt"/>
    </style:style>
    <style:style style:family="text" style:name="T105">
      <style:text-properties fo:font-size="12.0pt" fo:font-weight="bold" fo:letter-spacing="-0.1pt" style:font-name="바탕" style:font-name-asian="함초롬바탕" style:font-size-asian="12.0pt" style:font-weight-asian="bold"/>
    </style:style>
    <style:style style:family="text" style:name="T106">
      <style:text-properties fo:font-size="12.0pt" style:font-name="바탕" style:font-name-asian="함초롬바탕" style:font-size-asian="12.0pt"/>
    </style:style>
    <style:style style:family="text" style:name="T107">
      <style:text-properties fo:font-size="12.0pt" fo:font-weight="bold" fo:letter-spacing="-0.1pt" style:font-name="바탕" style:font-name-asian="함초롬바탕" style:font-size-asian="12.0pt" style:font-weight-asian="bold"/>
    </style:style>
    <style:style style:family="text" style:name="T108">
      <style:text-properties fo:font-size="12.0pt" style:font-name="바탕" style:font-name-asian="함초롬바탕" style:font-size-asian="12.0pt"/>
    </style:style>
    <style:style style:family="text" style:name="T109">
      <style:text-properties fo:font-size="12.0pt" fo:font-weight="bold" fo:letter-spacing="-0.1pt" style:font-name="바탕" style:font-name-asian="함초롬바탕" style:font-size-asian="12.0pt" style:font-weight-asian="bold"/>
    </style:style>
    <style:style style:family="text" style:name="T110">
      <style:text-properties fo:font-size="12.0pt" style:font-name="바탕" style:font-name-asian="함초롬바탕" style:font-size-asian="12.0pt"/>
    </style:style>
    <style:style style:family="text" style:name="T111">
      <style:text-properties fo:font-size="12.0pt" fo:font-weight="bold" fo:letter-spacing="-0.1pt" style:font-name="바탕" style:font-name-asian="함초롬바탕" style:font-size-asian="12.0pt" style:font-weight-asian="bold"/>
    </style:style>
    <style:style style:family="text" style:name="T112">
      <style:text-properties fo:font-size="12.0pt" style:font-name="바탕" style:font-name-asian="함초롬바탕" style:font-size-asian="12.0pt"/>
    </style:style>
    <style:style style:family="paragraph" style:name="P44" style:parent-style-name="0">
      <style:paragraph-properties style:snap-to-layout-grid="false"/>
    </style:style>
    <style:style style:family="paragraph" style:name="P45" style:parent-style-name="0">
      <style:paragraph-properties style:snap-to-layout-grid="false"/>
    </style:style>
    <style:style style:family="text" style:name="T113">
      <style:text-properties fo:font-size="12.0pt" fo:font-weight="bold" fo:letter-spacing="-0.1pt" style:font-name="바탕" style:font-name-asian="함초롬바탕" style:font-size-asian="12.0pt" style:font-weight-asian="bold"/>
    </style:style>
    <style:style style:family="text" style:name="T114">
      <style:text-properties fo:font-size="12.0pt" style:font-name="바탕" style:font-name-asian="함초롬바탕" style:font-size-asian="12.0pt"/>
    </style:style>
    <style:style style:family="text" style:name="T115">
      <style:text-properties fo:font-size="12.0pt" fo:font-weight="bold" fo:letter-spacing="-0.1pt" style:font-name="바탕" style:font-name-asian="함초롬바탕" style:font-size-asian="12.0pt" style:font-weight-asian="bold"/>
    </style:style>
    <style:style style:family="text" style:name="T116">
      <style:text-properties fo:font-size="12.0pt" style:font-name="바탕" style:font-name-asian="함초롬바탕" style:font-size-asian="12.0pt"/>
    </style:style>
    <style:style style:family="text" style:name="T117">
      <style:text-properties fo:font-size="12.0pt" fo:font-weight="bold" fo:letter-spacing="-0.1pt" style:font-name="바탕" style:font-name-asian="함초롬바탕" style:font-size-asian="12.0pt" style:font-weight-asian="bold"/>
    </style:style>
    <style:style style:family="text" style:name="T118">
      <style:text-properties fo:font-size="12.0pt" style:font-name="바탕" style:font-name-asian="함초롬바탕" style:font-size-asian="12.0pt"/>
    </style:style>
    <style:style style:family="text" style:name="T119">
      <style:text-properties fo:font-size="12.0pt" fo:font-weight="bold" fo:letter-spacing="-0.1pt" style:font-name="바탕" style:font-name-asian="함초롬바탕" style:font-size-asian="12.0pt" style:font-weight-asian="bold"/>
    </style:style>
    <style:style style:family="text" style:name="T120">
      <style:text-properties fo:font-size="12.0pt" style:font-name="바탕" style:font-name-asian="함초롬바탕" style:font-size-asian="12.0pt"/>
    </style:style>
    <style:style style:family="text" style:name="T121">
      <style:text-properties fo:font-size="12.0pt" fo:font-weight="bold" fo:letter-spacing="-0.1pt" style:font-name="바탕" style:font-name-asian="함초롬바탕" style:font-size-asian="12.0pt" style:font-weight-asian="bold"/>
    </style:style>
    <style:style style:family="text" style:name="T122">
      <style:text-properties fo:font-size="12.0pt" style:font-name="바탕" style:font-name-asian="함초롬바탕" style:font-size-asian="12.0pt"/>
    </style:style>
    <style:style style:family="text" style:name="T123">
      <style:text-properties fo:font-size="12.0pt" fo:font-weight="bold" fo:letter-spacing="-0.1pt" style:font-name="바탕" style:font-name-asian="함초롬바탕" style:font-size-asian="12.0pt" style:font-weight-asian="bold"/>
    </style:style>
    <style:style style:family="text" style:name="T124">
      <style:text-properties fo:font-size="12.0pt" style:font-name="바탕" style:font-name-asian="함초롬바탕" style:font-size-asian="12.0pt"/>
    </style:style>
    <style:style style:family="text" style:name="T125">
      <style:text-properties fo:font-size="12.0pt" fo:font-weight="bold" fo:letter-spacing="-0.1pt" style:font-name="바탕" style:font-name-asian="함초롬바탕" style:font-size-asian="12.0pt" style:font-weight-asian="bold"/>
    </style:style>
    <style:style style:family="text" style:name="T126">
      <style:text-properties fo:font-size="12.0pt" style:font-name="바탕" style:font-name-asian="함초롬바탕" style:font-size-asian="12.0pt"/>
    </style:style>
    <style:style style:family="text" style:name="T127">
      <style:text-properties fo:font-size="12.0pt" fo:font-weight="bold" fo:letter-spacing="-0.1pt" style:font-name="바탕" style:font-name-asian="함초롬바탕" style:font-size-asian="12.0pt" style:font-weight-asian="bold"/>
    </style:style>
    <style:style style:family="text" style:name="T128">
      <style:text-properties fo:font-size="12.0pt" style:font-name="바탕" style:font-name-asian="함초롬바탕" style:font-size-asian="12.0pt"/>
    </style:style>
    <style:style style:family="paragraph" style:name="P46" style:parent-style-name="0">
      <style:paragraph-properties style:snap-to-layout-grid="false"/>
    </style:style>
    <style:style style:family="paragraph" style:name="P47" style:parent-style-name="0">
      <style:paragraph-properties style:snap-to-layout-grid="false"/>
    </style:style>
    <style:style style:family="text" style:name="T129">
      <style:text-properties fo:font-size="12.0pt" fo:font-weight="bold" fo:letter-spacing="-0.1pt" style:font-name="바탕" style:font-name-asian="함초롬바탕" style:font-size-asian="12.0pt" style:font-weight-asian="bold"/>
    </style:style>
    <style:style style:family="text" style:name="T130">
      <style:text-properties fo:font-size="12.0pt" style:font-name="바탕" style:font-name-asian="함초롬바탕" style:font-size-asian="12.0pt"/>
    </style:style>
    <style:style style:family="text" style:name="T131">
      <style:text-properties fo:font-size="12.0pt" fo:font-weight="bold" fo:letter-spacing="-0.1pt" style:font-name="바탕" style:font-name-asian="함초롬바탕" style:font-size-asian="12.0pt" style:font-weight-asian="bold"/>
    </style:style>
    <style:style style:family="text" style:name="T132">
      <style:text-properties fo:font-size="12.0pt" style:font-name="바탕" style:font-name-asian="함초롬바탕" style:font-size-asian="12.0pt"/>
    </style:style>
    <style:style style:family="text" style:name="T133">
      <style:text-properties fo:font-size="12.0pt" fo:font-weight="bold" fo:letter-spacing="-0.1pt" style:font-name="바탕" style:font-name-asian="함초롬바탕" style:font-size-asian="12.0pt" style:font-weight-asian="bold"/>
    </style:style>
    <style:style style:family="text" style:name="T134">
      <style:text-properties fo:font-size="12.0pt" style:font-name="바탕" style:font-name-asian="함초롬바탕" style:font-size-asian="12.0pt"/>
    </style:style>
    <style:style style:family="text" style:name="T135">
      <style:text-properties fo:font-size="12.0pt" fo:font-weight="bold" fo:letter-spacing="-0.1pt" style:font-name="바탕" style:font-name-asian="함초롬바탕" style:font-size-asian="12.0pt" style:font-weight-asian="bold"/>
    </style:style>
    <style:style style:family="text" style:name="T136">
      <style:text-properties fo:font-size="12.0pt" style:font-name="바탕" style:font-name-asian="함초롬바탕" style:font-size-asian="12.0pt"/>
    </style:style>
    <style:style style:family="text" style:name="T137">
      <style:text-properties fo:font-size="12.0pt" fo:font-weight="bold" fo:letter-spacing="-0.1pt" style:font-name="바탕" style:font-name-asian="함초롬바탕" style:font-size-asian="12.0pt" style:font-weight-asian="bold"/>
    </style:style>
    <style:style style:family="text" style:name="T138">
      <style:text-properties fo:font-size="12.0pt" style:font-name="바탕" style:font-name-asian="함초롬바탕" style:font-size-asian="12.0pt"/>
    </style:style>
    <style:style style:family="text" style:name="T139">
      <style:text-properties fo:font-size="12.0pt" fo:font-weight="bold" fo:letter-spacing="-0.1pt" style:font-name="바탕" style:font-name-asian="함초롬바탕" style:font-size-asian="12.0pt" style:font-weight-asian="bold"/>
    </style:style>
    <style:style style:family="text" style:name="T140">
      <style:text-properties fo:font-size="12.0pt" style:font-name="바탕" style:font-name-asian="함초롬바탕" style:font-size-asian="12.0pt"/>
    </style:style>
    <style:style style:family="text" style:name="T141">
      <style:text-properties fo:font-size="12.0pt" fo:font-weight="bold" fo:letter-spacing="-0.1pt" style:font-name="바탕" style:font-name-asian="함초롬바탕" style:font-size-asian="12.0pt" style:font-weight-asian="bold"/>
    </style:style>
    <style:style style:family="text" style:name="T142">
      <style:text-properties fo:font-size="12.0pt" style:font-name="바탕" style:font-name-asian="함초롬바탕" style:font-size-asian="12.0pt"/>
    </style:style>
    <style:style style:family="text" style:name="T143">
      <style:text-properties fo:font-size="12.0pt" fo:font-weight="bold" fo:letter-spacing="-0.1pt" style:font-name="바탕" style:font-name-asian="함초롬바탕" style:font-size-asian="12.0pt" style:font-weight-asian="bold"/>
    </style:style>
    <style:style style:family="text" style:name="T144">
      <style:text-properties fo:font-size="12.0pt" style:font-name="바탕" style:font-name-asian="함초롬바탕" style:font-size-asian="12.0pt"/>
    </style:style>
    <style:style style:family="text" style:name="T145">
      <style:text-properties fo:font-size="12.0pt" fo:font-weight="bold" fo:letter-spacing="-0.1pt" style:font-name="바탕" style:font-name-asian="함초롬바탕" style:font-size-asian="12.0pt" style:font-weight-asian="bold"/>
    </style:style>
    <style:style style:family="text" style:name="T146">
      <style:text-properties fo:font-size="12.0pt" style:font-name="바탕" style:font-name-asian="함초롬바탕" style:font-size-asian="12.0pt"/>
    </style:style>
    <style:style style:family="paragraph" style:name="P48" style:parent-style-name="0">
      <style:paragraph-properties style:snap-to-layout-grid="false"/>
    </style:style>
    <style:style style:family="paragraph" style:name="P49" style:parent-style-name="0">
      <style:paragraph-properties style:snap-to-layout-grid="false"/>
    </style:style>
    <style:style style:family="text" style:name="T147">
      <style:text-properties fo:font-size="12.0pt" fo:font-weight="bold" fo:letter-spacing="-0.1pt" style:font-name="바탕" style:font-name-asian="함초롬바탕" style:font-size-asian="12.0pt" style:font-weight-asian="bold"/>
    </style:style>
    <style:style style:family="text" style:name="T148">
      <style:text-properties fo:font-size="12.0pt" style:font-name="바탕" style:font-name-asian="함초롬바탕" style:font-size-asian="12.0pt"/>
    </style:style>
    <style:style style:family="text" style:name="T149">
      <style:text-properties fo:font-size="12.0pt" fo:font-weight="bold" fo:letter-spacing="-0.1pt" style:font-name="바탕" style:font-name-asian="함초롬바탕" style:font-size-asian="12.0pt" style:font-weight-asian="bold"/>
    </style:style>
    <style:style style:family="text" style:name="T150">
      <style:text-properties fo:font-size="12.0pt" style:font-name="바탕" style:font-name-asian="함초롬바탕" style:font-size-asian="12.0pt"/>
    </style:style>
    <style:style style:family="text" style:name="T151">
      <style:text-properties fo:font-size="12.0pt" fo:font-weight="bold" fo:letter-spacing="-0.1pt" style:font-name="바탕" style:font-name-asian="함초롬바탕" style:font-size-asian="12.0pt" style:font-weight-asian="bold"/>
    </style:style>
    <style:style style:family="text" style:name="T152">
      <style:text-properties fo:font-size="12.0pt" style:font-name="바탕" style:font-name-asian="함초롬바탕" style:font-size-asian="12.0pt"/>
    </style:style>
    <style:style style:family="text" style:name="T153">
      <style:text-properties fo:font-size="12.0pt" fo:font-weight="bold" fo:letter-spacing="-0.1pt" style:font-name="바탕" style:font-name-asian="함초롬바탕" style:font-size-asian="12.0pt" style:font-weight-asian="bold"/>
    </style:style>
    <style:style style:family="text" style:name="T154">
      <style:text-properties fo:font-size="12.0pt" style:font-name="바탕" style:font-name-asian="함초롬바탕" style:font-size-asian="12.0pt"/>
    </style:style>
    <style:style style:family="text" style:name="T155">
      <style:text-properties fo:font-size="12.0pt" fo:font-weight="bold" fo:letter-spacing="-0.1pt" style:font-name="바탕" style:font-name-asian="함초롬바탕" style:font-size-asian="12.0pt" style:font-weight-asian="bold"/>
    </style:style>
    <style:style style:family="text" style:name="T156">
      <style:text-properties fo:font-size="12.0pt" style:font-name="바탕" style:font-name-asian="함초롬바탕" style:font-size-asian="12.0pt"/>
    </style:style>
    <style:style style:family="text" style:name="T157">
      <style:text-properties fo:font-size="12.0pt" fo:font-weight="bold" fo:letter-spacing="-0.1pt" style:font-name="바탕" style:font-name-asian="함초롬바탕" style:font-size-asian="12.0pt" style:font-weight-asian="bold"/>
    </style:style>
    <style:style style:family="text" style:name="T158">
      <style:text-properties fo:font-size="12.0pt" style:font-name="바탕" style:font-name-asian="함초롬바탕" style:font-size-asian="12.0pt"/>
    </style:style>
    <style:style style:family="paragraph" style:name="P50" style:parent-style-name="0">
      <style:paragraph-properties style:snap-to-layout-grid="false"/>
    </style:style>
    <style:style style:family="paragraph" style:name="P51" style:parent-style-name="0">
      <style:paragraph-properties style:snap-to-layout-grid="false"/>
    </style:style>
    <style:style style:family="text" style:name="T159">
      <style:text-properties fo:font-size="13.0pt" fo:font-weight="bold" fo:letter-spacing="-0.1pt" style:font-name="바탕" style:font-name-asian="함초롬바탕" style:font-size-asian="13.0pt" style:font-weight-asian="bold"/>
    </style:style>
    <style:style style:family="text" style:name="T160">
      <style:text-properties fo:font-size="13.0pt" fo:font-weight="bold" style:font-name="바탕" style:font-name-asian="함초롬바탕" style:font-size-asian="13.0pt" style:font-weight-asian="bold"/>
    </style:style>
    <style:style style:family="paragraph" style:name="P52" style:parent-style-name="0">
      <style:paragraph-properties style:snap-to-layout-grid="false"/>
    </style:style>
    <style:style style:family="text" style:name="T161">
      <style:text-properties fo:font-size="13.0pt" fo:font-weight="bold" fo:letter-spacing="-0.1pt" style:font-name="바탕" style:font-name-asian="함초롬바탕" style:font-size-asian="13.0pt" style:font-weight-asian="bold"/>
    </style:style>
    <style:style style:family="text" style:name="T162">
      <style:text-properties fo:font-size="13.0pt" fo:font-weight="bold" style:font-name="바탕" style:font-name-asian="함초롬바탕" style:font-size-asian="13.0pt" style:font-weight-asian="bold"/>
    </style:style>
    <style:style style:family="paragraph" style:name="P53" style:parent-style-name="0">
      <style:paragraph-properties style:snap-to-layout-grid="false"/>
    </style:style>
    <style:style style:family="text" style:name="T163">
      <style:text-properties fo:font-size="13.0pt" fo:font-weight="bold" fo:letter-spacing="-0.1pt" style:font-name="바탕" style:font-name-asian="함초롬바탕" style:font-size-asian="13.0pt" style:font-weight-asian="bold"/>
    </style:style>
    <style:style style:family="text" style:name="T164">
      <style:text-properties fo:font-size="13.0pt" fo:font-weight="bold" style:font-name="바탕" style:font-name-asian="함초롬바탕" style:font-size-asian="13.0pt" style:font-weight-asian="bold"/>
    </style:style>
    <style:style style:family="paragraph" style:name="P54" style:parent-style-name="0">
      <style:paragraph-properties style:snap-to-layout-grid="false"/>
    </style:style>
    <style:style style:family="text" style:name="T165">
      <style:text-properties fo:font-size="13.0pt" fo:font-weight="bold" fo:letter-spacing="-0.1pt" style:font-name="바탕" style:font-name-asian="함초롬바탕" style:font-size-asian="13.0pt" style:font-weight-asian="bold"/>
    </style:style>
    <style:style style:family="text" style:name="T166">
      <style:text-properties fo:font-size="13.0pt" fo:font-weight="bold" style:font-name="바탕" style:font-name-asian="함초롬바탕" style:font-size-asian="13.0pt" style:font-weight-asian="bold"/>
    </style:style>
    <style:style style:family="paragraph" style:name="P55" style:parent-style-name="0">
      <style:paragraph-properties style:snap-to-layout-grid="false"/>
    </style:style>
    <style:style style:family="text" style:name="T167">
      <style:text-properties fo:font-size="13.0pt" fo:font-weight="bold" fo:letter-spacing="-0.1pt" style:font-name="바탕" style:font-name-asian="함초롬바탕" style:font-size-asian="13.0pt" style:font-weight-asian="bold"/>
    </style:style>
    <style:style style:family="text" style:name="T168">
      <style:text-properties fo:font-size="13.0pt" fo:font-weight="bold" style:font-name="바탕" style:font-name-asian="함초롬바탕" style:font-size-asian="13.0pt" style:font-weight-asian="bold"/>
    </style:style>
    <style:style style:family="paragraph" style:name="P56" style:parent-style-name="0">
      <style:paragraph-properties style:snap-to-layout-grid="false"/>
    </style:style>
    <style:style style:family="text" style:name="T169">
      <style:text-properties fo:font-size="13.0pt" fo:font-weight="bold" fo:letter-spacing="-0.1pt" style:font-name="바탕" style:font-name-asian="함초롬바탕" style:font-size-asian="13.0pt" style:font-weight-asian="bold"/>
    </style:style>
    <style:style style:family="text" style:name="T170">
      <style:text-properties fo:font-size="13.0pt" fo:font-weight="bold" style:font-name="바탕" style:font-name-asian="함초롬바탕" style:font-size-asian="13.0pt" style:font-weight-asian="bold"/>
    </style:style>
    <style:style style:family="paragraph" style:name="P57" style:parent-style-name="0">
      <style:paragraph-properties style:snap-to-layout-grid="false"/>
    </style:style>
    <style:style style:family="text" style:name="T171">
      <style:text-properties fo:font-size="13.0pt" fo:font-weight="bold" fo:letter-spacing="-0.1pt" style:font-name="바탕" style:font-name-asian="함초롬바탕" style:font-size-asian="13.0pt" style:font-weight-asian="bold"/>
    </style:style>
    <style:style style:family="text" style:name="T172">
      <style:text-properties fo:font-size="13.0pt" fo:font-weight="bold" style:font-name="바탕" style:font-name-asian="함초롬바탕" style:font-size-asian="13.0pt" style:font-weight-asian="bold"/>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173">
      <style:text-properties fo:font-size="12.0pt" fo:font-weight="bold" fo:letter-spacing="-0.1pt" style:font-name="바탕" style:font-name-asian="함초롬바탕" style:font-size-asian="12.0pt" style:font-weight-asian="bold"/>
    </style:style>
    <style:style style:family="text" style:name="T174">
      <style:text-properties fo:font-size="12.0pt" style:font-name="바탕" style:font-name-asian="함초롬바탕" style:font-size-asian="12.0pt"/>
    </style:style>
    <style:style style:family="paragraph" style:name="P60" style:parent-style-name="0">
      <style:paragraph-properties style:snap-to-layout-grid="false"/>
    </style:style>
    <style:style style:family="paragraph" style:name="P61" style:parent-style-name="0">
      <style:paragraph-properties style:snap-to-layout-grid="false"/>
    </style:style>
    <style:style style:family="text" style:name="T175">
      <style:text-properties fo:font-size="12.0pt" fo:font-weight="bold" fo:letter-spacing="-0.1pt" style:font-name="바탕" style:font-name-asian="함초롬바탕" style:font-size-asian="12.0pt" style:font-weight-asian="bold"/>
    </style:style>
    <style:style style:family="text" style:name="T176">
      <style:text-properties fo:font-size="12.0pt" style:font-name="바탕" style:font-name-asian="함초롬바탕" style:font-size-asian="12.0pt"/>
    </style:style>
    <style:style style:family="text" style:name="T177">
      <style:text-properties fo:font-size="12.0pt" fo:font-weight="bold" fo:letter-spacing="-0.1pt" style:font-name="바탕" style:font-name-asian="함초롬바탕" style:font-size-asian="12.0pt" style:font-weight-asian="bold"/>
    </style:style>
    <style:style style:family="text" style:name="T178">
      <style:text-properties fo:font-size="12.0pt" style:font-name="바탕" style:font-name-asian="함초롬바탕" style:font-size-asian="12.0pt"/>
    </style:style>
    <style:style style:family="text" style:name="T179">
      <style:text-properties fo:font-size="12.0pt" fo:font-weight="bold" fo:letter-spacing="-0.1pt" style:font-name="바탕" style:font-name-asian="함초롬바탕" style:font-size-asian="12.0pt" style:font-weight-asian="bold"/>
    </style:style>
    <style:style style:family="text" style:name="T180">
      <style:text-properties fo:font-size="12.0pt" style:font-name="바탕" style:font-name-asian="함초롬바탕" style:font-size-asian="12.0pt"/>
    </style:style>
    <style:style style:family="text" style:name="T181">
      <style:text-properties fo:font-size="12.0pt" fo:font-weight="bold" fo:letter-spacing="-0.1pt" style:font-name="바탕" style:font-name-asian="함초롬바탕" style:font-size-asian="12.0pt" style:font-weight-asian="bold"/>
    </style:style>
    <style:style style:family="text" style:name="T182">
      <style:text-properties fo:font-size="12.0pt" style:font-name="바탕" style:font-name-asian="함초롬바탕" style:font-size-asian="12.0pt"/>
    </style:style>
    <style:style style:family="text" style:name="T183">
      <style:text-properties fo:font-size="12.0pt" fo:font-weight="bold" fo:letter-spacing="-0.1pt" style:font-name="바탕" style:font-name-asian="함초롬바탕" style:font-size-asian="12.0pt" style:font-weight-asian="bold"/>
    </style:style>
    <style:style style:family="text" style:name="T184">
      <style:text-properties fo:font-size="12.0pt" style:font-name="바탕" style:font-name-asian="함초롬바탕" style:font-size-asian="12.0pt"/>
    </style:style>
    <style:style style:family="text" style:name="T185">
      <style:text-properties fo:font-size="12.0pt" fo:font-weight="bold" fo:letter-spacing="-0.1pt" style:font-name="바탕" style:font-name-asian="함초롬바탕" style:font-size-asian="12.0pt" style:font-weight-asian="bold"/>
    </style:style>
    <style:style style:family="text" style:name="T186">
      <style:text-properties fo:font-size="12.0pt" style:font-name="바탕" style:font-name-asian="함초롬바탕" style:font-size-asian="12.0pt"/>
    </style:style>
    <style:style style:family="text" style:name="T187">
      <style:text-properties fo:font-size="12.0pt" fo:font-weight="bold" fo:letter-spacing="-0.1pt" style:font-name="바탕" style:font-name-asian="함초롬바탕" style:font-size-asian="12.0pt" style:font-weight-asian="bold"/>
    </style:style>
    <style:style style:family="text" style:name="T188">
      <style:text-properties fo:font-size="12.0pt" style:font-name="바탕" style:font-name-asian="함초롬바탕" style:font-size-asian="12.0pt"/>
    </style:style>
    <style:style style:family="text" style:name="T189">
      <style:text-properties fo:font-size="12.0pt" fo:font-weight="bold" fo:letter-spacing="-0.1pt" style:font-name="바탕" style:font-name-asian="함초롬바탕" style:font-size-asian="12.0pt" style:font-weight-asian="bold"/>
    </style:style>
    <style:style style:family="text" style:name="T190">
      <style:text-properties fo:font-size="12.0pt" style:font-name="바탕" style:font-name-asian="함초롬바탕" style:font-size-asian="12.0pt"/>
    </style:style>
    <style:style style:family="text" style:name="T191">
      <style:text-properties fo:font-size="12.0pt" fo:font-weight="bold" fo:letter-spacing="-0.1pt" style:font-name="바탕" style:font-name-asian="함초롬바탕" style:font-size-asian="12.0pt" style:font-weight-asian="bold"/>
    </style:style>
    <style:style style:family="text" style:name="T192">
      <style:text-properties fo:font-size="12.0pt" style:font-name="바탕" style:font-name-asian="함초롬바탕" style:font-size-asian="12.0pt"/>
    </style:style>
    <style:style style:family="text" style:name="T193">
      <style:text-properties fo:font-size="12.0pt" fo:font-weight="bold" fo:letter-spacing="-0.1pt" style:font-name="바탕" style:font-name-asian="함초롬바탕" style:font-size-asian="12.0pt" style:font-weight-asian="bold"/>
    </style:style>
    <style:style style:family="text" style:name="T194">
      <style:text-properties fo:font-size="12.0pt" style:font-name="바탕" style:font-name-asian="함초롬바탕" style:font-size-asian="12.0pt"/>
    </style:style>
    <style:style style:family="text" style:name="T195">
      <style:text-properties fo:font-size="12.0pt" fo:font-weight="bold" fo:letter-spacing="-0.1pt" style:font-name="바탕" style:font-name-asian="함초롬바탕" style:font-size-asian="12.0pt" style:font-weight-asian="bold"/>
    </style:style>
    <style:style style:family="text" style:name="T196">
      <style:text-properties fo:font-size="12.0pt" style:font-name="바탕" style:font-name-asian="함초롬바탕" style:font-size-asian="12.0pt"/>
    </style:style>
    <style:style style:family="text" style:name="T197">
      <style:text-properties fo:font-size="12.0pt" fo:font-weight="bold" fo:letter-spacing="-0.1pt" style:font-name="바탕" style:font-name-asian="함초롬바탕" style:font-size-asian="12.0pt" style:font-weight-asian="bold"/>
    </style:style>
    <style:style style:family="text" style:name="T198">
      <style:text-properties fo:font-size="12.0pt" style:font-name="바탕" style:font-name-asian="함초롬바탕" style:font-size-asian="12.0pt"/>
    </style:style>
    <style:style style:family="text" style:name="T199">
      <style:text-properties fo:font-size="12.0pt" fo:font-weight="bold" fo:letter-spacing="-0.1pt" style:font-name="바탕" style:font-name-asian="함초롬바탕" style:font-size-asian="12.0pt" style:font-weight-asian="bold"/>
    </style:style>
    <style:style style:family="text" style:name="T200">
      <style:text-properties fo:font-size="12.0pt" style:font-name="바탕" style:font-name-asian="함초롬바탕" style:font-size-asian="12.0pt"/>
    </style:style>
    <style:style style:family="paragraph" style:name="P62" style:parent-style-name="0">
      <style:paragraph-properties style:snap-to-layout-grid="false"/>
    </style:style>
    <style:style style:family="paragraph" style:name="P63" style:parent-style-name="0">
      <style:paragraph-properties style:snap-to-layout-grid="false"/>
    </style:style>
    <style:style style:family="paragraph" style:name="P64" style:parent-style-name="0">
      <style:paragraph-properties fo:text-align="center" style:snap-to-layout-grid="false"/>
    </style:style>
    <style:style style:family="text" style:name="T201">
      <style:text-properties fo:font-size="13.0pt" fo:font-weight="bold" style:font-name="바탕" style:font-name-asian="함초롬바탕" style:font-size-asian="13.0pt" style:font-weight-asian="bold"/>
    </style:style>
    <style:style style:family="text" style:name="T202">
      <style:text-properties fo:font-size="13.0pt" fo:font-weight="bold" style:font-name="바탕" style:font-name-asian="함초롬바탕" style:font-size-asian="13.0pt" style:font-weight-asian="bold"/>
    </style:style>
    <style:style style:family="text" style:name="T203">
      <style:text-properties fo:font-size="13.0pt" fo:font-weight="bold" style:font-name="바탕" style:font-name-asian="함초롬바탕" style:font-size-asian="13.0pt" style:font-weight-asian="bold"/>
    </style:style>
    <style:style style:family="text" style:name="T204">
      <style:text-properties fo:font-size="13.0pt" fo:font-weight="bold" style:font-name="바탕" style:font-name-asian="함초롬바탕" style:font-size-asian="13.0pt" style:font-weight-asian="bold"/>
    </style:style>
    <style:style style:family="text" style:name="T205">
      <style:text-properties fo:font-size="13.0pt" fo:font-weight="bold" style:font-name="바탕" style:font-name-asian="함초롬바탕" style:font-size-asian="13.0pt" style:font-weight-asian="bold"/>
    </style:style>
    <style:style style:family="text" style:name="T206">
      <style:text-properties fo:font-size="13.0pt" fo:font-weight="bold" style:font-name="바탕" style:font-name-asian="함초롬바탕" style:font-size-asian="13.0pt" style:font-weight-asian="bold"/>
    </style:style>
    <style:style style:family="paragraph" style:name="P65" style:parent-style-name="0">
      <style:paragraph-properties fo:text-align="center" style:snap-to-layout-grid="false"/>
    </style:style>
    <style:style style:family="paragraph" style:name="P66" style:parent-style-name="0">
      <style:paragraph-properties style:snap-to-layout-grid="false"/>
    </style:style>
    <style:style style:family="text" style:name="T207">
      <style:text-properties fo:font-size="11.0pt" fo:font-weight="bold" style:font-name="바탕" style:font-name-asian="함초롬바탕" style:font-size-asian="11.0pt" style:font-weight-asian="bold"/>
    </style:style>
    <style:style style:family="text" style:name="T208">
      <style:text-properties fo:font-size="11.0pt" style:font-name="바탕" style:font-name-asian="함초롬바탕" style:font-size-asian="11.0pt"/>
    </style:style>
    <style:style style:family="text" style:name="T209">
      <style:text-properties fo:font-size="11.0pt" style:font-name="바탕" style:font-name-asian="함초롬바탕" style:font-size-asian="11.0pt"/>
    </style:style>
    <style:style style:family="text" style:name="T210">
      <style:text-properties fo:font-size="11.0pt" style:font-name="바탕" style:font-name-asian="함초롬바탕" style:font-size-asian="11.0pt"/>
    </style:style>
    <style:style style:family="text" style:name="T211">
      <style:text-properties fo:font-size="11.0pt" style:font-name="바탕" style:font-name-asian="함초롬바탕" style:font-size-asian="11.0pt"/>
    </style:style>
    <style:style style:family="text" style:name="T212">
      <style:text-properties fo:font-size="11.0pt" style:font-name="바탕" style:font-name-asian="함초롬바탕" style:font-size-asian="11.0pt"/>
    </style:style>
    <style:style style:family="text" style:name="T213">
      <style:text-properties fo:font-size="11.0pt" style:font-name="바탕" style:font-name-asian="함초롬바탕" style:font-size-asian="11.0pt"/>
    </style:style>
    <style:style style:family="text" style:name="T214">
      <style:text-properties fo:font-size="11.0pt" style:font-name="바탕" style:font-name-asian="함초롬바탕" style:font-size-asian="11.0pt"/>
    </style:style>
    <style:style style:family="text" style:name="T215">
      <style:text-properties fo:font-size="11.0pt" style:font-name="바탕" style:font-name-asian="함초롬바탕" style:font-size-asian="11.0pt"/>
    </style:style>
    <style:style style:family="text" style:name="T216">
      <style:text-properties fo:font-size="11.0pt" style:font-name="바탕" style:font-name-asian="함초롬바탕" style:font-size-asian="11.0pt"/>
    </style:style>
    <style:style style:family="text" style:name="T217">
      <style:text-properties fo:font-size="11.0pt" style:font-name="바탕" style:font-name-asian="함초롬바탕" style:font-size-asian="11.0pt"/>
    </style:style>
    <style:style style:family="text" style:name="T218">
      <style:text-properties fo:font-size="11.0pt" style:font-name="바탕" style:font-name-asian="함초롬바탕" style:font-size-asian="11.0pt"/>
    </style:style>
    <style:style style:family="text" style:name="T219">
      <style:text-properties fo:font-size="11.0pt" style:font-name="바탕" style:font-name-asian="함초롬바탕" style:font-size-asian="11.0pt"/>
    </style:style>
    <style:style style:family="text" style:name="T220">
      <style:text-properties fo:font-size="11.0pt" style:font-name="바탕" style:font-name-asian="함초롬바탕" style:font-size-asian="11.0pt"/>
    </style:style>
    <style:style style:family="text" style:name="T221">
      <style:text-properties fo:font-size="11.0pt" style:font-name="바탕" style:font-name-asian="함초롬바탕" style:font-size-asian="11.0pt"/>
    </style:style>
    <style:style style:family="text" style:name="T222">
      <style:text-properties fo:font-size="11.0pt" style:font-name="바탕" style:font-name-asian="함초롬바탕" style:font-size-asian="11.0pt"/>
    </style:style>
    <style:style style:family="text" style:name="T223">
      <style:text-properties fo:font-size="11.0pt" style:font-name="바탕" style:font-name-asian="함초롬바탕" style:font-size-asian="11.0pt"/>
    </style:style>
    <style:style style:family="text" style:name="T224">
      <style:text-properties fo:font-size="11.0pt" style:font-name="바탕" style:font-name-asian="함초롬바탕" style:font-size-asian="11.0pt"/>
    </style:style>
    <style:style style:family="text" style:name="T225">
      <style:text-properties fo:font-size="11.0pt" style:font-name="바탕" style:font-name-asian="함초롬바탕" style:font-size-asian="11.0pt"/>
    </style:style>
    <style:style style:family="text" style:name="T226">
      <style:text-properties fo:font-size="11.0pt" style:font-name="바탕" style:font-name-asian="함초롬바탕" style:font-size-asian="11.0pt"/>
    </style:style>
    <style:style style:family="text" style:name="T227">
      <style:text-properties fo:font-size="11.0pt" style:font-name="바탕" style:font-name-asian="함초롬바탕" style:font-size-asian="11.0pt"/>
    </style:style>
    <style:style style:family="text" style:name="T228">
      <style:text-properties fo:font-size="11.0pt" style:font-name="바탕" style:font-name-asian="함초롬바탕" style:font-size-asian="11.0pt"/>
    </style:style>
    <style:style style:family="text" style:name="T229">
      <style:text-properties fo:font-size="11.0pt" style:font-name="바탕" style:font-name-asian="함초롬바탕" style:font-size-asian="11.0pt"/>
    </style:style>
    <style:style style:family="text" style:name="T230">
      <style:text-properties fo:font-size="11.0pt" style:font-name="바탕" style:font-name-asian="함초롬바탕" style:font-size-asian="11.0pt"/>
    </style:style>
    <style:style style:family="text" style:name="T231">
      <style:text-properties fo:font-size="11.0pt" style:font-name="바탕" style:font-name-asian="함초롬바탕" style:font-size-asian="11.0pt"/>
    </style:style>
    <style:style style:family="text" style:name="T232">
      <style:text-properties fo:font-size="11.0pt" style:font-name="바탕" style:font-name-asian="함초롬바탕" style:font-size-asian="11.0pt"/>
    </style:style>
    <style:style style:family="text" style:name="T233">
      <style:text-properties fo:font-size="11.0pt" style:font-name="바탕" style:font-name-asian="함초롬바탕" style:font-size-asian="11.0pt"/>
    </style:style>
    <style:style style:family="text" style:name="T234">
      <style:text-properties fo:font-size="11.0pt" style:font-name="바탕" style:font-name-asian="함초롬바탕" style:font-size-asian="11.0pt"/>
    </style:style>
    <style:style style:family="text" style:name="T235">
      <style:text-properties fo:font-size="11.0pt" style:font-name="바탕" style:font-name-asian="함초롬바탕" style:font-size-asian="11.0pt"/>
    </style:style>
    <style:style style:family="text" style:name="T236">
      <style:text-properties fo:font-size="11.0pt" style:font-name="바탕" style:font-name-asian="함초롬바탕" style:font-size-asian="11.0pt"/>
    </style:style>
    <style:style style:family="text" style:name="T237">
      <style:text-properties fo:font-size="11.0pt" style:font-name="바탕" style:font-name-asian="함초롬바탕" style:font-size-asian="11.0pt"/>
    </style:style>
    <style:style style:family="text" style:name="T238">
      <style:text-properties fo:font-size="11.0pt" style:font-name="바탕" style:font-name-asian="함초롬바탕" style:font-size-asian="11.0pt"/>
    </style:style>
    <style:style style:family="text" style:name="T239">
      <style:text-properties fo:font-size="11.0pt" style:font-name="바탕" style:font-name-asian="함초롬바탕" style:font-size-asian="11.0pt"/>
    </style:style>
    <style:style style:family="text" style:name="T240">
      <style:text-properties fo:font-size="11.0pt" style:font-name="바탕" style:font-name-asian="함초롬바탕" style:font-size-asian="11.0pt"/>
    </style:style>
    <style:style style:family="text" style:name="T241">
      <style:text-properties fo:font-size="11.0pt" style:font-name="바탕" style:font-name-asian="함초롬바탕" style:font-size-asian="11.0pt"/>
    </style:style>
    <style:style style:family="text" style:name="T242">
      <style:text-properties fo:font-size="11.0pt" style:font-name="바탕" style:font-name-asian="함초롬바탕" style:font-size-asian="11.0pt"/>
    </style:style>
    <style:style style:family="text" style:name="T243">
      <style:text-properties fo:font-size="11.0pt" style:font-name="바탕" style:font-name-asian="함초롬바탕" style:font-size-asian="11.0pt"/>
    </style:style>
    <style:style style:family="text" style:name="T244">
      <style:text-properties fo:font-size="11.0pt" style:font-name="바탕" style:font-name-asian="함초롬바탕" style:font-size-asian="11.0pt"/>
    </style:style>
    <style:style style:family="text" style:name="T245">
      <style:text-properties fo:font-size="11.0pt" style:font-name="바탕" style:font-name-asian="함초롬바탕" style:font-size-asian="11.0pt"/>
    </style:style>
    <style:style style:family="text" style:name="T246">
      <style:text-properties fo:font-size="11.0pt" style:font-name="바탕" style:font-name-asian="함초롬바탕" style:font-size-asian="11.0pt"/>
    </style:style>
    <style:style style:family="paragraph" style:name="P67" style:parent-style-name="0">
      <style:paragraph-properties style:snap-to-layout-grid="false"/>
    </style:style>
    <style:style style:family="text" style:name="T247">
      <style:text-properties fo:font-size="11.0pt" fo:font-weight="bold" style:font-name="바탕" style:font-name-asian="함초롬바탕" style:font-size-asian="11.0pt" style:font-weight-asian="bold"/>
    </style:style>
    <style:style style:family="text" style:name="T248">
      <style:text-properties fo:font-size="11.0pt" fo:font-weight="bold" style:font-name="바탕" style:font-name-asian="함초롬바탕" style:font-size-asian="11.0pt" style:font-weight-asian="bold"/>
    </style:style>
    <style:style style:family="text" style:name="T249">
      <style:text-properties fo:font-size="11.0pt" fo:font-weight="bold" style:font-name="바탕" style:font-name-asian="함초롬바탕" style:font-size-asian="11.0pt" style:font-weight-asian="bold"/>
    </style:style>
    <style:style style:family="text" style:name="T250">
      <style:text-properties fo:font-size="11.0pt" fo:font-weight="bold" style:font-name="바탕" style:font-name-asian="함초롬바탕" style:font-size-asian="11.0pt" style:font-weight-asian="bold"/>
    </style:style>
    <style:style style:family="text" style:name="T251">
      <style:text-properties fo:font-size="11.0pt" fo:font-weight="bold" style:font-name="바탕" style:font-name-asian="함초롬바탕" style:font-size-asian="11.0pt" style:font-weight-asian="bold"/>
    </style:style>
    <style:style style:family="text" style:name="T252">
      <style:text-properties fo:font-size="11.0pt" style:font-name="바탕" style:font-name-asian="함초롬바탕" style:font-size-asian="11.0pt"/>
    </style:style>
    <style:style style:family="text" style:name="T253">
      <style:text-properties fo:font-size="11.0pt" style:font-name="바탕" style:font-name-asian="함초롬바탕" style:font-size-asian="11.0pt"/>
    </style:style>
    <style:style style:family="text" style:name="T254">
      <style:text-properties fo:font-size="11.0pt" style:font-name="바탕" style:font-name-asian="함초롬바탕" style:font-size-asian="11.0pt"/>
    </style:style>
    <style:style style:family="text" style:name="T255">
      <style:text-properties fo:font-size="11.0pt" style:font-name="바탕" style:font-name-asian="함초롬바탕" style:font-size-asian="11.0pt"/>
    </style:style>
    <style:style style:family="text" style:name="T256">
      <style:text-properties fo:font-size="11.0pt" style:font-name="바탕" style:font-name-asian="함초롬바탕" style:font-size-asian="11.0pt"/>
    </style:style>
    <style:style style:family="text" style:name="T257">
      <style:text-properties fo:font-size="11.0pt" style:font-name="바탕" style:font-name-asian="함초롬바탕" style:font-size-asian="11.0pt"/>
    </style:style>
    <style:style style:family="text" style:name="T258">
      <style:text-properties fo:font-size="11.0pt" style:font-name="바탕" style:font-name-asian="함초롬바탕" style:font-size-asian="11.0pt"/>
    </style:style>
    <style:style style:family="text" style:name="T259">
      <style:text-properties fo:font-size="11.0pt" style:font-name="바탕" style:font-name-asian="함초롬바탕" style:font-size-asian="11.0pt"/>
    </style:style>
    <style:style style:family="text" style:name="T260">
      <style:text-properties fo:font-size="11.0pt" style:font-name="바탕" style:font-name-asian="함초롬바탕" style:font-size-asian="11.0pt"/>
    </style:style>
    <style:style style:family="text" style:name="T261">
      <style:text-properties fo:font-size="11.0pt" style:font-name="바탕" style:font-name-asian="함초롬바탕" style:font-size-asian="11.0pt"/>
    </style:style>
    <style:style style:family="text" style:name="T262">
      <style:text-properties fo:font-size="11.0pt" style:font-name="바탕" style:font-name-asian="함초롬바탕" style:font-size-asian="11.0pt"/>
    </style:style>
    <style:style style:family="text" style:name="T263">
      <style:text-properties fo:font-size="11.0pt" style:font-name="바탕" style:font-name-asian="함초롬바탕" style:font-size-asian="11.0pt"/>
    </style:style>
    <style:style style:family="text" style:name="T264">
      <style:text-properties fo:font-size="11.0pt" style:font-name="바탕" style:font-name-asian="함초롬바탕" style:font-size-asian="11.0pt"/>
    </style:style>
    <style:style style:family="text" style:name="T265">
      <style:text-properties fo:font-size="11.0pt" style:font-name="바탕" style:font-name-asian="함초롬바탕" style:font-size-asian="11.0pt"/>
    </style:style>
    <style:style style:family="text" style:name="T266">
      <style:text-properties fo:font-size="11.0pt" style:font-name="바탕" style:font-name-asian="함초롬바탕" style:font-size-asian="11.0pt"/>
    </style:style>
    <style:style style:family="text" style:name="T267">
      <style:text-properties fo:font-size="11.0pt" style:font-name="바탕" style:font-name-asian="함초롬바탕" style:font-size-asian="11.0pt"/>
    </style:style>
    <style:style style:family="text" style:name="T268">
      <style:text-properties fo:font-size="11.0pt" style:font-name="바탕" style:font-name-asian="함초롬바탕" style:font-size-asian="11.0pt"/>
    </style:style>
    <style:style style:family="text" style:name="T269">
      <style:text-properties fo:font-size="11.0pt" style:font-name="바탕" style:font-name-asian="함초롬바탕" style:font-size-asian="11.0pt"/>
    </style:style>
    <style:style style:family="text" style:name="T270">
      <style:text-properties fo:font-size="11.0pt" style:font-name="바탕" style:font-name-asian="함초롬바탕" style:font-size-asian="11.0pt"/>
    </style:style>
    <style:style style:family="text" style:name="T271">
      <style:text-properties fo:font-size="11.0pt" style:font-name="바탕" style:font-name-asian="함초롬바탕" style:font-size-asian="11.0pt"/>
    </style:style>
    <style:style style:family="text" style:name="T272">
      <style:text-properties fo:font-size="11.0pt" style:font-name="바탕" style:font-name-asian="함초롬바탕" style:font-size-asian="11.0pt"/>
    </style:style>
    <style:style style:family="text" style:name="T273">
      <style:text-properties fo:font-size="11.0pt" style:font-name="바탕" style:font-name-asian="함초롬바탕" style:font-size-asian="11.0pt"/>
    </style:style>
    <style:style style:family="text" style:name="T274">
      <style:text-properties fo:font-size="11.0pt" style:font-name="바탕" style:font-name-asian="함초롬바탕" style:font-size-asian="11.0pt"/>
    </style:style>
    <style:style style:family="paragraph" style:name="P68" style:parent-style-name="0">
      <style:paragraph-properties style:snap-to-layout-grid="false"/>
    </style:style>
    <style:style style:family="text" style:name="T275">
      <style:text-properties fo:font-size="11.0pt" fo:font-weight="bold" style:font-name="바탕" style:font-name-asian="함초롬바탕" style:font-size-asian="11.0pt" style:font-weight-asian="bold"/>
    </style:style>
    <style:style style:family="text" style:name="T276">
      <style:text-properties fo:font-size="11.0pt" fo:font-weight="bold" style:font-name="바탕" style:font-name-asian="함초롬바탕" style:font-size-asian="11.0pt" style:font-weight-asian="bold"/>
    </style:style>
    <style:style style:family="text" style:name="T277">
      <style:text-properties fo:font-size="11.0pt" fo:font-weight="bold" style:font-name="바탕" style:font-name-asian="함초롬바탕" style:font-size-asian="11.0pt" style:font-weight-asian="bold"/>
    </style:style>
    <style:style style:family="text" style:name="T278">
      <style:text-properties fo:font-size="11.0pt" fo:font-weight="bold" style:font-name="바탕" style:font-name-asian="함초롬바탕" style:font-size-asian="11.0pt" style:font-weight-asian="bold"/>
    </style:style>
    <style:style style:family="text" style:name="T279">
      <style:text-properties fo:font-size="11.0pt" fo:font-weight="bold" style:font-name="바탕" style:font-name-asian="함초롬바탕" style:font-size-asian="11.0pt" style:font-weight-asian="bold"/>
    </style:style>
    <style:style style:family="text" style:name="T280">
      <style:text-properties fo:font-size="11.0pt" style:font-name="바탕" style:font-name-asian="함초롬바탕" style:font-size-asian="11.0pt"/>
    </style:style>
    <style:style style:family="text" style:name="T281">
      <style:text-properties fo:font-size="11.0pt" style:font-name="바탕" style:font-name-asian="함초롬바탕" style:font-size-asian="11.0pt"/>
    </style:style>
    <style:style style:family="text" style:name="T282">
      <style:text-properties fo:font-size="11.0pt" style:font-name="바탕" style:font-name-asian="함초롬바탕" style:font-size-asian="11.0pt"/>
    </style:style>
    <style:style style:family="text" style:name="T283">
      <style:text-properties fo:font-size="11.0pt" style:font-name="바탕" style:font-name-asian="함초롬바탕" style:font-size-asian="11.0pt"/>
    </style:style>
    <style:style style:family="text" style:name="T284">
      <style:text-properties fo:font-size="11.0pt" style:font-name="바탕" style:font-name-asian="함초롬바탕" style:font-size-asian="11.0pt"/>
    </style:style>
    <style:style style:family="text" style:name="T285">
      <style:text-properties fo:font-size="11.0pt" style:font-name="바탕" style:font-name-asian="함초롬바탕" style:font-size-asian="11.0pt"/>
    </style:style>
    <style:style style:family="text" style:name="T286">
      <style:text-properties fo:font-size="11.0pt" style:font-name="바탕" style:font-name-asian="함초롬바탕" style:font-size-asian="11.0pt"/>
    </style:style>
    <style:style style:family="text" style:name="T287">
      <style:text-properties fo:font-size="11.0pt" style:font-name="바탕" style:font-name-asian="함초롬바탕" style:font-size-asian="11.0pt"/>
    </style:style>
    <style:style style:family="text" style:name="T288">
      <style:text-properties fo:font-size="11.0pt" style:font-name="바탕" style:font-name-asian="함초롬바탕" style:font-size-asian="11.0pt"/>
    </style:style>
    <style:style style:family="text" style:name="T289">
      <style:text-properties fo:font-size="11.0pt" style:font-name="바탕" style:font-name-asian="함초롬바탕" style:font-size-asian="11.0pt"/>
    </style:style>
    <style:style style:family="text" style:name="T290">
      <style:text-properties fo:font-size="11.0pt" style:font-name="바탕" style:font-name-asian="함초롬바탕" style:font-size-asian="11.0pt"/>
    </style:style>
    <style:style style:family="text" style:name="T291">
      <style:text-properties fo:font-size="11.0pt" style:font-name="바탕" style:font-name-asian="함초롬바탕" style:font-size-asian="11.0pt"/>
    </style:style>
    <style:style style:family="text" style:name="T292">
      <style:text-properties fo:font-size="11.0pt" style:font-name="바탕" style:font-name-asian="함초롬바탕" style:font-size-asian="11.0pt"/>
    </style:style>
    <style:style style:family="text" style:name="T293">
      <style:text-properties fo:font-size="11.0pt" style:font-name="바탕" style:font-name-asian="함초롬바탕" style:font-size-asian="11.0pt"/>
    </style:style>
    <style:style style:family="text" style:name="T294">
      <style:text-properties fo:font-size="11.0pt" style:font-name="바탕" style:font-name-asian="함초롬바탕" style:font-size-asian="11.0pt"/>
    </style:style>
    <style:style style:family="text" style:name="T295">
      <style:text-properties fo:font-size="11.0pt" style:font-name="바탕" style:font-name-asian="함초롬바탕" style:font-size-asian="11.0pt"/>
    </style:style>
    <style:style style:family="text" style:name="T296">
      <style:text-properties fo:font-size="11.0pt" style:font-name="바탕" style:font-name-asian="함초롬바탕" style:font-size-asian="11.0pt"/>
    </style:style>
    <style:style style:family="text" style:name="T297">
      <style:text-properties fo:font-size="11.0pt" style:font-name="바탕" style:font-name-asian="함초롬바탕" style:font-size-asian="11.0pt"/>
    </style:style>
    <style:style style:family="text" style:name="T298">
      <style:text-properties fo:font-size="11.0pt" style:font-name="바탕" style:font-name-asian="함초롬바탕" style:font-size-asian="11.0pt"/>
    </style:style>
    <style:style style:family="text" style:name="T299">
      <style:text-properties fo:font-size="11.0pt" style:font-name="바탕" style:font-name-asian="함초롬바탕" style:font-size-asian="11.0pt"/>
    </style:style>
    <style:style style:family="text" style:name="T300">
      <style:text-properties fo:font-size="11.0pt" style:font-name="바탕" style:font-name-asian="함초롬바탕" style:font-size-asian="11.0pt"/>
    </style:style>
    <style:style style:family="text" style:name="T301">
      <style:text-properties fo:font-size="11.0pt" style:font-name="바탕" style:font-name-asian="함초롬바탕" style:font-size-asian="11.0pt"/>
    </style:style>
    <style:style style:family="text" style:name="T302">
      <style:text-properties fo:font-size="11.0pt" style:font-name="바탕" style:font-name-asian="함초롬바탕" style:font-size-asian="11.0pt"/>
    </style:style>
    <style:style style:family="text" style:name="T303">
      <style:text-properties fo:font-size="11.0pt" style:font-name="바탕" style:font-name-asian="함초롬바탕" style:font-size-asian="11.0pt"/>
    </style:style>
    <style:style style:family="text" style:name="T304">
      <style:text-properties fo:font-size="11.0pt" style:font-name="바탕" style:font-name-asian="함초롬바탕" style:font-size-asian="11.0pt"/>
    </style:style>
    <style:style style:family="text" style:name="T305">
      <style:text-properties fo:font-size="11.0pt" style:font-name="바탕" style:font-name-asian="함초롬바탕" style:font-size-asian="11.0pt"/>
    </style:style>
    <style:style style:family="text" style:name="T306">
      <style:text-properties fo:font-size="11.0pt" style:font-name="바탕" style:font-name-asian="함초롬바탕" style:font-size-asian="11.0pt"/>
    </style:style>
    <style:style style:family="text" style:name="T307">
      <style:text-properties fo:font-size="11.0pt" style:font-name="바탕" style:font-name-asian="함초롬바탕" style:font-size-asian="11.0pt"/>
    </style:style>
    <style:style style:family="text" style:name="T308">
      <style:text-properties fo:font-size="11.0pt" style:font-name="바탕" style:font-name-asian="함초롬바탕" style:font-size-asian="11.0pt"/>
    </style:style>
    <style:style style:family="text" style:name="T309">
      <style:text-properties fo:font-size="11.0pt" style:font-name="바탕" style:font-name-asian="함초롬바탕" style:font-size-asian="11.0pt"/>
    </style:style>
    <style:style style:family="text" style:name="T310">
      <style:text-properties fo:font-size="11.0pt" style:font-name="바탕" style:font-name-asian="함초롬바탕" style:font-size-asian="11.0pt"/>
    </style:style>
    <style:style style:family="text" style:name="T311">
      <style:text-properties fo:font-size="11.0pt" style:font-name="바탕" style:font-name-asian="함초롬바탕" style:font-size-asian="11.0pt"/>
    </style:style>
    <style:style style:family="text" style:name="T312">
      <style:text-properties fo:font-size="11.0pt" style:font-name="바탕" style:font-name-asian="함초롬바탕" style:font-size-asian="11.0pt"/>
    </style:style>
    <style:style style:family="text" style:name="T313">
      <style:text-properties fo:font-size="11.0pt" style:font-name="바탕" style:font-name-asian="함초롬바탕" style:font-size-asian="11.0pt"/>
    </style:style>
    <style:style style:family="text" style:name="T314">
      <style:text-properties fo:font-size="11.0pt" style:font-name="바탕" style:font-name-asian="함초롬바탕" style:font-size-asian="11.0pt"/>
    </style:style>
    <style:style style:family="text" style:name="T315">
      <style:text-properties fo:font-size="11.0pt" style:font-name="바탕" style:font-name-asian="함초롬바탕" style:font-size-asian="11.0pt"/>
    </style:style>
    <style:style style:family="text" style:name="T316">
      <style:text-properties fo:font-size="11.0pt" style:font-name="바탕" style:font-name-asian="함초롬바탕" style:font-size-asian="11.0pt"/>
    </style:style>
    <style:style style:family="text" style:name="T317">
      <style:text-properties fo:font-size="11.0pt" style:font-name="바탕" style:font-name-asian="함초롬바탕" style:font-size-asian="11.0pt"/>
    </style:style>
    <style:style style:family="text" style:name="T318">
      <style:text-properties fo:font-size="11.0pt" style:font-name="바탕" style:font-name-asian="함초롬바탕" style:font-size-asian="11.0pt"/>
    </style:style>
    <style:style style:family="text" style:name="T319">
      <style:text-properties fo:font-size="11.0pt" style:font-name="바탕" style:font-name-asian="함초롬바탕" style:font-size-asian="11.0pt"/>
    </style:style>
    <style:style style:family="text" style:name="T320">
      <style:text-properties fo:font-size="11.0pt" style:font-name="바탕" style:font-name-asian="함초롬바탕" style:font-size-asian="11.0pt"/>
    </style:style>
    <style:style style:family="text" style:name="T321">
      <style:text-properties fo:font-size="11.0pt" style:font-name="바탕" style:font-name-asian="함초롬바탕" style:font-size-asian="11.0pt"/>
    </style:style>
    <style:style style:family="text" style:name="T322">
      <style:text-properties fo:font-size="11.0pt" style:font-name="바탕" style:font-name-asian="함초롬바탕" style:font-size-asian="11.0pt"/>
    </style:style>
    <style:style style:family="text" style:name="T323">
      <style:text-properties fo:font-size="11.0pt" style:font-name="바탕" style:font-name-asian="함초롬바탕" style:font-size-asian="11.0pt"/>
    </style:style>
    <style:style style:family="text" style:name="T324">
      <style:text-properties fo:font-size="11.0pt" style:font-name="바탕" style:font-name-asian="함초롬바탕" style:font-size-asian="11.0pt"/>
    </style:style>
    <style:style style:family="text" style:name="T325">
      <style:text-properties fo:font-size="11.0pt" style:font-name="바탕" style:font-name-asian="함초롬바탕" style:font-size-asian="11.0pt"/>
    </style:style>
    <style:style style:family="text" style:name="T326">
      <style:text-properties fo:font-size="11.0pt" style:font-name="바탕" style:font-name-asian="함초롬바탕" style:font-size-asian="11.0pt"/>
    </style:style>
    <style:style style:family="text" style:name="T327">
      <style:text-properties fo:font-size="11.0pt" style:font-name="바탕" style:font-name-asian="함초롬바탕" style:font-size-asian="11.0pt"/>
    </style:style>
    <style:style style:family="text" style:name="T328">
      <style:text-properties fo:font-size="11.0pt" style:font-name="바탕" style:font-name-asian="함초롬바탕" style:font-size-asian="11.0pt"/>
    </style:style>
    <style:style style:family="text" style:name="T329">
      <style:text-properties fo:font-size="11.0pt" style:font-name="바탕" style:font-name-asian="함초롬바탕" style:font-size-asian="11.0pt"/>
    </style:style>
    <style:style style:family="text" style:name="T330">
      <style:text-properties fo:font-size="11.0pt" style:font-name="바탕" style:font-name-asian="함초롬바탕" style:font-size-asian="11.0pt"/>
    </style:style>
    <style:style style:family="text" style:name="T331">
      <style:text-properties fo:font-size="11.0pt" style:font-name="바탕" style:font-name-asian="함초롬바탕" style:font-size-asian="11.0pt"/>
    </style:style>
    <style:style style:family="text" style:name="T332">
      <style:text-properties fo:font-size="11.0pt" style:font-name="바탕" style:font-name-asian="함초롬바탕" style:font-size-asian="11.0pt"/>
    </style:style>
    <style:style style:family="text" style:name="T333">
      <style:text-properties fo:font-size="11.0pt" style:font-name="바탕" style:font-name-asian="함초롬바탕" style:font-size-asian="11.0pt"/>
    </style:style>
    <style:style style:family="text" style:name="T334">
      <style:text-properties fo:font-size="11.0pt" style:font-name="바탕" style:font-name-asian="함초롬바탕" style:font-size-asian="11.0pt"/>
    </style:style>
    <style:style style:family="text" style:name="T335">
      <style:text-properties fo:font-size="11.0pt" style:font-name="바탕" style:font-name-asian="함초롬바탕" style:font-size-asian="11.0pt"/>
    </style:style>
    <style:style style:family="text" style:name="T336">
      <style:text-properties fo:font-size="11.0pt" style:font-name="바탕" style:font-name-asian="함초롬바탕" style:font-size-asian="11.0pt"/>
    </style:style>
    <style:style style:family="text" style:name="T337">
      <style:text-properties fo:font-size="11.0pt" style:font-name="바탕" style:font-name-asian="함초롬바탕" style:font-size-asian="11.0pt"/>
    </style:style>
    <style:style style:family="text" style:name="T338">
      <style:text-properties fo:font-size="11.0pt" style:font-name="바탕" style:font-name-asian="함초롬바탕" style:font-size-asian="11.0pt"/>
    </style:style>
    <style:style style:family="text" style:name="T339">
      <style:text-properties fo:font-size="11.0pt" style:font-name="바탕" style:font-name-asian="함초롬바탕" style:font-size-asian="11.0pt"/>
    </style:style>
    <style:style style:family="text" style:name="T340">
      <style:text-properties fo:font-size="11.0pt" style:font-name="바탕" style:font-name-asian="함초롬바탕" style:font-size-asian="11.0pt"/>
    </style:style>
    <style:style style:family="paragraph" style:name="P69" style:parent-style-name="0">
      <style:paragraph-properties style:snap-to-layout-grid="false"/>
    </style:style>
    <style:style style:family="text" style:name="T341">
      <style:text-properties fo:font-size="11.0pt" fo:font-weight="bold" style:font-name="바탕" style:font-name-asian="함초롬바탕" style:font-size-asian="11.0pt" style:font-weight-asian="bold"/>
    </style:style>
    <style:style style:family="text" style:name="T342">
      <style:text-properties fo:font-size="11.0pt" fo:font-weight="bold" style:font-name="바탕" style:font-name-asian="함초롬바탕" style:font-size-asian="11.0pt" style:font-weight-asian="bold"/>
    </style:style>
    <style:style style:family="text" style:name="T343">
      <style:text-properties fo:font-size="11.0pt" fo:font-weight="bold" style:font-name="바탕" style:font-name-asian="함초롬바탕" style:font-size-asian="11.0pt" style:font-weight-asian="bold"/>
    </style:style>
    <style:style style:family="text" style:name="T344">
      <style:text-properties fo:font-size="11.0pt" fo:font-weight="bold" style:font-name="바탕" style:font-name-asian="함초롬바탕" style:font-size-asian="11.0pt" style:font-weight-asian="bold"/>
    </style:style>
    <style:style style:family="text" style:name="T345">
      <style:text-properties fo:font-size="11.0pt" fo:font-weight="bold" style:font-name="바탕" style:font-name-asian="함초롬바탕" style:font-size-asian="11.0pt" style:font-weight-asian="bold"/>
    </style:style>
    <style:style style:family="paragraph" style:name="P70" style:parent-style-name="0">
      <style:paragraph-properties style:snap-to-layout-grid="false"/>
    </style:style>
    <style:style style:family="text" style:name="T346">
      <style:text-properties fo:font-size="11.0pt" fo:font-weight="bold" style:font-name="바탕" style:font-name-asian="함초롬바탕" style:font-size-asian="11.0pt" style:font-weight-asian="bold"/>
    </style:style>
    <style:style style:family="paragraph" style:name="P71" style:parent-style-name="0">
      <style:paragraph-properties style:snap-to-layout-grid="false"/>
    </style:style>
    <style:style style:family="text" style:name="T347">
      <style:text-properties fo:font-size="11.0pt" fo:font-weight="bold" style:font-name="바탕" style:font-name-asian="함초롬바탕" style:font-size-asian="11.0pt" style:font-weight-asian="bold"/>
    </style:style>
    <style:style style:family="text" style:name="T348">
      <style:text-properties fo:font-size="11.0pt" fo:font-weight="bold" style:font-name="바탕" style:font-name-asian="함초롬바탕" style:font-size-asian="11.0pt" style:font-weight-asian="bold"/>
    </style:style>
    <style:style style:family="text" style:name="T349">
      <style:text-properties fo:font-size="11.0pt" style:font-name="바탕" style:font-name-asian="함초롬바탕" style:font-size-asian="11.0pt"/>
    </style:style>
    <style:style style:family="text" style:name="T350">
      <style:text-properties fo:font-size="11.0pt" style:font-name="바탕" style:font-name-asian="함초롬바탕" style:font-size-asian="11.0pt"/>
    </style:style>
    <style:style style:family="text" style:name="T351">
      <style:text-properties fo:font-size="11.0pt" style:font-name="바탕" style:font-name-asian="함초롬바탕" style:font-size-asian="11.0pt"/>
    </style:style>
    <style:style style:family="text" style:name="T352">
      <style:text-properties fo:font-size="11.0pt" style:font-name="바탕" style:font-name-asian="함초롬바탕" style:font-size-asian="11.0pt"/>
    </style:style>
    <style:style style:family="text" style:name="T353">
      <style:text-properties fo:font-size="11.0pt" style:font-name="바탕" style:font-name-asian="함초롬바탕" style:font-size-asian="11.0pt"/>
    </style:style>
    <style:style style:family="text" style:name="T354">
      <style:text-properties fo:font-size="11.0pt" style:font-name="바탕" style:font-name-asian="함초롬바탕" style:font-size-asian="11.0pt"/>
    </style:style>
    <style:style style:family="text" style:name="T355">
      <style:text-properties fo:font-size="11.0pt" style:font-name="바탕" style:font-name-asian="함초롬바탕" style:font-size-asian="11.0pt"/>
    </style:style>
    <style:style style:family="text" style:name="T356">
      <style:text-properties fo:font-size="11.0pt" style:font-name="바탕" style:font-name-asian="함초롬바탕" style:font-size-asian="11.0pt"/>
    </style:style>
    <style:style style:family="text" style:name="T357">
      <style:text-properties fo:font-size="11.0pt" style:font-name="바탕" style:font-name-asian="함초롬바탕" style:font-size-asian="11.0pt"/>
    </style:style>
    <style:style style:family="text" style:name="T358">
      <style:text-properties fo:font-size="11.0pt" style:font-name="바탕" style:font-name-asian="함초롬바탕" style:font-size-asian="11.0pt"/>
    </style:style>
    <style:style style:family="text" style:name="T359">
      <style:text-properties fo:font-size="11.0pt" style:font-name="바탕" style:font-name-asian="함초롬바탕" style:font-size-asian="11.0pt"/>
    </style:style>
    <style:style style:family="text" style:name="T360">
      <style:text-properties fo:font-size="11.0pt" style:font-name="바탕" style:font-name-asian="함초롬바탕" style:font-size-asian="11.0pt"/>
    </style:style>
    <style:style style:family="text" style:name="T361">
      <style:text-properties fo:font-size="11.0pt" style:font-name="바탕" style:font-name-asian="함초롬바탕" style:font-size-asian="11.0pt"/>
    </style:style>
    <style:style style:family="text" style:name="T362">
      <style:text-properties fo:font-size="11.0pt" style:font-name="바탕" style:font-name-asian="함초롬바탕" style:font-size-asian="11.0pt"/>
    </style:style>
    <style:style style:family="text" style:name="T363">
      <style:text-properties fo:font-size="11.0pt" style:font-name="바탕" style:font-name-asian="함초롬바탕" style:font-size-asian="11.0pt"/>
    </style:style>
    <style:style style:family="text" style:name="T364">
      <style:text-properties fo:font-size="11.0pt" style:font-name="바탕" style:font-name-asian="함초롬바탕" style:font-size-asian="11.0pt"/>
    </style:style>
    <style:style style:family="text" style:name="T365">
      <style:text-properties fo:font-size="11.0pt" style:font-name="바탕" style:font-name-asian="함초롬바탕" style:font-size-asian="11.0pt"/>
    </style:style>
    <style:style style:family="text" style:name="T366">
      <style:text-properties fo:font-size="11.0pt" style:font-name="바탕" style:font-name-asian="함초롬바탕" style:font-size-asian="11.0pt"/>
    </style:style>
    <style:style style:family="text" style:name="T367">
      <style:text-properties fo:font-size="11.0pt" style:font-name="바탕" style:font-name-asian="함초롬바탕" style:font-size-asian="11.0pt"/>
    </style:style>
    <style:style style:family="text" style:name="T368">
      <style:text-properties fo:font-size="11.0pt" style:font-name="바탕" style:font-name-asian="함초롬바탕" style:font-size-asian="11.0pt"/>
    </style:style>
    <style:style style:family="paragraph" style:name="P72" style:parent-style-name="0">
      <style:paragraph-properties style:snap-to-layout-grid="false"/>
    </style:style>
    <style:style style:family="text" style:name="T369">
      <style:text-properties fo:font-size="11.0pt" fo:font-weight="bold" style:font-name="바탕" style:font-name-asian="함초롬바탕" style:font-size-asian="11.0pt" style:font-weight-asian="bold"/>
    </style:style>
    <style:style style:family="paragraph" style:name="P73" style:parent-style-name="0">
      <style:paragraph-properties style:snap-to-layout-grid="false"/>
    </style:style>
    <style:style style:family="text" style:name="T370">
      <style:text-properties fo:font-size="11.0pt" fo:font-weight="bold" style:font-name="바탕" style:font-name-asian="함초롬바탕" style:font-size-asian="11.0pt" style:font-weight-asian="bold"/>
    </style:style>
    <style:style style:family="text" style:name="T371">
      <style:text-properties fo:font-size="11.0pt" fo:font-weight="bold" style:font-name="바탕" style:font-name-asian="함초롬바탕" style:font-size-asian="11.0pt" style:font-weight-asian="bold"/>
    </style:style>
    <style:style style:family="text" style:name="T372">
      <style:text-properties fo:font-size="11.0pt" fo:font-weight="bold" style:font-name="바탕" style:font-name-asian="함초롬바탕" style:font-size-asian="11.0pt" style:font-weight-asian="bold"/>
    </style:style>
    <style:style style:family="text" style:name="T373">
      <style:text-properties fo:font-size="11.0pt" fo:font-weight="bold" style:font-name="바탕" style:font-name-asian="함초롬바탕" style:font-size-asian="11.0pt" style:font-weight-asian="bold"/>
    </style:style>
    <style:style style:family="text" style:name="T374">
      <style:text-properties fo:font-size="11.0pt" fo:font-weight="bold" style:font-name="바탕" style:font-name-asian="함초롬바탕" style:font-size-asian="11.0pt" style:font-weight-asian="bold"/>
    </style:style>
    <style:style style:family="text" style:name="T375">
      <style:text-properties fo:font-size="11.0pt" fo:font-weight="bold" style:font-name="바탕" style:font-name-asian="함초롬바탕" style:font-size-asian="11.0pt" style:font-weight-asian="bold"/>
    </style:style>
    <style:style style:family="paragraph" style:name="P74" style:parent-style-name="0">
      <style:paragraph-properties style:snap-to-layout-grid="false"/>
    </style:style>
    <style:style style:family="text" style:name="T376">
      <style:text-properties fo:font-size="11.0pt" fo:font-weight="bold" style:font-name="바탕" style:font-name-asian="함초롬바탕" style:font-size-asian="11.0pt" style:font-weight-asian="bold"/>
    </style:style>
    <style:style style:family="text" style:name="T377">
      <style:text-properties fo:font-size="11.0pt" fo:font-weight="bold" style:font-name="바탕" style:font-name-asian="함초롬바탕" style:font-size-asian="11.0pt" style:font-weight-asian="bold"/>
    </style:style>
    <style:style style:family="text" style:name="T378">
      <style:text-properties fo:font-size="11.0pt" fo:font-weight="bold" style:font-name="바탕" style:font-name-asian="함초롬바탕" style:font-size-asian="11.0pt" style:font-weight-asian="bold"/>
    </style:style>
    <style:style style:family="text" style:name="T379">
      <style:text-properties fo:font-size="11.0pt" fo:font-weight="bold" style:font-name="바탕" style:font-name-asian="함초롬바탕" style:font-size-asian="11.0pt" style:font-weight-asian="bold"/>
    </style:style>
    <style:style style:family="text" style:name="T380">
      <style:text-properties fo:font-size="11.0pt" fo:font-weight="bold" style:font-name="바탕" style:font-name-asian="함초롬바탕" style:font-size-asian="11.0pt" style:font-weight-asian="bold"/>
    </style:style>
  </office:automatic-styles>
  <office:body>
    <office:text>
      <text:p text:style-name="P1"><draw:line draw:style-name="gr1" svg:x1="0.000cm" svg:x2="16.178cm" svg:y1="0.000cm" svg:y2="0.021cm" text:anchor-type="paragraph"/></text:p>
      <text:p text:style-name="P2"><text:span text:style-name="T1">기 자 회 견</text:span><text:span text:style-name="T2"> </text:span></text:p>
      <text:p text:style-name="P3"><draw:line draw:style-name="gr2" svg:x1="0.000cm" svg:x2="16.178cm" svg:y1="0.021cm" svg:y2="0.000cm" text:anchor-type="paragraph"/><text:span text:style-name="T3">“</text:span><text:span text:style-name="T4">피해자들의 외침을 들어라</text:span><text:span text:style-name="T5">” </text:span></text:p>
      <text:p text:style-name="P4"/>
      <text:p text:style-name="P5"/>
      <text:p text:style-name="P6"><text:span text:style-name="T6">◆ </text:span><text:span text:style-name="T7">일 시 </text:span><text:span text:style-name="T8">: </text:span><text:span text:style-name="T9">2016</text:span><text:span text:style-name="T10">년 </text:span><text:span text:style-name="T11">7</text:span><text:span text:style-name="T12">월 </text:span><text:span text:style-name="T13">28</text:span><text:span text:style-name="T14">일</text:span><text:span text:style-name="T15">(</text:span><text:span text:style-name="T16">월</text:span><text:span text:style-name="T17">) </text:span><text:span text:style-name="T18">오전 </text:span><text:span text:style-name="T19">10</text:span><text:span text:style-name="T20">시</text:span></text:p>
      <text:p text:style-name="P7"><text:span text:style-name="T21">◆ </text:span><text:span text:style-name="T22">장 소 </text:span><text:span text:style-name="T23">: </text:span><text:span text:style-name="T24">바비엥 </text:span><text:span text:style-name="T25">3 </text:span><text:span text:style-name="T26">앞 </text:span></text:p>
      <text:p text:style-name="P8"><text:span text:style-name="T27">◆ </text:span><text:span text:style-name="T28">주 최 </text:span><text:span text:style-name="T29">: 12.28 </text:span><text:span text:style-name="T30">합의강행과 화해치유재단 설립을 반대하는 시민들</text:span></text:p>
      <text:p text:style-name="P9"/>
      <text:p text:style-name="P10"/>
      <text:p text:style-name="P11"><text:span text:style-name="T31">◆ </text:span><text:span text:style-name="T32">순 서 </text:span></text:p>
      <text:p text:style-name="P12"><text:span text:style-name="T33">                               </text:span></text:p>
      <text:p text:style-name="P13"><text:span text:style-name="T34"> </text:span><text:span text:style-name="T35">사 회 </text:span><text:span text:style-name="T36">: </text:span><text:span text:style-name="T37">서울겨레하나 권순영</text:span></text:p>
      <text:p text:style-name="P14"/>
      <text:p text:style-name="P15"/>
      <text:p text:style-name="P16"><text:span text:style-name="T38">- </text:span><text:span text:style-name="T39">취지</text:span></text:p>
      <text:p text:style-name="P17"/>
      <text:p text:style-name="P18"/>
      <text:p text:style-name="P19"><text:span text:style-name="T40">- </text:span><text:span text:style-name="T41">피해자들의 외침을 들어라 </text:span></text:p>
      <text:p text:style-name="P20"><text:span text:style-name="T42">  </text:span><text:span text:style-name="T43">1. </text:span><text:span text:style-name="T44">김학순  </text:span><text:span text:style-name="T45">2. </text:span><text:span text:style-name="T46">강덕경  </text:span><text:span text:style-name="T47">3. </text:span><text:span text:style-name="T48">강순애  </text:span><text:span text:style-name="T49">4. </text:span><text:span text:style-name="T50">김순덕 </text:span></text:p>
      <text:p text:style-name="P21"><text:span text:style-name="T51">  </text:span><text:span text:style-name="T52">5. </text:span><text:span text:style-name="T53">황금주  </text:span><text:span text:style-name="T54">6. </text:span><text:span text:style-name="T55">이옥선  </text:span><text:span text:style-name="T56">7. </text:span><text:span text:style-name="T57">길원옥  </text:span><text:span text:style-name="T58">8. </text:span><text:span text:style-name="T59">김복동 </text:span></text:p>
      <text:p text:style-name="P22"><text:span text:style-name="T60"> </text:span><text:span text:style-name="T61">                               </text:span></text:p>
      <text:p text:style-name="P23"><text:span text:style-name="T62">                      </text:span></text:p>
      <text:p text:style-name="P24"><text:span text:style-name="T63">- </text:span><text:span text:style-name="T64">성명서 낭독</text:span><text:span text:style-name="T65">           </text:span></text:p>
      <text:p text:style-name="P25"/>
      <text:p text:style-name="P26"/>
      <text:p text:style-name="P27"><text:span text:style-name="T66">- </text:span><text:span text:style-name="T67">질의 및 답변</text:span></text:p>
      <text:p text:style-name="P28"><text:span text:style-name="T68"> </text:span></text:p>
      <text:p text:style-name="P29"><text:span text:style-name="T69">성명서 </text:span></text:p>
      <text:p text:style-name="P30"/>
      <text:p text:style-name="P31"/>
      <text:p text:style-name="P32"><text:span text:style-name="T70">누구를 위한 화해치유재단인가</text:span><text:span text:style-name="T71">. </text:span></text:p>
      <text:p text:style-name="P33"><text:span text:style-name="T72">박근혜 정부는 피해자들의 외침을 들어라</text:span><text:span text:style-name="T73">. </text:span></text:p>
      <text:p text:style-name="P34"/>
      <text:p text:style-name="P35"/>
      <text:p text:style-name="P36"/>
      <text:p text:style-name="P37"><text:span text:style-name="T74">기어이 박근혜 정부는 역사정의를 저버리려 하는가</text:span><text:span text:style-name="T75">. </text:span></text:p>
      <text:p text:style-name="P38"/>
      <text:p text:style-name="P39"><text:span text:style-name="T76">10</text:span><text:span text:style-name="T77">억 엔으로 거래를 끝낸 정부의 막장 질주가 오늘 화해치유재단 출범 강행에까지 이르렀다</text:span><text:span text:style-name="T78">. </text:span><text:span text:style-name="T79">역사에 다시없을 부끄러운 일본군</text:span><text:span text:style-name="T80">‘</text:span><text:span text:style-name="T81">위안부</text:span><text:span text:style-name="T82">’ </text:span><text:span text:style-name="T83">합의는 피해자들이 그토록 염원하며 요구해왔던 일본정부의 명확하고 진실한 사죄와 법적 배상 등의 조치를 전혀 담지 못했지만</text:span><text:span text:style-name="T84">, </text:span><text:span text:style-name="T85">이 합의를 끝내 강행하고야 말겠다는 고집불통 정부 앞에서는 정의도 인권도 올바른 과거사 청산도 모두 실종되었다</text:span><text:span text:style-name="T86">. </text:span></text:p>
      <text:p text:style-name="P40"/>
      <text:p text:style-name="P41"><text:span text:style-name="T87">피해자들의 서러운 울음과 피맺힌 절규가 해방 후 </text:span><text:span text:style-name="T88">71</text:span><text:span text:style-name="T89">년이 흐른 지금까지 계속되고 있지만 그 목소리를 듣지 못하는 것은 일본정부만이 아니었다</text:span><text:span text:style-name="T90">. </text:span><text:span text:style-name="T91">피해자들을 손가락질하고 범죄를 부인하는 일본 극우세력들만이 아니었다</text:span><text:span text:style-name="T92">. </text:span><text:span text:style-name="T93">이들의 앞잡이에 버금가는 이 나라 정부</text:span><text:span text:style-name="T94">, </text:span><text:span text:style-name="T95">박근혜 정권의 귀머거리 행세가 가장 폭력적이고 반인권적이다</text:span><text:span text:style-name="T96">. </text:span></text:p>
      <text:p text:style-name="P42"/>
      <text:p text:style-name="P43"><text:span text:style-name="T97">진정 박근혜 대통령의 귀에는 들리지 않는가</text:span><text:span text:style-name="T98">. </text:span><text:span text:style-name="T99">정부의 마음에는 가닿지 않는가</text:span><text:span text:style-name="T100">. </text:span><text:span text:style-name="T101">유린당한 청춘을 돌려달라는 김학순 할머니의 절규가</text:span><text:span text:style-name="T102">, </text:span><text:span text:style-name="T103">더러운 돈 필요없으니 진정으로 사죄하라는 황금주 할머니의 요구가</text:span><text:span text:style-name="T104">, </text:span><text:span text:style-name="T105">온전한 배상과 책임자 처벌을 두 눈으로 보고 싶다고 울부짖던 강덕경 할머니의 목소리가</text:span><text:span text:style-name="T106">, </text:span><text:span text:style-name="T107">입만으로 구하는 용서가 아니라 몇 대를 내려가도 기억하고 사죄하라는 김순덕 할머니의 외침이 저들에게는 박제된 과거의 음성이란 말인가</text:span><text:span text:style-name="T108">. </text:span><text:span text:style-name="T109">잘못된 합의라고 서슬 퍼런 호통을 치고</text:span><text:span text:style-name="T110">, </text:span><text:span text:style-name="T111">제대로 된 사죄를 받고 싶다고 울부짖는 살아있는 피해자들의 목소리조차 듣지 못하는 정부를 둔 우리 국민들은 서럽고 또 서럽다</text:span><text:span text:style-name="T112">. </text:span></text:p>
      <text:p text:style-name="P44"/>
      <text:p text:style-name="P45"><text:span text:style-name="T113">정작 가해자는 뒷짐진 채 </text:span><text:span text:style-name="T114">‘</text:span><text:span text:style-name="T115">합의금</text:span><text:span text:style-name="T116">’</text:span><text:span text:style-name="T117">을 언제 줄지 간 보는 형국이고</text:span><text:span text:style-name="T118">, </text:span><text:span text:style-name="T119">시린 맨발을 고국 땅 바닥에조차 딛지 못하고 있는 소녀상의 운명은 거짓말만 해 온 정부임을 감안하면 바람 앞의 등불과 같다</text:span><text:span text:style-name="T120">. </text:span><text:span text:style-name="T121">가해자와 범죄사실 조차 인정하지 않은 사과와 일본정부 스스로도 배상이 아니라 버젓이 밝히는 고작 </text:span><text:span text:style-name="T122">10</text:span><text:span text:style-name="T123">억 엔을 피해자들 앞에 훈장처럼 내놓으며 회유와 설득에 혈안이 된 정부에게 올바른 문제해결의 의지는 처음부터 없던 것이리라</text:span><text:span text:style-name="T124">. </text:span><text:span text:style-name="T125">서둘러 종결지어 버리고픈 골칫거리로 치부하지 않고서야 이 같은 졸속 합의가 이루어질 수도</text:span><text:span text:style-name="T126">, </text:span><text:span text:style-name="T127">합의가 잘못됐다는 피해자와 시민들의 목소리를 이토록 철저히 외면할 수도 없기 때문이다</text:span><text:span text:style-name="T128">. </text:span></text:p>
      <text:p text:style-name="P46"/>
      <text:p text:style-name="P47"><text:span text:style-name="T129">여성가족부의 업적으로 백방 홍보하던 일본군</text:span><text:span text:style-name="T130">‘</text:span><text:span text:style-name="T131">위안부</text:span><text:span text:style-name="T132">’ </text:span><text:span text:style-name="T133">유네스코 등재를 이제와 발로 차 버리고</text:span><text:span text:style-name="T134">, </text:span><text:span text:style-name="T135">교과서의 </text:span><text:span text:style-name="T136">‘</text:span><text:span text:style-name="T137">위안부</text:span><text:span text:style-name="T138">’ </text:span><text:span text:style-name="T139">기록마저 제 손으로 지워나가며</text:span><text:span text:style-name="T140">, </text:span><text:span text:style-name="T141">강제연행과 성노예라는 범죄의 본질조차 부정하는 일본정부를 상대로 짐짓 눈감고 있는 무능과 비상식 행보는 </text:span><text:span text:style-name="T142">12.28 </text:span><text:span text:style-name="T143">합의가 왜 잘못되었는지를 정부 스스로 여실히 증명하고 있는 꼴이다</text:span><text:span text:style-name="T144">. </text:span><text:span text:style-name="T145">피해자들을 갈라놓고 민간단체의 노력을 물거품으로 만드는 합의 후의 악질 행보는 이성도 인간성도 상실한 채 돌진하는 좀비떼를 보는 듯 두고보기가 기괴하기까지 하다</text:span><text:span text:style-name="T146">. </text:span></text:p>
      <text:p text:style-name="P48"/>
      <text:p text:style-name="P49"><text:span text:style-name="T147">그러나 우리는 포기할 수 없다</text:span><text:span text:style-name="T148">. </text:span><text:span text:style-name="T149">전쟁터에서 유린당한 일본군</text:span><text:span text:style-name="T150">‘</text:span><text:span text:style-name="T151">위안부</text:span><text:span text:style-name="T152">’ </text:span><text:span text:style-name="T153">피해자들의 명예와 인권을 졸속 합의로 다시 유린하도록 버려둘 수는 없다</text:span><text:span text:style-name="T154">. </text:span><text:span text:style-name="T155">그래서 다시 피해자 한 사람 한 사람의 외침을 되새긴다</text:span><text:span text:style-name="T156">. </text:span><text:span text:style-name="T157">피해자들의 외침을 저들에게 들려주어 올바른 문제해결이 무엇인지를 일깨우고자 한다</text:span><text:span text:style-name="T158">. </text:span></text:p>
      <text:p text:style-name="P50"/>
      <text:p text:style-name="P51"><text:span text:style-name="T159">전쟁범죄 인정</text:span><text:span text:style-name="T160">!</text:span></text:p>
      <text:p text:style-name="P52"><text:span text:style-name="T161">진상규명</text:span><text:span text:style-name="T162">!</text:span></text:p>
      <text:p text:style-name="P53"><text:span text:style-name="T163">공식사죄</text:span><text:span text:style-name="T164">!</text:span></text:p>
      <text:p text:style-name="P54"><text:span text:style-name="T165">법적배상</text:span><text:span text:style-name="T166">!</text:span></text:p>
      <text:p text:style-name="P55"><text:span text:style-name="T167">책임자 처벌</text:span><text:span text:style-name="T168">!</text:span></text:p>
      <text:p text:style-name="P56"><text:span text:style-name="T169">역사교과서에 기록</text:span><text:span text:style-name="T170">!</text:span></text:p>
      <text:p text:style-name="P57"><text:span text:style-name="T171">추모비와 사료관 건립</text:span><text:span text:style-name="T172">!</text:span></text:p>
      <text:p text:style-name="P58"/>
      <text:p text:style-name="P59"><text:span text:style-name="T173">일본정부를 상대로 이 요구를 실현시키는 것이야말로 박근혜 정부가 할 일이다</text:span><text:span text:style-name="T174">.  </text:span></text:p>
      <text:p text:style-name="P60"/>
      <text:p text:style-name="P61"><text:span text:style-name="T175">누구를 위한 화해와 치유인가</text:span><text:span text:style-name="T176">. </text:span><text:span text:style-name="T177">누구에 의한 화해와 치유인가</text:span><text:span text:style-name="T178">. </text:span><text:span text:style-name="T179">피해자들의 권리를 한낱 돈의 문제로 전락시키며 제 손으로 살아있는 역사를 봉인하는 박근혜 정부의 광기가 낳은 </text:span><text:span text:style-name="T180">12.28 </text:span><text:span text:style-name="T181">합의를</text:span><text:span text:style-name="T182">, </text:span><text:span text:style-name="T183">화해치유재단을 정의와 인권의 이름으로 반대한다</text:span><text:span text:style-name="T184">. </text:span><text:span text:style-name="T185">한국정부는 일본군</text:span><text:span text:style-name="T186">‘</text:span><text:span text:style-name="T187">위안부</text:span><text:span text:style-name="T188">’ </text:span><text:span text:style-name="T189">합의를 전면 무효화하고</text:span><text:span text:style-name="T190">, </text:span><text:span text:style-name="T191">피해자들의 외침에 귀 기울여 지금이라도 뱃머리를 돌려야 한다</text:span><text:span text:style-name="T192">. </text:span><text:span text:style-name="T193">더 늦기 전에</text:span><text:span text:style-name="T194">, </text:span><text:span text:style-name="T195">정말 늦어버리기 전에 일본군</text:span><text:span text:style-name="T196">‘</text:span><text:span text:style-name="T197">위안부</text:span><text:span text:style-name="T198">’ </text:span><text:span text:style-name="T199">문제의 올바른 해결을 위해 나아갈 것을 강력하게 촉구한다</text:span><text:span text:style-name="T200">.  </text:span></text:p>
      <text:p text:style-name="P62"/>
      <text:p text:style-name="P63"/>
      <text:p text:style-name="P64"><text:span text:style-name="T201">2016</text:span><text:span text:style-name="T202">년 </text:span><text:span text:style-name="T203">7</text:span><text:span text:style-name="T204">월 </text:span><text:span text:style-name="T205">28</text:span><text:span text:style-name="T206">일</text:span></text:p>
      <text:p text:style-name="P65"/>
      <text:p text:style-name="P66"><text:span text:style-name="T207">한국정신대문제대책협의회</text:span><text:span text:style-name="T208">(</text:span><text:span text:style-name="T209">기독교대한감리회여선교회전국연합회</text:span><text:span text:style-name="T210">, </text:span><text:span text:style-name="T211">기독교대한감리회전국여교역자회</text:span><text:span text:style-name="T212">. </text:span><text:span text:style-name="T213">기독여민회</text:span><text:span text:style-name="T214">, </text:span><text:span text:style-name="T215">대한예수교장로회전국여교역자연합회</text:span><text:span text:style-name="T216">, </text:span><text:span text:style-name="T217">새세상을여는천주교여성공동체</text:span><text:span text:style-name="T218">, </text:span><text:span text:style-name="T219">여성교회</text:span><text:span text:style-name="T220">, </text:span><text:span text:style-name="T221">원불교여성회</text:span><text:span text:style-name="T222">, </text:span><text:span text:style-name="T223">이화민주동우회</text:span><text:span text:style-name="T224">, </text:span><text:span text:style-name="T225">전국여성연대</text:span><text:span text:style-name="T226">, </text:span><text:span text:style-name="T227">평화를만드는여성회</text:span><text:span text:style-name="T228">, </text:span><text:span text:style-name="T229">한국교회여성연합회</text:span><text:span text:style-name="T230">, </text:span><text:span text:style-name="T231">한국기독교장로회여교역자협의회</text:span><text:span text:style-name="T232">, </text:span><text:span text:style-name="T233">한국기독교장로회여신도회전국연합회</text:span><text:span text:style-name="T234">, </text:span><text:span text:style-name="T235">한국여성단체연합</text:span><text:span text:style-name="T236">, </text:span><text:span text:style-name="T237">한국여성민우회</text:span><text:span text:style-name="T238">, </text:span><text:span text:style-name="T239">한국여성의전화</text:span><text:span text:style-name="T240">, </text:span><text:span text:style-name="T241">한국여신학자협의회</text:span><text:span text:style-name="T242">, </text:span><text:span text:style-name="T243">한국여자수도회장상연합회</text:span><text:span text:style-name="T244">, KNCC</text:span><text:span text:style-name="T245">한국기독교교회협의회여성위원회</text:span><text:span text:style-name="T246">)</text:span></text:p>
      <text:p text:style-name="P67"><text:span text:style-name="T247">일본군</text:span><text:span text:style-name="T248">‘</text:span><text:span text:style-name="T249">위안부</text:span><text:span text:style-name="T250">’ </text:span><text:span text:style-name="T251">피해자지원단체</text:span><text:span text:style-name="T252">(</text:span><text:span text:style-name="T253">나눔의집</text:span><text:span text:style-name="T254">, </text:span><text:span text:style-name="T255">일본군</text:span><text:span text:style-name="T256">‘</text:span><text:span text:style-name="T257">위안부</text:span><text:span text:style-name="T258">’</text:span><text:span text:style-name="T259">할머니와함께하는마창진시민모임</text:span><text:span text:style-name="T260">, </text:span><text:span text:style-name="T261">일본군</text:span><text:span text:style-name="T262">‘</text:span><text:span text:style-name="T263">위안부</text:span><text:span text:style-name="T264">’</text:span><text:span text:style-name="T265">할머니와함께하는통영거제시민모임</text:span><text:span text:style-name="T266">, </text:span><text:span text:style-name="T267">일본군</text:span><text:span text:style-name="T268">‘</text:span><text:span text:style-name="T269">위안부</text:span><text:span text:style-name="T270">’</text:span><text:span text:style-name="T271">할머니와함께하는부산시민모임</text:span><text:span text:style-name="T272">, </text:span><text:span text:style-name="T273">정신대할머니와함께하는시민모임</text:span><text:span text:style-name="T274">)</text:span></text:p>
      <text:p text:style-name="P68"><text:span text:style-name="T275">평화비</text:span><text:span text:style-name="T276">(</text:span><text:span text:style-name="T277">평화의소녀상</text:span><text:span text:style-name="T278">)</text:span><text:span text:style-name="T279">전국연대</text:span><text:span text:style-name="T280">(</text:span><text:span text:style-name="T281">기만적인한일합의를강행하는한국정부를규탄하는일본군성노예피해자들을위한 시민들의모임</text:span><text:span text:style-name="T282">, </text:span><text:span text:style-name="T283">김포평화의소녀상건립시민추진위원회</text:span><text:span text:style-name="T284">, </text:span><text:span text:style-name="T285">나주평화의소녀상건립운동본부</text:span><text:span text:style-name="T286">, </text:span><text:span text:style-name="T287">담양평화의소녀상위원회</text:span><text:span text:style-name="T288">, </text:span><text:span text:style-name="T289">부산미래세대가세우는평화의소녀상추진위원회</text:span><text:span text:style-name="T290">, </text:span><text:span text:style-name="T291">서산평화의소녀상보존회</text:span><text:span text:style-name="T292">, </text:span><text:span text:style-name="T293">성남평화나비</text:span><text:span text:style-name="T294">, </text:span><text:span text:style-name="T295">세종평화의소녀상건립시민추진위원회</text:span><text:span text:style-name="T296">, </text:span><text:span text:style-name="T297">수원평화나비</text:span><text:span text:style-name="T298">, </text:span><text:span text:style-name="T299">순천평화의소녀상건립추진위원회</text:span><text:span text:style-name="T300">, </text:span><text:span text:style-name="T301">안산평화의소녀상건립추진위원회</text:span><text:span text:style-name="T302">, </text:span><text:span text:style-name="T303">양평평화의소녀상건립추진위원회</text:span><text:span text:style-name="T304">, </text:span><text:span text:style-name="T305">오산평화의소녀상건립시민추진위원회</text:span><text:span text:style-name="T306">, </text:span><text:span text:style-name="T307">우리겨레하나되기울산운동본부</text:span><text:span text:style-name="T308">, </text:span><text:span text:style-name="T309">원주펑화의소녀상시민모임</text:span><text:span text:style-name="T310">, </text:span><text:span text:style-name="T311">의정부평화비건립위원회</text:span><text:span text:style-name="T312">, </text:span><text:span text:style-name="T313">일본군</text:span><text:span text:style-name="T314">'</text:span><text:span text:style-name="T315">위안부</text:span><text:span text:style-name="T316">'</text:span><text:span text:style-name="T317">한일협정무효와구로평화의소녀상건립을위한주민모임</text:span><text:span text:style-name="T318">, </text:span><text:span text:style-name="T319">전남평화의소녀상건립운동본부</text:span><text:span text:style-name="T320">, </text:span><text:span text:style-name="T321">제주평화나비</text:span><text:span text:style-name="T322">, </text:span><text:span text:style-name="T323">천안평화의소녀상건립추진위원회</text:span><text:span text:style-name="T324">, </text:span><text:span text:style-name="T325">충북평화의소녀상건립 시민추진위원회</text:span><text:span text:style-name="T326">, </text:span><text:span text:style-name="T327">평화나비대전행동</text:span><text:span text:style-name="T328">, </text:span><text:span text:style-name="T329">한일위안부합의무효와정의로운해결을위한울산공동행동</text:span><text:span text:style-name="T330">, </text:span><text:span text:style-name="T331">한일 일본군</text:span><text:span text:style-name="T332">'</text:span><text:span text:style-name="T333">위안부</text:span><text:span text:style-name="T334">'</text:span><text:span text:style-name="T335">합의무효와정의로운해결을위한포항행동</text:span><text:span text:style-name="T336">, </text:span><text:span text:style-name="T337">한중평화의소녀상건립과인간존엄을위한성북평화운동위원회</text:span><text:span text:style-name="T338">, </text:span><text:span text:style-name="T339">해남나비</text:span><text:span text:style-name="T340">) </text:span></text:p>
      <text:p text:style-name="P69"><text:span text:style-name="T341">한일 일본군</text:span><text:span text:style-name="T342">‘</text:span><text:span text:style-name="T343">위안부</text:span><text:span text:style-name="T344">’ </text:span><text:span text:style-name="T345">합의무효와 정의로운 해결을 위한 전국행동</text:span></text:p>
      <text:p text:style-name="P70"><text:span text:style-name="T346">일본군성노예제문제해결을 위한 정의기억재단 </text:span></text:p>
      <text:p text:style-name="P71"><text:span text:style-name="T347">평화나비네트워크</text:span><text:span text:style-name="T348">(</text:span><text:span text:style-name="T349">서울평화나비네트워크</text:span><text:span text:style-name="T350">, </text:span><text:span text:style-name="T351">경기평화나비네트워크</text:span><text:span text:style-name="T352">, </text:span><text:span text:style-name="T353">인천평화나비네트워크</text:span><text:span text:style-name="T354">, </text:span><text:span text:style-name="T355">원주평화나비 네트워크</text:span><text:span text:style-name="T356">, </text:span><text:span text:style-name="T357">춘천평화나비네트워크</text:span><text:span text:style-name="T358">, </text:span><text:span text:style-name="T359">충청평화나비네트워크</text:span><text:span text:style-name="T360">, </text:span><text:span text:style-name="T361">대구평화나비네트워크</text:span><text:span text:style-name="T362">, </text:span><text:span text:style-name="T363">부산평화나비네트워크</text:span><text:span text:style-name="T364">, </text:span><text:span text:style-name="T365">진주평화나비네트워크</text:span><text:span text:style-name="T366">, </text:span><text:span text:style-name="T367">제주평화나비네트워크</text:span><text:span text:style-name="T368">)</text:span></text:p>
      <text:p text:style-name="P72"><text:span text:style-name="T369">우리겨레하나되기운동본부</text:span></text:p>
      <text:p text:style-name="P73"><text:span text:style-name="T370">12.28 </text:span><text:span text:style-name="T371">한일 일본군</text:span><text:span text:style-name="T372">‘</text:span><text:span text:style-name="T373">위안부</text:span><text:span text:style-name="T374">’ </text:span><text:span text:style-name="T375">합의무효를 위한 대학생 대책위원회</text:span></text:p>
      <text:p text:style-name="P74"><text:span text:style-name="T376">일본군</text:span><text:span text:style-name="T377">‘</text:span><text:span text:style-name="T378">위안부</text:span><text:span text:style-name="T379">’ </text:span><text:span text:style-name="T380">연구회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2.200cm" fo:margin-right="2.200cm" fo:margin-top="1.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14" style:parent-style-name="Standard">
      <style:paragraph-properties fo:line-height="160%" fo:padding-bottom="0.000cm" fo:padding-left="0.000cm" fo:padding-right="0.000cm" fo:padding-top="0.000cm" fo:text-align="left" style:snap-to-layout-grid="true" style:vertical-align="baseline"/>
      <style:text-properties fo:color="#000000" fo:font-size="10.5pt" style:font-name="Century" style:font-name-asian="한컴바탕" style:font-size-asian="10.5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4년 8월 25일 월요일 오전 11:29:07</meta:creation-date>
    <dc:title>헌재결정 3주년 맞이 기자회견 </dc:title>
    <dc:creator>user</dc:creator>
    <dc:date>2016년 8월 9일 화요일 오후 2:42:53</dc:date>
    <dc:language>euc-KR</dc:language>
    <meta:print-date/>
    <dc:subject/>
    <dc:description/>
    <meta:keyword/>
    <meta:document-statistic meta:character-count="6" meta:image-count="0" meta:object-count="0" meta:page-count="1" meta:paragraph-count="1" meta:table-count="0" meta:word-count="1"/>
  </office:meta>
</office:document-meta>
</file>