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line-height="180%" fo:text-align="center" style:snap-to-layout-grid="false"/>
    </style:style>
    <style:style style:family="text" style:name="T1">
      <style:text-properties style:font-name="맑은 고딕" style:font-name-asian="맑은 고딕"/>
    </style:style>
    <style:style style:family="text" style:name="T2">
      <style:text-properties style:font-name="바탕" style:font-name-asian="맑은 고딕"/>
    </style:style>
    <style:style style:family="text" style:name="T3">
      <style:text-properties style:font-name="맑은 고딕" style:font-name-asian="맑은 고딕"/>
    </style:style>
    <style:style style:family="paragraph" style:name="P2" style:parent-style-name="0">
      <style:paragraph-properties fo:line-height="180%" style:snap-to-layout-grid="false"/>
    </style:style>
    <style:style style:family="paragraph" style:name="P3" style:parent-style-name="0">
      <style:paragraph-properties fo:line-height="180%" fo:text-align="center" style:snap-to-layout-grid="false"/>
    </style:style>
    <style:style style:family="text" style:name="T4">
      <style:text-properties fo:font-size="16.0pt" fo:font-weight="bold" style:font-name="바탕" style:font-name-asian="맑은 고딕" style:font-size-asian="16.0pt" style:font-weight-asian="bold"/>
    </style:style>
    <style:style style:family="text" style:name="T5">
      <style:text-properties fo:font-size="16.0pt" fo:font-weight="bold" style:font-name="맑은 고딕" style:font-name-asian="맑은 고딕" style:font-size-asian="16.0pt" style:font-weight-asian="bold"/>
    </style:style>
    <style:style style:family="paragraph" style:name="P4" style:parent-style-name="0">
      <style:paragraph-properties fo:line-height="180%" fo:text-align="center" style:snap-to-layout-grid="false"/>
    </style:style>
    <style:style style:family="text" style:name="T6">
      <style:text-properties fo:font-size="16.0pt" fo:font-weight="bold" style:font-name="바탕" style:font-name-asian="맑은 고딕" style:font-size-asian="16.0pt" style:font-weight-asian="bold"/>
    </style:style>
    <style:style style:family="paragraph" style:name="P5" style:parent-style-name="0">
      <style:paragraph-properties fo:line-height="180%" fo:text-align="center" style:snap-to-layout-grid="false"/>
    </style:style>
    <style:style style:family="text" style:name="T7">
      <style:text-properties fo:font-size="13.0pt" style:font-name="바탕" style:font-name-asian="맑은 고딕" style:font-size-asian="13.0pt"/>
    </style:style>
    <style:style style:family="text" style:name="T8">
      <style:text-properties fo:font-size="13.0pt" style:font-name="맑은 고딕" style:font-name-asian="맑은 고딕" style:font-size-asian="13.0pt"/>
    </style:style>
    <style:style style:family="text" style:name="T9">
      <style:text-properties fo:font-size="13.0pt" style:font-name="바탕" style:font-name-asian="맑은 고딕" style:font-size-asian="13.0pt"/>
    </style:style>
    <style:style style:family="text" style:name="T10">
      <style:text-properties fo:font-size="13.0pt" style:font-name="맑은 고딕" style:font-name-asian="맑은 고딕" style:font-size-asian="13.0pt"/>
    </style:style>
    <style:style style:family="text" style:name="T11">
      <style:text-properties fo:font-size="13.0pt" style:font-name="바탕" style:font-name-asian="맑은 고딕" style:font-size-asian="13.0pt"/>
    </style:style>
    <style:style style:family="text" style:name="T12">
      <style:text-properties fo:font-size="13.0pt" style:font-name="맑은 고딕" style:font-name-asian="맑은 고딕" style:font-size-asian="13.0pt"/>
    </style:style>
    <style:style style:family="text" style:name="T13">
      <style:text-properties fo:font-size="13.0pt" style:font-name="바탕" style:font-name-asian="맑은 고딕" style:font-size-asian="13.0pt"/>
    </style:style>
    <style:style style:family="text" style:name="T14">
      <style:text-properties fo:font-size="13.0pt" style:font-name="맑은 고딕" style:font-name-asian="맑은 고딕" style:font-size-asian="13.0pt"/>
    </style:style>
    <style:style style:family="text" style:name="T15">
      <style:text-properties fo:font-size="13.0pt" style:font-name="바탕" style:font-name-asian="맑은 고딕" style:font-size-asian="13.0pt"/>
    </style:style>
    <style:style style:family="text" style:name="T16">
      <style:text-properties fo:font-size="13.0pt" style:font-name="맑은 고딕" style:font-name-asian="맑은 고딕" style:font-size-asian="13.0pt"/>
    </style:style>
    <style:style style:family="text" style:name="T17">
      <style:text-properties fo:font-size="13.0pt" style:font-name="바탕" style:font-name-asian="맑은 고딕" style:font-size-asian="13.0pt"/>
    </style:style>
    <style:style style:family="text" style:name="T18">
      <style:text-properties fo:font-size="13.0pt" style:font-name="맑은 고딕" style:font-name-asian="맑은 고딕" style:font-size-asian="13.0pt"/>
    </style:style>
    <style:style style:family="text" style:name="T19">
      <style:text-properties fo:font-size="13.0pt" style:font-name="바탕" style:font-name-asian="맑은 고딕" style:font-size-asian="13.0pt"/>
    </style:style>
    <style:style style:family="text" style:name="T20">
      <style:text-properties fo:font-size="13.0pt" style:font-name="맑은 고딕" style:font-name-asian="맑은 고딕" style:font-size-asian="13.0pt"/>
    </style:style>
    <style:style style:family="paragraph" style:name="P6" style:parent-style-name="0">
      <style:paragraph-properties fo:line-height="180%" style:snap-to-layout-grid="false"/>
    </style:style>
    <style:style style:family="paragraph" style:name="P7" style:parent-style-name="0">
      <style:paragraph-properties fo:line-height="180%" style:snap-to-layout-grid="false"/>
    </style:style>
    <style:style style:family="text" style:name="T21">
      <style:text-properties fo:font-size="11.0pt" style:font-name="바탕" style:font-name-asian="맑은 고딕" style:font-size-asian="11.0pt"/>
    </style:style>
    <style:style style:family="text" style:name="T22">
      <style:text-properties fo:font-size="11.0pt" style:font-name="맑은 고딕" style:font-name-asian="맑은 고딕" style:font-size-asian="11.0pt"/>
    </style:style>
    <style:style style:family="text" style:name="T23">
      <style:text-properties fo:font-size="11.0pt" style:font-name="바탕" style:font-name-asian="맑은 고딕" style:font-size-asian="11.0pt"/>
    </style:style>
    <style:style style:family="text" style:name="T24">
      <style:text-properties fo:font-size="11.0pt" style:font-name="맑은 고딕" style:font-name-asian="맑은 고딕" style:font-size-asian="11.0pt"/>
    </style:style>
    <style:style style:family="text" style:name="T25">
      <style:text-properties fo:font-size="11.0pt" style:font-name="바탕" style:font-name-asian="맑은 고딕" style:font-size-asian="11.0pt"/>
    </style:style>
    <style:style style:family="text" style:name="T26">
      <style:text-properties fo:font-size="11.0pt" style:font-name="맑은 고딕" style:font-name-asian="맑은 고딕" style:font-size-asian="11.0pt"/>
    </style:style>
    <style:style style:family="text" style:name="T27">
      <style:text-properties fo:font-size="11.0pt" style:font-name="바탕" style:font-name-asian="맑은 고딕" style:font-size-asian="11.0pt"/>
    </style:style>
    <style:style style:family="text" style:name="T28">
      <style:text-properties fo:font-size="11.0pt" style:font-name="맑은 고딕" style:font-name-asian="맑은 고딕" style:font-size-asian="11.0pt"/>
    </style:style>
    <style:style style:family="text" style:name="T29">
      <style:text-properties fo:font-size="11.0pt" style:font-name="바탕" style:font-name-asian="맑은 고딕" style:font-size-asian="11.0pt"/>
    </style:style>
    <style:style style:family="text" style:name="T30">
      <style:text-properties fo:font-size="11.0pt" style:font-name="맑은 고딕" style:font-name-asian="맑은 고딕" style:font-size-asian="11.0pt"/>
    </style:style>
    <style:style style:family="text" style:name="T31">
      <style:text-properties fo:font-size="11.0pt" style:font-name="바탕" style:font-name-asian="맑은 고딕" style:font-size-asian="11.0pt"/>
    </style:style>
    <style:style style:family="text" style:name="T32">
      <style:text-properties fo:font-size="11.0pt" style:font-name="맑은 고딕" style:font-name-asian="맑은 고딕" style:font-size-asian="11.0pt"/>
    </style:style>
    <style:style style:family="text" style:name="T33">
      <style:text-properties fo:font-size="11.0pt" style:font-name="바탕" style:font-name-asian="맑은 고딕" style:font-size-asian="11.0pt"/>
    </style:style>
    <style:style style:family="text" style:name="T34">
      <style:text-properties fo:font-size="11.0pt" style:font-name="맑은 고딕" style:font-name-asian="맑은 고딕" style:font-size-asian="11.0pt"/>
    </style:style>
    <style:style style:family="text" style:name="T35">
      <style:text-properties fo:font-size="11.0pt" style:font-name="바탕" style:font-name-asian="맑은 고딕" style:font-size-asian="11.0pt"/>
    </style:style>
    <style:style style:family="text" style:name="T36">
      <style:text-properties fo:font-size="11.0pt" style:font-name="맑은 고딕" style:font-name-asian="맑은 고딕" style:font-size-asian="11.0pt"/>
    </style:style>
    <style:style style:family="text" style:name="T37">
      <style:text-properties fo:font-size="11.0pt" style:font-name="바탕" style:font-name-asian="맑은 고딕" style:font-size-asian="11.0pt"/>
    </style:style>
    <style:style style:family="text" style:name="T38">
      <style:text-properties fo:font-size="11.0pt" style:font-name="맑은 고딕" style:font-name-asian="맑은 고딕" style:font-size-asian="11.0pt"/>
    </style:style>
    <style:style style:family="text" style:name="T39">
      <style:text-properties fo:font-size="11.0pt" style:font-name="바탕" style:font-name-asian="맑은 고딕" style:font-size-asian="11.0pt"/>
    </style:style>
    <style:style style:family="text" style:name="T40">
      <style:text-properties fo:font-size="11.0pt" style:font-name="맑은 고딕" style:font-name-asian="맑은 고딕" style:font-size-asian="11.0pt"/>
    </style:style>
    <style:style style:family="text" style:name="T41">
      <style:text-properties fo:font-size="11.0pt" style:font-name="바탕" style:font-name-asian="맑은 고딕" style:font-size-asian="11.0pt"/>
    </style:style>
    <style:style style:family="text" style:name="T42">
      <style:text-properties fo:font-size="11.0pt" style:font-name="맑은 고딕" style:font-name-asian="맑은 고딕" style:font-size-asian="11.0pt"/>
    </style:style>
    <style:style style:family="paragraph" style:name="P8" style:parent-style-name="0">
      <style:paragraph-properties fo:line-height="180%" style:snap-to-layout-grid="false"/>
    </style:style>
    <style:style style:family="paragraph" style:name="P9" style:parent-style-name="0">
      <style:paragraph-properties fo:line-height="180%" style:snap-to-layout-grid="false"/>
    </style:style>
    <style:style style:family="text" style:name="T43">
      <style:text-properties fo:font-size="11.0pt" style:font-name="바탕" style:font-name-asian="맑은 고딕" style:font-size-asian="11.0pt"/>
    </style:style>
    <style:style style:family="text" style:name="T44">
      <style:text-properties fo:font-size="11.0pt" style:font-name="맑은 고딕" style:font-name-asian="맑은 고딕" style:font-size-asian="11.0pt"/>
    </style:style>
    <style:style style:family="text" style:name="T45">
      <style:text-properties fo:font-size="11.0pt" style:font-name="바탕" style:font-name-asian="맑은 고딕" style:font-size-asian="11.0pt"/>
    </style:style>
    <style:style style:family="text" style:name="T46">
      <style:text-properties fo:font-size="11.0pt" style:font-name="맑은 고딕" style:font-name-asian="맑은 고딕" style:font-size-asian="11.0pt"/>
    </style:style>
    <style:style style:family="text" style:name="T47">
      <style:text-properties fo:font-size="11.0pt" style:font-name="바탕" style:font-name-asian="맑은 고딕" style:font-size-asian="11.0pt"/>
    </style:style>
    <style:style style:family="text" style:name="T48">
      <style:text-properties fo:font-size="11.0pt" style:font-name="맑은 고딕" style:font-name-asian="맑은 고딕" style:font-size-asian="11.0pt"/>
    </style:style>
    <style:style style:family="text" style:name="T49">
      <style:text-properties fo:font-size="11.0pt" style:font-name="바탕" style:font-name-asian="맑은 고딕" style:font-size-asian="11.0pt"/>
    </style:style>
    <style:style style:family="text" style:name="T50">
      <style:text-properties fo:font-size="11.0pt" style:font-name="맑은 고딕" style:font-name-asian="맑은 고딕" style:font-size-asian="11.0pt"/>
    </style:style>
    <style:style style:family="text" style:name="T51">
      <style:text-properties fo:font-size="11.0pt" style:font-name="바탕" style:font-name-asian="맑은 고딕" style:font-size-asian="11.0pt"/>
    </style:style>
    <style:style style:family="text" style:name="T52">
      <style:text-properties fo:font-size="11.0pt" style:font-name="맑은 고딕" style:font-name-asian="맑은 고딕" style:font-size-asian="11.0pt"/>
    </style:style>
    <style:style style:family="text" style:name="T53">
      <style:text-properties fo:font-size="11.0pt" style:font-name="바탕" style:font-name-asian="맑은 고딕" style:font-size-asian="11.0pt"/>
    </style:style>
    <style:style style:family="text" style:name="T54">
      <style:text-properties fo:font-size="11.0pt" style:font-name="맑은 고딕" style:font-name-asian="맑은 고딕" style:font-size-asian="11.0pt"/>
    </style:style>
    <style:style style:family="text" style:name="T55">
      <style:text-properties fo:font-size="11.0pt" style:font-name="바탕" style:font-name-asian="맑은 고딕" style:font-size-asian="11.0pt"/>
    </style:style>
    <style:style style:family="text" style:name="T56">
      <style:text-properties fo:font-size="11.0pt" style:font-name="맑은 고딕" style:font-name-asian="맑은 고딕" style:font-size-asian="11.0pt"/>
    </style:style>
    <style:style style:family="text" style:name="T57">
      <style:text-properties fo:font-size="11.0pt" style:font-name="바탕" style:font-name-asian="맑은 고딕" style:font-size-asian="11.0pt"/>
    </style:style>
    <style:style style:family="text" style:name="T58">
      <style:text-properties fo:font-size="11.0pt" style:font-name="맑은 고딕" style:font-name-asian="맑은 고딕" style:font-size-asian="11.0pt"/>
    </style:style>
    <style:style style:family="text" style:name="T59">
      <style:text-properties fo:font-size="11.0pt" style:font-name="바탕" style:font-name-asian="맑은 고딕" style:font-size-asian="11.0pt"/>
    </style:style>
    <style:style style:family="text" style:name="T60">
      <style:text-properties fo:font-size="11.0pt" style:font-name="맑은 고딕" style:font-name-asian="맑은 고딕" style:font-size-asian="11.0pt"/>
    </style:style>
    <style:style style:family="text" style:name="T61">
      <style:text-properties fo:font-size="11.0pt" style:font-name="바탕" style:font-name-asian="맑은 고딕" style:font-size-asian="11.0pt"/>
    </style:style>
    <style:style style:family="text" style:name="T62">
      <style:text-properties fo:font-size="11.0pt" style:font-name="맑은 고딕" style:font-name-asian="맑은 고딕" style:font-size-asian="11.0pt"/>
    </style:style>
    <style:style style:family="paragraph" style:name="P10" style:parent-style-name="0">
      <style:paragraph-properties fo:line-height="180%" style:snap-to-layout-grid="false"/>
    </style:style>
    <style:style style:family="paragraph" style:name="P11" style:parent-style-name="0">
      <style:paragraph-properties fo:line-height="180%" style:snap-to-layout-grid="false"/>
    </style:style>
    <style:style style:family="text" style:name="T63">
      <style:text-properties fo:font-size="11.0pt" style:font-name="바탕" style:font-name-asian="맑은 고딕" style:font-size-asian="11.0pt"/>
    </style:style>
    <style:style style:family="text" style:name="T64">
      <style:text-properties fo:font-size="11.0pt" style:font-name="맑은 고딕" style:font-name-asian="맑은 고딕" style:font-size-asian="11.0pt"/>
    </style:style>
    <style:style style:family="text" style:name="T65">
      <style:text-properties fo:font-size="11.0pt" style:font-name="바탕" style:font-name-asian="맑은 고딕" style:font-size-asian="11.0pt"/>
    </style:style>
    <style:style style:family="text" style:name="T66">
      <style:text-properties fo:font-size="11.0pt" style:font-name="맑은 고딕" style:font-name-asian="맑은 고딕" style:font-size-asian="11.0pt"/>
    </style:style>
    <style:style style:family="paragraph" style:name="P12" style:parent-style-name="0">
      <style:paragraph-properties fo:line-height="180%" style:snap-to-layout-grid="false"/>
    </style:style>
    <style:style style:family="paragraph" style:name="P13" style:parent-style-name="0">
      <style:paragraph-properties fo:line-height="180%" style:snap-to-layout-grid="false"/>
    </style:style>
    <style:style style:family="text" style:name="T67">
      <style:text-properties fo:font-size="11.0pt" style:font-name="바탕" style:font-name-asian="맑은 고딕" style:font-size-asian="11.0pt"/>
    </style:style>
    <style:style style:family="text" style:name="T68">
      <style:text-properties fo:font-size="11.0pt" style:font-name="맑은 고딕" style:font-name-asian="맑은 고딕" style:font-size-asian="11.0pt"/>
    </style:style>
    <style:style style:family="paragraph" style:name="P14" style:parent-style-name="0">
      <style:paragraph-properties fo:line-height="180%" style:snap-to-layout-grid="false"/>
    </style:style>
    <style:style style:family="paragraph" style:name="P15" style:parent-style-name="0">
      <style:paragraph-properties fo:line-height="180%" fo:text-align="center" style:snap-to-layout-grid="false"/>
    </style:style>
    <style:style style:family="text" style:name="T69">
      <style:text-properties fo:font-size="11.0pt" style:font-name="바탕" style:font-name-asian="맑은 고딕" style:font-size-asian="11.0pt"/>
    </style:style>
    <style:style style:family="text" style:name="T70">
      <style:text-properties fo:font-size="11.0pt" style:font-name="맑은 고딕" style:font-name-asian="맑은 고딕" style:font-size-asian="11.0pt"/>
    </style:style>
    <style:style style:family="paragraph" style:name="P16" style:parent-style-name="0">
      <style:paragraph-properties fo:line-height="180%" style:snap-to-layout-grid="false"/>
    </style:style>
    <style:style style:family="paragraph" style:name="P17" style:parent-style-name="0">
      <style:paragraph-properties fo:line-height="180%" style:snap-to-layout-grid="false"/>
    </style:style>
    <style:style style:family="text" style:name="T71">
      <style:text-properties fo:font-size="12.0pt" fo:font-weight="bold" style:font-name="바탕" style:font-name-asian="맑은 고딕" style:font-size-asian="12.0pt" style:font-weight-asian="bold"/>
    </style:style>
    <style:style style:family="text" style:name="T72">
      <style:text-properties fo:font-size="12.0pt" fo:font-weight="bold" style:font-name="바탕" style:font-name-asian="맑은 고딕" style:font-size-asian="12.0pt" style:font-weight-asian="bold"/>
    </style:style>
    <style:style style:family="text" style:name="T73">
      <style:text-properties fo:font-size="12.0pt" fo:font-weight="bold" style:font-name="맑은 고딕" style:font-name-asian="맑은 고딕" style:font-size-asian="12.0pt" style:font-weight-asian="bold"/>
    </style:style>
    <style:style style:family="text" style:name="T74">
      <style:text-properties fo:font-size="12.0pt" fo:font-weight="bold" style:font-name="바탕" style:font-name-asian="맑은 고딕" style:font-size-asian="12.0pt" style:font-weight-asian="bold"/>
    </style:style>
    <style:style style:family="text" style:name="T75">
      <style:text-properties fo:font-size="12.0pt" fo:font-weight="bold" style:font-name="맑은 고딕" style:font-name-asian="맑은 고딕" style:font-size-asian="12.0pt" style:font-weight-asian="bold"/>
    </style:style>
    <style:style style:family="text" style:name="T76">
      <style:text-properties fo:font-size="12.0pt" fo:font-weight="bold" style:font-name="바탕" style:font-name-asian="맑은 고딕" style:font-size-asian="12.0pt" style:font-weight-asian="bold"/>
    </style:style>
    <style:style style:family="paragraph" style:name="P18" style:parent-style-name="0">
      <style:paragraph-properties fo:line-height="180%" style:snap-to-layout-grid="false"/>
    </style:style>
    <style:style style:family="paragraph" style:name="P19" style:parent-style-name="0">
      <style:paragraph-properties fo:line-height="180%" style:snap-to-layout-grid="false"/>
    </style:style>
    <style:style style:family="text" style:name="T77">
      <style:text-properties fo:font-size="12.0pt" fo:font-weight="bold" style:font-name="바탕" style:font-name-asian="맑은 고딕" style:font-size-asian="12.0pt" style:font-weight-asian="bold"/>
    </style:style>
    <style:style style:family="text" style:name="T78">
      <style:text-properties fo:font-size="12.0pt" fo:font-weight="bold" style:font-name="바탕" style:font-name-asian="맑은 고딕" style:font-size-asian="12.0pt" style:font-weight-asian="bold"/>
    </style:style>
    <style:style style:family="text" style:name="T79">
      <style:text-properties fo:font-size="12.0pt" fo:font-weight="bold" style:font-name="맑은 고딕" style:font-name-asian="맑은 고딕" style:font-size-asian="12.0pt" style:font-weight-asian="bold"/>
    </style:style>
    <style:style style:family="text" style:name="T80">
      <style:text-properties fo:font-size="11.0pt" style:font-name="바탕" style:font-name-asian="맑은 고딕" style:font-size-asian="11.0pt"/>
    </style:style>
    <style:style style:family="text" style:name="T81">
      <style:text-properties fo:font-size="11.0pt" style:font-name="맑은 고딕" style:font-name-asian="맑은 고딕" style:font-size-asian="11.0pt"/>
    </style:style>
    <style:style style:family="text" style:name="T82">
      <style:text-properties fo:font-size="11.0pt" style:font-name="바탕" style:font-name-asian="맑은 고딕" style:font-size-asian="11.0pt"/>
    </style:style>
    <style:style style:family="text" style:name="T83">
      <style:text-properties fo:font-size="11.0pt" style:font-name="맑은 고딕" style:font-name-asian="맑은 고딕" style:font-size-asian="11.0pt"/>
    </style:style>
    <style:style style:family="text" style:name="T84">
      <style:text-properties fo:font-size="11.0pt" style:font-name="바탕" style:font-name-asian="맑은 고딕" style:font-size-asian="11.0pt"/>
    </style:style>
    <style:style style:family="text" style:name="T85">
      <style:text-properties fo:font-size="11.0pt" style:font-name="맑은 고딕" style:font-name-asian="맑은 고딕" style:font-size-asian="11.0pt"/>
    </style:style>
    <style:style style:family="text" style:name="T86">
      <style:text-properties fo:font-size="11.0pt" style:font-name="바탕" style:font-name-asian="맑은 고딕" style:font-size-asian="11.0pt"/>
    </style:style>
    <style:style style:family="text" style:name="T87">
      <style:text-properties fo:font-size="11.0pt" style:font-name="맑은 고딕" style:font-name-asian="맑은 고딕" style:font-size-asian="11.0pt"/>
    </style:style>
    <style:style style:family="text" style:name="T88">
      <style:text-properties fo:font-size="11.0pt" style:font-name="바탕" style:font-name-asian="맑은 고딕" style:font-size-asian="11.0pt"/>
    </style:style>
    <style:style style:family="text" style:name="T89">
      <style:text-properties fo:font-size="11.0pt" style:font-name="맑은 고딕" style:font-name-asian="맑은 고딕" style:font-size-asian="11.0pt"/>
    </style:style>
    <style:style style:family="text" style:name="T90">
      <style:text-properties fo:font-size="11.0pt" style:font-name="바탕" style:font-name-asian="맑은 고딕" style:font-size-asian="11.0pt"/>
    </style:style>
    <style:style style:family="text" style:name="T91">
      <style:text-properties fo:font-size="11.0pt" style:font-name="맑은 고딕" style:font-name-asian="맑은 고딕" style:font-size-asian="11.0pt"/>
    </style:style>
    <style:style style:family="text" style:name="T92">
      <style:text-properties fo:font-size="11.0pt" style:font-name="바탕" style:font-name-asian="맑은 고딕" style:font-size-asian="11.0pt"/>
    </style:style>
    <style:style style:family="text" style:name="T93">
      <style:text-properties fo:font-size="11.0pt" style:font-name="맑은 고딕" style:font-name-asian="맑은 고딕" style:font-size-asian="11.0pt"/>
    </style:style>
    <style:style style:family="text" style:name="T94">
      <style:text-properties fo:font-size="11.0pt" style:font-name="바탕" style:font-name-asian="맑은 고딕" style:font-size-asian="11.0pt"/>
    </style:style>
    <style:style style:family="text" style:name="T95">
      <style:text-properties fo:font-size="11.0pt" style:font-name="맑은 고딕" style:font-name-asian="맑은 고딕" style:font-size-asian="11.0pt"/>
    </style:style>
    <style:style style:family="paragraph" style:name="P20" style:parent-style-name="0">
      <style:paragraph-properties fo:line-height="180%" style:snap-to-layout-grid="false"/>
    </style:style>
    <style:style style:family="text" style:name="T96">
      <style:text-properties fo:font-size="12.0pt" fo:font-weight="bold" style:font-name="바탕" style:font-name-asian="맑은 고딕" style:font-size-asian="12.0pt" style:font-weight-asian="bold"/>
    </style:style>
    <style:style style:family="text" style:name="T97">
      <style:text-properties fo:font-size="12.0pt" fo:font-weight="bold" style:font-name="바탕" style:font-name-asian="맑은 고딕" style:font-size-asian="12.0pt" style:font-weight-asian="bold"/>
    </style:style>
    <style:style style:family="text" style:name="T9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99">
      <style:text-properties fo:font-size="11.0pt" style:font-name="바탕" style:font-name-asian="맑은 고딕" style:font-size-asian="11.0pt"/>
    </style:style>
    <style:style style:family="text" style:name="T100">
      <style:text-properties fo:font-size="11.0pt" style:font-name="바탕" style:font-name-asian="맑은 고딕" style:font-size-asian="11.0pt"/>
    </style:style>
    <style:style style:family="text" style:name="T101">
      <style:text-properties fo:font-size="11.0pt" style:font-name="맑은 고딕" style:font-name-asian="맑은 고딕" style:font-size-asian="11.0pt"/>
    </style:style>
    <style:style style:family="text" style:name="T102">
      <style:text-properties fo:font-size="11.0pt" style:font-name="바탕" style:font-name-asian="맑은 고딕" style:font-size-asian="11.0pt"/>
    </style:style>
    <style:style style:family="text" style:name="T103">
      <style:text-properties fo:font-size="11.0pt" style:font-name="맑은 고딕" style:font-name-asian="맑은 고딕" style:font-size-asian="11.0pt"/>
    </style:style>
    <style:style style:family="text" style:name="T104">
      <style:text-properties fo:font-size="11.0pt" style:font-name="바탕" style:font-name-asian="맑은 고딕" style:font-size-asian="11.0pt"/>
    </style:style>
    <style:style style:family="text" style:name="T105">
      <style:text-properties fo:font-size="11.0pt" style:font-name="맑은 고딕" style:font-name-asian="맑은 고딕" style:font-size-asian="11.0pt"/>
    </style:style>
    <style:style style:family="paragraph" style:name="P21" style:parent-style-name="0">
      <style:paragraph-properties fo:line-height="180%" style:snap-to-layout-grid="false"/>
    </style:style>
    <style:style style:family="paragraph" style:name="P22" style:parent-style-name="0">
      <style:paragraph-properties fo:line-height="180%" style:snap-to-layout-grid="false"/>
    </style:style>
    <style:style style:family="text" style:name="T106">
      <style:text-properties fo:font-size="12.0pt" fo:font-weight="bold" style:font-name="바탕" style:font-name-asian="맑은 고딕" style:font-size-asian="12.0pt" style:font-weight-asian="bold"/>
    </style:style>
    <style:style style:family="text" style:name="T107">
      <style:text-properties fo:font-size="12.0pt" fo:font-weight="bold" style:font-name="바탕" style:font-name-asian="맑은 고딕" style:font-size-asian="12.0pt" style:font-weight-asian="bold"/>
    </style:style>
    <style:style style:family="text" style:name="T10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09">
      <style:text-properties fo:font-size="11.0pt" style:font-name="바탕" style:font-name-asian="맑은 고딕" style:font-size-asian="11.0pt"/>
    </style:style>
    <style:style style:family="text" style:name="T110">
      <style:text-properties fo:font-size="11.0pt" style:font-name="바탕" style:font-name-asian="맑은 고딕" style:font-size-asian="11.0pt"/>
    </style:style>
    <style:style style:family="text" style:name="T111">
      <style:text-properties fo:font-size="11.0pt" style:font-name="맑은 고딕" style:font-name-asian="맑은 고딕" style:font-size-asian="11.0pt"/>
    </style:style>
    <style:style style:family="text" style:name="T112">
      <style:text-properties fo:font-size="11.0pt" style:font-name="바탕" style:font-name-asian="맑은 고딕" style:font-size-asian="11.0pt"/>
    </style:style>
    <style:style style:family="text" style:name="T113">
      <style:text-properties fo:font-size="11.0pt" style:font-name="맑은 고딕" style:font-name-asian="맑은 고딕" style:font-size-asian="11.0pt"/>
    </style:style>
    <style:style style:family="text" style:name="T114">
      <style:text-properties fo:font-size="11.0pt" style:font-name="바탕" style:font-name-asian="맑은 고딕" style:font-size-asian="11.0pt"/>
    </style:style>
    <style:style style:family="text" style:name="T115">
      <style:text-properties fo:font-size="11.0pt" style:font-name="맑은 고딕" style:font-name-asian="맑은 고딕" style:font-size-asian="11.0pt"/>
    </style:style>
    <style:style style:family="text" style:name="T116">
      <style:text-properties fo:font-size="11.0pt" style:font-name="바탕" style:font-name-asian="맑은 고딕" style:font-size-asian="11.0pt"/>
    </style:style>
    <style:style style:family="text" style:name="T117">
      <style:text-properties fo:font-size="11.0pt" style:font-name="맑은 고딕" style:font-name-asian="맑은 고딕" style:font-size-asian="11.0pt"/>
    </style:style>
    <style:style style:family="text" style:name="T118">
      <style:text-properties fo:font-size="11.0pt" style:font-name="바탕" style:font-name-asian="맑은 고딕" style:font-size-asian="11.0pt"/>
    </style:style>
    <style:style style:family="text" style:name="T119">
      <style:text-properties fo:font-size="11.0pt" style:font-name="맑은 고딕" style:font-name-asian="맑은 고딕" style:font-size-asian="11.0pt"/>
    </style:style>
    <style:style style:family="text" style:name="T120">
      <style:text-properties fo:font-size="11.0pt" style:font-name="바탕" style:font-name-asian="맑은 고딕" style:font-size-asian="11.0pt"/>
    </style:style>
    <style:style style:family="text" style:name="T121">
      <style:text-properties fo:font-size="11.0pt" style:font-name="맑은 고딕" style:font-name-asian="맑은 고딕" style:font-size-asian="11.0pt"/>
    </style:style>
    <style:style style:family="text" style:name="T122">
      <style:text-properties fo:font-size="11.0pt" style:font-name="바탕" style:font-name-asian="맑은 고딕" style:font-size-asian="11.0pt"/>
    </style:style>
    <style:style style:family="text" style:name="T123">
      <style:text-properties fo:font-size="11.0pt" style:font-name="맑은 고딕" style:font-name-asian="맑은 고딕" style:font-size-asian="11.0pt"/>
    </style:style>
    <style:style style:family="text" style:name="T124">
      <style:text-properties fo:font-size="11.0pt" style:font-name="바탕" style:font-name-asian="맑은 고딕" style:font-size-asian="11.0pt"/>
    </style:style>
    <style:style style:family="text" style:name="T125">
      <style:text-properties fo:font-size="11.0pt" style:font-name="맑은 고딕" style:font-name-asian="맑은 고딕" style:font-size-asian="11.0pt"/>
    </style:style>
    <style:style style:family="text" style:name="T126">
      <style:text-properties fo:font-size="11.0pt" style:font-name="바탕" style:font-name-asian="맑은 고딕" style:font-size-asian="11.0pt"/>
    </style:style>
    <style:style style:family="paragraph" style:name="P23" style:parent-style-name="0">
      <style:paragraph-properties fo:line-height="180%" style:snap-to-layout-grid="false"/>
    </style:style>
    <style:style style:family="paragraph" style:name="P24" style:parent-style-name="0">
      <style:paragraph-properties fo:line-height="180%" fo:text-align="center" style:snap-to-layout-grid="false"/>
    </style:style>
    <style:style style:family="text" style:name="T127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25" style:parent-style-name="0">
      <style:paragraph-properties fo:line-height="180%" fo:text-align="center" style:snap-to-layout-grid="false"/>
    </style:style>
    <style:style style:family="paragraph" style:name="P26" style:parent-style-name="0">
      <style:paragraph-properties fo:line-height="180%" fo:text-align="center" style:snap-to-layout-grid="false"/>
    </style:style>
    <style:style style:family="text" style:name="T128">
      <style:text-properties fo:font-size="13.0pt" fo:font-weight="bold" style:font-name="바탕" style:font-name-asian="맑은 고딕" style:font-size-asian="13.0pt" style:font-weight-asian="bold"/>
    </style:style>
    <style:style style:family="text" style:name="T129">
      <style:text-properties fo:font-size="13.0pt" fo:font-weight="bold" style:font-name="맑은 고딕" style:font-name-asian="맑은 고딕" style:font-size-asian="13.0pt" style:font-weight-asian="bold"/>
    </style:style>
    <style:style style:family="text" style:name="T130">
      <style:text-properties fo:font-size="13.0pt" fo:font-weight="bold" style:font-name="바탕" style:font-name-asian="맑은 고딕" style:font-size-asian="13.0pt" style:font-weight-asian="bold"/>
    </style:style>
    <style:style style:family="paragraph" style:name="P27" style:parent-style-name="0">
      <style:paragraph-properties fo:line-height="180%" style:snap-to-layout-grid="false"/>
    </style:style>
    <style:style style:family="paragraph" style:name="P28" style:parent-style-name="0">
      <style:paragraph-properties fo:line-height="180%" fo:text-align="end" style:snap-to-layout-grid="false"/>
    </style:style>
    <style:style style:family="text" style:name="T131">
      <style:text-properties fo:font-size="10.5pt" style:font-name="맑은 고딕" style:font-name-asian="맑은 고딕" style:font-size-asian="10.5pt"/>
    </style:style>
    <style:style style:family="text" style:name="T132">
      <style:text-properties fo:font-size="10.5pt" style:font-name="바탕" style:font-name-asian="맑은 고딕" style:font-size-asian="10.5pt"/>
    </style:style>
    <style:style style:family="text" style:name="T133">
      <style:text-properties fo:font-size="10.5pt" style:font-name="맑은 고딕" style:font-name-asian="맑은 고딕" style:font-size-asian="10.5pt"/>
    </style:style>
    <style:style style:family="text" style:name="T134">
      <style:text-properties fo:font-size="10.5pt" style:font-name="바탕" style:font-name-asian="맑은 고딕" style:font-size-asian="10.5pt"/>
    </style:style>
    <style:style style:family="text" style:name="T135">
      <style:text-properties fo:font-size="10.5pt" style:font-name="맑은 고딕" style:font-name-asian="맑은 고딕" style:font-size-asian="10.5pt"/>
    </style:style>
    <style:style style:family="text" style:name="T136">
      <style:text-properties fo:font-size="10.5pt" style:font-name="바탕" style:font-name-asian="맑은 고딕" style:font-size-asian="10.5pt"/>
    </style:style>
    <style:style style:family="text" style:name="T137">
      <style:text-properties fo:font-size="10.5pt" style:font-name="맑은 고딕" style:font-name-asian="맑은 고딕" style:font-size-asian="10.5pt"/>
    </style:style>
    <style:style style:family="paragraph" style:name="P29" style:parent-style-name="0">
      <style:paragraph-properties fo:break-before="page" fo:line-height="180%" style:snap-to-layout-grid="false"/>
    </style:style>
    <style:style style:family="text" style:name="T138">
      <style:text-properties fo:font-size="10.5pt" style:font-name="맑은 고딕" style:font-name-asian="맑은 고딕" style:font-size-asian="10.5pt"/>
    </style:style>
    <style:style style:family="text" style:name="T139">
      <style:text-properties fo:font-size="10.5pt" style:font-name="바탕" style:font-name-asian="맑은 고딕" style:font-size-asian="10.5pt"/>
    </style:style>
    <style:style style:family="text" style:name="T140">
      <style:text-properties fo:font-size="10.5pt" style:font-name="맑은 고딕" style:font-name-asian="맑은 고딕" style:font-size-asian="10.5pt"/>
    </style:style>
    <style:style style:family="paragraph" style:name="P30" style:parent-style-name="0">
      <style:paragraph-properties fo:line-height="180%" style:snap-to-layout-grid="false"/>
    </style:style>
    <style:style style:family="paragraph" style:name="P31" style:parent-style-name="0">
      <style:paragraph-properties fo:line-height="180%" fo:text-align="center" style:snap-to-layout-grid="false"/>
    </style:style>
    <style:style style:family="text" style:name="T141">
      <style:text-properties fo:font-size="15.0pt" fo:font-weight="bold" style:font-name="바탕" style:font-name-asian="맑은 고딕" style:font-size-asian="15.0pt" style:font-weight-asian="bold"/>
    </style:style>
    <style:style style:family="text" style:name="T142">
      <style:text-properties fo:font-size="15.0pt" fo:font-weight="bold" style:font-name="맑은 고딕" style:font-name-asian="맑은 고딕" style:font-size-asian="15.0pt" style:font-weight-asian="bold"/>
    </style:style>
    <style:style style:family="paragraph" style:name="P32" style:parent-style-name="0">
      <style:paragraph-properties fo:line-height="180%" style:snap-to-layout-grid="false"/>
    </style:style>
    <style:style style:family="paragraph" style:name="P33" style:parent-style-name="0">
      <style:paragraph-properties fo:line-height="180%" style:snap-to-layout-grid="false"/>
    </style:style>
    <style:style style:family="text" style:name="T143">
      <style:text-properties fo:font-size="11.0pt" style:font-name="바탕" style:font-name-asian="맑은 고딕" style:font-size-asian="11.0pt"/>
    </style:style>
    <style:style style:family="text" style:name="T144">
      <style:text-properties fo:font-size="11.0pt" style:font-name="맑은 고딕" style:font-name-asian="맑은 고딕" style:font-size-asian="11.0pt"/>
    </style:style>
    <style:style style:family="text" style:name="T145">
      <style:text-properties fo:font-size="11.0pt" style:font-name="바탕" style:font-name-asian="맑은 고딕" style:font-size-asian="11.0pt"/>
    </style:style>
    <style:style style:family="text" style:name="T146">
      <style:text-properties fo:font-size="11.0pt" style:font-name="맑은 고딕" style:font-name-asian="맑은 고딕" style:font-size-asian="11.0pt"/>
    </style:style>
    <style:style style:family="text" style:name="T147">
      <style:text-properties fo:font-size="11.0pt" style:font-name="바탕" style:font-name-asian="맑은 고딕" style:font-size-asian="11.0pt"/>
    </style:style>
    <style:style style:family="text" style:name="T148">
      <style:text-properties fo:font-size="11.0pt" style:font-name="맑은 고딕" style:font-name-asian="맑은 고딕" style:font-size-asian="11.0pt"/>
    </style:style>
    <style:style style:family="text" style:name="T149">
      <style:text-properties fo:font-size="11.0pt" style:font-name="바탕" style:font-name-asian="맑은 고딕" style:font-size-asian="11.0pt"/>
    </style:style>
    <style:style style:family="text" style:name="T150">
      <style:text-properties fo:font-size="11.0pt" style:font-name="맑은 고딕" style:font-name-asian="맑은 고딕" style:font-size-asian="11.0pt"/>
    </style:style>
    <style:style style:family="text" style:name="T151">
      <style:text-properties fo:font-size="11.0pt" style:font-name="바탕" style:font-name-asian="맑은 고딕" style:font-size-asian="11.0pt"/>
    </style:style>
    <style:style style:family="text" style:name="T152">
      <style:text-properties fo:font-size="11.0pt" style:font-name="맑은 고딕" style:font-name-asian="맑은 고딕" style:font-size-asian="11.0pt"/>
    </style:style>
    <style:style style:family="text" style:name="T153">
      <style:text-properties fo:font-size="11.0pt" style:font-name="바탕" style:font-name-asian="맑은 고딕" style:font-size-asian="11.0pt"/>
    </style:style>
    <style:style style:family="text" style:name="T154">
      <style:text-properties fo:font-size="11.0pt" style:font-name="맑은 고딕" style:font-name-asian="맑은 고딕" style:font-size-asian="11.0pt"/>
    </style:style>
    <style:style style:family="text" style:name="T155">
      <style:text-properties fo:font-size="11.0pt" style:font-name="바탕" style:font-name-asian="맑은 고딕" style:font-size-asian="11.0pt"/>
    </style:style>
    <style:style style:family="text" style:name="T156">
      <style:text-properties fo:font-size="11.0pt" style:font-name="맑은 고딕" style:font-name-asian="맑은 고딕" style:font-size-asian="11.0pt"/>
    </style:style>
    <style:style style:family="paragraph" style:name="P34" style:parent-style-name="0">
      <style:paragraph-properties fo:line-height="180%" style:snap-to-layout-grid="false"/>
    </style:style>
    <style:style style:family="paragraph" style:name="P35" style:parent-style-name="0">
      <style:paragraph-properties fo:line-height="180%" style:snap-to-layout-grid="false"/>
    </style:style>
    <style:style style:family="text" style:name="T157">
      <style:text-properties fo:font-size="11.0pt" style:font-name="바탕" style:font-name-asian="맑은 고딕" style:font-size-asian="11.0pt"/>
    </style:style>
    <style:style style:family="text" style:name="T158">
      <style:text-properties fo:font-size="11.0pt" style:font-name="맑은 고딕" style:font-name-asian="맑은 고딕" style:font-size-asian="11.0pt"/>
    </style:style>
    <style:style style:family="text" style:name="T159">
      <style:text-properties fo:font-size="11.0pt" style:font-name="바탕" style:font-name-asian="맑은 고딕" style:font-size-asian="11.0pt"/>
    </style:style>
    <style:style style:family="text" style:name="T160">
      <style:text-properties fo:font-size="11.0pt" style:font-name="맑은 고딕" style:font-name-asian="맑은 고딕" style:font-size-asian="11.0pt"/>
    </style:style>
    <style:style style:family="text" style:name="T161">
      <style:text-properties fo:font-size="11.0pt" style:font-name="바탕" style:font-name-asian="맑은 고딕" style:font-size-asian="11.0pt"/>
    </style:style>
    <style:style style:family="text" style:name="T162">
      <style:text-properties fo:font-size="11.0pt" style:font-name="맑은 고딕" style:font-name-asian="맑은 고딕" style:font-size-asian="11.0pt"/>
    </style:style>
    <style:style style:family="text" style:name="T163">
      <style:text-properties fo:font-size="11.0pt" style:font-name="바탕" style:font-name-asian="맑은 고딕" style:font-size-asian="11.0pt"/>
    </style:style>
    <style:style style:family="text" style:name="T164">
      <style:text-properties fo:font-size="11.0pt" style:font-name="맑은 고딕" style:font-name-asian="맑은 고딕" style:font-size-asian="11.0pt"/>
    </style:style>
    <style:style style:family="text" style:name="T165">
      <style:text-properties fo:font-size="11.0pt" style:font-name="바탕" style:font-name-asian="맑은 고딕" style:font-size-asian="11.0pt"/>
    </style:style>
    <style:style style:family="text" style:name="T166">
      <style:text-properties fo:font-size="11.0pt" style:font-name="맑은 고딕" style:font-name-asian="맑은 고딕" style:font-size-asian="11.0pt"/>
    </style:style>
    <style:style style:family="text" style:name="T167">
      <style:text-properties fo:font-size="11.0pt" style:font-name="바탕" style:font-name-asian="맑은 고딕" style:font-size-asian="11.0pt"/>
    </style:style>
    <style:style style:family="text" style:name="T168">
      <style:text-properties fo:font-size="11.0pt" style:font-name="맑은 고딕" style:font-name-asian="맑은 고딕" style:font-size-asian="11.0pt"/>
    </style:style>
    <style:style style:family="text" style:name="T169">
      <style:text-properties fo:font-size="11.0pt" style:font-name="바탕" style:font-name-asian="맑은 고딕" style:font-size-asian="11.0pt"/>
    </style:style>
    <style:style style:family="text" style:name="T170">
      <style:text-properties fo:font-size="11.0pt" style:font-name="맑은 고딕" style:font-name-asian="맑은 고딕" style:font-size-asian="11.0pt"/>
    </style:style>
    <style:style style:family="text" style:name="T171">
      <style:text-properties fo:font-size="11.0pt" style:font-name="바탕" style:font-name-asian="맑은 고딕" style:font-size-asian="11.0pt"/>
    </style:style>
    <style:style style:family="text" style:name="T172">
      <style:text-properties fo:font-size="11.0pt" style:font-name="맑은 고딕" style:font-name-asian="맑은 고딕" style:font-size-asian="11.0pt"/>
    </style:style>
    <style:style style:family="text" style:name="T173">
      <style:text-properties fo:font-size="11.0pt" style:font-name="바탕" style:font-name-asian="맑은 고딕" style:font-size-asian="11.0pt"/>
    </style:style>
    <style:style style:family="text" style:name="T174">
      <style:text-properties fo:font-size="11.0pt" style:font-name="맑은 고딕" style:font-name-asian="맑은 고딕" style:font-size-asian="11.0pt"/>
    </style:style>
    <style:style style:family="text" style:name="T175">
      <style:text-properties fo:font-size="11.0pt" style:font-name="바탕" style:font-name-asian="맑은 고딕" style:font-size-asian="11.0pt"/>
    </style:style>
    <style:style style:family="text" style:name="T176">
      <style:text-properties fo:font-size="11.0pt" style:font-name="맑은 고딕" style:font-name-asian="맑은 고딕" style:font-size-asian="11.0pt"/>
    </style:style>
    <style:style style:family="paragraph" style:name="P36" style:parent-style-name="0">
      <style:paragraph-properties fo:line-height="180%" style:snap-to-layout-grid="false"/>
    </style:style>
    <style:style style:family="paragraph" style:name="P37" style:parent-style-name="0">
      <style:paragraph-properties fo:line-height="180%" style:snap-to-layout-grid="false"/>
    </style:style>
    <style:style style:family="text" style:name="T177">
      <style:text-properties fo:font-size="11.0pt" style:font-name="바탕" style:font-name-asian="맑은 고딕" style:font-size-asian="11.0pt"/>
    </style:style>
    <style:style style:family="text" style:name="T178">
      <style:text-properties fo:font-size="11.0pt" style:font-name="맑은 고딕" style:font-name-asian="맑은 고딕" style:font-size-asian="11.0pt"/>
    </style:style>
    <style:style style:family="text" style:name="T179">
      <style:text-properties fo:font-size="11.0pt" style:font-name="바탕" style:font-name-asian="맑은 고딕" style:font-size-asian="11.0pt"/>
    </style:style>
    <style:style style:family="text" style:name="T180">
      <style:text-properties fo:font-size="11.0pt" style:font-name="맑은 고딕" style:font-name-asian="맑은 고딕" style:font-size-asian="11.0pt"/>
    </style:style>
    <style:style style:family="text" style:name="T181">
      <style:text-properties fo:font-size="11.0pt" style:font-name="바탕" style:font-name-asian="맑은 고딕" style:font-size-asian="11.0pt"/>
    </style:style>
    <style:style style:family="text" style:name="T182">
      <style:text-properties fo:font-size="11.0pt" style:font-name="맑은 고딕" style:font-name-asian="맑은 고딕" style:font-size-asian="11.0pt"/>
    </style:style>
    <style:style style:family="text" style:name="T183">
      <style:text-properties fo:font-size="11.0pt" style:font-name="바탕" style:font-name-asian="맑은 고딕" style:font-size-asian="11.0pt"/>
    </style:style>
    <style:style style:family="text" style:name="T184">
      <style:text-properties fo:font-size="11.0pt" style:font-name="맑은 고딕" style:font-name-asian="맑은 고딕" style:font-size-asian="11.0pt"/>
    </style:style>
    <style:style style:family="text" style:name="T185">
      <style:text-properties fo:font-size="11.0pt" style:font-name="바탕" style:font-name-asian="맑은 고딕" style:font-size-asian="11.0pt"/>
    </style:style>
    <style:style style:family="text" style:name="T186">
      <style:text-properties fo:font-size="11.0pt" style:font-name="맑은 고딕" style:font-name-asian="맑은 고딕" style:font-size-asian="11.0pt"/>
    </style:style>
    <style:style style:family="text" style:name="T187">
      <style:text-properties fo:font-size="11.0pt" style:font-name="바탕" style:font-name-asian="맑은 고딕" style:font-size-asian="11.0pt"/>
    </style:style>
    <style:style style:family="text" style:name="T188">
      <style:text-properties fo:font-size="11.0pt" style:font-name="맑은 고딕" style:font-name-asian="맑은 고딕" style:font-size-asian="11.0pt"/>
    </style:style>
    <style:style style:family="text" style:name="T189">
      <style:text-properties fo:font-size="11.0pt" style:font-name="바탕" style:font-name-asian="맑은 고딕" style:font-size-asian="11.0pt"/>
    </style:style>
    <style:style style:family="text" style:name="T190">
      <style:text-properties fo:font-size="11.0pt" style:font-name="맑은 고딕" style:font-name-asian="맑은 고딕" style:font-size-asian="11.0pt"/>
    </style:style>
    <style:style style:family="text" style:name="T191">
      <style:text-properties fo:font-size="11.0pt" style:font-name="바탕" style:font-name-asian="맑은 고딕" style:font-size-asian="11.0pt"/>
    </style:style>
    <style:style style:family="text" style:name="T192">
      <style:text-properties fo:font-size="11.0pt" style:font-name="맑은 고딕" style:font-name-asian="맑은 고딕" style:font-size-asian="11.0pt"/>
    </style:style>
    <style:style style:family="text" style:name="T193">
      <style:text-properties fo:font-size="11.0pt" style:font-name="바탕" style:font-name-asian="맑은 고딕" style:font-size-asian="11.0pt"/>
    </style:style>
    <style:style style:family="text" style:name="T194">
      <style:text-properties fo:font-size="11.0pt" style:font-name="맑은 고딕" style:font-name-asian="맑은 고딕" style:font-size-asian="11.0pt"/>
    </style:style>
    <style:style style:family="text" style:name="T195">
      <style:text-properties fo:font-size="11.0pt" style:font-name="바탕" style:font-name-asian="맑은 고딕" style:font-size-asian="11.0pt"/>
    </style:style>
    <style:style style:family="text" style:name="T196">
      <style:text-properties fo:font-size="11.0pt" style:font-name="맑은 고딕" style:font-name-asian="맑은 고딕" style:font-size-asian="11.0pt"/>
    </style:style>
    <style:style style:family="text" style:name="T197">
      <style:text-properties fo:font-size="11.0pt" style:font-name="바탕" style:font-name-asian="맑은 고딕" style:font-size-asian="11.0pt"/>
    </style:style>
    <style:style style:family="text" style:name="T198">
      <style:text-properties fo:font-size="11.0pt" style:font-name="맑은 고딕" style:font-name-asian="맑은 고딕" style:font-size-asian="11.0pt"/>
    </style:style>
    <style:style style:family="paragraph" style:name="P38" style:parent-style-name="0">
      <style:paragraph-properties fo:line-height="180%" style:snap-to-layout-grid="false"/>
    </style:style>
    <style:style style:family="paragraph" style:name="P39" style:parent-style-name="0">
      <style:paragraph-properties fo:line-height="180%" style:snap-to-layout-grid="false"/>
    </style:style>
    <style:style style:family="text" style:name="T199">
      <style:text-properties fo:font-size="11.0pt" style:font-name="바탕" style:font-name-asian="맑은 고딕" style:font-size-asian="11.0pt"/>
    </style:style>
    <style:style style:family="text" style:name="T200">
      <style:text-properties fo:font-size="11.0pt" style:font-name="맑은 고딕" style:font-name-asian="맑은 고딕" style:font-size-asian="11.0pt"/>
    </style:style>
    <style:style style:family="text" style:name="T201">
      <style:text-properties fo:font-size="11.0pt" style:font-name="바탕" style:font-name-asian="맑은 고딕" style:font-size-asian="11.0pt"/>
    </style:style>
    <style:style style:family="text" style:name="T202">
      <style:text-properties fo:font-size="11.0pt" style:font-name="맑은 고딕" style:font-name-asian="맑은 고딕" style:font-size-asian="11.0pt"/>
    </style:style>
    <style:style style:family="text" style:name="T203">
      <style:text-properties fo:font-size="11.0pt" style:font-name="바탕" style:font-name-asian="맑은 고딕" style:font-size-asian="11.0pt"/>
    </style:style>
    <style:style style:family="text" style:name="T204">
      <style:text-properties fo:font-size="11.0pt" style:font-name="맑은 고딕" style:font-name-asian="맑은 고딕" style:font-size-asian="11.0pt"/>
    </style:style>
    <style:style style:family="text" style:name="T205">
      <style:text-properties fo:font-size="11.0pt" style:font-name="바탕" style:font-name-asian="맑은 고딕" style:font-size-asian="11.0pt"/>
    </style:style>
    <style:style style:family="text" style:name="T206">
      <style:text-properties fo:font-size="11.0pt" style:font-name="맑은 고딕" style:font-name-asian="맑은 고딕" style:font-size-asian="11.0pt"/>
    </style:style>
    <style:style style:family="text" style:name="T207">
      <style:text-properties fo:font-size="11.0pt" style:font-name="바탕" style:font-name-asian="맑은 고딕" style:font-size-asian="11.0pt"/>
    </style:style>
    <style:style style:family="text" style:name="T208">
      <style:text-properties fo:font-size="11.0pt" style:font-name="맑은 고딕" style:font-name-asian="맑은 고딕" style:font-size-asian="11.0pt"/>
    </style:style>
    <style:style style:family="text" style:name="T209">
      <style:text-properties fo:font-size="11.0pt" style:font-name="바탕" style:font-name-asian="맑은 고딕" style:font-size-asian="11.0pt"/>
    </style:style>
    <style:style style:family="text" style:name="T210">
      <style:text-properties fo:font-size="11.0pt" style:font-name="맑은 고딕" style:font-name-asian="맑은 고딕" style:font-size-asian="11.0pt"/>
    </style:style>
    <style:style style:family="text" style:name="T211">
      <style:text-properties fo:font-size="11.0pt" style:font-name="바탕" style:font-name-asian="맑은 고딕" style:font-size-asian="11.0pt"/>
    </style:style>
    <style:style style:family="text" style:name="T212">
      <style:text-properties fo:font-size="11.0pt" style:font-name="맑은 고딕" style:font-name-asian="맑은 고딕" style:font-size-asian="11.0pt"/>
    </style:style>
    <style:style style:family="text" style:name="T213">
      <style:text-properties fo:font-size="11.0pt" style:font-name="바탕" style:font-name-asian="맑은 고딕" style:font-size-asian="11.0pt"/>
    </style:style>
    <style:style style:family="text" style:name="T214">
      <style:text-properties fo:font-size="11.0pt" style:font-name="맑은 고딕" style:font-name-asian="맑은 고딕" style:font-size-asian="11.0pt"/>
    </style:style>
    <style:style style:family="paragraph" style:name="P40" style:parent-style-name="0">
      <style:paragraph-properties fo:line-height="180%" style:snap-to-layout-grid="false"/>
    </style:style>
    <style:style style:family="paragraph" style:name="P41" style:parent-style-name="0">
      <style:paragraph-properties fo:line-height="180%" style:snap-to-layout-grid="false"/>
    </style:style>
    <style:style style:family="text" style:name="T215">
      <style:text-properties fo:font-size="11.0pt" style:font-name="바탕" style:font-name-asian="맑은 고딕" style:font-size-asian="11.0pt"/>
    </style:style>
    <style:style style:family="text" style:name="T216">
      <style:text-properties fo:font-size="11.0pt" style:font-name="맑은 고딕" style:font-name-asian="맑은 고딕" style:font-size-asian="11.0pt"/>
    </style:style>
    <style:style style:family="text" style:name="T217">
      <style:text-properties fo:font-size="11.0pt" style:font-name="바탕" style:font-name-asian="맑은 고딕" style:font-size-asian="11.0pt"/>
    </style:style>
    <style:style style:family="text" style:name="T218">
      <style:text-properties fo:font-size="11.0pt" style:font-name="맑은 고딕" style:font-name-asian="맑은 고딕" style:font-size-asian="11.0pt"/>
    </style:style>
    <style:style style:family="text" style:name="T219">
      <style:text-properties fo:font-size="11.0pt" style:font-name="바탕" style:font-name-asian="맑은 고딕" style:font-size-asian="11.0pt"/>
    </style:style>
    <style:style style:family="text" style:name="T220">
      <style:text-properties fo:font-size="11.0pt" style:font-name="맑은 고딕" style:font-name-asian="맑은 고딕" style:font-size-asian="11.0pt"/>
    </style:style>
    <style:style style:family="text" style:name="T221">
      <style:text-properties fo:font-size="11.0pt" style:font-name="바탕" style:font-name-asian="맑은 고딕" style:font-size-asian="11.0pt"/>
    </style:style>
    <style:style style:family="text" style:name="T222">
      <style:text-properties fo:font-size="11.0pt" style:font-name="맑은 고딕" style:font-name-asian="맑은 고딕" style:font-size-asian="11.0pt"/>
    </style:style>
    <style:style style:family="text" style:name="T223">
      <style:text-properties fo:font-size="11.0pt" style:font-name="바탕" style:font-name-asian="맑은 고딕" style:font-size-asian="11.0pt"/>
    </style:style>
    <style:style style:family="text" style:name="T224">
      <style:text-properties fo:font-size="11.0pt" style:font-name="맑은 고딕" style:font-name-asian="맑은 고딕" style:font-size-asian="11.0pt"/>
    </style:style>
    <style:style style:family="text" style:name="T225">
      <style:text-properties fo:font-size="11.0pt" style:font-name="바탕" style:font-name-asian="맑은 고딕" style:font-size-asian="11.0pt"/>
    </style:style>
    <style:style style:family="text" style:name="T226">
      <style:text-properties fo:font-size="11.0pt" style:font-name="맑은 고딕" style:font-name-asian="맑은 고딕" style:font-size-asian="11.0pt"/>
    </style:style>
    <style:style style:family="text" style:name="T227">
      <style:text-properties fo:font-size="11.0pt" style:font-name="바탕" style:font-name-asian="맑은 고딕" style:font-size-asian="11.0pt"/>
    </style:style>
    <style:style style:family="text" style:name="T228">
      <style:text-properties fo:font-size="11.0pt" style:font-name="맑은 고딕" style:font-name-asian="맑은 고딕" style:font-size-asian="11.0pt"/>
    </style:style>
    <style:style style:family="paragraph" style:name="P42" style:parent-style-name="0">
      <style:paragraph-properties fo:line-height="180%" style:snap-to-layout-grid="false"/>
    </style:style>
    <style:style style:family="paragraph" style:name="P43" style:parent-style-name="0">
      <style:paragraph-properties fo:line-height="180%" style:snap-to-layout-grid="false"/>
    </style:style>
    <style:style style:family="text" style:name="T229">
      <style:text-properties fo:font-size="11.0pt" style:font-name="바탕" style:font-name-asian="맑은 고딕" style:font-size-asian="11.0pt"/>
    </style:style>
    <style:style style:family="text" style:name="T230">
      <style:text-properties fo:font-size="11.0pt" style:font-name="맑은 고딕" style:font-name-asian="맑은 고딕" style:font-size-asian="11.0pt"/>
    </style:style>
    <style:style style:family="text" style:name="T231">
      <style:text-properties fo:font-size="11.0pt" style:font-name="바탕" style:font-name-asian="맑은 고딕" style:font-size-asian="11.0pt"/>
    </style:style>
    <style:style style:family="text" style:name="T232">
      <style:text-properties fo:font-size="11.0pt" style:font-name="맑은 고딕" style:font-name-asian="맑은 고딕" style:font-size-asian="11.0pt"/>
    </style:style>
    <style:style style:family="text" style:name="T233">
      <style:text-properties fo:font-size="11.0pt" style:font-name="바탕" style:font-name-asian="맑은 고딕" style:font-size-asian="11.0pt"/>
    </style:style>
    <style:style style:family="text" style:name="T234">
      <style:text-properties fo:font-size="11.0pt" style:font-name="맑은 고딕" style:font-name-asian="맑은 고딕" style:font-size-asian="11.0pt"/>
    </style:style>
    <style:style style:family="text" style:name="T235">
      <style:text-properties fo:font-size="11.0pt" style:font-name="바탕" style:font-name-asian="맑은 고딕" style:font-size-asian="11.0pt"/>
    </style:style>
    <style:style style:family="text" style:name="T236">
      <style:text-properties fo:font-size="11.0pt" style:font-name="맑은 고딕" style:font-name-asian="맑은 고딕" style:font-size-asian="11.0pt"/>
    </style:style>
    <style:style style:family="text" style:name="T237">
      <style:text-properties fo:font-size="11.0pt" style:font-name="바탕" style:font-name-asian="맑은 고딕" style:font-size-asian="11.0pt"/>
    </style:style>
    <style:style style:family="text" style:name="T238">
      <style:text-properties fo:font-size="11.0pt" style:font-name="맑은 고딕" style:font-name-asian="맑은 고딕" style:font-size-asian="11.0pt"/>
    </style:style>
    <style:style style:family="text" style:name="T239">
      <style:text-properties fo:font-size="11.0pt" style:font-name="바탕" style:font-name-asian="맑은 고딕" style:font-size-asian="11.0pt"/>
    </style:style>
    <style:style style:family="text" style:name="T240">
      <style:text-properties fo:font-size="11.0pt" style:font-name="맑은 고딕" style:font-name-asian="맑은 고딕" style:font-size-asian="11.0pt"/>
    </style:style>
    <style:style style:family="text" style:name="T241">
      <style:text-properties fo:font-size="11.0pt" style:font-name="바탕" style:font-name-asian="맑은 고딕" style:font-size-asian="11.0pt"/>
    </style:style>
    <style:style style:family="text" style:name="T242">
      <style:text-properties fo:font-size="11.0pt" style:font-name="맑은 고딕" style:font-name-asian="맑은 고딕" style:font-size-asian="11.0pt"/>
    </style:style>
    <style:style style:family="text" style:name="T243">
      <style:text-properties fo:font-size="11.0pt" style:font-name="바탕" style:font-name-asian="맑은 고딕" style:font-size-asian="11.0pt"/>
    </style:style>
    <style:style style:family="text" style:name="T244">
      <style:text-properties fo:font-size="11.0pt" style:font-name="맑은 고딕" style:font-name-asian="맑은 고딕" style:font-size-asian="11.0pt"/>
    </style:style>
    <style:style style:family="text" style:name="T245">
      <style:text-properties fo:font-size="11.0pt" style:font-name="바탕" style:font-name-asian="맑은 고딕" style:font-size-asian="11.0pt"/>
    </style:style>
    <style:style style:family="text" style:name="T246">
      <style:text-properties fo:font-size="11.0pt" style:font-name="맑은 고딕" style:font-name-asian="맑은 고딕" style:font-size-asian="11.0pt"/>
    </style:style>
    <style:style style:family="text" style:name="T247">
      <style:text-properties fo:font-size="11.0pt" style:font-name="바탕" style:font-name-asian="맑은 고딕" style:font-size-asian="11.0pt"/>
    </style:style>
    <style:style style:family="text" style:name="T248">
      <style:text-properties fo:font-size="11.0pt" style:font-name="맑은 고딕" style:font-name-asian="맑은 고딕" style:font-size-asian="11.0pt"/>
    </style:style>
    <style:style style:family="paragraph" style:name="P44" style:parent-style-name="0">
      <style:paragraph-properties fo:line-height="180%" style:snap-to-layout-grid="false"/>
    </style:style>
    <style:style style:family="paragraph" style:name="P45" style:parent-style-name="0">
      <style:paragraph-properties fo:line-height="180%" style:snap-to-layout-grid="false"/>
    </style:style>
    <style:style style:family="text" style:name="T249">
      <style:text-properties fo:font-size="11.0pt" style:font-name="바탕" style:font-name-asian="맑은 고딕" style:font-size-asian="11.0pt"/>
    </style:style>
    <style:style style:family="text" style:name="T250">
      <style:text-properties fo:font-size="11.0pt" style:font-name="맑은 고딕" style:font-name-asian="맑은 고딕" style:font-size-asian="11.0pt"/>
    </style:style>
    <style:style style:family="text" style:name="T251">
      <style:text-properties fo:font-size="11.0pt" style:font-name="바탕" style:font-name-asian="맑은 고딕" style:font-size-asian="11.0pt"/>
    </style:style>
    <style:style style:family="text" style:name="T252">
      <style:text-properties fo:font-size="11.0pt" style:font-name="맑은 고딕" style:font-name-asian="맑은 고딕" style:font-size-asian="11.0pt"/>
    </style:style>
    <style:style style:family="text" style:name="T253">
      <style:text-properties fo:font-size="11.0pt" style:font-name="바탕" style:font-name-asian="맑은 고딕" style:font-size-asian="11.0pt"/>
    </style:style>
    <style:style style:family="text" style:name="T254">
      <style:text-properties fo:font-size="11.0pt" style:font-name="맑은 고딕" style:font-name-asian="맑은 고딕" style:font-size-asian="11.0pt"/>
    </style:style>
    <style:style style:family="text" style:name="T255">
      <style:text-properties fo:font-size="11.0pt" style:font-name="바탕" style:font-name-asian="맑은 고딕" style:font-size-asian="11.0pt"/>
    </style:style>
    <style:style style:family="text" style:name="T256">
      <style:text-properties fo:font-size="11.0pt" style:font-name="맑은 고딕" style:font-name-asian="맑은 고딕" style:font-size-asian="11.0pt"/>
    </style:style>
    <style:style style:family="text" style:name="T257">
      <style:text-properties fo:font-size="11.0pt" style:font-name="바탕" style:font-name-asian="맑은 고딕" style:font-size-asian="11.0pt"/>
    </style:style>
    <style:style style:family="text" style:name="T258">
      <style:text-properties fo:font-size="11.0pt" style:font-name="맑은 고딕" style:font-name-asian="맑은 고딕" style:font-size-asian="11.0pt"/>
    </style:style>
    <style:style style:family="text" style:name="T259">
      <style:text-properties fo:font-size="11.0pt" style:font-name="바탕" style:font-name-asian="맑은 고딕" style:font-size-asian="11.0pt"/>
    </style:style>
    <style:style style:family="text" style:name="T260">
      <style:text-properties fo:font-size="11.0pt" style:font-name="맑은 고딕" style:font-name-asian="맑은 고딕" style:font-size-asian="11.0pt"/>
    </style:style>
    <style:style style:family="text" style:name="T261">
      <style:text-properties fo:font-size="11.0pt" style:font-name="바탕" style:font-name-asian="맑은 고딕" style:font-size-asian="11.0pt"/>
    </style:style>
    <style:style style:family="text" style:name="T262">
      <style:text-properties fo:font-size="11.0pt" style:font-name="맑은 고딕" style:font-name-asian="맑은 고딕" style:font-size-asian="11.0pt"/>
    </style:style>
    <style:style style:family="text" style:name="T263">
      <style:text-properties fo:font-size="11.0pt" style:font-name="바탕" style:font-name-asian="맑은 고딕" style:font-size-asian="11.0pt"/>
    </style:style>
    <style:style style:family="text" style:name="T264">
      <style:text-properties fo:font-size="11.0pt" style:font-name="맑은 고딕" style:font-name-asian="맑은 고딕" style:font-size-asian="11.0pt"/>
    </style:style>
    <style:style style:family="text" style:name="T265">
      <style:text-properties fo:font-size="11.0pt" style:font-name="바탕" style:font-name-asian="맑은 고딕" style:font-size-asian="11.0pt"/>
    </style:style>
    <style:style style:family="text" style:name="T266">
      <style:text-properties fo:font-size="11.0pt" style:font-name="맑은 고딕" style:font-name-asian="맑은 고딕" style:font-size-asian="11.0pt"/>
    </style:style>
    <style:style style:family="text" style:name="T267">
      <style:text-properties fo:font-size="11.0pt" style:font-name="바탕" style:font-name-asian="맑은 고딕" style:font-size-asian="11.0pt"/>
    </style:style>
    <style:style style:family="text" style:name="T268">
      <style:text-properties fo:font-size="11.0pt" style:font-name="맑은 고딕" style:font-name-asian="맑은 고딕" style:font-size-asian="11.0pt"/>
    </style:style>
    <style:style style:family="text" style:name="T269">
      <style:text-properties fo:font-size="11.0pt" style:font-name="바탕" style:font-name-asian="맑은 고딕" style:font-size-asian="11.0pt"/>
    </style:style>
    <style:style style:family="text" style:name="T270">
      <style:text-properties fo:font-size="11.0pt" style:font-name="맑은 고딕" style:font-name-asian="맑은 고딕" style:font-size-asian="11.0pt"/>
    </style:style>
    <style:style style:family="paragraph" style:name="P46" style:parent-style-name="0">
      <style:paragraph-properties fo:line-height="180%" style:snap-to-layout-grid="false"/>
    </style:style>
    <style:style style:family="paragraph" style:name="P47" style:parent-style-name="0">
      <style:paragraph-properties fo:line-height="180%" fo:text-align="center" style:snap-to-layout-grid="false"/>
    </style:style>
    <style:style style:family="text" style:name="T271">
      <style:text-properties fo:font-size="11.0pt" style:font-name="바탕" style:font-name-asian="맑은 고딕" style:font-size-asian="11.0pt"/>
    </style:style>
    <style:style style:family="text" style:name="T272">
      <style:text-properties fo:font-size="11.0pt" style:font-name="맑은 고딕" style:font-name-asian="맑은 고딕" style:font-size-asian="11.0pt"/>
    </style:style>
    <style:style style:family="text" style:name="T273">
      <style:text-properties fo:font-size="11.0pt" style:font-name="바탕" style:font-name-asian="맑은 고딕" style:font-size-asian="11.0pt"/>
    </style:style>
    <style:style style:family="text" style:name="T274">
      <style:text-properties fo:font-size="11.0pt" style:font-name="맑은 고딕" style:font-name-asian="맑은 고딕" style:font-size-asian="11.0pt"/>
    </style:style>
    <style:style style:family="paragraph" style:name="P48" style:parent-style-name="0">
      <style:paragraph-properties fo:line-height="180%" style:snap-to-layout-grid="false"/>
    </style:style>
    <style:style style:family="paragraph" style:name="P49" style:parent-style-name="0">
      <style:paragraph-properties fo:line-height="180%" fo:margin-left="0.822cm" fo:text-indent="-0.353cm" style:snap-to-layout-grid="false"/>
    </style:style>
    <style:style style:family="text" style:name="T275">
      <style:text-properties fo:font-size="11.0pt" style:font-name="바탕" style:font-name-asian="맑은 고딕" style:font-size-asian="11.0pt"/>
    </style:style>
    <style:style style:family="text" style:name="T276">
      <style:text-properties fo:font-size="11.0pt" style:font-name="맑은 고딕" style:font-name-asian="맑은 고딕" style:font-size-asian="11.0pt"/>
    </style:style>
    <style:style style:family="text" style:name="T277">
      <style:text-properties fo:font-size="11.0pt" style:font-name="바탕" style:font-name-asian="맑은 고딕" style:font-size-asian="11.0pt"/>
    </style:style>
    <style:style style:family="text" style:name="T278">
      <style:text-properties fo:font-size="11.0pt" style:font-name="맑은 고딕" style:font-name-asian="맑은 고딕" style:font-size-asian="11.0pt"/>
    </style:style>
    <style:style style:family="text" style:name="T279">
      <style:text-properties fo:font-size="11.0pt" style:font-name="바탕" style:font-name-asian="맑은 고딕" style:font-size-asian="11.0pt"/>
    </style:style>
    <style:style style:family="text" style:name="T280">
      <style:text-properties fo:font-size="11.0pt" style:font-name="맑은 고딕" style:font-name-asian="맑은 고딕" style:font-size-asian="11.0pt"/>
    </style:style>
    <style:style style:family="text" style:name="T281">
      <style:text-properties fo:font-size="11.0pt" style:font-name="바탕" style:font-name-asian="맑은 고딕" style:font-size-asian="11.0pt"/>
    </style:style>
    <style:style style:family="text" style:name="T282">
      <style:text-properties fo:font-size="11.0pt" style:font-name="맑은 고딕" style:font-name-asian="맑은 고딕" style:font-size-asian="11.0pt"/>
    </style:style>
    <style:style style:family="paragraph" style:name="P50" style:parent-style-name="0">
      <style:paragraph-properties fo:line-height="180%" fo:margin-left="0.822cm" fo:text-indent="-0.353cm" style:snap-to-layout-grid="false"/>
    </style:style>
    <style:style style:family="text" style:name="T283">
      <style:text-properties fo:font-size="11.0pt" style:font-name="바탕" style:font-name-asian="맑은 고딕" style:font-size-asian="11.0pt"/>
    </style:style>
    <style:style style:family="text" style:name="T284">
      <style:text-properties fo:font-size="11.0pt" style:font-name="맑은 고딕" style:font-name-asian="맑은 고딕" style:font-size-asian="11.0pt"/>
    </style:style>
    <style:style style:family="text" style:name="T285">
      <style:text-properties fo:font-size="11.0pt" style:font-name="바탕" style:font-name-asian="맑은 고딕" style:font-size-asian="11.0pt"/>
    </style:style>
    <style:style style:family="text" style:name="T286">
      <style:text-properties fo:font-size="11.0pt" style:font-name="맑은 고딕" style:font-name-asian="맑은 고딕" style:font-size-asian="11.0pt"/>
    </style:style>
    <style:style style:family="text" style:name="T287">
      <style:text-properties fo:font-size="11.0pt" style:font-name="바탕" style:font-name-asian="맑은 고딕" style:font-size-asian="11.0pt"/>
    </style:style>
    <style:style style:family="text" style:name="T288">
      <style:text-properties fo:font-size="11.0pt" style:font-name="맑은 고딕" style:font-name-asian="맑은 고딕" style:font-size-asian="11.0pt"/>
    </style:style>
    <style:style style:family="text" style:name="T289">
      <style:text-properties fo:font-size="11.0pt" style:font-name="바탕" style:font-name-asian="맑은 고딕" style:font-size-asian="11.0pt"/>
    </style:style>
    <style:style style:family="text" style:name="T290">
      <style:text-properties fo:font-size="11.0pt" style:font-name="맑은 고딕" style:font-name-asian="맑은 고딕" style:font-size-asian="11.0pt"/>
    </style:style>
    <style:style style:family="paragraph" style:name="P51" style:parent-style-name="0">
      <style:paragraph-properties fo:line-height="180%" fo:margin-left="0.822cm" fo:text-indent="-0.353cm" style:snap-to-layout-grid="false"/>
    </style:style>
    <style:style style:family="text" style:name="T291">
      <style:text-properties fo:font-size="11.0pt" style:font-name="바탕" style:font-name-asian="맑은 고딕" style:font-size-asian="11.0pt"/>
    </style:style>
    <style:style style:family="text" style:name="T292">
      <style:text-properties fo:font-size="11.0pt" style:font-name="맑은 고딕" style:font-name-asian="맑은 고딕" style:font-size-asian="11.0pt"/>
    </style:style>
    <style:style style:family="text" style:name="T293">
      <style:text-properties fo:font-size="11.0pt" style:font-name="바탕" style:font-name-asian="맑은 고딕" style:font-size-asian="11.0pt"/>
    </style:style>
    <style:style style:family="text" style:name="T294">
      <style:text-properties fo:font-size="11.0pt" style:font-name="맑은 고딕" style:font-name-asian="맑은 고딕" style:font-size-asian="11.0pt"/>
    </style:style>
    <style:style style:family="text" style:name="T295">
      <style:text-properties fo:font-size="11.0pt" style:font-name="바탕" style:font-name-asian="맑은 고딕" style:font-size-asian="11.0pt"/>
    </style:style>
    <style:style style:family="text" style:name="T296">
      <style:text-properties fo:font-size="11.0pt" style:font-name="맑은 고딕" style:font-name-asian="맑은 고딕" style:font-size-asian="11.0pt"/>
    </style:style>
    <style:style style:family="text" style:name="T297">
      <style:text-properties fo:font-size="11.0pt" style:font-name="바탕" style:font-name-asian="맑은 고딕" style:font-size-asian="11.0pt"/>
    </style:style>
    <style:style style:family="text" style:name="T298">
      <style:text-properties fo:font-size="11.0pt" style:font-name="맑은 고딕" style:font-name-asian="맑은 고딕" style:font-size-asian="11.0pt"/>
    </style:style>
    <style:style style:family="text" style:name="T299">
      <style:text-properties fo:font-size="11.0pt" style:font-name="바탕" style:font-name-asian="맑은 고딕" style:font-size-asian="11.0pt"/>
    </style:style>
    <style:style style:family="text" style:name="T300">
      <style:text-properties fo:font-size="11.0pt" style:font-name="맑은 고딕" style:font-name-asian="맑은 고딕" style:font-size-asian="11.0pt"/>
    </style:style>
    <style:style style:family="paragraph" style:name="P52" style:parent-style-name="0">
      <style:paragraph-properties fo:line-height="180%" style:snap-to-layout-grid="false"/>
    </style:style>
    <style:style style:family="paragraph" style:name="P53" style:parent-style-name="0">
      <style:paragraph-properties fo:line-height="180%" fo:text-align="center" style:snap-to-layout-grid="false"/>
    </style:style>
    <style:style style:family="text" style:name="T301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54" style:parent-style-name="0">
      <style:paragraph-properties fo:line-height="180%" fo:text-align="center" style:snap-to-layout-grid="false"/>
    </style:style>
    <style:style style:family="paragraph" style:name="P55" style:parent-style-name="0">
      <style:paragraph-properties fo:line-height="180%" fo:text-align="center" style:snap-to-layout-grid="false"/>
    </style:style>
    <style:style style:family="text" style:name="T302">
      <style:text-properties fo:font-size="13.0pt" fo:font-weight="bold" style:font-name="바탕" style:font-name-asian="맑은 고딕" style:font-size-asian="13.0pt" style:font-weight-asian="bold"/>
    </style:style>
    <style:style style:family="text" style:name="T303">
      <style:text-properties fo:font-size="13.0pt" fo:font-weight="bold" style:font-name="맑은 고딕" style:font-name-asian="맑은 고딕" style:font-size-asian="13.0pt" style:font-weight-asian="bold"/>
    </style:style>
    <style:style style:family="text" style:name="T304">
      <style:text-properties fo:font-size="13.0pt" fo:font-weight="bold" style:font-name="바탕" style:font-name-asian="맑은 고딕" style:font-size-asian="13.0pt" style:font-weight-asian="bold"/>
    </style:style>
  </office:automatic-styles>
  <office:body>
    <office:text>
      <text:p text:style-name="P1"><text:span text:style-name="T1">&lt;</text:span><text:span text:style-name="T2">보도자료</text:span><text:span text:style-name="T3">&gt;</text:span></text:p>
      <text:p text:style-name="P2"/>
      <text:p text:style-name="P3"><text:span text:style-name="T4">정부의 일방적인 고준위 방폐물 관리 기본계획 확정 규탄</text:span><text:span text:style-name="T5">!</text:span></text:p>
      <text:p text:style-name="P4"><text:span text:style-name="T6">긴급 기자회견</text:span></text:p>
      <text:p text:style-name="P5"><text:span text:style-name="T7"> </text:span><text:span text:style-name="T8">- 7</text:span><text:span text:style-name="T9">월 </text:span><text:span text:style-name="T10">25</text:span><text:span text:style-name="T11">일</text:span><text:span text:style-name="T12">(</text:span><text:span text:style-name="T13">월</text:span><text:span text:style-name="T14">) </text:span><text:span text:style-name="T15">오후 </text:span><text:span text:style-name="T16">2</text:span><text:span text:style-name="T17">시반</text:span><text:span text:style-name="T18">, </text:span><text:span text:style-name="T19">정부 세종청사 앞 </text:span><text:span text:style-name="T20">-</text:span></text:p>
      <text:p text:style-name="P6"/>
      <text:p text:style-name="P7"><text:span text:style-name="T21">정부는 </text:span><text:span text:style-name="T22">7</text:span><text:span text:style-name="T23">월 </text:span><text:span text:style-name="T24">25</text:span><text:span text:style-name="T25">일</text:span><text:span text:style-name="T26">(</text:span><text:span text:style-name="T27">월</text:span><text:span text:style-name="T28">) </text:span><text:span text:style-name="T29">원자력진흥위원회를 열어</text:span><text:span text:style-name="T30">, </text:span><text:span text:style-name="T31">고준위방폐물 관리 기본계획</text:span><text:span text:style-name="T32">(</text:span><text:span text:style-name="T33">안</text:span><text:span text:style-name="T34">)</text:span><text:span text:style-name="T35">을 확정지을 계획입니다</text:span><text:span text:style-name="T36">. </text:span><text:span text:style-name="T37">그간 고준위 방폐물 관리 기본계획의 첫 단계로 진행되는 각 핵발전소별 사용후핵연료 임시저장고 증설문제는 중</text:span><text:span text:style-name="T38">·</text:span><text:span text:style-name="T39">저준위방폐장 유치지원법과의 충돌</text:span><text:span text:style-name="T40">, </text:span><text:span text:style-name="T41">지역주민의 반발 등으로 핵발전소 인근 지역주민들의 반대에 부딪혀 왔습니다</text:span><text:span text:style-name="T42">.</text:span></text:p>
      <text:p text:style-name="P8"/>
      <text:p text:style-name="P9"><text:span text:style-name="T43">그럼에도 정부는 </text:span><text:span text:style-name="T44">6</text:span><text:span text:style-name="T45">월 </text:span><text:span text:style-name="T46">17</text:span><text:span text:style-name="T47">일 용역업체 직원과 무선마이크까지 동원해 무리하게 공청회를 강행한 바 있으며</text:span><text:span text:style-name="T48">, </text:span><text:span text:style-name="T49">그 이후에도 기본계획</text:span><text:span text:style-name="T50">(</text:span><text:span text:style-name="T51">안</text:span><text:span text:style-name="T52">)</text:span><text:span text:style-name="T53">을 </text:span><text:span text:style-name="T54">7</text:span><text:span text:style-name="T55">월말에 확정하겠다는 입장을 고수해왔습니다</text:span><text:span text:style-name="T56">. </text:span><text:span text:style-name="T57">이런 가운데 오늘</text:span><text:span text:style-name="T58">(25</text:span><text:span text:style-name="T59">일</text:span><text:span text:style-name="T60">) </text:span><text:span text:style-name="T61">원자력진흥위원회를 개최해 이 계획을 확정지으려고 하는 것입니다</text:span><text:span text:style-name="T62">.</text:span></text:p>
      <text:p text:style-name="P10"/>
      <text:p text:style-name="P11"><text:span text:style-name="T63">이에 핵발전소 인근 지역주민</text:span><text:span text:style-name="T64">, </text:span><text:span text:style-name="T65">시민사회단체와 종교계 등은 다음과 같이 긴급 기자회견을 열어 정부의 고준위 방폐물 관리 기본계획 확정을 규탄할 예정입니다</text:span><text:span text:style-name="T66">. </text:span></text:p>
      <text:p text:style-name="P12"/>
      <text:p text:style-name="P13"><text:span text:style-name="T67">귀 언론을 통해 정부의 고준위 방폐물 관리 기본계획의 문제점과 지역주민들의 목소리가 널리 보도될 수 있도록 협조 부탁드립니다</text:span><text:span text:style-name="T68">.</text:span></text:p>
      <text:p text:style-name="P14"/>
      <text:p text:style-name="P15"><text:span text:style-name="T69">다 음</text:span><text:span text:style-name="T70">-</text:span></text:p>
      <text:p text:style-name="P16"/>
      <text:p text:style-name="P17"><text:span text:style-name="T71">○ </text:span><text:span text:style-name="T72">제목 </text:span><text:span text:style-name="T73">: </text:span><text:span text:style-name="T74">정부의 일방적인 고준위 방폐물 관리 기본계획 확정 규탄</text:span><text:span text:style-name="T75">! </text:span><text:span text:style-name="T76">긴급 기자회견</text:span></text:p>
      <text:p text:style-name="P18"/>
      <text:p text:style-name="P19"><text:span text:style-name="T77">○ </text:span><text:span text:style-name="T78">일시 </text:span><text:span text:style-name="T79">:</text:span><text:span text:style-name="T80"> </text:span><text:span text:style-name="T81">2016</text:span><text:span text:style-name="T82">년 </text:span><text:span text:style-name="T83">7</text:span><text:span text:style-name="T84">월 </text:span><text:span text:style-name="T85">25</text:span><text:span text:style-name="T86">일</text:span><text:span text:style-name="T87">(</text:span><text:span text:style-name="T88">월</text:span><text:span text:style-name="T89">) </text:span><text:span text:style-name="T90">오후 </text:span><text:span text:style-name="T91">2</text:span><text:span text:style-name="T92">시 </text:span><text:span text:style-name="T93">30</text:span><text:span text:style-name="T94">분</text:span><text:span text:style-name="T95">.</text:span></text:p>
      <text:p text:style-name="P20"><text:span text:style-name="T96">○ </text:span><text:span text:style-name="T97">장소 </text:span><text:span text:style-name="T98">:</text:span><text:span text:style-name="T99"> </text:span><text:span text:style-name="T100">세종시 정부세종청사 앞 </text:span><text:span text:style-name="T101">(</text:span><text:span text:style-name="T102">산업자원부 앞</text:span><text:span text:style-name="T103">, 13-2</text:span><text:span text:style-name="T104">동</text:span><text:span text:style-name="T105">)</text:span></text:p>
      <text:p text:style-name="P21"/>
      <text:p text:style-name="P22"><text:span text:style-name="T106">○ </text:span><text:span text:style-name="T107">주요 참석자 </text:span><text:span text:style-name="T108">:</text:span><text:span text:style-name="T109"> </text:span><text:span text:style-name="T110">영광</text:span><text:span text:style-name="T111">, </text:span><text:span text:style-name="T112">고창</text:span><text:span text:style-name="T113">, </text:span><text:span text:style-name="T114">광주</text:span><text:span text:style-name="T115">, </text:span><text:span text:style-name="T116">경주</text:span><text:span text:style-name="T117">, </text:span><text:span text:style-name="T118">영덕 등 지역주민 </text:span><text:span text:style-name="T119">/ </text:span><text:span text:style-name="T120">천주교</text:span><text:span text:style-name="T121">, </text:span><text:span text:style-name="T122">원불교</text:span><text:span text:style-name="T123">, </text:span><text:span text:style-name="T124">기독교</text:span><text:span text:style-name="T125">, </text:span><text:span text:style-name="T126">천도교 등 종교계 및 시민사회단체 등</text:span></text:p>
      <text:p text:style-name="P23"/>
      <text:p text:style-name="P24"><text:span text:style-name="T127">2016. 7. 25.</text:span></text:p>
      <text:p text:style-name="P25"/>
      <text:p text:style-name="P26"><text:span text:style-name="T128">탈핵지역 대책위</text:span><text:span text:style-name="T129">·</text:span><text:span text:style-name="T130">핵없는 사회를 위한 공동행동</text:span></text:p>
      <text:p text:style-name="P27"/>
      <text:p text:style-name="P28"><text:span text:style-name="T131">&lt;</text:span><text:span text:style-name="T132">문의 </text:span><text:span text:style-name="T133">: </text:span><text:span text:style-name="T134">에너지정의행동 이헌석 </text:span><text:span text:style-name="T135">02-702-4979 / 010</text:span><text:span text:style-name="T136">–</text:span><text:span text:style-name="T137">2240-1614)&gt;</text:span></text:p>
      <text:p text:style-name="P29"><text:span text:style-name="T138">&lt;</text:span><text:span text:style-name="T139">성명서</text:span><text:span text:style-name="T140">&gt;</text:span></text:p>
      <text:p text:style-name="P30"/>
      <text:p text:style-name="P31"><text:span text:style-name="T141">정부의 일방적인 고준위 방폐물 기본계획 확정을 강력히  규탄한다</text:span><text:span text:style-name="T142">!</text:span></text:p>
      <text:p text:style-name="P32"/>
      <text:p text:style-name="P33"><text:span text:style-name="T143">오늘</text:span><text:span text:style-name="T144">(7</text:span><text:span text:style-name="T145">월 </text:span><text:span text:style-name="T146">25</text:span><text:span text:style-name="T147">일</text:span><text:span text:style-name="T148">) </text:span><text:span text:style-name="T149">정부는 제</text:span><text:span text:style-name="T150">6</text:span><text:span text:style-name="T151">차 원자력진흥위원회를 열어 </text:span><text:span text:style-name="T152">‘</text:span><text:span text:style-name="T153">고준위 방사성폐기물 관리 기본계획</text:span><text:span text:style-name="T154">’</text:span><text:span text:style-name="T155">을 확정한다</text:span><text:span text:style-name="T156">. </text:span></text:p>
      <text:p text:style-name="P34"/>
      <text:p text:style-name="P35"><text:span text:style-name="T157">그간 이 계획은 핵발전소 인근 지역주민과 시민사회</text:span><text:span text:style-name="T158">, </text:span><text:span text:style-name="T159">국회로부터 많은 비판을 받아왔다</text:span><text:span text:style-name="T160">. </text:span><text:span text:style-name="T161">정부는 핵폐기물</text:span><text:span text:style-name="T162">(</text:span><text:span text:style-name="T163">방폐물</text:span><text:span text:style-name="T164">) </text:span><text:span text:style-name="T165">문제가 나올 때마다 </text:span><text:span text:style-name="T166">‘</text:span><text:span text:style-name="T167">시급성</text:span><text:span text:style-name="T168">’</text:span><text:span text:style-name="T169">과 </text:span><text:span text:style-name="T170">‘</text:span><text:span text:style-name="T171">필요성</text:span><text:span text:style-name="T172">’</text:span><text:span text:style-name="T173">에 대해서만 강조했을 뿐</text:span><text:span text:style-name="T174">, </text:span><text:span text:style-name="T175">정작 핵발전소 인근 지역주민이나 시민사회와 제대로 된 논의 조차 하지 않았기 때문이다</text:span><text:span text:style-name="T176">.</text:span></text:p>
      <text:p text:style-name="P36"/>
      <text:p text:style-name="P37"><text:span text:style-name="T177">출범부터 파행으로 시작하여 전체 구성원의 </text:span><text:span text:style-name="T178">40%</text:span><text:span text:style-name="T179">가 사퇴한 사용후핵연료 공론화위원회</text:span><text:span text:style-name="T180">, </text:span><text:span text:style-name="T181">지역주민들의 격렬한 반대 속에 용역 업체 직원과 무선 마이크까지 동원한 일방적인 </text:span><text:span text:style-name="T182">‘</text:span><text:span text:style-name="T183">날치기</text:span><text:span text:style-name="T184">’ </text:span><text:span text:style-name="T185">공청회</text:span><text:span text:style-name="T186">(6</text:span><text:span text:style-name="T187">월 </text:span><text:span text:style-name="T188">17</text:span><text:span text:style-name="T189">일</text:span><text:span text:style-name="T190">) </text:span><text:span text:style-name="T191">같은 절차상의 문제는 일일이 말하기 힘들 정도로 많다</text:span><text:span text:style-name="T192">. </text:span><text:span text:style-name="T193">하지만 더 큰 문제는 기본 계획의 내용이다</text:span><text:span text:style-name="T194">). 2005</text:span><text:span text:style-name="T195">년 방폐장 주민투표 당시 경주에 짓지 않기로 법률로까지 약속한 사용후핵연료 관련  시설을 짓는 것은 물론이고</text:span><text:span text:style-name="T196">, </text:span><text:span text:style-name="T197">모든 핵발전소 지역주민들이 입을 모아 반대한 임시저장고 증설에 대해 정부는 일방적으로 계획을 추진하고 있기 때문이다</text:span><text:span text:style-name="T198">.</text:span></text:p>
      <text:p text:style-name="P38"/>
      <text:p text:style-name="P39"><text:span text:style-name="T199">고준위 핵폐기물 관리 문제는 윤리성과 도덕성을 기초로 국민적 합의를 통해 만들어져야 한다</text:span><text:span text:style-name="T200">. </text:span><text:span text:style-name="T201">최소 </text:span><text:span text:style-name="T202">10</text:span><text:span text:style-name="T203">만년 이상 관리해야 하는 핵폐기물을 아직 태어나지도 않는 우리 후손들에게 떠넘기는 것이기 때문이다</text:span><text:span text:style-name="T204">. </text:span><text:span text:style-name="T205">그리고 이 과정에서 정부는 국민들에게 신뢰를 바탕으로 한 소통을 해야 한다</text:span><text:span text:style-name="T206">. </text:span><text:span text:style-name="T207">그렇지 않을 경우</text:span><text:span text:style-name="T208">, </text:span><text:span text:style-name="T209">무책임하게 핵폐기물만 양상하고 </text:span><text:span text:style-name="T210">‘</text:span><text:span text:style-name="T211">폭탄 떠넘기기</text:span><text:span text:style-name="T212">’</text:span><text:span text:style-name="T213">식으로 책임을 떠 넘기는 방식으로 문제를 모면하게 된다</text:span><text:span text:style-name="T214">. </text:span></text:p>
      <text:p text:style-name="P40"/>
      <text:p text:style-name="P41"><text:span text:style-name="T215">안타깝지만 이번 기본 계획의 내용이 바로 그렇다</text:span><text:span text:style-name="T216">. </text:span><text:span text:style-name="T217">기본계획의 내용을 보면 당장의 쟁점 사안인 고준위 핵폐기물 임시저장고 문제에 대해서는 지역주민들의 반대에도 마치 별일이 아닌 듯 제대로 된 언급조차 없고</text:span><text:span text:style-name="T218">, </text:span><text:span text:style-name="T219">먼 미래의 이야기에 대해서만 잔뜩 늘어놓고 있다</text:span><text:span text:style-name="T220">. </text:span><text:span text:style-name="T221">뚜렷한 해결책과 방법이 없으면서 핵폐기물은 양상하고 있고</text:span><text:span text:style-name="T222">, </text:span><text:span text:style-name="T223">시급성만 강조하며 지역주민들을 압박하는 형국이 굴업도</text:span><text:span text:style-name="T224">, </text:span><text:span text:style-name="T225">안면도</text:span><text:span text:style-name="T226">, </text:span><text:span text:style-name="T227">부안을 이어 수십 년째 반복되고 있다</text:span><text:span text:style-name="T228">.</text:span></text:p>
      <text:p text:style-name="P42"/>
      <text:p text:style-name="P43"><text:span text:style-name="T229">정부가 이야기하는 고준위 방사성폐기물 문제의 시급성은 다분히 핵발전소 운영주체인 한수원과  정부의 다급함이다</text:span><text:span text:style-name="T230">. </text:span><text:span text:style-name="T231">왜냐하면</text:span><text:span text:style-name="T232">, </text:span><text:span text:style-name="T233">현재 고준위핵폐기물 임시저장고가 </text:span><text:span text:style-name="T234">2019</text:span><text:span text:style-name="T235">년 월성</text:span><text:span text:style-name="T236">, 2024</text:span><text:span text:style-name="T237">년 영광</text:span><text:span text:style-name="T238">·</text:span><text:span text:style-name="T239">고리에서 가득 차게 되면</text:span><text:span text:style-name="T240">, </text:span><text:span text:style-name="T241">핵발전소 가동을 멈춰야 하기 때문이다</text:span><text:span text:style-name="T242">. </text:span><text:span text:style-name="T243">정부는 이런 상황에 대해 지역주민들의 요구를 듣고 국민들과의 신뢰와 핵발전 정책 전환 여론을 중요하게 여기기보다는 핵산업계와의 이해 관계와 국민여론을 무시한 채 일방적인 핵발전 유지</text:span><text:span text:style-name="T244">·</text:span><text:span text:style-name="T245">확대정책을 고집해 왔기 때문이다</text:span><text:span text:style-name="T246">. </text:span><text:span text:style-name="T247">오늘 확정될 관리계획 역시 이런 맥락에서 추진되어 온 것이다</text:span><text:span text:style-name="T248">.</text:span></text:p>
      <text:p text:style-name="P44"/>
      <text:p text:style-name="P45"><text:span text:style-name="T249">이에 우리는 정부가 확정하려는 정부의 고준위 방폐물 관리 기본계획을 전면 백지화할 것을 촉구한다</text:span><text:span text:style-name="T250">. </text:span><text:span text:style-name="T251">더불어 우리는 정부의 고준위 방폐물 관리 기본계획안 확정을 강력히 규탄한다</text:span><text:span text:style-name="T252">. </text:span><text:span text:style-name="T253">국민을 무시하는 정부</text:span><text:span text:style-name="T254">, </text:span><text:span text:style-name="T255">국민과 소통하지 않으려는 정부의 모습에 분노한다</text:span><text:span text:style-name="T256">. </text:span><text:span text:style-name="T257">이에 우리는 오늘 확정될 기본계획안을 백지화시키기 위한 다양한 투쟁을 전개해 나갈 것이다</text:span><text:span text:style-name="T258">. </text:span><text:span text:style-name="T259">방폐장 유치 지원법과의 충돌에 대한 법률소송</text:span><text:span text:style-name="T260">, </text:span><text:span text:style-name="T261">국회와의 공조를 통해 </text:span><text:span text:style-name="T262">‘(</text:span><text:span text:style-name="T263">가칭</text:span><text:span text:style-name="T264">) </text:span><text:span text:style-name="T265">고준위방사성폐기물 관리절차에 관한 법률</text:span><text:span text:style-name="T266">’ </text:span><text:span text:style-name="T267">저지 투쟁</text:span><text:span text:style-name="T268">, </text:span><text:span text:style-name="T269">지역에서의 집회를 포함한 다양한 방법으로 오늘 원자력진흥위원회의 결정에 맞서 싸울 것이다</text:span><text:span text:style-name="T270">.</text:span></text:p>
      <text:p text:style-name="P46"/>
      <text:p text:style-name="P47"><text:span text:style-name="T271"> </text:span><text:span text:style-name="T272">- </text:span><text:span text:style-name="T273">우리의 요구 </text:span><text:span text:style-name="T274">- </text:span></text:p>
      <text:p text:style-name="P48"/>
      <text:p text:style-name="P49"><text:span text:style-name="T275"> </text:span><text:span text:style-name="T276">- </text:span><text:span text:style-name="T277">정부의 일방적인 </text:span><text:span text:style-name="T278">‘</text:span><text:span text:style-name="T279">고준위 방폐물 관리 기본계획</text:span><text:span text:style-name="T280">’ </text:span><text:span text:style-name="T281">철회하라</text:span><text:span text:style-name="T282">!</text:span></text:p>
      <text:p text:style-name="P50"><text:span text:style-name="T283"> </text:span><text:span text:style-name="T284">- </text:span><text:span text:style-name="T285">지역주민 반대 속에 강행되는 고준위 핵폐기물 임시저장고</text:span><text:span text:style-name="T286">(</text:span><text:span text:style-name="T287">건식저장시설</text:span><text:span text:style-name="T288">) </text:span><text:span text:style-name="T289">증설 계획 전면 중단하라</text:span><text:span text:style-name="T290">!</text:span></text:p>
      <text:p text:style-name="P51"><text:span text:style-name="T291"> </text:span><text:span text:style-name="T292">- </text:span><text:span text:style-name="T293">국민 여론과 역행하는 핵발전 유지</text:span><text:span text:style-name="T294">·</text:span><text:span text:style-name="T295">확대정책</text:span><text:span text:style-name="T296">, </text:span><text:span text:style-name="T297">축소</text:span><text:span text:style-name="T298">·</text:span><text:span text:style-name="T299">폐쇄로 전면 전환하라</text:span><text:span text:style-name="T300">!</text:span></text:p>
      <text:p text:style-name="P52"/>
      <text:p text:style-name="P53"><text:span text:style-name="T301">2016. 7. 25.</text:span></text:p>
      <text:p text:style-name="P54"/>
      <text:p text:style-name="P55"><text:span text:style-name="T302">탈핵지역 대책위 </text:span><text:span text:style-name="T303">/ </text:span><text:span text:style-name="T304">핵없는 사회를 위한 공동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7월 19일 화요일 오전 10:56:32</meta:creation-date>
    <dc:title>탈핵에너지전환국회의원모임</dc:title>
    <dc:creator>mycom</dc:creator>
    <dc:date>2016년 8월 4일 목요일 오전 11:47:0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