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900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fo:text-shadow="1pt 1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">
      <style:text-properties fo:font-size="11.0pt" fo:font-weight="bold" style:font-name="바탕" style:font-name-asian="함초롬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42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style:font-name="바탕" style:font-name-asian="함초롬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weight="bold" style:font-name="바탕" style:font-name-asian="함초롬바탕" style:font-weight-asian="bold"/>
    </style:style>
    <style:style style:family="text" style:name="T20">
      <style:text-properties fo:font-weight="bold" fo:letter-spacing="-0.6pt" style:font-name="바탕" style:font-name-asian="함초롬바탕" style:font-weight-asian="bold"/>
    </style:style>
    <style:style style:family="text" style:name="T21">
      <style:text-properties fo:font-weight="bold" style:font-name="바탕" style:font-name-asian="함초롬바탕" style:font-weight-asian="bold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22">
      <style:text-properties fo:font-weight="bold" fo:letter-spacing="-0.5pt" style:font-name="바탕" style:font-name-asian="함초롬바탕" style:font-weight-asian="bold"/>
    </style:style>
    <style:style style:family="text" style:name="T23">
      <style:text-properties fo:font-weight="bold" style:font-name="바탕" style:font-name-asian="함초롬바탕" style:font-weight-asian="bold"/>
    </style:style>
    <style:style style:family="text" style:name="T24">
      <style:text-properties fo:font-weight="bold" fo:letter-spacing="-0.5pt" style:font-name="바탕" style:font-name-asian="함초롬바탕" style:font-weight-asian="bold"/>
    </style:style>
    <style:style style:family="text" style:name="T25">
      <style:text-properties fo:font-weight="bold" style:font-name="바탕" style:font-name-asian="함초롬바탕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1.715cm"/>
    </style:style>
    <style:style style:family="paragraph" style:name="P9" style:parent-style-name="0">
      <style:paragraph-properties fo:line-height="140%" fo:margin-bottom="0.035cm" fo:margin-top="0.035cm" fo:text-align="center" style:snap-to-layout-grid="false"/>
    </style:style>
    <style:style style:family="text" style:name="T2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40%" fo:margin-bottom="0.035cm" fo:margin-top="0.035cm" style:snap-to-layout-grid="false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0.842cm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fo:text-align="center" style:snap-to-layout-grid="false"/>
    </style:style>
    <style:style style:family="text" style:name="T36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8">
      <style:text-properties fo:font-size="18.0pt" style:font-name="한양견고딕" style:font-name-asian="한양견고딕" style:font-size-asian="18.0pt"/>
    </style:style>
    <style:style style:family="text" style:name="T39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0">
      <style:text-properties fo:font-size="18.0pt" style:font-name="한양견고딕" style:font-name-asian="한양견고딕" style:font-size-asian="18.0pt"/>
    </style:style>
    <style:style style:family="text" style:name="T41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3" style:parent-style-name="0">
      <style:paragraph-properties fo:text-align="center" style:snap-to-layout-grid="false"/>
    </style:style>
    <style:style style:family="text" style:name="T42">
      <style:text-properties fo:font-size="14.0pt" style:font-name="한양견고딕" style:font-name-asian="한양견고딕" style:font-size-asian="14.0pt"/>
    </style:style>
    <style:style style:family="text" style:name="T43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44">
      <style:text-properties fo:font-size="14.0pt" style:font-name="한양견고딕" style:font-name-asian="한양견고딕" style:font-size-asian="14.0pt"/>
    </style:style>
    <style:style style:family="text" style:name="T45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paragraph" style:name="P14" style:parent-style-name="0">
      <style:paragraph-properties fo:text-align="center" style:snap-to-layout-grid="false"/>
    </style:style>
    <style:style style:family="text" style:name="T46">
      <style:text-properties fo:font-size="14.0pt" style:font-name="한양견고딕" style:font-name-asian="한양견고딕" style:font-size-asian="14.0pt"/>
    </style:style>
    <style:style style:family="text" style:name="T47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48">
      <style:text-properties fo:font-size="14.0pt" style:font-name="한양견고딕" style:font-name-asian="한양견고딕" style:font-size-asian="14.0pt"/>
    </style:style>
    <style:style style:family="text" style:name="T49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50">
      <style:text-properties fo:font-size="14.0pt" style:font-name="한양견고딕" style:font-name-asian="한양견고딕" style:font-size-asian="14.0pt"/>
    </style:style>
    <style:style style:family="text" style:name="T51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52">
      <style:text-properties fo:font-size="11.0pt" style:font-name="나눔명조" style:font-name-asian="나눔명조" style:font-size-asian="11.0pt"/>
    </style:style>
    <style:style style:family="text" style:name="T5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54">
      <style:text-properties fo:font-size="11.0pt" style:font-name="나눔명조" style:font-name-asian="나눔명조" style:font-size-asian="11.0pt"/>
    </style:style>
    <style:style style:family="text" style:name="T5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56">
      <style:text-properties fo:font-size="11.0pt" style:font-name="나눔명조" style:font-name-asian="나눔명조" style:font-size-asian="11.0pt"/>
    </style:style>
    <style:style style:family="text" style:name="T5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58">
      <style:text-properties fo:font-size="11.0pt" style:font-name="나눔명조" style:font-name-asian="나눔명조" style:font-size-asian="11.0pt"/>
    </style:style>
    <style:style style:family="text" style:name="T5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60">
      <style:text-properties fo:font-size="11.0pt" style:font-name="나눔명조" style:font-name-asian="나눔명조" style:font-size-asian="11.0pt"/>
    </style:style>
    <style:style style:family="text" style:name="T6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62">
      <style:text-properties fo:font-size="11.0pt" style:font-name="나눔명조" style:font-name-asian="나눔명조" style:font-size-asian="11.0pt"/>
    </style:style>
    <style:style style:family="text" style:name="T6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64">
      <style:text-properties fo:font-size="11.0pt" style:font-name="나눔명조" style:font-name-asian="나눔명조" style:font-size-asian="11.0pt"/>
    </style:style>
    <style:style style:family="text" style:name="T6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66">
      <style:text-properties fo:font-size="11.0pt" style:font-name="나눔명조" style:font-name-asian="나눔명조" style:font-size-asian="11.0pt"/>
    </style:style>
    <style:style style:family="text" style:name="T6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68">
      <style:text-properties fo:font-size="11.0pt" style:font-name="나눔명조" style:font-name-asian="나눔명조" style:font-size-asian="11.0pt"/>
    </style:style>
    <style:style style:family="text" style:name="T6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70">
      <style:text-properties fo:font-size="11.0pt" style:font-name="나눔명조" style:font-name-asian="나눔명조" style:font-size-asian="11.0pt"/>
    </style:style>
    <style:style style:family="text" style:name="T7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72">
      <style:text-properties fo:font-size="11.0pt" style:font-name="나눔명조" style:font-name-asian="나눔명조" style:font-size-asian="11.0pt"/>
    </style:style>
    <style:style style:family="text" style:name="T7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74">
      <style:text-properties fo:font-size="11.0pt" style:font-name="바탕" style:font-name-asian="나눔명조" style:font-size-asian="11.0pt"/>
    </style:style>
    <style:style style:family="text" style:name="T7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76">
      <style:text-properties fo:font-size="11.0pt" style:font-name="나눔명조" style:font-name-asian="나눔명조" style:font-size-asian="11.0pt"/>
    </style:style>
    <style:style style:family="text" style:name="T7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78">
      <style:text-properties fo:font-size="11.0pt" style:font-name="나눔명조" style:font-name-asian="나눔명조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7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80">
      <style:text-properties fo:font-size="11.0pt" style:font-name="나눔명조" style:font-name-asian="나눔명조" style:font-size-asian="11.0pt"/>
    </style:style>
    <style:style style:family="text" style:name="T8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82">
      <style:text-properties fo:font-size="11.0pt" style:font-name="나눔명조" style:font-name-asian="나눔명조" style:font-size-asian="11.0pt"/>
    </style:style>
    <style:style style:family="text" style:name="T8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84">
      <style:text-properties fo:font-size="11.0pt" style:font-name="나눔명조" style:font-name-asian="나눔명조" style:font-size-asian="11.0pt"/>
    </style:style>
    <style:style style:family="text" style:name="T8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86">
      <style:text-properties fo:font-size="11.0pt" style:font-name="나눔명조" style:font-name-asian="나눔명조" style:font-size-asian="11.0pt"/>
    </style:style>
    <style:style style:family="text" style:name="T8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88">
      <style:text-properties fo:font-size="11.0pt" style:font-name="나눔명조" style:font-name-asian="나눔명조" style:font-size-asian="11.0pt"/>
    </style:style>
    <style:style style:family="text" style:name="T8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90">
      <style:text-properties fo:font-size="11.0pt" style:font-name="나눔명조" style:font-name-asian="나눔명조" style:font-size-asian="11.0pt"/>
    </style:style>
    <style:style style:family="text" style:name="T9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92">
      <style:text-properties fo:font-size="11.0pt" style:font-name="나눔명조" style:font-name-asian="나눔명조" style:font-size-asian="11.0pt"/>
    </style:style>
    <style:style style:family="text" style:name="T9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94">
      <style:text-properties fo:font-size="11.0pt" style:font-name="나눔명조" style:font-name-asian="나눔명조" style:font-size-asian="11.0pt"/>
    </style:style>
    <style:style style:family="text" style:name="T9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96">
      <style:text-properties fo:font-size="11.0pt" style:font-name="나눔명조" style:font-name-asian="나눔명조" style:font-size-asian="11.0pt"/>
    </style:style>
    <style:style style:family="text" style:name="T9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98">
      <style:text-properties fo:font-size="11.0pt" style:font-name="나눔명조" style:font-name-asian="나눔명조" style:font-size-asian="11.0pt"/>
    </style:style>
    <style:style style:family="text" style:name="T9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00">
      <style:text-properties fo:font-size="11.0pt" style:font-name="나눔명조" style:font-name-asian="나눔명조" style:font-size-asian="11.0pt"/>
    </style:style>
    <style:style style:family="text" style:name="T10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02">
      <style:text-properties fo:font-size="11.0pt" style:font-name="나눔명조" style:font-name-asian="나눔명조" style:font-size-asian="11.0pt"/>
    </style:style>
    <style:style style:family="text" style:name="T10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04">
      <style:text-properties fo:font-size="11.0pt" style:font-name="나눔명조" style:font-name-asian="나눔명조" style:font-size-asian="11.0pt"/>
    </style:style>
    <style:style style:family="text" style:name="T10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06">
      <style:text-properties fo:font-size="11.0pt" style:font-name="나눔명조" style:font-name-asian="나눔명조" style:font-size-asian="11.0pt"/>
    </style:style>
    <style:style style:family="text" style:name="T10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08">
      <style:text-properties fo:font-size="11.0pt" style:font-name="나눔명조" style:font-name-asian="나눔명조" style:font-size-asian="11.0pt"/>
    </style:style>
    <style:style style:family="text" style:name="T10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10">
      <style:text-properties fo:font-size="11.0pt" style:font-name="나눔명조" style:font-name-asian="나눔명조" style:font-size-asian="11.0pt"/>
    </style:style>
    <style:style style:family="text" style:name="T11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12">
      <style:text-properties fo:font-size="11.0pt" style:font-name="나눔명조" style:font-name-asian="나눔명조" style:font-size-asian="11.0pt"/>
    </style:style>
    <style:style style:family="text" style:name="T11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14">
      <style:text-properties fo:font-size="11.0pt" style:font-name="나눔명조" style:font-name-asian="나눔명조" style:font-size-asian="11.0pt"/>
    </style:style>
    <style:style style:family="text" style:name="T11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16">
      <style:text-properties fo:font-size="11.0pt" style:font-name="나눔명조" style:font-name-asian="나눔명조" style:font-size-asian="11.0pt"/>
    </style:style>
    <style:style style:family="text" style:name="T11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18">
      <style:text-properties fo:font-size="11.0pt" style:font-name="나눔명조" style:font-name-asian="나눔명조" style:font-size-asian="11.0pt"/>
    </style:style>
    <style:style style:family="text" style:name="T11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20">
      <style:text-properties fo:font-size="11.0pt" style:font-name="나눔명조" style:font-name-asian="나눔명조" style:font-size-asian="11.0pt"/>
    </style:style>
    <style:style style:family="text" style:name="T12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22">
      <style:text-properties fo:font-size="11.0pt" style:font-name="나눔명조" style:font-name-asian="나눔명조" style:font-size-asian="11.0pt"/>
    </style:style>
    <style:style style:family="text" style:name="T12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24">
      <style:text-properties fo:font-size="11.0pt" style:font-name="나눔명조" style:font-name-asian="나눔명조" style:font-size-asian="11.0pt"/>
    </style:style>
    <style:style style:family="text" style:name="T12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26">
      <style:text-properties fo:font-size="11.0pt" style:font-name="나눔명조" style:font-name-asian="나눔명조" style:font-size-asian="11.0pt"/>
    </style:style>
    <style:style style:family="text" style:name="T12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28">
      <style:text-properties fo:font-size="11.0pt" style:font-name="나눔명조" style:font-name-asian="나눔명조" style:font-size-asian="11.0pt"/>
    </style:style>
    <style:style style:family="text" style:name="T12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30">
      <style:text-properties fo:font-size="11.0pt" style:font-name="나눔명조" style:font-name-asian="나눔명조" style:font-size-asian="11.0pt"/>
    </style:style>
    <style:style style:family="text" style:name="T13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32">
      <style:text-properties fo:font-size="11.0pt" style:font-name="나눔명조" style:font-name-asian="나눔명조" style:font-size-asian="11.0pt"/>
    </style:style>
    <style:style style:family="text" style:name="T13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34">
      <style:text-properties fo:font-size="11.0pt" style:font-name="나눔명조" style:font-name-asian="나눔명조" style:font-size-asian="11.0pt"/>
    </style:style>
    <style:style style:family="text" style:name="T13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36">
      <style:text-properties fo:font-size="11.0pt" style:font-name="나눔명조" style:font-name-asian="나눔명조" style:font-size-asian="11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13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38">
      <style:text-properties fo:font-size="11.0pt" style:font-name="나눔명조" style:font-name-asian="나눔명조" style:font-size-asian="11.0pt"/>
    </style:style>
    <style:style style:family="text" style:name="T13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40">
      <style:text-properties fo:font-size="11.0pt" style:font-name="나눔명조" style:font-name-asian="나눔명조" style:font-size-asian="11.0pt"/>
    </style:style>
    <style:style style:family="text" style:name="T14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42">
      <style:text-properties fo:font-size="11.0pt" style:font-name="나눔명조" style:font-name-asian="나눔명조" style:font-size-asian="11.0pt"/>
    </style:style>
    <style:style style:family="text" style:name="T14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44">
      <style:text-properties fo:font-size="11.0pt" style:font-name="나눔명조" style:font-name-asian="나눔명조" style:font-size-asian="11.0pt"/>
    </style:style>
    <style:style style:family="text" style:name="T14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46">
      <style:text-properties fo:font-size="11.0pt" style:font-name="나눔명조" style:font-name-asian="나눔명조" style:font-size-asian="11.0pt"/>
    </style:style>
    <style:style style:family="text" style:name="T14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48">
      <style:text-properties fo:font-size="11.0pt" style:font-name="나눔명조" style:font-name-asian="나눔명조" style:font-size-asian="11.0pt"/>
    </style:style>
    <style:style style:family="text" style:name="T14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50">
      <style:text-properties fo:font-size="11.0pt" style:font-name="나눔명조" style:font-name-asian="나눔명조" style:font-size-asian="11.0pt"/>
    </style:style>
    <style:style style:family="text" style:name="T15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52">
      <style:text-properties fo:font-size="11.0pt" style:font-name="나눔명조" style:font-name-asian="나눔명조" style:font-size-asian="11.0pt"/>
    </style:style>
    <style:style style:family="text" style:name="T15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54">
      <style:text-properties fo:font-size="11.0pt" style:font-name="나눔명조" style:font-name-asian="나눔명조" style:font-size-asian="11.0pt"/>
    </style:style>
    <style:style style:family="text" style:name="T15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56">
      <style:text-properties fo:font-size="11.0pt" style:font-name="나눔명조" style:font-name-asian="나눔명조" style:font-size-asian="11.0pt"/>
    </style:style>
    <style:style style:family="text" style:name="T15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58">
      <style:text-properties fo:font-size="11.0pt" style:font-name="나눔명조" style:font-name-asian="나눔명조" style:font-size-asian="11.0pt"/>
    </style:style>
    <style:style style:family="text" style:name="T15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60">
      <style:text-properties fo:font-size="11.0pt" style:font-name="나눔명조" style:font-name-asian="나눔명조" style:font-size-asian="11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161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62">
      <style:text-properties fo:font-size="11.0pt" style:font-name="나눔명조" style:font-name-asian="나눔명조" style:font-size-asian="11.0pt"/>
    </style:style>
    <style:style style:family="text" style:name="T163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64">
      <style:text-properties fo:font-size="11.0pt" style:font-name="나눔명조" style:font-name-asian="나눔명조" style:font-size-asian="11.0pt"/>
    </style:style>
    <style:style style:family="text" style:name="T165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66">
      <style:text-properties fo:font-size="11.0pt" style:font-name="나눔명조" style:font-name-asian="나눔명조" style:font-size-asian="11.0pt"/>
    </style:style>
    <style:style style:family="text" style:name="T16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68">
      <style:text-properties fo:font-size="11.0pt" style:font-name="나눔명조" style:font-name-asian="나눔명조" style:font-size-asian="11.0pt"/>
    </style:style>
    <style:style style:family="text" style:name="T169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70">
      <style:text-properties fo:font-size="11.0pt" style:font-name="나눔명조" style:font-name-asian="나눔명조" style:font-size-asian="11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line-height="170%" style:snap-to-layout-grid="false"/>
    </style:style>
    <style:style style:family="paragraph" style:name="P26" style:parent-style-name="0">
      <style:paragraph-properties fo:line-height="170%" fo:text-align="center" style:snap-to-layout-grid="false"/>
    </style:style>
    <style:style style:family="text" style:name="T171">
      <style:text-properties fo:font-size="11.0pt" fo:font-weight="bold" style:font-name="나눔명조" style:font-name-asian="나눔명조" style:font-size-asian="11.0pt" style:font-weight-asian="bold"/>
    </style:style>
    <style:style style:family="text" style:name="T172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73">
      <style:text-properties fo:font-size="11.0pt" fo:font-weight="bold" style:font-name="나눔명조" style:font-name-asian="나눔명조" style:font-size-asian="11.0pt" style:font-weight-asian="bold"/>
    </style:style>
    <style:style style:family="text" style:name="T174">
      <style:text-properties fo:font-size="11.0pt" fo:font-weight="bold" fo:letter-spacing="-0.6pt" style:font-name="바탕" style:font-name-asian="나눔명조" style:font-size-asian="11.0pt" style:font-weight-asian="bold"/>
    </style:style>
    <style:style style:family="text" style:name="T175">
      <style:text-properties fo:font-size="11.0pt" fo:font-weight="bold" style:font-name="나눔명조" style:font-name-asian="나눔명조" style:font-size-asian="11.0pt" style:font-weight-asian="bold"/>
    </style:style>
    <style:style style:family="text" style:name="T176">
      <style:text-properties fo:font-size="11.0pt" fo:font-weight="bold" fo:letter-spacing="-0.6pt" style:font-name="바탕" style:font-name-asian="나눔명조" style:font-size-asian="11.0pt" style:font-weight-asian="bold"/>
    </style:style>
    <style:style style:family="paragraph" style:name="P27" style:parent-style-name="0">
      <style:paragraph-properties fo:text-align="center" style:snap-to-layout-grid="false"/>
    </style:style>
    <style:style style:family="text" style:name="T177">
      <style:text-properties fo:font-size="11.0pt" fo:font-weight="bold" fo:letter-spacing="-0.6pt" style:font-name="바탕" style:font-name-asian="나눔명조" style:font-size-asian="11.0pt" style:font-weight-asian="bold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00cm" svg:x="0.000cm" svg:y="-4.947cm" text:anchor-type="as-char"><draw:text-box fo:min-height="4.947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논 평 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정치부</text:span><text:span text:style-name="T5">, </text:span><text:span text:style-name="T6">사회부 소속 환경</text:span><text:span text:style-name="T7">·</text:span><text:span text:style-name="T8">외교</text:span><text:span text:style-name="T9">·</text:span><text:span text:style-name="T10">국방</text:span><text:span text:style-name="T11">·</text:span><text:span text:style-name="T12">시민사회 담당기자 </text:span></text:p></table:table-cell></table:table-row><table:table-row table:style-name="T1.R3"><table:table-cell table:style-name="T1.R3_C0"><text:p text:style-name="P5"><text:span text:style-name="T13">발 신</text:span></text:p></table:table-cell><table:table-cell table:style-name="T1.R3_C1"><text:p text:style-name="P6"><text:span text:style-name="T14"> </text:span><text:span text:style-name="T15">탄저균 불법 반입</text:span><text:span text:style-name="T16">·</text:span><text:span text:style-name="T17">실험 규탄 시민사회대책회의</text:span></text:p><text:p text:style-name="P7"><text:span text:style-name="T18">  </text:span><text:span text:style-name="T19">· </text:span><text:span text:style-name="T20">녹색연합 신수연 </text:span><text:span text:style-name="T21">010-2542-2591</text:span></text:p><text:p text:style-name="P8"><text:span text:style-name="T22">  </text:span><text:span text:style-name="T23">· </text:span><text:span text:style-name="T24">열린군대를위한시민연대 박석진 </text:span><text:span text:style-name="T25">010-5405-3225</text:span></text:p></table:table-cell></table:table-row><table:table-row table:style-name="T1.R4"><table:table-cell table:style-name="T1.R4_C0"><text:p text:style-name="P9"><text:span text:style-name="T26">제 목</text:span></text:p></table:table-cell><table:table-cell table:style-name="T1.R4_C1"><text:p text:style-name="P10"><text:span text:style-name="T27"> </text:span><text:span text:style-name="T28">[</text:span><text:span text:style-name="T29">논평</text:span><text:span text:style-name="T30">] </text:span><text:span text:style-name="T31">경기도 의회의 </text:span><text:span text:style-name="T32">'</text:span><text:span text:style-name="T33">미군기지 환경조사 조례 제정</text:span><text:span text:style-name="T34">'</text:span><text:span text:style-name="T35">을 환영한다</text:span></text:p></table:table-cell></table:table-row></table:table></draw:text-box></draw:frame></text:p>
      <text:p text:style-name="P11"/>
      <text:p text:style-name="P12"><text:span text:style-name="T36"> </text:span><text:span text:style-name="T37">경기도 의회의 </text:span><text:span text:style-name="T38">'</text:span><text:span text:style-name="T39">미군기지 환경조사 조례 제정</text:span><text:span text:style-name="T40">'</text:span><text:span text:style-name="T41">을 환영한다</text:span></text:p>
      <text:p text:style-name="P13"><text:span text:style-name="T42">-</text:span><text:span text:style-name="T43">미군기지 환경문제</text:span><text:span text:style-name="T44">, </text:span><text:span text:style-name="T45">더 이상 성역 아니다</text:span></text:p>
      <text:p text:style-name="P14"><text:span text:style-name="T46">-</text:span><text:span text:style-name="T47">주민의 생명</text:span><text:span text:style-name="T48">·</text:span><text:span text:style-name="T49">안전과 직결된 문제</text:span><text:span text:style-name="T50">, </text:span><text:span text:style-name="T51">지방정부의 권한을 강화해야한다</text:span></text:p>
      <text:p text:style-name="P15"/>
      <text:p text:style-name="P16"><text:span text:style-name="T52">7</text:span><text:span text:style-name="T53">월 </text:span><text:span text:style-name="T54">15</text:span><text:span text:style-name="T55">일</text:span><text:span text:style-name="T56">, </text:span><text:span text:style-name="T57">경기도의회는 </text:span><text:span text:style-name="T58">'</text:span><text:span text:style-name="T59">경기도 주한미군기지 및 공여구역 환경사고 예방 및 관리 조례안</text:span><text:span text:style-name="T60">'(</text:span><text:span text:style-name="T61">대표발의</text:span><text:span text:style-name="T62">, </text:span><text:span text:style-name="T63">양근서 의원</text:span><text:span text:style-name="T64">)</text:span><text:span text:style-name="T65">을 제정하였다</text:span><text:span text:style-name="T66">. </text:span><text:span text:style-name="T67">지방정부의 주한미군기지에 대한 환경조사권 등을 규정한 해당 조례는 참석의원 </text:span><text:span text:style-name="T68">72</text:span><text:span text:style-name="T69">명 중 찬성 </text:span><text:span text:style-name="T70">71</text:span><text:span text:style-name="T71">명의 압도적인 지지로 통과하였다</text:span><text:span text:style-name="T72">. ‘</text:span><text:span text:style-name="T73">탄저균 불법반입</text:span><text:span text:style-name="T74">․</text:span><text:span text:style-name="T75">실험규탄 시민사회 대책회의</text:span><text:span text:style-name="T76">’</text:span><text:span text:style-name="T77">는 경기도 의회의 조례 제정에 적극 환영한다</text:span><text:span text:style-name="T78">.</text:span></text:p>
      <text:p text:style-name="P17"/>
      <text:p text:style-name="P18"><text:span text:style-name="T79">이번 조례 제정은 지난해 발생한 평택 오산기지 내 탄저균 반입사건</text:span><text:span text:style-name="T80">, </text:span><text:span text:style-name="T81">캠프 험프리 내 기름 유출 사고가 계기가 되었다</text:span><text:span text:style-name="T82">. </text:span><text:span text:style-name="T83">작년 미국 국방부가 평택 오산기지에 민간 택배회사를 통해 탄저균 샘플을 배송한 사건은 여전히 진상이 규명되지 않았다</text:span><text:span text:style-name="T84">. </text:span><text:span text:style-name="T85">기지 앞에서는 오늘도 주민들이 </text:span><text:span text:style-name="T86">'</text:span><text:span text:style-name="T87">탄저균 추방</text:span><text:span text:style-name="T88">' 1</text:span><text:span text:style-name="T89">인 시위를 </text:span><text:span text:style-name="T90">198</text:span><text:span text:style-name="T91">일째 이어가고 있다</text:span><text:span text:style-name="T92">. </text:span><text:span text:style-name="T93">사건 직후</text:span><text:span text:style-name="T94">, </text:span><text:span text:style-name="T95">애시턴 카터 미국 국방장관은 </text:span><text:span text:style-name="T96">"</text:span><text:span text:style-name="T97">탄저균을 주한미군기가지에 잘못 보냈다</text:span><text:span text:style-name="T98">. </text:span><text:span text:style-name="T99">이번 한 번뿐이지만 사과한다</text:span><text:span text:style-name="T100">"</text:span><text:span text:style-name="T101">고 했지만 실상은 거짓임이 드러났다</text:span><text:span text:style-name="T102">. </text:span><text:span text:style-name="T103">사건이 알려진 지 </text:span><text:span text:style-name="T104">205</text:span><text:span text:style-name="T105">일 만에서야 한미합동실무단은 과거 용산기지에도 </text:span><text:span text:style-name="T106">15</text:span><text:span text:style-name="T107">차례 탄저균 샘플이 반입된 사실을 밝혔고</text:span><text:span text:style-name="T108">, </text:span><text:span text:style-name="T109">향후 대책으로 </text:span><text:span text:style-name="T110">‘</text:span><text:span text:style-name="T111">구속력 없는</text:span><text:span text:style-name="T112">’ </text:span><text:span text:style-name="T113">합의권고안을 제안했을 뿐이다</text:span><text:span text:style-name="T114">. </text:span><text:span text:style-name="T115">그동안의 세균 샘플들을 </text:span><text:span text:style-name="T116">"</text:span><text:span text:style-name="T117">안전하게 제독 폐기</text:span><text:span text:style-name="T118">"</text:span><text:span text:style-name="T119">했다고 하지만 평택 오산기지에서의 탄저균 폐기 기록도</text:span><text:span text:style-name="T120">, </text:span><text:span text:style-name="T121">용산 기지 내 </text:span><text:span text:style-name="T122">'</text:span><text:span text:style-name="T123">병원 간이시설</text:span><text:span text:style-name="T124">'</text:span><text:span text:style-name="T125">의 안전성에 대한 자료도 공개하지 않았다</text:span><text:span text:style-name="T126">. </text:span><text:span text:style-name="T127">탄저균 실험에 대한 한미합동조사에 주민들은 물론 지방정부 역시 철저히 소외되었다</text:span><text:span text:style-name="T128">. </text:span><text:span text:style-name="T129">작년 </text:span><text:span text:style-name="T130">11</text:span><text:span text:style-name="T131">월 평택 캠프험프리 내에서 발생한 기름유출 사고도 마찬가지였다</text:span><text:span text:style-name="T132">. </text:span><text:span text:style-name="T133">난방 배관이 파손돼 기지 밖으로 기름이 유출되어 농수로를 타고 농지와 하천을 오염시켰지만</text:span><text:span text:style-name="T134">, </text:span><text:span text:style-name="T135">미군 당국은 사고 발생 직후 지자체와 환경부에 통보해야하는 절차를 지키지 않았다</text:span><text:span text:style-name="T136">. </text:span></text:p>
      <text:p text:style-name="P19"/>
      <text:p text:style-name="P20"><text:span text:style-name="T137">이미 한미</text:span><text:span text:style-name="T138">SOFA(</text:span><text:span text:style-name="T139">주한미군지위협정</text:span><text:span text:style-name="T140">)</text:span><text:span text:style-name="T141">에는 환경조항들이 있다</text:span><text:span text:style-name="T142">. </text:span><text:span text:style-name="T143">하지만 본 협정이 아닌 부속 문서 형태이고</text:span><text:span text:style-name="T144">, </text:span><text:span text:style-name="T145">미군의 환경 사고 및 범죄에 대한 예방책과 원상복구 의무가 구체적으로 규정되지 않았다</text:span><text:span text:style-name="T146">. </text:span><text:span text:style-name="T147">이번에 제정된 경기도 조례에는 환경정보에 대해 </text:span><text:span text:style-name="T148">‘</text:span><text:span text:style-name="T149">주한미군기지 등의 환경안전시설 현황</text:span><text:span text:style-name="T150">, </text:span><text:span text:style-name="T151">정기점검 실적</text:span><text:span text:style-name="T152">, </text:span><text:span text:style-name="T153">환경적 악영향 최소화 계획 프로그램</text:span><text:span text:style-name="T154">, </text:span><text:span text:style-name="T155">각종 생화학 실험노트 등</text:span><text:span text:style-name="T156">’</text:span><text:span text:style-name="T157">을 포함한다고 명시하고 있다</text:span><text:span text:style-name="T158">. </text:span><text:span text:style-name="T159">또한 지방자치단체 장들의 역할에 대해서도 구체적으로 명시하고 있다</text:span><text:span text:style-name="T160">. </text:span></text:p>
      <text:p text:style-name="P21"/>
      <text:p text:style-name="P22"><text:span text:style-name="T161">그동안 방치되어온 미군기지 환경문제에 지방정부가 먼저 나서서 한미</text:span><text:span text:style-name="T162">SOFA </text:span><text:span text:style-name="T163">환경조항을 적극적으로 해석한 조례를 제정한 것은 고무적인 일이다</text:span><text:span text:style-name="T164">. </text:span><text:span text:style-name="T165">주민들의 알권리</text:span><text:span text:style-name="T166">, </text:span><text:span text:style-name="T167">생명과 안전에 직결된 문제에 더 이상 성역은 없다</text:span><text:span text:style-name="T168">. </text:span><text:span text:style-name="T169">이러한 의지들이 미군기지가 배치된 다른 지역에도 확산되길 바란다</text:span><text:span text:style-name="T170">.          </text:span></text:p>
      <text:p text:style-name="P23"/>
      <text:p text:style-name="P24"/>
      <text:p text:style-name="P25"/>
      <text:p text:style-name="P26"><text:span text:style-name="T171">2016</text:span><text:span text:style-name="T172">년 </text:span><text:span text:style-name="T173">7</text:span><text:span text:style-name="T174">월 </text:span><text:span text:style-name="T175">21</text:span><text:span text:style-name="T176">일</text:span></text:p>
      <text:p text:style-name="P27"><text:span text:style-name="T177">탄저균 불법 반입실험 규탄 시민사회대책회의 </text:span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9월 24일 목요일 오후 7:44:05</meta:creation-date>
    <dc:title>논평</dc:title>
    <dc:creator>강승남</dc:creator>
    <dc:date>2016년 7월 21일 목요일 오후 3:50:5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