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2cm" fo:text-indent="-0.562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2cm" fo:text-indent="-0.562cm" style:snap-to-layout-grid="false"/>
    </style:style>
    <style:style style:family="paragraph" style:name="P19" style:parent-style-name="0">
      <style:paragraph-properties fo:margin-left="0.567cm" fo:text-indent="-0.567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2cm" fo:text-indent="-0.582cm" style:snap-to-layout-grid="false"/>
    </style:style>
    <style:style style:family="paragraph" style:name="P21" style:parent-style-name="0">
      <style:paragraph-properties fo:margin-left="0.615cm" fo:text-indent="-0.615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2cm" fo:text-indent="-0.582cm" style:snap-to-layout-grid="false"/>
    </style:style>
    <style:style style:family="paragraph" style:name="P23" style:parent-style-name="0">
      <style:paragraph-properties fo:margin-left="0.555cm" fo:text-indent="-0.555cm" style:snap-to-layout-grid="false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82cm" fo:text-indent="-0.582cm" style:snap-to-layout-grid="false"/>
    </style:style>
    <style:style style:family="paragraph" style:name="P25" style:parent-style-name="0">
      <style:paragraph-properties fo:margin-left="0.587cm" fo:text-indent="-0.587cm" style:snap-to-layout-grid="false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82cm" fo:text-indent="-0.582cm" style:snap-to-layout-grid="false"/>
    </style:style>
    <style:style style:family="paragraph" style:name="P27" style:parent-style-name="0">
      <style:paragraph-properties fo:margin-left="0.589cm" fo:text-indent="-0.589cm" style:snap-to-layout-grid="false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사드 배치 타당성 평가할 국회 특위가 필요하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7. 21. (</text:span><text:span text:style-name="T21">총 </text:span><text:span text:style-name="T22">4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사드 배치 타당성 평가할 국회 특위가 필요하다</text:span></text:p><text:p text:style-name="P14"><text:span text:style-name="T27">‘</text:span><text:span text:style-name="T28">어쨌든 사드는 도움이 된다</text:span><text:span text:style-name="T29">’</text:span><text:span text:style-name="T30">는 주장뿐</text:span><text:span text:style-name="T31">,</text:span></text:p><text:p text:style-name="P15"><text:span text:style-name="T32">근거 있고 책임 있는 답변은 없어</text:span></text:p></table:table-cell></table:table-row></table:table></draw:text-box></draw:frame></text:p>
      <text:p text:style-name="P16"/>
      <text:p text:style-name="P17"><text:span text:style-name="T33">1. 7/19~20 </text:span><text:span text:style-name="T34">이틀간의 국회 긴급 현안 질의가 끝났다</text:span><text:span text:style-name="T35">. </text:span><text:span text:style-name="T36">질문은 많았지만</text:span><text:span text:style-name="T37">, </text:span><text:span text:style-name="T38">해소된 의문은 없었다</text:span><text:span text:style-name="T39">. </text:span><text:span text:style-name="T40">정부는 다만 다음과 같은 답변을 반복했다</text:span><text:span text:style-name="T41">. “</text:span><text:span text:style-name="T42">사드는 대한민국의 안위를 위해 추진된 것</text:span><text:span text:style-name="T43">”, “</text:span><text:span text:style-name="T44">미국 </text:span><text:span text:style-name="T45">MD</text:span><text:span text:style-name="T46">에 참여하는 것은 절대 아니다</text:span><text:span text:style-name="T47">”, “</text:span><text:span text:style-name="T48">국회 비준 동의 사안은 아니다</text:span><text:span text:style-name="T49">”, “</text:span><text:span text:style-name="T50">중국이나 러시아의 반발은 예단할 필요 없다</text:span><text:span text:style-name="T51">”, “</text:span><text:span text:style-name="T52">주민 건강이나 환경에 미치는 영향은 걱정할 필요 없다</text:span><text:span text:style-name="T53">.” </text:span><text:span text:style-name="T54">어디에도 국민들이 기대했던 구체적인 근거나 책임 있는 답변은 없었다</text:span><text:span text:style-name="T55">. </text:span><text:span text:style-name="T56">사드 배치 결정을 통보받은 국민들에게</text:span><text:span text:style-name="T57">, </text:span><text:span text:style-name="T58">특히 </text:span><text:span text:style-name="T59">TV</text:span><text:span text:style-name="T60">를 보고 알게 된 성주 주민들에게 </text:span><text:span text:style-name="T61">“</text:span><text:span text:style-name="T62">사드는 한국 방어에 도움이 된다</text:span><text:span text:style-name="T63">”</text:span><text:span text:style-name="T64">는 식의 주장만 강요하는 것은 아무런 도움이 되지 않는다</text:span><text:span text:style-name="T65">. </text:span><text:span text:style-name="T66">이번 현안 질의를 통해서 분명해진 것은 정부가 지금 국민들의 우려와 불안을 해소할 준비가 전혀 안 되어 있다는 점이다</text:span><text:span text:style-name="T67">. </text:span></text:p>
      <text:p text:style-name="P18"/>
      <text:p text:style-name="P19"><text:span text:style-name="T68">2. </text:span><text:span text:style-name="T69">미국 </text:span><text:span text:style-name="T70">MD </text:span><text:span text:style-name="T71">참여 문제는 마냥 부정하고 넘어갈 문제가 아니다</text:span><text:span text:style-name="T72">. </text:span><text:span text:style-name="T73">구체적으로 검증되어야 한다</text:span><text:span text:style-name="T74">. 2014</text:span><text:span text:style-name="T75">년 사드 한국 배치를 미 국방부에 요청했던 스캐퍼로티 전 주한미군사령관은 앞선 인사청문회에서 미국의 한반도 </text:span><text:span text:style-name="T76">MD </text:span><text:span text:style-name="T77">이행 전략이 진행 중이며 그 </text:span><text:span text:style-name="T78">3</text:span><text:span text:style-name="T79">단계가 사드와 같은 상층 방어체계와 </text:span><text:span text:style-name="T80">X-</text:span><text:span text:style-name="T81">밴드 레이더 배치라고 밝힌 바 있다</text:span><text:span text:style-name="T82">. </text:span><text:span text:style-name="T83">하지만 현안 질의에서 한민구 국방부 장관은 한</text:span><text:span text:style-name="T84">·</text:span><text:span text:style-name="T85">미 양국이 </text:span><text:span text:style-name="T86">MD</text:span><text:span text:style-name="T87">에 대한 </text:span><text:span text:style-name="T88">‘MOU’</text:span><text:span text:style-name="T89">를 맺지 않았기 때문에 미국 </text:span><text:span text:style-name="T90">MD</text:span><text:span text:style-name="T91">에 참여하는 건 아니라고 강변했다</text:span><text:span text:style-name="T92">. </text:span><text:span text:style-name="T93">한미일 군사정보공유약정 체결도</text:span><text:span text:style-name="T94">, </text:span><text:span text:style-name="T95">한미일 해상 </text:span><text:span text:style-name="T96">MD </text:span><text:span text:style-name="T97">훈련 진행도</text:span><text:span text:style-name="T98">, </text:span><text:span text:style-name="T99">그리고 </text:span><text:span text:style-name="T100">MD</text:span><text:span text:style-name="T101">의 핵심적인 무기체계인 사드 한국 배치 결정도 미국 </text:span><text:span text:style-name="T102">MD</text:span><text:span text:style-name="T103">는 별개라는 것이다</text:span><text:span text:style-name="T104">. </text:span><text:span text:style-name="T105">한민구 장관은 주한미군이 사드의 </text:span><text:span text:style-name="T106">X-</text:span><text:span text:style-name="T107">밴드 레이더에서 획득한 정보를 주일미군과는 공유하지 않을 것이고</text:span><text:span text:style-name="T108">, </text:span><text:span text:style-name="T109">미국 </text:span><text:span text:style-name="T110">MD</text:span><text:span text:style-name="T111">와 관련되지 않도록</text:span><text:span text:style-name="T112">, </text:span><text:span text:style-name="T113">정보를 공유하지 않도록 하겠다고도 장담했다</text:span><text:span text:style-name="T114">. </text:span><text:span text:style-name="T115">책임지지 못할 답변이다</text:span><text:span text:style-name="T116">. </text:span><text:span text:style-name="T117">사드를 운용하는 것은 미군이고</text:span><text:span text:style-name="T118">, </text:span><text:span text:style-name="T119">미군이 레이더로 탐지한 정보를 어떻게 활용하는지 누구도 통제할 수 없다</text:span><text:span text:style-name="T120">. </text:span><text:span text:style-name="T121">하물며 사드 운용 계획이나 절차도 아직 확정되지 않았다는 게 정부의 공식 입장이다</text:span><text:span text:style-name="T122">. </text:span><text:span text:style-name="T123">백번 양보해 정부 주장이 맞다고 치더라도</text:span><text:span text:style-name="T124">, </text:span><text:span text:style-name="T125">미국은 이미 한국을 대표적인 </text:span><text:span text:style-name="T126">MD </text:span><text:span text:style-name="T127">협력국으로 분류하고 있고</text:span><text:span text:style-name="T128">, </text:span><text:span text:style-name="T129">중국과 러시아 역시 한국이 미국 </text:span><text:span text:style-name="T130">MD</text:span><text:span text:style-name="T131">에 편입되었다고 보고 있는 게 정확한 현실이다</text:span><text:span text:style-name="T132">. </text:span><text:span text:style-name="T133">세 국가의 시각이 일치하는 것에 대해서는 어떻게 설명할 것인가</text:span><text:span text:style-name="T134">?</text:span></text:p>
      <text:p text:style-name="P20"/>
      <text:p text:style-name="P21"><text:span text:style-name="T135">3. </text:span><text:span text:style-name="T136">사드의 군사적 효용성도 여전히 검증되지 않았다</text:span><text:span text:style-name="T137">. </text:span><text:span text:style-name="T138">우선 한민구 장관은</text:span><text:span text:style-name="T139">“</text:span><text:span text:style-name="T140">북한이 제정신이라면 무수단을 고각 발사할 이유가 전혀 없다</text:span><text:span text:style-name="T141">”</text:span><text:span text:style-name="T142">고 발언했다</text:span><text:span text:style-name="T143">. </text:span><text:span text:style-name="T144">그동안 참여연대 평화군축센터를 비롯한 다수의 전문가가 주장했던 것과 정확히 일치한다</text:span><text:span text:style-name="T145">. </text:span><text:span text:style-name="T146">북한이 제정신이라면 노동이나 무수단과 같은 중거리 미사일을 굳이 고각 발사하여 한국을 공격할 일은 없을 것이고</text:span><text:span text:style-name="T147">, </text:span><text:span text:style-name="T148">따라서 고고도 지역방어체계인 사드의 효용성은 떨어진다</text:span><text:span text:style-name="T149">. </text:span><text:span text:style-name="T150">지금껏 북한이 중거리 미사일을 고각 발사해 사거리를 줄일 가능성이 있기 때문에 사드가 필요하다고 주장했던 국방부는 어디로 갔나</text:span><text:span text:style-name="T151">? </text:span></text:p>
      <text:p text:style-name="P22"/>
      <text:p text:style-name="P23"><text:span text:style-name="T152">4. </text:span><text:span text:style-name="T153">한편 윤병세 외교부 장관은 중국과 러시아의 반발에 대한 우려를 지나친 걱정이라는 뉘앙스로 시종일관 일축했다</text:span><text:span text:style-name="T154">. </text:span><text:span text:style-name="T155">정말 그럴까</text:span><text:span text:style-name="T156">? </text:span><text:span text:style-name="T157">지금까지 어떤 무기체계를 배치하는 것에 대해 두 국가의 정상이 함께 반대 성명을 내는 것을 본 적이 있는가</text:span><text:span text:style-name="T158">? </text:span><text:span text:style-name="T159">중국과 러시아는 사드 한국 배치를 반대하고 미국 </text:span><text:span text:style-name="T160">MD </text:span><text:span text:style-name="T161">전략을 맹비난하는 내용이 담긴 공동성명을 두 번이나 발표했다</text:span><text:span text:style-name="T162">. </text:span><text:span text:style-name="T163">당장 러시아는 미사일 부대를 극동으로 배치할 수 있다고 경고했다</text:span><text:span text:style-name="T164">. </text:span><text:span text:style-name="T165">사드 한국 배치를 시작으로 한미일 </text:span><text:span text:style-name="T166">MD</text:span><text:span text:style-name="T167">가 강화될수록</text:span><text:span text:style-name="T168">, </text:span><text:span text:style-name="T169">중</text:span><text:span text:style-name="T170">·</text:span><text:span text:style-name="T171">러의 군사 전략도 당연히 변화될 것이다</text:span><text:span text:style-name="T172">. </text:span><text:span text:style-name="T173">군사적 긴장 상황은 분명 경제에도 막대한 영향을 미친다</text:span><text:span text:style-name="T174">. </text:span><text:span text:style-name="T175">중</text:span><text:span text:style-name="T176">·</text:span><text:span text:style-name="T177">러의 경제적 보복이나 군사적 조치가 지금 당장 일어나지 않는다 하더라도 외교부 장관이라면 한반도 핵 문제 해결을 비롯해 다방면에 미칠 중장기적 영향을 심각하게 검토하는 것이 책무다</text:span><text:span text:style-name="T178">. </text:span><text:span text:style-name="T179">국민들의 합리적인 우려를 불필요한 예단으로 치부하고</text:span><text:span text:style-name="T180">, </text:span><text:span text:style-name="T181">자의적인 기대를 정부 입장으로 답변하는 이는 비단 윤병세 장관만이 아니었다</text:span><text:span text:style-name="T182">. </text:span></text:p>
      <text:p text:style-name="P24"/>
      <text:p text:style-name="P25"><text:span text:style-name="T183">5. </text:span><text:span text:style-name="T184">사드 배치에 대해 제대로 따져야 할 필요성은 더욱 분명해졌다</text:span><text:span text:style-name="T185">. </text:span><text:span text:style-name="T186">정부에 맡겨 둬서는 안 된다는 것 역시 분명해졌다</text:span><text:span text:style-name="T187">. </text:span><text:span text:style-name="T188">정부는 제기되는 우려와 질문에 솔직히 답하기보다는 사태의 본질을 흐리고</text:span><text:span text:style-name="T189">, </text:span><text:span text:style-name="T190">국민과 지역 주민을 이간질하는 쪽을 선택했기 때문이다</text:span><text:span text:style-name="T191">. ‘</text:span><text:span text:style-name="T192">사드괴담</text:span><text:span text:style-name="T193">’ </text:span><text:span text:style-name="T194">엄단이나 </text:span><text:span text:style-name="T195">‘</text:span><text:span text:style-name="T196">외부세력</text:span><text:span text:style-name="T197">’ </text:span><text:span text:style-name="T198">운운은 문제의 본질을 숨기고</text:span><text:span text:style-name="T199">, </text:span><text:span text:style-name="T200">반발을 억누르기 위한 전형적인 마타도어다</text:span><text:span text:style-name="T201">. </text:span><text:span text:style-name="T202">게다가 정부와 여당은 </text:span><text:span text:style-name="T203">‘</text:span><text:span text:style-name="T204">국가 안보</text:span><text:span text:style-name="T205">’</text:span><text:span text:style-name="T206">를 주술처럼 반복하며</text:span><text:span text:style-name="T207">, </text:span><text:span text:style-name="T208">이를 위해서라면 절차도 뛰어넘을 수 있다고 주장하고 있다</text:span><text:span text:style-name="T209">. </text:span><text:span text:style-name="T210">사드 배치가 곧 국가 안보라는 등식은 제대로 따져보지 않으면 성립될 수 없다</text:span><text:span text:style-name="T211">. </text:span><text:span text:style-name="T212">없는 것보다는 낫지 않겠냐고</text:span><text:span text:style-name="T213">, </text:span><text:span text:style-name="T214">확실하든 모호하든 모든 위협에 대비하면 좋지 않겠냐고</text:span><text:span text:style-name="T215">, </text:span><text:span text:style-name="T216">대충 넘어갈 일이 아니다</text:span><text:span text:style-name="T217">. </text:span><text:span text:style-name="T218">예상되는 모든 대가를 감수하고도 사드 한국 배치는 필요한지</text:span><text:span text:style-name="T219">, </text:span><text:span text:style-name="T220">대화나 협상 없이 군사력 확장만으로 한반도 평화를 구축할 수 있는지 검토해야 한다</text:span><text:span text:style-name="T221">. </text:span><text:span text:style-name="T222">군비 확장은 다른 사회적 투자를 포기한 대가로 이루어지기에</text:span><text:span text:style-name="T223">, </text:span><text:span text:style-name="T224">방위력 형성이 절실한 이유를 분명히 해야 한다</text:span><text:span text:style-name="T225">. </text:span><text:span text:style-name="T226">이제는 이 본질적인 문제에 대한 사회적 토론이 필요하다</text:span><text:span text:style-name="T227">. </text:span></text:p>
      <text:p text:style-name="P26"/>
      <text:p text:style-name="P27"><text:span text:style-name="T228">6. </text:span><text:span text:style-name="T229">이를 위해 국회는 사드 배치의 타당성을 평가할 특위를 구성해야 한다</text:span><text:span text:style-name="T230">. </text:span><text:span text:style-name="T231">한</text:span><text:span text:style-name="T232">·</text:span><text:span text:style-name="T233">미 정부의 일방적인 강행에 제동을 걸어야 한다</text:span><text:span text:style-name="T234">. </text:span><text:span text:style-name="T235">미국 </text:span><text:span text:style-name="T236">MD </text:span><text:span text:style-name="T237">참여 여부를 비롯해 사드 배치 결정이 한반도</text:span><text:span text:style-name="T238">·</text:span><text:span text:style-name="T239">동북아 평화에 미칠 영향</text:span><text:span text:style-name="T240">, </text:span><text:span text:style-name="T241">비민주적이고 불투명한 결정 과정은 철저히 규명되어야 한다</text:span><text:span text:style-name="T242">. </text:span><text:span text:style-name="T243">군사작전하듯 밀실에서 양국 국방부 장관이 승인한 한</text:span><text:span text:style-name="T244">·</text:span><text:span text:style-name="T245">미 공동실무단 결과보고서의 내용부터 공개해야 할 것이다</text:span><text:span text:style-name="T246">. </text:span><text:span text:style-name="T247">더불어민주당 이종걸 의원은 </text:span><text:span text:style-name="T248">“</text:span><text:span text:style-name="T249">현안 질의 후 국민적 여론을 수렴한 후에 </text:span><text:span text:style-name="T250">(</text:span><text:span text:style-name="T251">더민주에서</text:span><text:span text:style-name="T252">) </text:span><text:span text:style-name="T253">진전된 입장이 나올 것으로 기대한다</text:span><text:span text:style-name="T254">”</text:span><text:span text:style-name="T255">고 발표했다</text:span><text:span text:style-name="T256">. </text:span><text:span text:style-name="T257">제</text:span><text:span text:style-name="T258">1</text:span><text:span text:style-name="T259">야당으로서 책임 있게 특위 구성을 위한 원내 협의를 이끌어내고</text:span><text:span text:style-name="T260">, </text:span><text:span text:style-name="T261">국회의 존재 이유를 증명하기를 기대한다</text:span><text:span text:style-name="T262">.  </text:span><text:span text:style-name="T263">끝</text:span><text:span text:style-name="T26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7월 21일 목요일 오후 1:31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