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507cm"/>
    </style:style>
    <style:style style:family="paragraph" style:name="P4" style:parent-style-name="0">
      <style:paragraph-properties fo:text-align="center" style:snap-to-layout-grid="false"/>
    </style:style>
    <style:style style:family="text" style:name="T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paragraph" style:name="P5" style:parent-style-name="0">
      <style:paragraph-properties fo:line-height="115%" style:snap-to-layout-grid="false"/>
    </style:style>
    <style:style style:family="text" style:name="T4">
      <style:text-properties fo:font-size="11.0pt" fo:font-weight="bold" style:font-name="HCI Hollyhock" style:font-name-asian="휴먼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fo:font-weight="bold" style:font-name="HCI Hollyhock" style:font-name-asian="휴먼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fo:line-height="115%"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fo:line-height="115%"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40cm"/>
    </style:style>
    <style:style style:family="paragraph" style:name="P8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06cm"/>
    </style:style>
    <style:style style:family="paragraph" style:name="P10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507cm"/>
    </style:style>
    <style:style style:family="paragraph" style:name="P12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18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157cm"/>
    </style:style>
    <style:style style:family="paragraph" style:name="P14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19">
      <style:paragraph-properties style:snap-to-layout-grid="false"/>
    </style:style>
    <style:style style:family="text" style:name="T28">
      <style:text-properties fo:font-size="20.0pt" style:font-name="바탕" style:font-name-asian="한양견고딕" style:font-size-asian="20.0pt"/>
    </style:style>
    <style:style style:family="paragraph" style:name="P16" style:parent-style-name="19">
      <style:paragraph-properties style:snap-to-layout-grid="false"/>
    </style:style>
    <style:style style:family="text" style:name="T29">
      <style:text-properties fo:font-size="20.0pt" style:font-name="바탕" style:font-name-asian="한양견고딕" style:font-size-asian="20.0pt"/>
    </style:style>
    <style:style style:family="text" style:name="T30">
      <style:text-properties fo:font-size="20.0pt" style:font-name="바탕" style:font-name-asian="한양견고딕" style:font-size-asian="20.0pt"/>
    </style:style>
    <style:style style:family="text" style:name="T31">
      <style:text-properties fo:font-size="20.0pt" style:font-name="바탕" style:font-name-asian="한양견고딕" style:font-size-asian="20.0pt"/>
    </style:style>
    <style:style style:family="text" style:name="T32">
      <style:text-properties fo:font-size="20.0pt" style:font-name="바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14cm"/>
    </style:style>
    <style:style style:family="paragraph" style:name="P17" style:parent-style-name="21">
      <style:paragraph-properties fo:line-height="130%" style:snap-to-layout-grid="false"/>
    </style:style>
    <style:style style:family="text" style:name="T33">
      <style:text-properties fo:font-size="15.0pt" style:font-name="바탕" style:font-name-asian="한양견고딕" style:font-size-asian="15.0pt"/>
    </style:style>
    <style:style style:family="text" style:name="T34">
      <style:text-properties fo:font-size="15.0pt" style:font-name="한양견고딕" style:font-name-asian="한양견고딕" style:font-size-asian="15.0pt"/>
    </style:style>
    <style:style style:family="text" style:name="T35">
      <style:text-properties fo:font-size="15.0pt" style:font-name="바탕" style:font-name-asian="한양견고딕" style:font-size-asian="15.0pt"/>
    </style:style>
    <style:style style:family="text" style:name="T36">
      <style:text-properties fo:font-size="15.0pt" style:font-name="한양견고딕" style:font-name-asian="한양견고딕" style:font-size-asian="15.0pt"/>
    </style:style>
    <style:style style:family="text" style:name="T37">
      <style:text-properties fo:font-size="15.0pt" style:font-name="바탕" style:font-name-asian="한양견고딕" style:font-size-asian="15.0pt"/>
    </style:style>
    <style:style style:family="text" style:name="T38">
      <style:text-properties fo:font-size="15.0pt" style:font-name="한양견고딕" style:font-name-asian="한양견고딕" style:font-size-asian="15.0pt"/>
    </style:style>
    <style:style style:family="text" style:name="T39">
      <style:text-properties fo:font-size="15.0pt" style:font-name="바탕" style:font-name-asian="한양견고딕" style:font-size-asian="15.0pt"/>
    </style:style>
    <style:style style:family="text" style:name="T40">
      <style:text-properties fo:font-size="15.0pt" style:font-name="한양견고딕" style:font-name-asian="한양견고딕" style:font-size-asian="15.0pt"/>
    </style:style>
    <style:style style:family="text" style:name="T41">
      <style:text-properties fo:font-size="15.0pt" style:font-name="바탕" style:font-name-asian="한양견고딕" style:font-size-asian="15.0pt"/>
    </style:style>
    <style:style style:family="text" style:name="T42">
      <style:text-properties fo:font-size="15.0pt" style:font-name="한양견고딕" style:font-name-asian="한양견고딕" style:font-size-asian="15.0pt"/>
    </style:style>
    <style:style style:family="text" style:name="T43">
      <style:text-properties fo:font-size="15.0pt" style:font-name="바탕" style:font-name-asian="한양견고딕" style:font-size-asian="15.0pt"/>
    </style:style>
    <style:style style:family="text" style:name="T44">
      <style:text-properties fo:font-size="15.0pt" style:font-name="한양견고딕" style:font-name-asian="한양견고딕" style:font-size-asian="15.0pt"/>
    </style:style>
    <style:style style:family="text" style:name="T45">
      <style:text-properties fo:font-size="15.0pt" style:font-name="바탕" style:font-name-asian="한양견고딕" style:font-size-asian="15.0pt"/>
    </style:style>
    <style:style style:family="text" style:name="T46">
      <style:text-properties fo:font-size="15.0pt" style:font-name="한양견고딕" style:font-name-asian="한양견고딕" style:font-size-asian="15.0pt"/>
    </style:style>
    <style:style style:family="text" style:name="T47">
      <style:text-properties fo:font-size="15.0pt" style:font-name="바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43cm"/>
    </style:style>
    <style:style style:family="paragraph" style:name="P18" style:parent-style-name="1">
      <style:paragraph-properties fo:line-height="150%" fo:margin-left="1.096cm" fo:text-indent="-0.548cm" style:snap-to-layout-grid="false"/>
    </style:style>
    <style:style style:family="paragraph" style:name="P19" style:parent-style-name="1">
      <style:paragraph-properties fo:line-height="150%" fo:margin-left="1.096cm" fo:text-indent="-0.548cm" style:snap-to-layout-grid="false"/>
    </style:style>
    <style:style style:family="text" style:name="T48">
      <style:text-properties fo:font-size="14.0pt" fo:font-weight="bold" style:font-name="휴먼명조" style:font-name-asian="휴먼명조" style:font-size-asian="14.0pt" style:font-weight-asian="bold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0" style:parent-style-name="0">
      <style:paragraph-properties fo:line-height="150%" fo:margin-left="0.449cm" fo:text-indent="-0.449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line-height="150%" fo:margin-left="0.451cm" fo:text-indent="-0.451cm"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line-height="150%" fo:margin-left="0.479cm" fo:text-indent="-0.479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23" style:parent-style-name="1">
      <style:paragraph-properties fo:line-height="150%" fo:margin-left="1.096cm" fo:text-indent="-0.548cm" style:snap-to-layout-grid="false"/>
    </style:style>
    <style:style style:family="paragraph" style:name="P24" style:parent-style-name="1">
      <style:paragraph-properties fo:line-height="150%" fo:margin-left="1.096cm" fo:text-indent="-0.548cm" style:snap-to-layout-grid="false"/>
    </style:style>
    <style:style style:family="text" style:name="T79">
      <style:text-properties fo:font-size="14.0pt" fo:font-weight="bold" style:font-name="휴먼명조" style:font-name-asian="휴먼명조" style:font-size-asian="14.0pt" style:font-weight-asian="bold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0">
      <style:paragraph-properties fo:line-height="150%" fo:margin-left="0.672cm" fo:text-indent="-0.672cm" style:snap-to-layout-grid="false"/>
    </style:style>
    <style:style style:family="text" style:name="T81">
      <style:text-properties fo:font-size="14.0pt" fo:font-weight="bold" style:font-name="바탕" style:font-name-asian="휴먼명조" style:font-size-asian="14.0pt" style:font-weight-asian="bold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fo:font-weight="bold" style:font-name="휴먼명조" style:font-name-asian="휴먼명조" style:font-size-asian="14.0pt" style:font-weight-asian="bold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line-height="150%" fo:margin-left="0.548cm" fo:text-indent="-0.548cm" style:snap-to-layout-grid="false"/>
    </style:style>
    <style:style style:family="text" style:name="T89">
      <style:text-properties fo:font-size="14.0pt" fo:font-weight="bold" style:font-name="바탕" style:font-name-asian="휴먼명조" style:font-size-asian="14.0pt" style:font-weight-asian="bold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fo:font-weight="bold" style:font-name="휴먼명조" style:font-name-asian="휴먼명조" style:font-size-asian="14.0pt" style:font-weight-asian="bold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line-height="150%" fo:margin-left="0.548cm" fo:text-indent="-0.548cm" style:snap-to-layout-grid="false"/>
    </style:style>
    <style:style style:family="text" style:name="T107">
      <style:text-properties fo:font-size="14.0pt" fo:font-weight="bold" style:font-name="바탕" style:font-name-asian="휴먼명조" style:font-size-asian="14.0pt" style:font-weight-asian="bold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fo:font-weight="bold" style:font-name="휴먼명조" style:font-name-asian="휴먼명조" style:font-size-asian="14.0pt" style:font-weight-asian="bold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line-height="150%" fo:margin-left="0.548cm" fo:text-indent="-0.548cm" style:snap-to-layout-grid="false"/>
    </style:style>
    <style:style style:family="text" style:name="T111">
      <style:text-properties fo:font-size="14.0pt" fo:font-weight="bold" style:font-name="바탕" style:font-name-asian="휴먼명조" style:font-size-asian="14.0pt" style:font-weight-asian="bold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28cm" style:snap-to-layout-grid="false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528cm" style:snap-to-layout-grid="false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881cm" style:snap-to-layout-grid="false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paragraph" style:name="P32" style:parent-style-name="0">
      <style:paragraph-properties fo:margin-left="0.881cm" style:snap-to-layout-grid="false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paragraph" style:name="P33" style:parent-style-name="0">
      <style:paragraph-properties fo:margin-left="0.881cm"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paragraph" style:name="P34" style:parent-style-name="0">
      <style:paragraph-properties fo:margin-left="0.881cm" style:snap-to-layout-grid="false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paragraph" style:name="P35" style:parent-style-name="0">
      <style:paragraph-properties fo:line-height="150%" fo:margin-left="0.548cm" fo:text-indent="-0.548cm" style:snap-to-layout-grid="false"/>
    </style:style>
    <style:style style:family="text" style:name="T145">
      <style:text-properties fo:font-size="14.0pt" fo:font-weight="bold" style:font-name="바탕" style:font-name-asian="휴먼명조" style:font-size-asian="14.0pt" style:font-weight-asian="bold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fo:font-weight="bold" style:font-name="휴먼명조" style:font-name-asian="휴먼명조" style:font-size-asian="14.0pt" style:font-weight-asian="bold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paragraph" style:name="P36" style:parent-style-name="1">
      <style:paragraph-properties fo:margin-left="0.548cm" fo:text-indent="-0.548cm" style:snap-to-layout-grid="false"/>
    </style:style>
    <style:style style:family="paragraph" style:name="P37" style:parent-style-name="1">
      <style:paragraph-properties fo:line-height="150%" fo:margin-left="1.096cm" fo:text-indent="-0.548cm" style:snap-to-layout-grid="false"/>
    </style:style>
    <style:style style:family="text" style:name="T153">
      <style:text-properties fo:font-size="14.0pt" fo:font-weight="bold" style:font-name="휴먼명조" style:font-name-asian="휴먼명조" style:font-size-asian="14.0pt" style:font-weight-asian="bold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fo:font-weight="bold" style:font-name="휴먼명조" style:font-name-asian="휴먼명조" style:font-size-asian="14.0pt" style:font-weight-asian="bold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8" style:parent-style-name="1">
      <style:paragraph-properties fo:line-height="150%" fo:margin-left="1.096cm" fo:text-indent="-0.548cm" style:snap-to-layout-grid="false"/>
    </style:style>
    <style:style style:family="paragraph" style:name="P39" style:parent-style-name="1">
      <style:paragraph-properties fo:line-height="150%" fo:margin-left="1.096cm" fo:text-indent="-0.548cm" style:snap-to-layout-grid="false"/>
    </style:style>
    <style:style style:family="text" style:name="T158">
      <style:text-properties fo:font-size="15.0pt" fo:font-weight="bold" style:font-name="바탕" style:font-name-asian="휴먼명조" style:font-size-asian="15.0pt" style:font-weight-asian="bold"/>
    </style:style>
    <style:style style:family="text" style:name="T159">
      <style:text-properties fo:font-size="15.0pt" fo:font-weight="bold" style:font-name="휴먼명조" style:font-name-asian="휴먼명조" style:font-size-asian="15.0pt" style:font-weight-asian="bold"/>
    </style:style>
    <style:style style:family="text" style:name="T160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61">
      <style:text-properties fo:font-size="15.0pt" fo:font-weight="bold" style:font-name="휴먼명조" style:font-name-asian="휴먼명조" style:font-size-asian="15.0pt" style:font-weight-asian="bold"/>
    </style:style>
    <style:style style:family="text" style:name="T162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40" style:parent-style-name="1">
      <style:paragraph-properties fo:line-height="150%" style:snap-to-layout-grid="false"/>
    </style:style>
    <style:style style:family="text" style:name="T163">
      <style:text-properties fo:font-size="15.0pt" style:font-name="휴먼명조" style:font-name-asian="휴먼명조" style:font-size-asian="15.0pt"/>
    </style:style>
    <style:style style:family="text" style:name="T164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65">
      <style:text-properties fo:font-size="15.0pt" style:font-name="휴먼명조" style:font-name-asian="휴먼명조" style:font-size-asian="15.0pt"/>
    </style:style>
    <style:style style:family="text" style:name="T16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67">
      <style:text-properties fo:font-size="15.0pt" style:font-name="휴먼명조" style:font-name-asian="휴먼명조" style:font-size-asian="15.0pt"/>
    </style:style>
    <style:style style:family="text" style:name="T16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69">
      <style:text-properties fo:font-size="15.0pt" style:font-name="휴먼명조" style:font-name-asian="휴먼명조" style:font-size-asian="15.0pt"/>
    </style:style>
    <style:style style:family="text" style:name="T170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71">
      <style:text-properties fo:font-size="15.0pt" style:font-name="휴먼명조" style:font-name-asian="휴먼명조" style:font-size-asian="15.0pt"/>
    </style:style>
    <style:style style:family="text" style:name="T172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73">
      <style:text-properties fo:font-size="15.0pt" style:font-name="휴먼명조" style:font-name-asian="휴먼명조" style:font-size-asian="15.0pt"/>
    </style:style>
    <style:style style:family="text" style:name="T174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75">
      <style:text-properties fo:font-size="15.0pt" style:font-name="휴먼명조" style:font-name-asian="휴먼명조" style:font-size-asian="15.0pt"/>
    </style:style>
    <style:style style:family="text" style:name="T17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77">
      <style:text-properties fo:font-size="15.0pt" style:font-name="휴먼명조" style:font-name-asian="휴먼명조" style:font-size-asian="15.0pt"/>
    </style:style>
    <style:style style:family="text" style:name="T17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79">
      <style:text-properties fo:font-size="15.0pt" style:font-name="휴먼명조" style:font-name-asian="휴먼명조" style:font-size-asian="15.0pt"/>
    </style:style>
    <style:style style:family="text" style:name="T180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81">
      <style:text-properties fo:font-size="15.0pt" style:font-name="휴먼명조" style:font-name-asian="휴먼명조" style:font-size-asian="15.0pt"/>
    </style:style>
    <style:style style:family="text" style:name="T182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83">
      <style:text-properties fo:font-size="15.0pt" style:font-name="휴먼명조" style:font-name-asian="휴먼명조" style:font-size-asian="15.0pt"/>
    </style:style>
    <style:style style:family="text" style:name="T184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85">
      <style:text-properties fo:font-size="15.0pt" style:font-name="휴먼명조" style:font-name-asian="휴먼명조" style:font-size-asian="15.0pt"/>
    </style:style>
    <style:style style:family="text" style:name="T18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87">
      <style:text-properties fo:font-size="15.0pt" style:font-name="휴먼명조" style:font-name-asian="휴먼명조" style:font-size-asian="15.0pt"/>
    </style:style>
    <style:style style:family="text" style:name="T18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89">
      <style:text-properties fo:font-size="15.0pt" style:font-name="휴먼명조" style:font-name-asian="휴먼명조" style:font-size-asian="15.0pt"/>
    </style:style>
    <style:style style:family="text" style:name="T190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91">
      <style:text-properties fo:font-size="15.0pt" style:font-name="휴먼명조" style:font-name-asian="휴먼명조" style:font-size-asian="15.0pt"/>
    </style:style>
    <style:style style:family="text" style:name="T192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93">
      <style:text-properties fo:font-size="15.0pt" style:font-name="휴먼명조" style:font-name-asian="휴먼명조" style:font-size-asian="15.0pt"/>
    </style:style>
    <style:style style:family="paragraph" style:name="P41" style:parent-style-name="1">
      <style:paragraph-properties fo:line-height="150%" fo:margin-left="1.096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080cm" text:anchor-type="as-char"><draw:text-box fo:min-height="5.08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 </text:span></text:p></table:table-cell><table:table-cell table:style-name="T1.R1_C1"><text:p text:style-name="P3"><text:span text:style-name="T2">각 언론사 담당 기자 </text:span></text:p></table:table-cell></table:table-row><table:table-row table:style-name="T1.R2"><table:table-cell table:style-name="T1.R2_C0"><text:p text:style-name="P4"><text:span text:style-name="T3">발    신</text:span></text:p></table:table-cell><table:table-cell table:style-name="T1.R2_C1"><text:p text:style-name="P5"><text:span text:style-name="T4">&lt;</text:span><text:span text:style-name="T5">한반도평화회의</text:span><text:span text:style-name="T6">&gt; </text:span><text:span text:style-name="T7">운영위원회</text:span></text:p><text:p text:style-name="P6"><text:span text:style-name="T8">연락</text:span><text:span text:style-name="T9">: </text:span><text:span text:style-name="T10">이승환 시민평화포럼 공동대표 </text:span><text:span text:style-name="T11">010-5284-7199</text:span></text:p><text:p text:style-name="P7"><text:span text:style-name="T12">     </text:span><text:span text:style-name="T13">이미현 참여연대 평화군축센터 팀장 </text:span><text:span text:style-name="T14">010-9068-5132 02-723-4250</text:span></text:p></table:table-cell></table:table-row><table:table-row table:style-name="T1.R3"><table:table-cell table:style-name="T1.R3_C0"><text:p text:style-name="P8"><text:span text:style-name="T15">제    목</text:span></text:p></table:table-cell><table:table-cell table:style-name="T1.R3_C1"><text:p text:style-name="P9"><text:span text:style-name="T16">시민사회 각계 시국회의 </text:span><text:span text:style-name="T17">&lt;</text:span><text:span text:style-name="T18">한반도평화 위협하는 사드배치 결정 철회하라</text:span><text:span text:style-name="T19">&gt; </text:span><text:span text:style-name="T20">개최 </text:span></text:p></table:table-cell></table:table-row><table:table-row table:style-name="T1.R4"><table:table-cell table:style-name="T1.R4_C0"><text:p text:style-name="P10"><text:span text:style-name="T21">날    짜</text:span></text:p></table:table-cell><table:table-cell table:style-name="T1.R4_C1"><text:p text:style-name="P11"><text:span text:style-name="T22">2016. 7. 13 (</text:span><text:span text:style-name="T23">총 </text:span><text:span text:style-name="T24">2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27">보도협조요청</text:span></text:p></table:table-cell></table:table-row></table:table></draw:text-box></draw:frame></text:p>
      <text:p text:style-name="P14"><draw:frame draw:style-name="fr2" draw:z-index="0" svg:width="14.920cm" svg:x="0.000cm" svg:y="-3.357cm" text:anchor-type="as-char"><draw:text-box fo:min-height="3.357cm"><table:table table:name="T2" table:style-name="T2" text:anchor-type="paragraph"><table:table-column table:style-name="T2.C67"/><table:table-row table:style-name="T2.R1"><table:table-cell table:style-name="T2.R1_C0"><text:p text:style-name="P15"><text:span text:style-name="T28">시민사회 각계 시국회의</text:span></text:p><text:p text:style-name="P16"><text:span text:style-name="T29">&lt;</text:span><text:span text:style-name="T30">한반도 평화 위협하는 사드배치 결정 철회하라</text:span><text:span text:style-name="T31">&gt; </text:span><text:span text:style-name="T32">개최</text:span></text:p></table:table-cell></table:table-row><table:table-row table:style-name="T2.R2"><table:table-cell table:style-name="T2.R2_C0"><text:p text:style-name="P17"><text:span text:style-name="T33">일시 및 장소 </text:span><text:span text:style-name="T34">: 7</text:span><text:span text:style-name="T35">월 </text:span><text:span text:style-name="T36">14</text:span><text:span text:style-name="T37">일</text:span><text:span text:style-name="T38">(</text:span><text:span text:style-name="T39">목</text:span><text:span text:style-name="T40">) </text:span><text:span text:style-name="T41">오전 </text:span><text:span text:style-name="T42">11</text:span><text:span text:style-name="T43">시</text:span><text:span text:style-name="T44">, </text:span><text:span text:style-name="T45">프레스센터 </text:span><text:span text:style-name="T46">19</text:span><text:span text:style-name="T47">층 기자회견장</text:span></text:p></table:table-cell></table:table-row></table:table></draw:text-box></draw:frame></text:p>
      <text:p text:style-name="P18"/>
      <text:p text:style-name="P19"><text:span text:style-name="T48">1. </text:span><text:span text:style-name="T49">취지와 목적</text:span></text:p>
      <text:p text:style-name="P20"><text:span text:style-name="T50">- </text:span><text:span text:style-name="T51">지난 </text:span><text:span text:style-name="T52">7</text:span><text:span text:style-name="T53">월 </text:span><text:span text:style-name="T54">8</text:span><text:span text:style-name="T55">일 한미 정부는 고고도미사일방어체계</text:span><text:span text:style-name="T56">(THAAD, </text:span><text:span text:style-name="T57">사드</text:span><text:span text:style-name="T58">)</text:span><text:span text:style-name="T59">를 한국에 배치하겠다고 결정한데 이어 오늘</text:span><text:span text:style-name="T60">(7/13) </text:span><text:span text:style-name="T61">경북 성주지역을 최종 배치 지역으로 공식 발표함</text:span><text:span text:style-name="T62">. </text:span><text:span text:style-name="T63">지역주민과 시민사회는커녕 국회의 의견조차 듣지 않은 일방적인 조치에 시민사회 각계의 우려와 분노의 목소리가 표출되고 있음</text:span><text:span text:style-name="T64">. </text:span></text:p>
      <text:p text:style-name="P21"><text:span text:style-name="T65">- </text:span><text:span text:style-name="T66">특히 사드 배치가 한반도를 미</text:span><text:span text:style-name="T67">·</text:span><text:span text:style-name="T68">중 갈등의 한가운데로 몰아넣고</text:span><text:span text:style-name="T69">, </text:span><text:span text:style-name="T70">동아시아 군비 경쟁을 가속화해 한반도 핵문제 해결을 어렵게 만들 것이라는 우려가 심각하게 제기되고 있음</text:span><text:span text:style-name="T71">. </text:span><text:span text:style-name="T72">또한 시민 생명안전에 대한 악영향도 문제가 되고 있음</text:span><text:span text:style-name="T73">.</text:span></text:p>
      <text:p text:style-name="P22"><text:span text:style-name="T74">- </text:span><text:span text:style-name="T75">이에 시민사회 각계가 참여하는 시국회의를 개최하여 사드 배치 결정의 문제점과 그로 인한 악영향</text:span><text:span text:style-name="T76">, </text:span><text:span text:style-name="T77">특히 한반도와 동북아에 불어 닥친 군사적 갈등과 무력충돌 위기를 해소할 것을 촉구하는 평화의 목소리를 모아내고자 함</text:span><text:span text:style-name="T78">. </text:span></text:p>
      <text:p text:style-name="P23"/>
      <text:p text:style-name="P24"><text:span text:style-name="T79">2. </text:span><text:span text:style-name="T80">개요</text:span></text:p>
      <text:p text:style-name="P25"><text:span text:style-name="T81">○ </text:span><text:span text:style-name="T82">제목 </text:span><text:span text:style-name="T83">:</text:span><text:span text:style-name="T84"> </text:span><text:span text:style-name="T85">시민사회 각계 시국회의 </text:span><text:span text:style-name="T86">&lt;</text:span><text:span text:style-name="T87">한반도 평화 위협하는 사드 배치 결정 철회하라</text:span><text:span text:style-name="T88">&gt; </text:span></text:p>
      <text:p text:style-name="P26"><text:span text:style-name="T89">○ </text:span><text:span text:style-name="T90">일시 및 장소 </text:span><text:span text:style-name="T91">:</text:span><text:span text:style-name="T92"> </text:span><text:span text:style-name="T93">7</text:span><text:span text:style-name="T94">월 </text:span><text:span text:style-name="T95">14</text:span><text:span text:style-name="T96">일</text:span><text:span text:style-name="T97">(</text:span><text:span text:style-name="T98">목</text:span><text:span text:style-name="T99">) </text:span><text:span text:style-name="T100">오전 </text:span><text:span text:style-name="T101">11</text:span><text:span text:style-name="T102">시</text:span><text:span text:style-name="T103">, </text:span><text:span text:style-name="T104">프레스센터 </text:span><text:span text:style-name="T105">19</text:span><text:span text:style-name="T106">층 기자회견장</text:span></text:p>
      <text:p text:style-name="P27"><text:span text:style-name="T107">○ </text:span><text:span text:style-name="T108">주관 </text:span><text:span text:style-name="T109">: </text:span><text:span text:style-name="T110">한반도평화회의 </text:span></text:p>
      <text:p text:style-name="P28"><text:span text:style-name="T111">○ </text:span><text:span text:style-name="T112">행사 순서 </text:span></text:p>
      <text:p text:style-name="P29"><text:span text:style-name="T113">1) </text:span><text:span text:style-name="T114">사전회의 </text:span><text:span text:style-name="T115">(</text:span><text:span text:style-name="T116">오전 </text:span><text:span text:style-name="T117">10</text:span><text:span text:style-name="T118">시 </text:span><text:span text:style-name="T119">– </text:span><text:span text:style-name="T120">10</text:span><text:span text:style-name="T121">시 </text:span><text:span text:style-name="T122">50</text:span><text:span text:style-name="T123">분</text:span><text:span text:style-name="T124">, </text:span><text:span text:style-name="T125">언론비공개</text:span><text:span text:style-name="T126">)</text:span></text:p>
      <text:p text:style-name="P30"><text:span text:style-name="T127">2) </text:span><text:span text:style-name="T128">기자회견 </text:span><text:span text:style-name="T129">(</text:span><text:span text:style-name="T130">오전 </text:span><text:span text:style-name="T131">11</text:span><text:span text:style-name="T132">시 </text:span><text:span text:style-name="T133">– </text:span><text:span text:style-name="T134">12</text:span><text:span text:style-name="T135">시</text:span><text:span text:style-name="T136">)</text:span></text:p>
      <text:p text:style-name="P31"><text:span text:style-name="T137">- </text:span><text:span text:style-name="T138">인사말</text:span></text:p>
      <text:p text:style-name="P32"><text:span text:style-name="T139">- </text:span><text:span text:style-name="T140">경과보고 및 취지 설명</text:span></text:p>
      <text:p text:style-name="P33"><text:span text:style-name="T141">- </text:span><text:span text:style-name="T142">각계발언</text:span></text:p>
      <text:p text:style-name="P34"><text:span text:style-name="T143">- </text:span><text:span text:style-name="T144">기자회견문 낭독</text:span></text:p>
      <text:p text:style-name="P35"><text:span text:style-name="T145">○ </text:span><text:span text:style-name="T146">문의 </text:span><text:span text:style-name="T147">:</text:span><text:span text:style-name="T148"> </text:span><text:span text:style-name="T149">한반도평화회의 사무국 </text:span><text:span text:style-name="T150">(</text:span><text:span text:style-name="T151">시민평화포럼 </text:span><text:span text:style-name="T152">02-723-4250) </text:span></text:p>
      <text:p text:style-name="P36"/>
      <text:p text:style-name="P37"><text:span text:style-name="T153">3. </text:span><text:span text:style-name="T154">귀 언론사의 취재와 보도를 요청합니다</text:span><text:span text:style-name="T155">. </text:span><text:span text:style-name="T156">끝</text:span><text:span text:style-name="T157">. </text:span></text:p>
      <text:p text:style-name="P38"/>
      <text:p text:style-name="P39"><text:span text:style-name="T158">※</text:span><text:span text:style-name="T159">&lt;</text:span><text:span text:style-name="T160">한반도평화회의</text:span><text:span text:style-name="T161">&gt; </text:span><text:span text:style-name="T162">소개 </text:span></text:p>
      <text:p text:style-name="P40"><text:span text:style-name="T163">&lt;</text:span><text:span text:style-name="T164">한반도평화회의</text:span><text:span text:style-name="T165">&gt;</text:span><text:span text:style-name="T166">는 무엇보다 긴급한 한반도 위기를 해소하고 평화적 해결방안을 모색하기 위해 종교계</text:span><text:span text:style-name="T167">, </text:span><text:span text:style-name="T168">각계 시민사회 인사들이 자발적으로 구성한 한시적인 협력기구입니다</text:span><text:span text:style-name="T169">. </text:span><text:span text:style-name="T170">최근 한반도와 동북아시아에 극단적인 정치적 군사적 대결양상이 가파르게 이어지고 있습니다</text:span><text:span text:style-name="T171">. </text:span><text:span text:style-name="T172">남북 간의 대화채널은 모두 끊어져 있어 무력 충돌을 예방할 수단조차 전혀 없는 상태입니다</text:span><text:span text:style-name="T173">. </text:span><text:span text:style-name="T174">남과 북 어느 누구도 평화를 말하지 않고</text:span><text:span text:style-name="T175">, </text:span><text:span text:style-name="T176">오직 핵 대 핵</text:span><text:span text:style-name="T177">, </text:span><text:span text:style-name="T178">선제타격 대 선제타격의 강대강 대결만 외치고 있습니다</text:span><text:span text:style-name="T179">. </text:span><text:span text:style-name="T180">한반도평화회의는 시민의 참여와 개입을 통해 통일</text:span><text:span text:style-name="T181">·</text:span><text:span text:style-name="T182">외교</text:span><text:span text:style-name="T183">·</text:span><text:span text:style-name="T184">국방 분야 정책 결정과 집행 과정의 민주주의적 통제를 강화하고</text:span><text:span text:style-name="T185">, </text:span><text:span text:style-name="T186">우리 삶의 터전인 한반도와 동북아의 군사대결과 갈등을 대화를 통해 평화적으로 해결함으로써</text:span><text:span text:style-name="T187">, </text:span><text:span text:style-name="T188">궁극적으로 시민의 생명과 안전</text:span><text:span text:style-name="T189">, </text:span><text:span text:style-name="T190">남과 북의 화해와 평화적 통일</text:span><text:span text:style-name="T191">, </text:span><text:span text:style-name="T192">동북아시아의 상생과 협력에 기여하는 것을 목표로 합니다</text:span><text:span text:style-name="T193">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9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1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3월 11일 금요일 오후 12:34:39</meta:creation-date>
    <dc:title>제1차 </dc:title>
    <dc:creator>SeungHwan</dc:creator>
    <dc:date>2016년 7월 13일 수요일 오후 5:24:2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