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44cm" fo:text-indent="-0.544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margin-left="0.544cm" fo:text-indent="-0.544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margin-left="0.612cm" fo:text-indent="-0.612cm"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603cm" fo:text-indent="-0.603cm"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margin-left="0.555cm" fo:text-indent="-0.555cm" style:snap-to-layout-grid="false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사드 배치</text:span><text:span text:style-name="T19">, </text:span><text:span text:style-name="T20">국회 동의 없이는 안 된다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7. 13. (</text:span><text:span text:style-name="T23">총 </text:span><text:span text:style-name="T24">3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사드 배치</text:span><text:span text:style-name="T29">, </text:span><text:span text:style-name="T30">국회 동의 없이는 안 된다</text:span></text:p><text:p text:style-name="P14"><text:span text:style-name="T31">정부의 일방적인 강행 중단시키고 비준 동의권 행사해야 </text:span></text:p></table:table-cell></table:table-row></table:table></draw:text-box></draw:frame></text:p>
      <text:p text:style-name="P15"/>
      <text:p text:style-name="P16"><text:span text:style-name="T32">1. “</text:span><text:span text:style-name="T33">국회 동의를 받을 사안은 아니다</text:span><text:span text:style-name="T34">.”</text:span><text:span text:style-name="T35">사드 한국 배치에 대한 국방부와 외교부의 입장이다</text:span><text:span text:style-name="T36">. </text:span><text:span text:style-name="T37">사드 배치가 한미 상호방위조약에 따라 이루어지는 것이기 때문에 국회 동의를 받을 사안이 아니라는 것이다</text:span><text:span text:style-name="T38">. </text:span><text:span text:style-name="T39">하지만 국민의 안전과 한반도 안보환경에 심대한 영향을 미치는 사드 배치에 대한 국회 동의 여부를 국방부나 외교부의 판단에 맡길 수는 없는 일이다</text:span><text:span text:style-name="T40">. </text:span><text:span text:style-name="T41">마땅히 국회 동의를 구해야 하는 사안임에도 정부간 공동성명 발표나 약정 체결 등으로 국회 통제를 우회해왔던 정부다</text:span><text:span text:style-name="T42">. </text:span><text:span text:style-name="T43">이제 국회가 나서야 한다</text:span><text:span text:style-name="T44">. </text:span><text:span text:style-name="T45">주권자인 국민도</text:span><text:span text:style-name="T46">, </text:span><text:span text:style-name="T47">국회도 배제한 채 한국 사회와 동북아 정세를 격랑에 빠트리고 있는 정부의 일방적 강행을 제어해야 한다</text:span><text:span text:style-name="T48">. </text:span><text:span text:style-name="T49">국방부도 자체 해석이 아닌</text:span><text:span text:style-name="T50">, </text:span><text:span text:style-name="T51">국회 동의를 받지 않아도 된다는 법적 검토 자료를 내놓아야 할 것이다</text:span><text:span text:style-name="T52">.</text:span></text:p>
      <text:p text:style-name="P17"/>
      <text:p text:style-name="P18"><text:span text:style-name="T53">2. </text:span><text:span text:style-name="T54">사드 배치는 안전보장에 관한 조약</text:span><text:span text:style-name="T55">, </text:span><text:span text:style-name="T56">중대한 재정적 부담을 지우는 조약을 체결하는 것에 해당한다</text:span><text:span text:style-name="T57">. </text:span><text:span text:style-name="T58">대한민국 헌법 제</text:span><text:span text:style-name="T59">60</text:span><text:span text:style-name="T60">조 제</text:span><text:span text:style-name="T61">1</text:span><text:span text:style-name="T62">항은 </text:span><text:span text:style-name="T63">“</text:span><text:span text:style-name="T64">국회는 상호원조 또는 안전보장에 관한 조약</text:span><text:span text:style-name="T65">, </text:span><text:span text:style-name="T66">중요한 국제조직에 관한 조약</text:span><text:span text:style-name="T67">, </text:span><text:span text:style-name="T68">우호통상항해조약</text:span><text:span text:style-name="T69">, </text:span><text:span text:style-name="T70">주권의 제약에 관한 조약</text:span><text:span text:style-name="T71">, </text:span><text:span text:style-name="T72">강화조약</text:span><text:span text:style-name="T73">, </text:span><text:span text:style-name="T74">국가나 국민에게 중대한 재정적 부담을 지우는 조약 또는 입법사항에 관한 조약의 체결</text:span><text:span text:style-name="T75">·</text:span><text:span text:style-name="T76">비준에 대한 동의권을 가진다</text:span><text:span text:style-name="T77">”</text:span><text:span text:style-name="T78">고 명시한다</text:span><text:span text:style-name="T79">. </text:span><text:span text:style-name="T80">제</text:span><text:span text:style-name="T81">2</text:span><text:span text:style-name="T82">항은 국회가 </text:span><text:span text:style-name="T83">“</text:span><text:span text:style-name="T84">외국군대의 대한민국 영역 안에서의 주류에 대한 동의권</text:span><text:span text:style-name="T85">”</text:span><text:span text:style-name="T86">을 가진다고 명시한다</text:span><text:span text:style-name="T87">. </text:span><text:span text:style-name="T88">사드 배치가 한반도 평화와 시민의 안전에 직결된 사안임은 말할 것도 없으며</text:span><text:span text:style-name="T89">, </text:span><text:span text:style-name="T90">토지 수용 등을 통해 신규 부지와 시설을 제공하는 재정적 부담이 뒤따른다는 점에서 헌법상 국회가 판단해야 할 사안이다</text:span><text:span text:style-name="T91">. </text:span><text:span text:style-name="T92">국회 비준동의 절차를 밟았던 </text:span><text:span text:style-name="T93">2002</text:span><text:span text:style-name="T94">년 연합토지관리계획협정</text:span><text:span text:style-name="T95">(LPP) </text:span><text:span text:style-name="T96">체결</text:span><text:span text:style-name="T97">, 2004</text:span><text:span text:style-name="T98">년 </text:span><text:span text:style-name="T99">LPP </text:span><text:span text:style-name="T100">개정과 용산기지이전협정</text:span><text:span text:style-name="T101">(YRP) </text:span><text:span text:style-name="T102">체결에 대해 당시 법제처는 두 협정 모두 </text:span><text:span text:style-name="T103">“</text:span><text:span text:style-name="T104">안전보장에 관한 조약</text:span><text:span text:style-name="T105">, </text:span><text:span text:style-name="T106">국가나 국민에게 중대한 재정적 부담을 지우는 조약</text:span><text:span text:style-name="T107">, </text:span><text:span text:style-name="T108">입법사항에 관한 조약</text:span><text:span text:style-name="T109">”</text:span><text:span text:style-name="T110">에 해당하므로 국회의 동의를 얻어야 한다고 명시했다</text:span><text:span text:style-name="T111">. </text:span><text:span text:style-name="T112">지난 </text:span><text:span text:style-name="T113">7/11 </text:span><text:span text:style-name="T114">국방위원회 전체회의에서 한민구 국방부 장관이 </text:span><text:span text:style-name="T115">“2004</text:span><text:span text:style-name="T116">년 것은 대규모 사업이라서 그렇게 한 것</text:span><text:span text:style-name="T117">”</text:span><text:span text:style-name="T118">이라고 주장한 것은 법제처의 해석을 제대로 이해하지 못한 발언이다</text:span><text:span text:style-name="T119">. </text:span></text:p>
      <text:p text:style-name="P19"/>
      <text:p text:style-name="P20"><text:span text:style-name="T120">3. </text:span><text:span text:style-name="T121">국회는 중대한 국가안보에 관한 사항임에도 정부가 한미동맹을 앞세워 국회의 심의와 동의 권한을 침해하는 것을 바로 잡아야 한다</text:span><text:span text:style-name="T122">. 2006</text:span><text:span text:style-name="T123">년 한미 전략적 유연성 합의는 한미상호방위조약에 위배됨에도 한미 외무장관 공동성명으로 발표되었다</text:span><text:span text:style-name="T124">. 2014</text:span><text:span text:style-name="T125">년 한미안보협의회의</text:span><text:span text:style-name="T126">(SCM) </text:span><text:span text:style-name="T127">공동성명 역시 국회가 비준한 동의안을 양국 국방부 장관이 뒤집은 사례이다</text:span><text:span text:style-name="T128">. </text:span><text:span text:style-name="T129">국회의 동의 절차도 없이 한미 연합사와 동두천 </text:span><text:span text:style-name="T130">210 </text:span><text:span text:style-name="T131">화력여단 잔류를 합의하여 기존 협정</text:span><text:span text:style-name="T132">(LPP, YRP) </text:span><text:span text:style-name="T133">내용을 수정해버린 것이다</text:span><text:span text:style-name="T134">. 2014</text:span><text:span text:style-name="T135">년 한미일 군사정보공유약정도 마찬가지다</text:span><text:span text:style-name="T136">. </text:span><text:span text:style-name="T137">정부가 임의로 국가간 약정 형식으로 체결하여 국회 권한을 훼손했다</text:span><text:span text:style-name="T138">. </text:span><text:span text:style-name="T139">당시 입법조사처가 </text:span><text:span text:style-name="T140">‘</text:span><text:span text:style-name="T141">군사기밀을 법적 구속력이 없는 약정 형식으로 공유하는 것은 국내법에 저촉되어 적합하지 않다</text:span><text:span text:style-name="T142">’</text:span><text:span text:style-name="T143">고 위법성을 지적하기까지 했지만</text:span><text:span text:style-name="T144">, </text:span><text:span text:style-name="T145">약정 체결은 일사천리로 이루어졌고 국회에는 사후 통보되었다</text:span><text:span text:style-name="T146">. </text:span><text:span text:style-name="T147">주한미군 방위비분담금 특별협정의 경우도 </text:span><text:span text:style-name="T148">2</text:span><text:span text:style-name="T149">년 단위로 협정을 체결하던 것에서 </text:span><text:span text:style-name="T150">2009</text:span><text:span text:style-name="T151">년부터는 유효기간을 </text:span><text:span text:style-name="T152">5</text:span><text:span text:style-name="T153">년으로 체결하여 국회의 통제권을 더욱 약화시켜 버렸다</text:span><text:span text:style-name="T154">. </text:span></text:p>
      <text:p text:style-name="P21"/>
      <text:p text:style-name="P22"><text:span text:style-name="T155">4. 2016</text:span><text:span text:style-name="T156">년</text:span><text:span text:style-name="T157">, </text:span><text:span text:style-name="T158">우리는 똑같은 풍경을 목도하고 있다</text:span><text:span text:style-name="T159">. </text:span><text:span text:style-name="T160">정부는 </text:span><text:span text:style-name="T161">‘</text:span><text:span text:style-name="T162">사드는 한반도 방어에 도움이 된다</text:span><text:span text:style-name="T163">’</text:span><text:span text:style-name="T164">는 주장을 되풀이할 뿐</text:span><text:span text:style-name="T165">, </text:span><text:span text:style-name="T166">사드 배치의 타당성 검증도</text:span><text:span text:style-name="T167">, </text:span><text:span text:style-name="T168">최소한의 법적 절차도 무시해왔다</text:span><text:span text:style-name="T169">. 2014</text:span><text:span text:style-name="T170">년부터 정부는 사드 배치를 한국과 협의하고 있다는 미국 발표가 있을 때마다 무조건 부인해왔다</text:span><text:span text:style-name="T171">. </text:span><text:span text:style-name="T172">그러다가 느닷없이 사드 배치 협의 시작을 발표한 것이 지난 </text:span><text:span text:style-name="T173">2</text:span><text:span text:style-name="T174">월이었다</text:span><text:span text:style-name="T175">. </text:span><text:span text:style-name="T176">이후 정부는 한미 공동실무단 약정서의 성격과 내용부터 협의 과정 일체를 철저히 비공개했다</text:span><text:span text:style-name="T177">. </text:span><text:span text:style-name="T178">지난 주 아무것도 결정된 게 없다고 말한 지 고작 사흘 뒤에 사드 배치 결정을 발표했다</text:span><text:span text:style-name="T179">. </text:span><text:span text:style-name="T180">게다가 한미 정부는 사드 배치 협의를 위한 한미 공동실무단이 건의안을 마련해 양국 국방부 장관이 승인하는 </text:span><text:span text:style-name="T181">‘</text:span><text:span text:style-name="T182">주한미군 전력운용 통보 및 협의</text:span><text:span text:style-name="T183">’</text:span><text:span text:style-name="T184">라는 형식을 취하고 있다</text:span><text:span text:style-name="T185">. </text:span><text:span text:style-name="T186">헌법에 보장된 국회의 권리를 명백히 훼손하고 있는 것이다</text:span><text:span text:style-name="T187">. </text:span></text:p>
      <text:p text:style-name="P23"/>
      <text:p text:style-name="P24"><text:span text:style-name="T188">5. </text:span><text:span text:style-name="T189">매일 자고 일어나면 새로운 지역이 후보지로 거론되는 지경에 이르다 결국 국방부가 오늘 경북 성주로 확정 발표할 예정이다</text:span><text:span text:style-name="T190">. </text:span><text:span text:style-name="T191">하지만 이 땅 어디에도 사드를 배치할 곳은 없다</text:span><text:span text:style-name="T192">. </text:span><text:span text:style-name="T193">사드 배치가 미치는 악영향뿐만 아니라 전 과정에 걸쳐 정확한 정보 없이 국회가 철저히 배제되고</text:span><text:span text:style-name="T194">, </text:span><text:span text:style-name="T195">시민사회를 포함한 각계의 의견이 완전히 무시된 채 강행될 수는 없는 일이다</text:span><text:span text:style-name="T196">. </text:span><text:span text:style-name="T197">사드 배치에 반발하는 주변국에게는 </text:span><text:span text:style-name="T198">‘</text:span><text:span text:style-name="T199">군사주권</text:span><text:span text:style-name="T200">’</text:span><text:span text:style-name="T201">을 운운하면서</text:span><text:span text:style-name="T202">, </text:span><text:span text:style-name="T203">정작 주권자인 국민들을 그저 정부의 일방적 결정을 통보받고 따르는 대상으로 전락시키고 있는 정부야말로 제어해야 한다</text:span><text:span text:style-name="T204">. </text:span><text:span text:style-name="T205">더 늦기 전에 국회가 나서야 한다</text:span><text:span text:style-name="T206">. </text:span><text:span text:style-name="T207">법적 절차는 무시되고 민주주의는 작동하지 않는 이 사태를 방치한다면</text:span><text:span text:style-name="T208">, </text:span><text:span text:style-name="T209">행정부를 감시하고 견제할 수 없다면 과연 국회의 존재 이유는 무엇인가</text:span><text:span text:style-name="T210">? </text:span><text:span text:style-name="T211">국회는 한미 공동실무단의 건의서를 양국 국방부 장관이 승인하기 전에</text:span><text:span text:style-name="T212">, </text:span><text:span text:style-name="T213">일방적인 강행을 중단시키고 국회의 동의권을 적극적으로 주장해야 한다</text:span><text:span text:style-name="T214">.  </text:span><text:span text:style-name="T215">끝</text:span><text:span text:style-name="T216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7월 13일 수요일 오후 1:11:1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