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7cm" fo:text-indent="-0.557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69cm" fo:text-indent="-0.569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69cm" fo:text-indent="-0.569cm" style:snap-to-layout-grid="false"/>
    </style:style>
    <style:style style:family="paragraph" style:name="P21" style:parent-style-name="0">
      <style:paragraph-properties fo:margin-left="0.598cm" fo:text-indent="-0.598cm" style:snap-to-layout-grid="false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555cm" fo:text-indent="-0.555cm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44cm" fo:text-indent="-0.544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황수영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코렉시트</text:span><text:span text:style-name="T19">(Korexit), </text:span><text:span text:style-name="T20">한국이야말로 미국 </text:span><text:span text:style-name="T21">MD</text:span><text:span text:style-name="T22">에서 탈출해야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6. 28. (</text:span><text:span text:style-name="T25">총 </text:span><text:span text:style-name="T26">2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코렉시트</text:span><text:span text:style-name="T31">(Korexit), </text:span></text:p><text:p text:style-name="P14"><text:span text:style-name="T32">한국이야말로 미국 </text:span><text:span text:style-name="T33">MD</text:span><text:span text:style-name="T34">에서 탈출해야</text:span></text:p><text:p text:style-name="P15"><text:span text:style-name="T35">한미일 미사일 방어훈련 등 사실상 </text:span><text:span text:style-name="T36">MD </text:span><text:span text:style-name="T37">편입 수순</text:span></text:p></table:table-cell></table:table-row></table:table></draw:text-box></draw:frame></text:p>
      <text:p text:style-name="P16"/>
      <text:p text:style-name="P17"><text:span text:style-name="T38">1. </text:span><text:span text:style-name="T39">현지 시각으로 오늘</text:span><text:span text:style-name="T40">(6/28) </text:span><text:span text:style-name="T41">한국</text:span><text:span text:style-name="T42">, </text:span><text:span text:style-name="T43">미국</text:span><text:span text:style-name="T44">, </text:span><text:span text:style-name="T45">일본은 해상에서 미사일 방어 훈련 퍼시픽 드래곤</text:span><text:span text:style-name="T46">(Pacific Dragon)</text:span><text:span text:style-name="T47">을 진행할 예정이다</text:span><text:span text:style-name="T48">. </text:span><text:span text:style-name="T49">해당 훈련은 미사일을 탐지</text:span><text:span text:style-name="T50">·</text:span><text:span text:style-name="T51">추적하여 </text:span><text:span text:style-name="T52">3</text:span><text:span text:style-name="T53">국이 정보를 공유하는 내용으로</text:span><text:span text:style-name="T54">, </text:span><text:span text:style-name="T55">요격 훈련까지 포함될 가능성도 제기되고 있다</text:span><text:span text:style-name="T56">. </text:span><text:span text:style-name="T57">공식적으로 진행되는 이번 미사일 방어</text:span><text:span text:style-name="T58">(MD) </text:span><text:span text:style-name="T59">훈련과 한국의 미국 </text:span><text:span text:style-name="T60">MD </text:span><text:span text:style-name="T61">편입이 한반도와 동아시아 평화에 미칠 악영향을 우려한다</text:span><text:span text:style-name="T62">. </text:span></text:p>
      <text:p text:style-name="P18"/>
      <text:p text:style-name="P19"><text:span text:style-name="T63">2. </text:span><text:span text:style-name="T64">한국 정부는 하층 방어 위주의 독자적인 한국형미사일방어체계</text:span><text:span text:style-name="T65">(KAMD)</text:span><text:span text:style-name="T66">를 구축할 뿐</text:span><text:span text:style-name="T67">, </text:span><text:span text:style-name="T68">미국 </text:span><text:span text:style-name="T69">MD</text:span><text:span text:style-name="T70">에 참여하는 것은 아니라는 하나 마나 한 소리를 반복하고 있다</text:span><text:span text:style-name="T71">. </text:span><text:span text:style-name="T72">그러나 한국은 이미 지난 </text:span><text:span text:style-name="T73">2012</text:span><text:span text:style-name="T74">년부터 퍼시픽 드래곤이나 님블 타이탄</text:span><text:span text:style-name="T75">(Nimble Titan) </text:span><text:span text:style-name="T76">등 다국적 </text:span><text:span text:style-name="T77">MD </text:span><text:span text:style-name="T78">훈련에 참여해왔고</text:span><text:span text:style-name="T79">, </text:span><text:span text:style-name="T80">다수의 미 국방부 자료는 이러한 훈련을 명백히 </text:span><text:span text:style-name="T81">MD </text:span><text:span text:style-name="T82">훈련으로 규정한다</text:span><text:span text:style-name="T83">. 2014</text:span><text:span text:style-name="T84">년 말 국회의 권한과 시민의 알 권리를 무시하고 밀실 추진된 한미일 군사정보공유약정</text:span><text:span text:style-name="T85">(TISA)</text:span><text:span text:style-name="T86">에 따라</text:span><text:span text:style-name="T87">, </text:span><text:span text:style-name="T88">올해 한국군 탄도탄작전통제소와 미군 탄도탄작전통제소를 미 전술데이터 링크</text:span><text:span text:style-name="T89">(Link-16)</text:span><text:span text:style-name="T90">로 연결하는 등 차근차근 공조가 진행되고 있다</text:span><text:span text:style-name="T91">. </text:span><text:span text:style-name="T92">현재 한</text:span><text:span text:style-name="T93">·</text:span><text:span text:style-name="T94">미 정부는 미국 지역 </text:span><text:span text:style-name="T95">MD</text:span><text:span text:style-name="T96">의 핵심적인 무기체계인 사드</text:span><text:span text:style-name="T97">(THAAD) </text:span><text:span text:style-name="T98">한국 배치를 협의 중이다</text:span><text:span text:style-name="T99">. </text:span><text:span text:style-name="T100">그리고 오늘의 한미일 미사일 방어 훈련까지 모든 것은 연장선에 있으며</text:span><text:span text:style-name="T101">, </text:span><text:span text:style-name="T102">미국 </text:span><text:span text:style-name="T103">MD</text:span><text:span text:style-name="T104">에 참여하지 않는다는 것은 정부의 </text:span><text:span text:style-name="T105">‘</text:span><text:span text:style-name="T106">공식</text:span><text:span text:style-name="T107">’ </text:span><text:span text:style-name="T108">입장일 뿐 실제 한국군의 행보는 </text:span><text:span text:style-name="T109">MD </text:span><text:span text:style-name="T110">편입에 맞춰져 있다</text:span><text:span text:style-name="T111">. </text:span><text:span text:style-name="T112">앞으로 다가올 일은 어떠한가</text:span><text:span text:style-name="T113">. </text:span><text:span text:style-name="T114">사드 한국 배치에 더해 한국군은 상층 방어용 요격 미사일인 </text:span><text:span text:style-name="T115">SM-3, SM-6 </text:span><text:span text:style-name="T116">등을 신형 이지스함에 탑재</text:span><text:span text:style-name="T117">·</text:span><text:span text:style-name="T118">운용할 수 있도록 하겠다는 계획이다</text:span><text:span text:style-name="T119">. </text:span><text:span text:style-name="T120">일본 정부는 </text:span><text:span text:style-name="T121">2012</text:span><text:span text:style-name="T122">년 실패한 한일 군사정보보호협정</text:span><text:span text:style-name="T123">(GSOMIA)</text:span><text:span text:style-name="T124">의 조속한 체결을 지속적으로 요구하고 있다</text:span><text:span text:style-name="T125">. </text:span><text:span text:style-name="T126">역시 이 모든 것은 한미일 </text:span><text:span text:style-name="T127">MD </text:span><text:span text:style-name="T128">구축으로 가는 경로 위에 있다</text:span><text:span text:style-name="T129">. </text:span></text:p>
      <text:p text:style-name="P20"/>
      <text:p text:style-name="P21"><text:span text:style-name="T130">3. </text:span><text:span text:style-name="T131">한국은 북한과 매우 가까이 붙어 있어 미사일이 저고도로 날아오고 몇 분 만에 떨어지기 때문에 </text:span><text:span text:style-name="T132">MD </text:span><text:span text:style-name="T133">편입으로 별다른 이득을 기대하기 어렵다는 것은 공히 알려진 사실이다</text:span><text:span text:style-name="T134">. </text:span><text:span text:style-name="T135">남한 방어의 실효성은 떨어진다는 의미다</text:span><text:span text:style-name="T136">. </text:span><text:span text:style-name="T137">한편 중국</text:span><text:span text:style-name="T138">·</text:span><text:span text:style-name="T139">러시아와의 관계는 악화될 것이 뻔하다</text:span><text:span text:style-name="T140">. </text:span><text:span text:style-name="T141">두 국가는 </text:span><text:span text:style-name="T142">MD</text:span><text:span text:style-name="T143">가 전략적 균형을 깨고 역내 안정을 해친다며 강력히 반대하기 때문이다</text:span><text:span text:style-name="T144">. </text:span><text:span text:style-name="T145">지금 한미일 </text:span><text:span text:style-name="T146">MD</text:span><text:span text:style-name="T147">와 북한의 핵 개발은 서로를 명분 삼아 더욱 강화되고 있다</text:span><text:span text:style-name="T148">. </text:span><text:span text:style-name="T149">핵과 </text:span><text:span text:style-name="T150">MD</text:span><text:span text:style-name="T151">의 무한 군비경쟁 속에 북핵 문제 해결도</text:span><text:span text:style-name="T152">, </text:span><text:span text:style-name="T153">동아시아의 평화도 멀어질 것이다</text:span><text:span text:style-name="T154">.</text:span></text:p>
      <text:p text:style-name="P22"/>
      <text:p text:style-name="P23"><text:span text:style-name="T155">4. </text:span><text:span text:style-name="T156">한국은 왜 미국 </text:span><text:span text:style-name="T157">MD</text:span><text:span text:style-name="T158">에 편입되어 동아시아의 군사적 긴장 한복판에 서려 하는가</text:span><text:span text:style-name="T159">? </text:span><text:span text:style-name="T160">일본 군국주의의 최대 피해자인 한국이 왜 자위대와의 군사협력에는 이리도 무감각한가</text:span><text:span text:style-name="T161">? </text:span><text:span text:style-name="T162">한국 정부는 왜 미국 </text:span><text:span text:style-name="T163">MD</text:span><text:span text:style-name="T164">에 참여하지 않는다는 언행불일치의 태도로 일관하는가</text:span><text:span text:style-name="T165">? </text:span><text:span text:style-name="T166">다시금 진지하게 물어야 할 질문들이다</text:span><text:span text:style-name="T167">. </text:span><text:span text:style-name="T168">한민구 국방부 장관은 얼마 전 아시아안보회의 기조연설에서 </text:span><text:span text:style-name="T169">‘</text:span><text:span text:style-name="T170">다자간 안보 대화</text:span><text:span text:style-name="T171">, </text:span><text:span text:style-name="T172">국방정책의 투명성과 신뢰 제고</text:span><text:span text:style-name="T173">, </text:span><text:span text:style-name="T174">경제</text:span><text:span text:style-name="T175">, </text:span><text:span text:style-name="T176">외교</text:span><text:span text:style-name="T177">, </text:span><text:span text:style-name="T178">사회</text:span><text:span text:style-name="T179">, </text:span><text:span text:style-name="T180">환경 등 다양한 요소를 동시에 고려하는 포괄 안보</text:span><text:span text:style-name="T181">’ </text:span><text:span text:style-name="T182">등을 국제사회에 제안했다</text:span><text:span text:style-name="T183">. </text:span><text:span text:style-name="T184">이는 지금 여기 한반도에 절실하게 필요한 것들이지만</text:span><text:span text:style-name="T185">, </text:span><text:span text:style-name="T186">오히려 정부는 이에 역행하는 태도를 보이고 있다</text:span><text:span text:style-name="T187">. </text:span><text:span text:style-name="T188">코렉시트</text:span><text:span text:style-name="T189">(Korexit), </text:span><text:span text:style-name="T190">평화 구축을 위해서는 한국이야말로 미국 </text:span><text:span text:style-name="T191">MD</text:span><text:span text:style-name="T192">에서 탈출해야 한다</text:span><text:span text:style-name="T193">.  </text:span><text:span text:style-name="T194">끝</text:span><text:span text:style-name="T195">.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6월 28일 화요일 오후 3:27:0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