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6.797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20.0pt" fo:font-weight="bold" fo:letter-spacing="4.8pt" style:font-name="바탕" style:font-name-asian="맑은 고딕" style:font-size-asian="20.0pt" style:font-weight-asian="bold"/>
    </style:style>
    <style:style style:family="table-cell" style:name="T1.R1_C0">
      <style:table-cell-properties fo:border-bottom="0.05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081cm"/>
    </style:style>
    <style:style style:family="paragraph" style:name="P3" style:parent-style-name="0">
      <style:paragraph-properties fo:line-height="1%" fo:text-align="center" style:snap-to-layout-grid="false"/>
    </style:style>
    <style:style style:family="table-cell" style:name="T1.R2_C0">
      <style:table-cell-properties fo:border-bottom="0.090cm solid #000000" fo:border-left="none" fo:border-right="none" fo:border-top="0.050cm solid #000000" fo:padding-bottom="0.050cm" fo:padding-left="0.180cm" fo:padding-right="0.180cm" fo:padding-top="0.050cm" style:vertical-align="middle"/>
    </style:style>
    <style:style style:family="table-row" style:name="T1.R2">
      <style:table-row-properties style:min-row-height="0.135cm"/>
    </style:style>
    <style:style style:family="paragraph" style:name="P4" style:parent-style-name="0">
      <style:paragraph-properties fo:text-align="center" style:snap-to-layout-grid="false"/>
    </style:style>
    <style:style style:family="text" style:name="T2">
      <style:text-properties fo:font-size="13.0pt" fo:font-weight="bold" fo:letter-spacing="-0.1pt" style:font-name="바탕" style:font-name-asian="맑은 고딕" style:font-size-asian="13.0pt" style:font-weight-asian="bold"/>
    </style:style>
    <style:style style:family="table-cell" style:name="T1.R3_C0">
      <style:table-cell-properties fo:background-color="#e5e5e5" fo:border-bottom="0.010cm solid #000000" fo:border-left="0.010cm solid #000000" fo:border-right="0.010cm solid #000000" fo:border-top="0.090cm solid #000000" fo:padding-bottom="0.050cm" fo:padding-left="0.180cm" fo:padding-right="0.180cm" fo:padding-top="0.050cm" style:vertical-align="middle"/>
    </style:style>
    <style:style style:family="table-row" style:name="T1.R3">
      <style:table-row-properties style:min-row-height="0.558cm"/>
    </style:style>
    <style:style style:family="paragraph" style:name="P5" style:parent-style-name="0">
      <style:paragraph-properties fo:line-height="130%" fo:text-align="center" style:snap-to-layout-grid="false"/>
    </style:style>
    <style:style style:family="paragraph" style:name="P6" style:parent-style-name="0">
      <style:paragraph-properties fo:line-height="150%" fo:text-align="center" style:snap-to-layout-grid="false"/>
    </style:style>
    <style:style style:family="text" style:name="T3">
      <style:text-properties fo:font-size="18.0pt" fo:font-weight="bold" fo:letter-spacing="-0.9pt" style:font-name="바탕" style:font-name-asian="돋움체" style:font-size-asian="18.0pt" style:font-weight-asian="bold"/>
    </style:style>
    <style:style style:family="text" style:name="T4">
      <style:text-properties fo:font-size="18.0pt" fo:font-weight="bold" style:font-name="돋움체" style:font-name-asian="돋움체" style:font-size-asian="18.0pt" style:font-weight-asian="bold"/>
    </style:style>
    <style:style style:family="text" style:name="T5">
      <style:text-properties fo:font-size="18.0pt" fo:font-weight="bold" fo:letter-spacing="-0.9pt" style:font-name="바탕" style:font-name-asian="돋움체" style:font-size-asian="18.0pt" style:font-weight-asian="bold"/>
    </style:style>
    <style:style style:family="text" style:name="T6">
      <style:text-properties fo:font-size="18.0pt" fo:font-weight="bold" style:font-name="돋움체" style:font-name-asian="돋움체" style:font-size-asian="18.0pt" style:font-weight-asian="bold"/>
    </style:style>
    <style:style style:family="text" style:name="T7">
      <style:text-properties fo:font-size="18.0pt" fo:font-weight="bold" fo:letter-spacing="-0.9pt" style:font-name="바탕" style:font-name-asian="돋움체" style:font-size-asian="18.0pt" style:font-weight-asian="bold"/>
    </style:style>
    <style:style style:family="text" style:name="T8">
      <style:text-properties fo:font-size="18.0pt" fo:font-weight="bold" style:font-name="돋움체" style:font-name-asian="돋움체" style:font-size-asian="18.0pt" style:font-weight-asian="bold"/>
    </style:style>
    <style:style style:family="paragraph" style:name="P7" style:parent-style-name="0">
      <style:paragraph-properties fo:line-height="150%" fo:text-align="center" style:snap-to-layout-grid="false"/>
    </style:style>
    <style:style style:family="text" style:name="T9">
      <style:text-properties fo:font-size="18.0pt" fo:font-weight="bold" fo:letter-spacing="-0.9pt" style:font-name="바탕" style:font-name-asian="돋움체" style:font-size-asian="18.0pt" style:font-weight-asian="bold"/>
    </style:style>
    <style:style style:family="paragraph" style:name="P8" style:parent-style-name="0">
      <style:paragraph-properties fo:line-height="130%" fo:text-align="center" style:snap-to-layout-grid="false"/>
    </style:style>
    <style:style style:family="text" style:name="T10">
      <style:text-properties fo:font-size="14.0pt" fo:font-weight="bold" fo:letter-spacing="-0.7pt" style:font-name="바탕" style:font-name-asian="돋움체" style:font-size-asian="14.0pt" style:font-weight-asian="bold"/>
    </style:style>
    <style:style style:family="paragraph" style:name="P9" style:parent-style-name="0">
      <style:paragraph-properties fo:margin-bottom="0.176cm" style:snap-to-layout-grid="false"/>
    </style:style>
    <style:style style:family="text" style:name="T11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12">
      <style:text-properties fo:font-size="12.0pt" style:font-name="바탕" style:font-name-asian="함초롬바탕" style:font-size-asian="12.0pt"/>
    </style:style>
    <style:style style:family="text" style:name="T13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14">
      <style:text-properties fo:font-size="12.0pt" style:font-name="바탕" style:font-name-asian="함초롬바탕" style:font-size-asian="12.0pt"/>
    </style:style>
    <style:style style:family="text" style:name="T15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16">
      <style:text-properties fo:font-size="12.0pt" style:font-name="바탕" style:font-name-asian="함초롬바탕" style:font-size-asian="12.0pt"/>
    </style:style>
    <style:style style:family="text" style:name="T17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18">
      <style:text-properties fo:font-size="12.0pt" style:font-name="바탕" style:font-name-asian="함초롬바탕" style:font-size-asian="12.0pt"/>
    </style:style>
    <style:style style:family="paragraph" style:name="P10" style:parent-style-name="0">
      <style:paragraph-properties fo:margin-bottom="0.176cm" style:snap-to-layout-grid="false"/>
    </style:style>
    <style:style style:family="text" style:name="T19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20">
      <style:text-properties fo:font-size="12.0pt" style:font-name="바탕" style:font-name-asian="함초롬바탕" style:font-size-asian="12.0pt"/>
    </style:style>
    <style:style style:family="text" style:name="T21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22">
      <style:text-properties fo:font-size="12.0pt" style:font-name="바탕" style:font-name-asian="함초롬바탕" style:font-size-asian="12.0pt"/>
    </style:style>
    <style:style style:family="text" style:name="T23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24">
      <style:text-properties fo:font-size="12.0pt" style:font-name="바탕" style:font-name-asian="함초롬바탕" style:font-size-asian="12.0pt"/>
    </style:style>
    <style:style style:family="text" style:name="T25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26">
      <style:text-properties fo:font-size="12.0pt" style:font-name="바탕" style:font-name-asian="함초롬바탕" style:font-size-asian="12.0pt"/>
    </style:style>
    <style:style style:family="text" style:name="T27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28">
      <style:text-properties fo:font-size="12.0pt" style:font-name="바탕" style:font-name-asian="함초롬바탕" style:font-size-asian="12.0pt"/>
    </style:style>
    <style:style style:family="text" style:name="T29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30">
      <style:text-properties fo:font-size="12.0pt" style:font-name="바탕" style:font-name-asian="함초롬바탕" style:font-size-asian="12.0pt"/>
    </style:style>
    <style:style style:family="text" style:name="T31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32">
      <style:text-properties fo:font-size="12.0pt" style:font-name="바탕" style:font-name-asian="함초롬바탕" style:font-size-asian="12.0pt"/>
    </style:style>
    <style:style style:family="text" style:name="T33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34">
      <style:text-properties fo:font-size="12.0pt" style:font-name="바탕" style:font-name-asian="함초롬바탕" style:font-size-asian="12.0pt"/>
    </style:style>
    <style:style style:family="text" style:name="T35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36">
      <style:text-properties fo:font-size="12.0pt" style:font-name="바탕" style:font-name-asian="함초롬바탕" style:font-size-asian="12.0pt"/>
    </style:style>
    <style:style style:family="text" style:name="T37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38">
      <style:text-properties fo:font-size="12.0pt" style:font-name="바탕" style:font-name-asian="함초롬바탕" style:font-size-asian="12.0pt"/>
    </style:style>
    <style:style style:family="paragraph" style:name="P11" style:parent-style-name="0">
      <style:paragraph-properties fo:margin-bottom="0.176cm" style:snap-to-layout-grid="false"/>
    </style:style>
    <style:style style:family="text" style:name="T39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40">
      <style:text-properties fo:font-size="12.0pt" style:font-name="바탕" style:font-name-asian="함초롬바탕" style:font-size-asian="12.0pt"/>
    </style:style>
    <style:style style:family="text" style:name="T41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42">
      <style:text-properties fo:font-size="12.0pt" style:font-name="바탕" style:font-name-asian="함초롬바탕" style:font-size-asian="12.0pt"/>
    </style:style>
    <style:style style:family="text" style:name="T43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44">
      <style:text-properties fo:font-size="12.0pt" style:font-name="바탕" style:font-name-asian="함초롬바탕" style:font-size-asian="12.0pt"/>
    </style:style>
    <style:style style:family="text" style:name="T45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46">
      <style:text-properties fo:font-size="12.0pt" style:font-name="바탕" style:font-name-asian="함초롬바탕" style:font-size-asian="12.0pt"/>
    </style:style>
    <style:style style:family="text" style:name="T47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48">
      <style:text-properties fo:font-size="12.0pt" style:font-name="바탕" style:font-name-asian="함초롬바탕" style:font-size-asian="12.0pt"/>
    </style:style>
    <style:style style:family="text" style:name="T49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50">
      <style:text-properties fo:font-size="12.0pt" style:font-name="바탕" style:font-name-asian="함초롬바탕" style:font-size-asian="12.0pt"/>
    </style:style>
    <style:style style:family="text" style:name="T51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52">
      <style:text-properties fo:font-size="12.0pt" style:font-name="바탕" style:font-name-asian="함초롬바탕" style:font-size-asian="12.0pt"/>
    </style:style>
    <style:style style:family="text" style:name="T53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54">
      <style:text-properties fo:font-size="12.0pt" style:font-name="바탕" style:font-name-asian="함초롬바탕" style:font-size-asian="12.0pt"/>
    </style:style>
    <style:style style:family="text" style:name="T55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56">
      <style:text-properties fo:font-size="12.0pt" style:font-name="바탕" style:font-name-asian="함초롬바탕" style:font-size-asian="12.0pt"/>
    </style:style>
    <style:style style:family="text" style:name="T57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58">
      <style:text-properties fo:font-size="12.0pt" style:font-name="바탕" style:font-name-asian="함초롬바탕" style:font-size-asian="12.0pt"/>
    </style:style>
    <style:style style:family="paragraph" style:name="P12" style:parent-style-name="0">
      <style:paragraph-properties fo:margin-bottom="0.176cm" style:snap-to-layout-grid="false"/>
    </style:style>
    <style:style style:family="text" style:name="T59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60">
      <style:text-properties fo:font-size="12.0pt" style:font-name="바탕" style:font-name-asian="함초롬바탕" style:font-size-asian="12.0pt"/>
    </style:style>
    <style:style style:family="text" style:name="T61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62">
      <style:text-properties fo:font-size="12.0pt" style:font-name="바탕" style:font-name-asian="함초롬바탕" style:font-size-asian="12.0pt"/>
    </style:style>
    <style:style style:family="text" style:name="T63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64">
      <style:text-properties fo:font-size="12.0pt" style:font-name="바탕" style:font-name-asian="함초롬바탕" style:font-size-asian="12.0pt"/>
    </style:style>
    <style:style style:family="paragraph" style:name="P13" style:parent-style-name="0">
      <style:paragraph-properties fo:margin-bottom="0.176cm" style:snap-to-layout-grid="false"/>
    </style:style>
    <style:style style:family="text" style:name="T65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66">
      <style:text-properties fo:font-size="12.0pt" style:font-name="바탕" style:font-name-asian="함초롬바탕" style:font-size-asian="12.0pt"/>
    </style:style>
    <style:style style:family="text" style:name="T67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68">
      <style:text-properties fo:font-size="12.0pt" style:font-name="바탕" style:font-name-asian="함초롬바탕" style:font-size-asian="12.0pt"/>
    </style:style>
    <style:style style:family="text" style:name="T69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70">
      <style:text-properties fo:font-size="12.0pt" style:font-name="바탕" style:font-name-asian="함초롬바탕" style:font-size-asian="12.0pt"/>
    </style:style>
    <style:style style:family="text" style:name="T71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72">
      <style:text-properties fo:font-size="12.0pt" style:font-name="바탕" style:font-name-asian="함초롬바탕" style:font-size-asian="12.0pt"/>
    </style:style>
    <style:style style:family="paragraph" style:name="P14" style:parent-style-name="0">
      <style:paragraph-properties fo:margin-bottom="0.176cm" style:snap-to-layout-grid="false"/>
    </style:style>
    <style:style style:family="text" style:name="T73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74">
      <style:text-properties fo:font-size="12.0pt" style:font-name="바탕" style:font-name-asian="함초롬바탕" style:font-size-asian="12.0pt"/>
    </style:style>
    <style:style style:family="text" style:name="T75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76">
      <style:text-properties fo:font-size="12.0pt" style:font-name="바탕" style:font-name-asian="함초롬바탕" style:font-size-asian="12.0pt"/>
    </style:style>
    <style:style style:family="paragraph" style:name="P15" style:parent-style-name="0">
      <style:paragraph-properties fo:margin-bottom="0.176cm" style:snap-to-layout-grid="false"/>
    </style:style>
    <style:style style:family="text" style:name="T77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78">
      <style:text-properties fo:font-size="12.0pt" style:font-name="바탕" style:font-name-asian="함초롬바탕" style:font-size-asian="12.0pt"/>
    </style:style>
    <style:style style:family="text" style:name="T79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80">
      <style:text-properties fo:font-size="12.0pt" style:font-name="바탕" style:font-name-asian="함초롬바탕" style:font-size-asian="12.0pt"/>
    </style:style>
    <style:style style:family="text" style:name="T81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82">
      <style:text-properties fo:font-size="12.0pt" style:font-name="바탕" style:font-name-asian="함초롬바탕" style:font-size-asian="12.0pt"/>
    </style:style>
    <style:style style:family="text" style:name="T83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84">
      <style:text-properties fo:font-size="12.0pt" style:font-name="바탕" style:font-name-asian="함초롬바탕" style:font-size-asian="12.0pt"/>
    </style:style>
    <style:style style:family="text" style:name="T85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86">
      <style:text-properties fo:font-size="12.0pt" style:font-name="바탕" style:font-name-asian="함초롬바탕" style:font-size-asian="12.0pt"/>
    </style:style>
    <style:style style:family="text" style:name="T87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88">
      <style:text-properties fo:font-size="12.0pt" style:font-name="바탕" style:font-name-asian="함초롬바탕" style:font-size-asian="12.0pt"/>
    </style:style>
    <style:style style:family="text" style:name="T89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90">
      <style:text-properties fo:font-size="12.0pt" style:font-name="바탕" style:font-name-asian="함초롬바탕" style:font-size-asian="12.0pt"/>
    </style:style>
    <style:style style:family="text" style:name="T91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92">
      <style:text-properties fo:font-size="12.0pt" style:font-name="바탕" style:font-name-asian="함초롬바탕" style:font-size-asian="12.0pt"/>
    </style:style>
    <style:style style:family="paragraph" style:name="P16" style:parent-style-name="0">
      <style:paragraph-properties fo:margin-bottom="0.176cm" style:snap-to-layout-grid="false"/>
    </style:style>
    <style:style style:family="text" style:name="T93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94">
      <style:text-properties fo:font-size="12.0pt" style:font-name="바탕" style:font-name-asian="함초롬바탕" style:font-size-asian="12.0pt"/>
    </style:style>
    <style:style style:family="text" style:name="T95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96">
      <style:text-properties fo:font-size="12.0pt" style:font-name="바탕" style:font-name-asian="함초롬바탕" style:font-size-asian="12.0pt"/>
    </style:style>
    <style:style style:family="text" style:name="T97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98">
      <style:text-properties fo:font-size="12.0pt" style:font-name="바탕" style:font-name-asian="함초롬바탕" style:font-size-asian="12.0pt"/>
    </style:style>
    <style:style style:family="text" style:name="T99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100">
      <style:text-properties fo:font-size="12.0pt" style:font-name="바탕" style:font-name-asian="함초롬바탕" style:font-size-asian="12.0pt"/>
    </style:style>
    <style:style style:family="text" style:name="T101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102">
      <style:text-properties fo:font-size="12.0pt" style:font-name="바탕" style:font-name-asian="함초롬바탕" style:font-size-asian="12.0pt"/>
    </style:style>
    <style:style style:family="text" style:name="T103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104">
      <style:text-properties fo:font-size="12.0pt" style:font-name="바탕" style:font-name-asian="함초롬바탕" style:font-size-asian="12.0pt"/>
    </style:style>
    <style:style style:family="text" style:name="T105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106">
      <style:text-properties fo:font-size="12.0pt" style:font-name="바탕" style:font-name-asian="함초롬바탕" style:font-size-asian="12.0pt"/>
    </style:style>
    <style:style style:family="text" style:name="T107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108">
      <style:text-properties fo:font-size="12.0pt" style:font-name="바탕" style:font-name-asian="함초롬바탕" style:font-size-asian="12.0pt"/>
    </style:style>
    <style:style style:family="text" style:name="T109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110">
      <style:text-properties fo:font-size="12.0pt" style:font-name="바탕" style:font-name-asian="함초롬바탕" style:font-size-asian="12.0pt"/>
    </style:style>
    <style:style style:family="text" style:name="T111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112">
      <style:text-properties fo:font-size="12.0pt" style:font-name="바탕" style:font-name-asian="함초롬바탕" style:font-size-asian="12.0pt"/>
    </style:style>
    <style:style style:family="text" style:name="T113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114">
      <style:text-properties fo:font-size="12.0pt" style:font-name="바탕" style:font-name-asian="함초롬바탕" style:font-size-asian="12.0pt"/>
    </style:style>
    <style:style style:family="text" style:name="T115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116">
      <style:text-properties fo:font-size="12.0pt" style:font-name="바탕" style:font-name-asian="함초롬바탕" style:font-size-asian="12.0pt"/>
    </style:style>
    <style:style style:family="text" style:name="T117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118">
      <style:text-properties fo:font-size="12.0pt" style:font-name="바탕" style:font-name-asian="함초롬바탕" style:font-size-asian="12.0pt"/>
    </style:style>
    <style:style style:family="text" style:name="T119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120">
      <style:text-properties fo:font-size="12.0pt" style:font-name="바탕" style:font-name-asian="함초롬바탕" style:font-size-asian="12.0pt"/>
    </style:style>
    <style:style style:family="paragraph" style:name="P17" style:parent-style-name="0">
      <style:paragraph-properties style:snap-to-layout-grid="false"/>
    </style:style>
    <style:style style:family="text" style:name="T121">
      <style:text-properties style:font-name="바탕" style:font-name-asian="함초롬바탕"/>
    </style:style>
    <style:style style:family="paragraph" style:name="P18" style:parent-style-name="0">
      <style:paragraph-properties fo:text-align="center" style:snap-to-layout-grid="false"/>
    </style:style>
    <style:style style:family="text" style:name="T122">
      <style:text-properties fo:font-size="12.0pt" style:font-name="바탕" style:font-name-asian="함초롬바탕" style:font-size-asian="12.0pt"/>
    </style:style>
    <style:style style:family="text" style:name="T123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124">
      <style:text-properties fo:font-size="12.0pt" style:font-name="바탕" style:font-name-asian="함초롬바탕" style:font-size-asian="12.0pt"/>
    </style:style>
    <style:style style:family="text" style:name="T125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126">
      <style:text-properties fo:font-size="12.0pt" style:font-name="바탕" style:font-name-asian="함초롬바탕" style:font-size-asian="12.0pt"/>
    </style:style>
    <style:style style:family="text" style:name="T127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paragraph" style:name="P19" style:parent-style-name="0">
      <style:paragraph-properties fo:text-align="center" style:snap-to-layout-grid="false"/>
    </style:style>
    <style:style style:family="paragraph" style:name="P20" style:parent-style-name="0">
      <style:paragraph-properties fo:line-height="120%" fo:text-align="center" style:snap-to-layout-grid="false"/>
    </style:style>
    <style:style style:family="text" style:name="T128">
      <style:text-properties fo:font-size="20.0pt" style:font-name="바탕" style:font-name-asian="HY견고딕" style:font-size-asian="20.0pt"/>
    </style:style>
    <style:style style:family="paragraph" style:name="P21" style:parent-style-name="0">
      <style:paragraph-properties style:snap-to-layout-grid="false"/>
    </style:style>
    <style:style style:family="text" style:name="T129">
      <style:text-properties fo:font-size="9.0pt" style:font-name="바탕" style:font-name-asian="HY중고딕" style:font-size-asian="9.0pt"/>
    </style:style>
    <style:style style:family="text" style:name="T130">
      <style:text-properties fo:font-size="9.0pt" style:font-name="HY중고딕" style:font-name-asian="HY중고딕" style:font-size-asian="9.0pt"/>
    </style:style>
    <style:style style:family="text" style:name="T131">
      <style:text-properties fo:font-size="9.0pt" style:font-name="바탕" style:font-name-asian="HY중고딕" style:font-size-asian="9.0pt"/>
    </style:style>
    <style:style style:family="text" style:name="T132">
      <style:text-properties fo:font-size="9.0pt" style:font-name="HY중고딕" style:font-name-asian="HY중고딕" style:font-size-asian="9.0pt"/>
    </style:style>
    <style:style style:family="text" style:name="T133">
      <style:text-properties fo:font-size="9.0pt" style:font-name="바탕" style:font-name-asian="HY중고딕" style:font-size-asian="9.0pt"/>
    </style:style>
    <style:style style:family="text" style:name="T134">
      <style:text-properties fo:font-size="9.0pt" style:font-name="HY중고딕" style:font-name-asian="HY중고딕" style:font-size-asian="9.0pt"/>
    </style:style>
    <style:style style:family="text" style:name="T135">
      <style:text-properties fo:font-size="9.0pt" style:font-name="바탕" style:font-name-asian="HY중고딕" style:font-size-asian="9.0pt"/>
    </style:style>
    <style:style style:family="text" style:name="T136">
      <style:text-properties fo:font-size="9.0pt" style:font-name="HY중고딕" style:font-name-asian="HY중고딕" style:font-size-asian="9.0pt"/>
    </style:style>
    <style:style style:family="text" style:name="T137">
      <style:text-properties fo:font-size="9.0pt" style:font-name="바탕" style:font-name-asian="HY중고딕" style:font-size-asian="9.0pt"/>
    </style:style>
    <style:style style:family="text" style:name="T138">
      <style:text-properties fo:font-size="9.0pt" style:font-name="HY중고딕" style:font-name-asian="HY중고딕" style:font-size-asian="9.0pt"/>
    </style:style>
    <style:style style:family="text" style:name="T139">
      <style:text-properties fo:font-size="9.0pt" style:font-name="바탕" style:font-name-asian="HY중고딕" style:font-size-asian="9.0pt"/>
    </style:style>
    <style:style style:family="text" style:name="T140">
      <style:text-properties fo:font-size="9.0pt" style:font-name="HY중고딕" style:font-name-asian="HY중고딕" style:font-size-asian="9.0pt"/>
    </style:style>
    <style:style style:family="text" style:name="T141">
      <style:text-properties fo:font-size="9.0pt" style:font-name="바탕" style:font-name-asian="HY중고딕" style:font-size-asian="9.0pt"/>
    </style:style>
    <style:style style:family="text" style:name="T142">
      <style:text-properties fo:font-size="9.0pt" style:font-name="HY중고딕" style:font-name-asian="HY중고딕" style:font-size-asian="9.0pt"/>
    </style:style>
    <style:style style:family="text" style:name="T143">
      <style:text-properties fo:font-size="9.0pt" style:font-name="바탕" style:font-name-asian="HY중고딕" style:font-size-asian="9.0pt"/>
    </style:style>
    <style:style style:family="text" style:name="T144">
      <style:text-properties fo:font-size="9.0pt" style:font-name="HY중고딕" style:font-name-asian="HY중고딕" style:font-size-asian="9.0pt"/>
    </style:style>
    <style:style style:family="text" style:name="T145">
      <style:text-properties fo:font-size="9.0pt" style:font-name="바탕" style:font-name-asian="HY중고딕" style:font-size-asian="9.0pt"/>
    </style:style>
    <style:style style:family="text" style:name="T146">
      <style:text-properties fo:font-size="9.0pt" style:font-name="HY중고딕" style:font-name-asian="HY중고딕" style:font-size-asian="9.0pt"/>
    </style:style>
    <style:style style:family="text" style:name="T147">
      <style:text-properties fo:font-size="9.0pt" style:font-name="바탕" style:font-name-asian="HY중고딕" style:font-size-asian="9.0pt"/>
    </style:style>
    <style:style style:family="text" style:name="T148">
      <style:text-properties fo:font-size="9.0pt" style:font-name="HY중고딕" style:font-name-asian="HY중고딕" style:font-size-asian="9.0pt"/>
    </style:style>
    <style:style style:family="text" style:name="T149">
      <style:text-properties fo:font-size="9.0pt" style:font-name="바탕" style:font-name-asian="HY중고딕" style:font-size-asian="9.0pt"/>
    </style:style>
    <style:style style:family="text" style:name="T150">
      <style:text-properties fo:font-size="9.0pt" style:font-name="HY중고딕" style:font-name-asian="HY중고딕" style:font-size-asian="9.0pt"/>
    </style:style>
    <style:style style:family="text" style:name="T151">
      <style:text-properties fo:font-size="9.0pt" style:font-name="바탕" style:font-name-asian="HY중고딕" style:font-size-asian="9.0pt"/>
    </style:style>
    <style:style style:family="text" style:name="T152">
      <style:text-properties fo:font-size="9.0pt" style:font-name="HY중고딕" style:font-name-asian="HY중고딕" style:font-size-asian="9.0pt"/>
    </style:style>
    <style:style style:family="text" style:name="T153">
      <style:text-properties fo:font-size="9.0pt" style:font-name="바탕" style:font-name-asian="HY중고딕" style:font-size-asian="9.0pt"/>
    </style:style>
    <style:style style:family="text" style:name="T154">
      <style:text-properties fo:font-size="9.0pt" style:font-name="HY중고딕" style:font-name-asian="HY중고딕" style:font-size-asian="9.0pt"/>
    </style:style>
    <style:style style:family="text" style:name="T155">
      <style:text-properties fo:font-size="9.0pt" style:font-name="바탕" style:font-name-asian="HY중고딕" style:font-size-asian="9.0pt"/>
    </style:style>
    <style:style style:family="text" style:name="T156">
      <style:text-properties fo:font-size="9.0pt" style:font-name="HY중고딕" style:font-name-asian="HY중고딕" style:font-size-asian="9.0pt"/>
    </style:style>
    <style:style style:family="text" style:name="T157">
      <style:text-properties fo:font-size="9.0pt" style:font-name="바탕" style:font-name-asian="HY중고딕" style:font-size-asian="9.0pt"/>
    </style:style>
    <style:style style:family="text" style:name="T158">
      <style:text-properties fo:font-size="9.0pt" style:font-name="HY중고딕" style:font-name-asian="HY중고딕" style:font-size-asian="9.0pt"/>
    </style:style>
    <style:style style:family="text" style:name="T159">
      <style:text-properties fo:font-size="9.0pt" style:font-name="바탕" style:font-name-asian="HY중고딕" style:font-size-asian="9.0pt"/>
    </style:style>
    <style:style style:family="text" style:name="T160">
      <style:text-properties fo:font-size="9.0pt" style:font-name="HY중고딕" style:font-name-asian="HY중고딕" style:font-size-asian="9.0pt"/>
    </style:style>
    <style:style style:family="text" style:name="T161">
      <style:text-properties fo:font-size="9.0pt" style:font-name="바탕" style:font-name-asian="HY중고딕" style:font-size-asian="9.0pt"/>
    </style:style>
    <style:style style:family="text" style:name="T162">
      <style:text-properties fo:font-size="9.0pt" style:font-name="HY중고딕" style:font-name-asian="HY중고딕" style:font-size-asian="9.0pt"/>
    </style:style>
    <style:style style:family="text" style:name="T163">
      <style:text-properties fo:font-size="9.0pt" style:font-name="바탕" style:font-name-asian="HY중고딕" style:font-size-asian="9.0pt"/>
    </style:style>
    <style:style style:family="text" style:name="T164">
      <style:text-properties fo:font-size="9.0pt" style:font-name="HY중고딕" style:font-name-asian="HY중고딕" style:font-size-asian="9.0pt"/>
    </style:style>
    <style:style style:family="text" style:name="T165">
      <style:text-properties fo:font-size="9.0pt" style:font-name="바탕" style:font-name-asian="HY중고딕" style:font-size-asian="9.0pt"/>
    </style:style>
    <style:style style:family="text" style:name="T166">
      <style:text-properties fo:font-size="9.0pt" style:font-name="HY중고딕" style:font-name-asian="HY중고딕" style:font-size-asian="9.0pt"/>
    </style:style>
    <style:style style:family="text" style:name="T167">
      <style:text-properties fo:font-size="9.0pt" style:font-name="바탕" style:font-name-asian="HY중고딕" style:font-size-asian="9.0pt"/>
    </style:style>
    <style:style style:family="text" style:name="T168">
      <style:text-properties fo:font-size="9.0pt" style:font-name="HY중고딕" style:font-name-asian="HY중고딕" style:font-size-asian="9.0pt"/>
    </style:style>
    <style:style style:family="text" style:name="T169">
      <style:text-properties fo:font-size="9.0pt" style:font-name="바탕" style:font-name-asian="HY중고딕" style:font-size-asian="9.0pt"/>
    </style:style>
    <style:style style:family="text" style:name="T170">
      <style:text-properties fo:font-size="9.0pt" style:font-name="HY중고딕" style:font-name-asian="HY중고딕" style:font-size-asian="9.0pt"/>
    </style:style>
    <style:style style:family="text" style:name="T171">
      <style:text-properties fo:font-size="9.0pt" style:font-name="바탕" style:font-name-asian="HY중고딕" style:font-size-asian="9.0pt"/>
    </style:style>
    <style:style style:family="text" style:name="T172">
      <style:text-properties fo:font-size="9.0pt" style:font-name="HY중고딕" style:font-name-asian="HY중고딕" style:font-size-asian="9.0pt"/>
    </style:style>
    <style:style style:family="text" style:name="T173">
      <style:text-properties fo:font-size="9.0pt" style:font-name="바탕" style:font-name-asian="HY중고딕" style:font-size-asian="9.0pt"/>
    </style:style>
    <style:style style:family="text" style:name="T174">
      <style:text-properties fo:font-size="9.0pt" style:font-name="HY중고딕" style:font-name-asian="HY중고딕" style:font-size-asian="9.0pt"/>
    </style:style>
    <style:style style:family="text" style:name="T175">
      <style:text-properties fo:font-size="9.0pt" style:font-name="바탕" style:font-name-asian="HY중고딕" style:font-size-asian="9.0pt"/>
    </style:style>
    <style:style style:family="text" style:name="T176">
      <style:text-properties fo:font-size="9.0pt" style:font-name="HY중고딕" style:font-name-asian="HY중고딕" style:font-size-asian="9.0pt"/>
    </style:style>
    <style:style style:family="text" style:name="T177">
      <style:text-properties fo:font-size="9.0pt" style:font-name="바탕" style:font-name-asian="HY중고딕" style:font-size-asian="9.0pt"/>
    </style:style>
    <style:style style:family="text" style:name="T178">
      <style:text-properties fo:font-size="9.0pt" style:font-name="HY중고딕" style:font-name-asian="HY중고딕" style:font-size-asian="9.0pt"/>
    </style:style>
    <style:style style:family="text" style:name="T179">
      <style:text-properties fo:font-size="9.0pt" style:font-name="바탕" style:font-name-asian="HY중고딕" style:font-size-asian="9.0pt"/>
    </style:style>
    <style:style style:family="text" style:name="T180">
      <style:text-properties fo:font-size="9.0pt" style:font-name="HY중고딕" style:font-name-asian="HY중고딕" style:font-size-asian="9.0pt"/>
    </style:style>
    <style:style style:family="text" style:name="T181">
      <style:text-properties fo:font-size="9.0pt" style:font-name="바탕" style:font-name-asian="HY중고딕" style:font-size-asian="9.0pt"/>
    </style:style>
    <style:style style:family="text" style:name="T182">
      <style:text-properties fo:font-size="9.0pt" style:font-name="HY중고딕" style:font-name-asian="HY중고딕" style:font-size-asian="9.0pt"/>
    </style:style>
    <style:style style:family="text" style:name="T183">
      <style:text-properties fo:font-size="9.0pt" style:font-name="바탕" style:font-name-asian="HY중고딕" style:font-size-asian="9.0pt"/>
    </style:style>
    <style:style style:family="text" style:name="T184">
      <style:text-properties fo:font-size="9.0pt" style:font-name="HY중고딕" style:font-name-asian="HY중고딕" style:font-size-asian="9.0pt"/>
    </style:style>
    <style:style style:family="text" style:name="T185">
      <style:text-properties fo:font-size="9.0pt" style:font-name="바탕" style:font-name-asian="HY중고딕" style:font-size-asian="9.0pt"/>
    </style:style>
    <style:style style:family="text" style:name="T186">
      <style:text-properties fo:font-size="9.0pt" style:font-name="HY중고딕" style:font-name-asian="HY중고딕" style:font-size-asian="9.0pt"/>
    </style:style>
    <style:style style:family="text" style:name="T187">
      <style:text-properties fo:font-size="9.0pt" style:font-name="바탕" style:font-name-asian="HY중고딕" style:font-size-asian="9.0pt"/>
    </style:style>
    <style:style style:family="text" style:name="T188">
      <style:text-properties fo:font-size="9.0pt" style:font-name="HY중고딕" style:font-name-asian="HY중고딕" style:font-size-asian="9.0pt"/>
    </style:style>
    <style:style style:family="text" style:name="T189">
      <style:text-properties fo:font-size="9.0pt" style:font-name="바탕" style:font-name-asian="HY중고딕" style:font-size-asian="9.0pt"/>
    </style:style>
    <style:style style:family="text" style:name="T190">
      <style:text-properties fo:font-size="9.0pt" style:font-name="HY중고딕" style:font-name-asian="HY중고딕" style:font-size-asian="9.0pt"/>
    </style:style>
    <style:style style:family="text" style:name="T191">
      <style:text-properties fo:font-size="9.0pt" style:font-name="바탕" style:font-name-asian="HY중고딕" style:font-size-asian="9.0pt"/>
    </style:style>
    <style:style style:family="text" style:name="T192">
      <style:text-properties fo:font-size="9.0pt" style:font-name="HY중고딕" style:font-name-asian="HY중고딕" style:font-size-asian="9.0pt"/>
    </style:style>
    <style:style style:family="text" style:name="T193">
      <style:text-properties fo:font-size="9.0pt" style:font-name="바탕" style:font-name-asian="HY중고딕" style:font-size-asian="9.0pt"/>
    </style:style>
    <style:style style:family="text" style:name="T194">
      <style:text-properties fo:font-size="9.0pt" style:font-name="HY중고딕" style:font-name-asian="HY중고딕" style:font-size-asian="9.0pt"/>
    </style:style>
    <style:style style:family="text" style:name="T195">
      <style:text-properties fo:font-size="9.0pt" style:font-name="바탕" style:font-name-asian="HY중고딕" style:font-size-asian="9.0pt"/>
    </style:style>
    <style:style style:family="text" style:name="T196">
      <style:text-properties fo:font-size="9.0pt" style:font-name="HY중고딕" style:font-name-asian="HY중고딕" style:font-size-asian="9.0pt"/>
    </style:style>
    <style:style style:family="text" style:name="T197">
      <style:text-properties fo:font-size="9.0pt" style:font-name="바탕" style:font-name-asian="HY중고딕" style:font-size-asian="9.0pt"/>
    </style:style>
    <style:style style:family="text" style:name="T198">
      <style:text-properties fo:font-size="9.0pt" style:font-name="HY중고딕" style:font-name-asian="HY중고딕" style:font-size-asian="9.0pt"/>
    </style:style>
    <style:style style:family="text" style:name="T199">
      <style:text-properties fo:font-size="9.0pt" style:font-name="바탕" style:font-name-asian="HY중고딕" style:font-size-asian="9.0pt"/>
    </style:style>
    <style:style style:family="text" style:name="T200">
      <style:text-properties fo:font-size="9.0pt" style:font-name="HY중고딕" style:font-name-asian="HY중고딕" style:font-size-asian="9.0pt"/>
    </style:style>
    <style:style style:family="text" style:name="T201">
      <style:text-properties fo:font-size="9.0pt" style:font-name="바탕" style:font-name-asian="HY중고딕" style:font-size-asian="9.0pt"/>
    </style:style>
    <style:style style:family="text" style:name="T202">
      <style:text-properties fo:font-size="9.0pt" style:font-name="HY중고딕" style:font-name-asian="HY중고딕" style:font-size-asian="9.0pt"/>
    </style:style>
    <style:style style:family="text" style:name="T203">
      <style:text-properties fo:font-size="9.0pt" style:font-name="바탕" style:font-name-asian="HY중고딕" style:font-size-asian="9.0pt"/>
    </style:style>
    <style:style style:family="text" style:name="T204">
      <style:text-properties fo:font-size="9.0pt" style:font-name="HY중고딕" style:font-name-asian="HY중고딕" style:font-size-asian="9.0pt"/>
    </style:style>
    <style:style style:family="text" style:name="T205">
      <style:text-properties fo:font-size="9.0pt" style:font-name="바탕" style:font-name-asian="HY중고딕" style:font-size-asian="9.0pt"/>
    </style:style>
    <style:style style:family="text" style:name="T206">
      <style:text-properties fo:font-size="9.0pt" style:font-name="HY중고딕" style:font-name-asian="HY중고딕" style:font-size-asian="9.0pt"/>
    </style:style>
    <style:style style:family="text" style:name="T207">
      <style:text-properties fo:font-size="9.0pt" style:font-name="바탕" style:font-name-asian="HY중고딕" style:font-size-asian="9.0pt"/>
    </style:style>
    <style:style style:family="text" style:name="T208">
      <style:text-properties fo:font-size="9.0pt" style:font-name="HY중고딕" style:font-name-asian="HY중고딕" style:font-size-asian="9.0pt"/>
    </style:style>
    <style:style style:family="text" style:name="T209">
      <style:text-properties fo:font-size="9.0pt" style:font-name="바탕" style:font-name-asian="HY중고딕" style:font-size-asian="9.0pt"/>
    </style:style>
    <style:style style:family="text" style:name="T210">
      <style:text-properties fo:font-size="9.0pt" style:font-name="HY중고딕" style:font-name-asian="HY중고딕" style:font-size-asian="9.0pt"/>
    </style:style>
    <style:style style:family="text" style:name="T211">
      <style:text-properties fo:font-size="9.0pt" style:font-name="바탕" style:font-name-asian="HY중고딕" style:font-size-asian="9.0pt"/>
    </style:style>
    <style:style style:family="text" style:name="T212">
      <style:text-properties fo:font-size="9.0pt" style:font-name="HY중고딕" style:font-name-asian="HY중고딕" style:font-size-asian="9.0pt"/>
    </style:style>
    <style:style style:family="text" style:name="T213">
      <style:text-properties fo:font-size="9.0pt" style:font-name="바탕" style:font-name-asian="HY중고딕" style:font-size-asian="9.0pt"/>
    </style:style>
    <style:style style:family="text" style:name="T214">
      <style:text-properties fo:font-size="9.0pt" style:font-name="HY중고딕" style:font-name-asian="HY중고딕" style:font-size-asian="9.0pt"/>
    </style:style>
    <style:style style:family="text" style:name="T215">
      <style:text-properties fo:font-size="9.0pt" style:font-name="바탕" style:font-name-asian="HY중고딕" style:font-size-asian="9.0pt"/>
    </style:style>
    <style:style style:family="text" style:name="T216">
      <style:text-properties fo:font-size="9.0pt" style:font-name="HY중고딕" style:font-name-asian="HY중고딕" style:font-size-asian="9.0pt"/>
    </style:style>
    <style:style style:family="text" style:name="T217">
      <style:text-properties fo:font-size="9.0pt" style:font-name="바탕" style:font-name-asian="HY중고딕" style:font-size-asian="9.0pt"/>
    </style:style>
    <style:style style:family="text" style:name="T218">
      <style:text-properties fo:font-size="9.0pt" style:font-name="HY중고딕" style:font-name-asian="HY중고딕" style:font-size-asian="9.0pt"/>
    </style:style>
    <style:style style:family="text" style:name="T219">
      <style:text-properties fo:font-size="9.0pt" style:font-name="바탕" style:font-name-asian="HY중고딕" style:font-size-asian="9.0pt"/>
    </style:style>
    <style:style style:family="text" style:name="T220">
      <style:text-properties fo:font-size="9.0pt" style:font-name="HY중고딕" style:font-name-asian="HY중고딕" style:font-size-asian="9.0pt"/>
    </style:style>
    <style:style style:family="text" style:name="T221">
      <style:text-properties fo:font-size="9.0pt" style:font-name="바탕" style:font-name-asian="HY중고딕" style:font-size-asian="9.0pt"/>
    </style:style>
    <style:style style:family="text" style:name="T222">
      <style:text-properties fo:font-size="9.0pt" style:font-name="HY중고딕" style:font-name-asian="HY중고딕" style:font-size-asian="9.0pt"/>
    </style:style>
    <style:style style:family="text" style:name="T223">
      <style:text-properties fo:font-size="9.0pt" style:font-name="바탕" style:font-name-asian="HY중고딕" style:font-size-asian="9.0pt"/>
    </style:style>
    <style:style style:family="text" style:name="T224">
      <style:text-properties fo:font-size="9.0pt" style:font-name="HY중고딕" style:font-name-asian="HY중고딕" style:font-size-asian="9.0pt"/>
    </style:style>
    <style:style style:family="text" style:name="T225">
      <style:text-properties fo:font-size="9.0pt" style:font-name="바탕" style:font-name-asian="HY중고딕" style:font-size-asian="9.0pt"/>
    </style:style>
    <style:style style:family="text" style:name="T226">
      <style:text-properties fo:font-size="9.0pt" style:font-name="HY중고딕" style:font-name-asian="HY중고딕" style:font-size-asian="9.0pt"/>
    </style:style>
    <style:style style:family="text" style:name="T227">
      <style:text-properties fo:font-size="9.0pt" style:font-name="바탕" style:font-name-asian="HY중고딕" style:font-size-asian="9.0pt"/>
    </style:style>
    <style:style style:family="text" style:name="T228">
      <style:text-properties fo:font-size="9.0pt" style:font-name="HY중고딕" style:font-name-asian="HY중고딕" style:font-size-asian="9.0pt"/>
    </style:style>
    <style:style style:family="text" style:name="T229">
      <style:text-properties fo:font-size="9.0pt" style:font-name="바탕" style:font-name-asian="HY중고딕" style:font-size-asian="9.0pt"/>
    </style:style>
    <style:style style:family="text" style:name="T230">
      <style:text-properties fo:font-size="9.0pt" style:font-name="HY중고딕" style:font-name-asian="HY중고딕" style:font-size-asian="9.0pt"/>
    </style:style>
    <style:style style:family="text" style:name="T231">
      <style:text-properties fo:font-size="9.0pt" style:font-name="바탕" style:font-name-asian="HY중고딕" style:font-size-asian="9.0pt"/>
    </style:style>
    <style:style style:family="text" style:name="T232">
      <style:text-properties fo:font-size="9.0pt" style:font-name="HY중고딕" style:font-name-asian="HY중고딕" style:font-size-asian="9.0pt"/>
    </style:style>
    <style:style style:family="text" style:name="T233">
      <style:text-properties fo:font-size="9.0pt" style:font-name="바탕" style:font-name-asian="HY중고딕" style:font-size-asian="9.0pt"/>
    </style:style>
    <style:style style:family="text" style:name="T234">
      <style:text-properties fo:font-size="9.0pt" style:font-name="HY중고딕" style:font-name-asian="HY중고딕" style:font-size-asian="9.0pt"/>
    </style:style>
    <style:style style:family="text" style:name="T235">
      <style:text-properties fo:font-size="9.0pt" style:font-name="바탕" style:font-name-asian="HY중고딕" style:font-size-asian="9.0pt"/>
    </style:style>
    <style:style style:family="text" style:name="T236">
      <style:text-properties fo:font-size="9.0pt" style:font-name="HY중고딕" style:font-name-asian="HY중고딕" style:font-size-asian="9.0pt"/>
    </style:style>
    <style:style style:family="text" style:name="T237">
      <style:text-properties fo:font-size="9.0pt" style:font-name="바탕" style:font-name-asian="HY중고딕" style:font-size-asian="9.0pt"/>
    </style:style>
    <style:style style:family="text" style:name="T238">
      <style:text-properties fo:font-size="9.0pt" style:font-name="HY중고딕" style:font-name-asian="HY중고딕" style:font-size-asian="9.0pt"/>
    </style:style>
    <style:style style:family="text" style:name="T239">
      <style:text-properties fo:font-size="9.0pt" style:font-name="바탕" style:font-name-asian="HY중고딕" style:font-size-asian="9.0pt"/>
    </style:style>
    <style:style style:family="text" style:name="T240">
      <style:text-properties fo:font-size="9.0pt" style:font-name="HY중고딕" style:font-name-asian="HY중고딕" style:font-size-asian="9.0pt"/>
    </style:style>
    <style:style style:family="text" style:name="T241">
      <style:text-properties fo:font-size="9.0pt" style:font-name="바탕" style:font-name-asian="HY중고딕" style:font-size-asian="9.0pt"/>
    </style:style>
    <style:style style:family="text" style:name="T242">
      <style:text-properties fo:font-size="9.0pt" style:font-name="HY중고딕" style:font-name-asian="HY중고딕" style:font-size-asian="9.0pt"/>
    </style:style>
    <style:style style:family="text" style:name="T243">
      <style:text-properties fo:font-size="9.0pt" style:font-name="바탕" style:font-name-asian="HY중고딕" style:font-size-asian="9.0pt"/>
    </style:style>
    <style:style style:family="text" style:name="T244">
      <style:text-properties fo:font-size="9.0pt" style:font-name="HY중고딕" style:font-name-asian="HY중고딕" style:font-size-asian="9.0pt"/>
    </style:style>
    <style:style style:family="text" style:name="T245">
      <style:text-properties fo:font-size="9.0pt" style:font-name="바탕" style:font-name-asian="HY중고딕" style:font-size-asian="9.0pt"/>
    </style:style>
    <style:style style:family="text" style:name="T246">
      <style:text-properties fo:font-size="9.0pt" style:font-name="HY중고딕" style:font-name-asian="HY중고딕" style:font-size-asian="9.0pt"/>
    </style:style>
    <style:style style:family="text" style:name="T247">
      <style:text-properties fo:font-size="9.0pt" style:font-name="바탕" style:font-name-asian="HY중고딕" style:font-size-asian="9.0pt"/>
    </style:style>
    <style:style style:family="text" style:name="T248">
      <style:text-properties fo:font-size="9.0pt" style:font-name="HY중고딕" style:font-name-asian="HY중고딕" style:font-size-asian="9.0pt"/>
    </style:style>
    <style:style style:family="text" style:name="T249">
      <style:text-properties fo:font-size="9.0pt" style:font-name="바탕" style:font-name-asian="HY중고딕" style:font-size-asian="9.0pt"/>
    </style:style>
    <style:style style:family="text" style:name="T250">
      <style:text-properties fo:font-size="9.0pt" style:font-name="HY중고딕" style:font-name-asian="HY중고딕" style:font-size-asian="9.0pt"/>
    </style:style>
    <style:style style:family="text" style:name="T251">
      <style:text-properties fo:font-size="9.0pt" style:font-name="바탕" style:font-name-asian="HY중고딕" style:font-size-asian="9.0pt"/>
    </style:style>
    <style:style style:family="text" style:name="T252">
      <style:text-properties fo:font-size="9.0pt" style:font-name="HY중고딕" style:font-name-asian="HY중고딕" style:font-size-asian="9.0pt"/>
    </style:style>
    <style:style style:family="text" style:name="T253">
      <style:text-properties fo:font-size="9.0pt" style:font-name="바탕" style:font-name-asian="HY중고딕" style:font-size-asian="9.0pt"/>
    </style:style>
    <style:style style:family="text" style:name="T254">
      <style:text-properties fo:font-size="9.0pt" style:font-name="HY중고딕" style:font-name-asian="HY중고딕" style:font-size-asian="9.0pt"/>
    </style:style>
    <style:style style:family="text" style:name="T255">
      <style:text-properties fo:font-size="9.0pt" style:font-name="바탕" style:font-name-asian="HY중고딕" style:font-size-asian="9.0pt"/>
    </style:style>
    <style:style style:family="text" style:name="T256">
      <style:text-properties fo:font-size="9.0pt" style:font-name="HY중고딕" style:font-name-asian="HY중고딕" style:font-size-asian="9.0pt"/>
    </style:style>
    <style:style style:family="text" style:name="T257">
      <style:text-properties fo:font-size="9.0pt" style:font-name="바탕" style:font-name-asian="HY중고딕" style:font-size-asian="9.0pt"/>
    </style:style>
    <style:style style:family="text" style:name="T258">
      <style:text-properties fo:font-size="9.0pt" style:font-name="HY중고딕" style:font-name-asian="HY중고딕" style:font-size-asian="9.0pt"/>
    </style:style>
    <style:style style:family="text" style:name="T259">
      <style:text-properties fo:font-size="9.0pt" style:font-name="바탕" style:font-name-asian="HY중고딕" style:font-size-asian="9.0pt"/>
    </style:style>
    <style:style style:family="text" style:name="T260">
      <style:text-properties fo:font-size="9.0pt" style:font-name="HY중고딕" style:font-name-asian="HY중고딕" style:font-size-asian="9.0pt"/>
    </style:style>
    <style:style style:family="text" style:name="T261">
      <style:text-properties fo:font-size="9.0pt" style:font-name="바탕" style:font-name-asian="HY중고딕" style:font-size-asian="9.0pt"/>
    </style:style>
    <style:style style:family="text" style:name="T262">
      <style:text-properties fo:font-size="9.0pt" style:font-name="HY중고딕" style:font-name-asian="HY중고딕" style:font-size-asian="9.0pt"/>
    </style:style>
    <style:style style:family="text" style:name="T263">
      <style:text-properties fo:font-size="9.0pt" style:font-name="바탕" style:font-name-asian="HY중고딕" style:font-size-asian="9.0pt"/>
    </style:style>
    <style:style style:family="text" style:name="T264">
      <style:text-properties fo:font-size="9.0pt" style:font-name="HY중고딕" style:font-name-asian="HY중고딕" style:font-size-asian="9.0pt"/>
    </style:style>
    <style:style style:family="text" style:name="T265">
      <style:text-properties fo:font-size="9.0pt" style:font-name="바탕" style:font-name-asian="HY중고딕" style:font-size-asian="9.0pt"/>
    </style:style>
    <style:style style:family="text" style:name="T266">
      <style:text-properties fo:font-size="9.0pt" style:font-name="HY중고딕" style:font-name-asian="HY중고딕" style:font-size-asian="9.0pt"/>
    </style:style>
    <style:style style:family="text" style:name="T267">
      <style:text-properties fo:font-size="9.0pt" style:font-name="바탕" style:font-name-asian="HY중고딕" style:font-size-asian="9.0pt"/>
    </style:style>
    <style:style style:family="text" style:name="T268">
      <style:text-properties fo:font-size="9.0pt" style:font-name="HY중고딕" style:font-name-asian="HY중고딕" style:font-size-asian="9.0pt"/>
    </style:style>
    <style:style style:family="text" style:name="T269">
      <style:text-properties fo:font-size="9.0pt" style:font-name="바탕" style:font-name-asian="HY중고딕" style:font-size-asian="9.0pt"/>
    </style:style>
    <style:style style:family="text" style:name="T270">
      <style:text-properties fo:font-size="9.0pt" style:font-name="HY중고딕" style:font-name-asian="HY중고딕" style:font-size-asian="9.0pt"/>
    </style:style>
    <style:style style:family="text" style:name="T271">
      <style:text-properties fo:font-size="9.0pt" style:font-name="바탕" style:font-name-asian="HY중고딕" style:font-size-asian="9.0pt"/>
    </style:style>
    <style:style style:family="text" style:name="T272">
      <style:text-properties fo:font-size="9.0pt" style:font-name="HY중고딕" style:font-name-asian="HY중고딕" style:font-size-asian="9.0pt"/>
    </style:style>
    <style:style style:family="text" style:name="T273">
      <style:text-properties fo:font-size="9.0pt" style:font-name="바탕" style:font-name-asian="HY중고딕" style:font-size-asian="9.0pt"/>
    </style:style>
    <style:style style:family="text" style:name="T274">
      <style:text-properties fo:font-size="9.0pt" style:font-name="HY중고딕" style:font-name-asian="HY중고딕" style:font-size-asian="9.0pt"/>
    </style:style>
    <style:style style:family="text" style:name="T275">
      <style:text-properties fo:font-size="9.0pt" style:font-name="바탕" style:font-name-asian="HY중고딕" style:font-size-asian="9.0pt"/>
    </style:style>
    <style:style style:family="text" style:name="T276">
      <style:text-properties fo:font-size="9.0pt" style:font-name="HY중고딕" style:font-name-asian="HY중고딕" style:font-size-asian="9.0pt"/>
    </style:style>
    <style:style style:family="text" style:name="T277">
      <style:text-properties fo:font-size="9.0pt" style:font-name="바탕" style:font-name-asian="HY중고딕" style:font-size-asian="9.0pt"/>
    </style:style>
    <style:style style:family="text" style:name="T278">
      <style:text-properties fo:font-size="9.0pt" style:font-name="HY중고딕" style:font-name-asian="HY중고딕" style:font-size-asian="9.0pt"/>
    </style:style>
    <style:style style:family="text" style:name="T279">
      <style:text-properties fo:font-size="9.0pt" style:font-name="바탕" style:font-name-asian="HY중고딕" style:font-size-asian="9.0pt"/>
    </style:style>
    <style:style style:family="text" style:name="T280">
      <style:text-properties fo:font-size="9.0pt" style:font-name="HY중고딕" style:font-name-asian="HY중고딕" style:font-size-asian="9.0pt"/>
    </style:style>
    <style:style style:family="text" style:name="T281">
      <style:text-properties fo:font-size="9.0pt" style:font-name="바탕" style:font-name-asian="HY중고딕" style:font-size-asian="9.0pt"/>
    </style:style>
    <style:style style:family="text" style:name="T282">
      <style:text-properties fo:font-size="9.0pt" style:font-name="HY중고딕" style:font-name-asian="HY중고딕" style:font-size-asian="9.0pt"/>
    </style:style>
    <style:style style:family="text" style:name="T283">
      <style:text-properties fo:font-size="9.0pt" style:font-name="바탕" style:font-name-asian="HY중고딕" style:font-size-asian="9.0pt"/>
    </style:style>
    <style:style style:family="text" style:name="T284">
      <style:text-properties fo:font-size="9.0pt" style:font-name="HY중고딕" style:font-name-asian="HY중고딕" style:font-size-asian="9.0pt"/>
    </style:style>
    <style:style style:family="text" style:name="T285">
      <style:text-properties fo:font-size="9.0pt" style:font-name="바탕" style:font-name-asian="HY중고딕" style:font-size-asian="9.0pt"/>
    </style:style>
    <style:style style:family="text" style:name="T286">
      <style:text-properties fo:font-size="9.0pt" style:font-name="HY중고딕" style:font-name-asian="HY중고딕" style:font-size-asian="9.0pt"/>
    </style:style>
    <style:style style:family="text" style:name="T287">
      <style:text-properties fo:font-size="9.0pt" style:font-name="바탕" style:font-name-asian="HY중고딕" style:font-size-asian="9.0pt"/>
    </style:style>
    <style:style style:family="text" style:name="T288">
      <style:text-properties fo:font-size="9.0pt" style:font-name="HY중고딕" style:font-name-asian="HY중고딕" style:font-size-asian="9.0pt"/>
    </style:style>
    <style:style style:family="text" style:name="T289">
      <style:text-properties fo:font-size="9.0pt" style:font-name="바탕" style:font-name-asian="HY중고딕" style:font-size-asian="9.0pt"/>
    </style:style>
    <style:style style:family="text" style:name="T290">
      <style:text-properties fo:font-size="9.0pt" style:font-name="HY중고딕" style:font-name-asian="HY중고딕" style:font-size-asian="9.0pt"/>
    </style:style>
    <style:style style:family="text" style:name="T291">
      <style:text-properties fo:font-size="9.0pt" style:font-name="바탕" style:font-name-asian="HY중고딕" style:font-size-asian="9.0pt"/>
    </style:style>
    <style:style style:family="text" style:name="T292">
      <style:text-properties fo:font-size="9.0pt" style:font-name="HY중고딕" style:font-name-asian="HY중고딕" style:font-size-asian="9.0pt"/>
    </style:style>
    <style:style style:family="text" style:name="T293">
      <style:text-properties fo:font-size="9.0pt" style:font-name="바탕" style:font-name-asian="HY중고딕" style:font-size-asian="9.0pt"/>
    </style:style>
    <style:style style:family="text" style:name="T294">
      <style:text-properties fo:font-size="9.0pt" style:font-name="HY중고딕" style:font-name-asian="HY중고딕" style:font-size-asian="9.0pt"/>
    </style:style>
    <style:style style:family="text" style:name="T295">
      <style:text-properties fo:font-size="9.0pt" style:font-name="바탕" style:font-name-asian="HY중고딕" style:font-size-asian="9.0pt"/>
    </style:style>
    <style:style style:family="text" style:name="T296">
      <style:text-properties fo:font-size="9.0pt" style:font-name="HY중고딕" style:font-name-asian="HY중고딕" style:font-size-asian="9.0pt"/>
    </style:style>
    <style:style style:family="text" style:name="T297">
      <style:text-properties fo:font-size="9.0pt" style:font-name="바탕" style:font-name-asian="HY중고딕" style:font-size-asian="9.0pt"/>
    </style:style>
    <style:style style:family="text" style:name="T298">
      <style:text-properties fo:font-size="9.0pt" style:font-name="HY중고딕" style:font-name-asian="HY중고딕" style:font-size-asian="9.0pt"/>
    </style:style>
    <style:style style:family="text" style:name="T299">
      <style:text-properties fo:font-size="9.0pt" style:font-name="바탕" style:font-name-asian="HY중고딕" style:font-size-asian="9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fo:line-height="120%" fo:margin-bottom="0.141cm" fo:text-align="end" style:snap-to-layout-grid="false"/>
    </style:style>
    <style:style style:family="text" style:name="T300">
      <style:text-properties style:font-name="HY중고딕" style:font-name-asian="HY중고딕"/>
    </style:style>
    <style:style style:family="text" style:name="T301">
      <style:text-properties style:font-name="바탕" style:font-name-asian="HY중고딕"/>
    </style:style>
    <style:style style:family="text" style:name="T302">
      <style:text-properties style:font-name="HY중고딕" style:font-name-asian="HY중고딕"/>
    </style:style>
    <style:style style:family="text" style:name="T303">
      <style:text-properties style:font-name="바탕" style:font-name-asian="HY중고딕"/>
    </style:style>
    <style:style style:family="text" style:name="T304">
      <style:text-properties style:font-name="HY중고딕" style:font-name-asian="HY중고딕"/>
    </style:style>
    <style:style style:family="paragraph" style:name="P24" style:parent-style-name="0">
      <style:paragraph-properties fo:line-height="120%" fo:margin-bottom="0.141cm" fo:text-align="end" style:snap-to-layout-grid="false"/>
    </style:style>
    <style:style style:family="text" style:name="T305">
      <style:text-properties style:font-name="바탕" style:font-name-asian="HY중고딕"/>
    </style:style>
    <style:style style:family="text" style:name="T306">
      <style:text-properties style:font-name="HY중고딕" style:font-name-asian="HY중고딕"/>
    </style:style>
  </office:automatic-styles>
  <office:body>
    <office:text>
      <text:p text:style-name="P1"><draw:frame draw:style-name="fr1" draw:z-index="0" svg:width="16.797cm" svg:x="0.000cm" svg:y="0.000cm" text:anchor-type="paragraph"><draw:text-box fo:min-height="1.774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핵없는사회를위한공동행동</text:span></text:p></table:table-cell></table:table-row><table:table-row table:style-name="T1.R2"><table:table-cell table:style-name="T1.R2_C0"><text:p text:style-name="P3"/></table:table-cell></table:table-row><table:table-row table:style-name="T1.R3"><table:table-cell table:style-name="T1.R3_C0"><text:p text:style-name="P4"><text:span text:style-name="T2">기자회견문</text:span></text:p></table:table-cell></table:table-row></table:table></draw:text-box></draw:frame></text:p>
      <text:p text:style-name="P5"/>
      <text:p text:style-name="P6"><text:span text:style-name="T3">부실</text:span><text:span text:style-name="T4">, </text:span><text:span text:style-name="T5">위법 신고리</text:span><text:span text:style-name="T6"> 5,6</text:span><text:span text:style-name="T7">호기 건설허가 무효 선언</text:span><text:span text:style-name="T8">, </text:span></text:p>
      <text:p text:style-name="P7"><text:span text:style-name="T9">원자력안전위원회 규탄</text:span></text:p>
      <text:p text:style-name="P8"><text:span text:style-name="T10"> </text:span></text:p>
      <text:p text:style-name="P9"><text:span text:style-name="T11">어제</text:span><text:span text:style-name="T12">(23</text:span><text:span text:style-name="T13">일</text:span><text:span text:style-name="T14">) </text:span><text:span text:style-name="T15">원자력안전위원회에서 표결한 신고리 </text:span><text:span text:style-name="T16">5, 6</text:span><text:span text:style-name="T17">호기 건설허가는 무효다</text:span><text:span text:style-name="T18">. </text:span></text:p>
      <text:p text:style-name="P10"><text:span text:style-name="T19">반경 </text:span><text:span text:style-name="T20">30</text:span><text:span text:style-name="T21">킬로미터 내 </text:span><text:span text:style-name="T22">380</text:span><text:span text:style-name="T23">만명이 사는 인구밀집지역에 세계 최대 </text:span><text:span text:style-name="T24">10</text:span><text:span text:style-name="T25">기 원전 집중단지를 결정하면서 부실한 안전성 심사에 위치제한 법규는 위반한 상태로 성급히 내린 결정을 인정할 수 없다</text:span><text:span text:style-name="T26">. 500</text:span><text:span text:style-name="T27">만 부산</text:span><text:span text:style-name="T28">, </text:span><text:span text:style-name="T29">울산</text:span><text:span text:style-name="T30">, </text:span><text:span text:style-name="T31">경남뿐만 아니라 우리나라 전체의 운명이 걸린 문제가 이들 원자력계 앞잡이 </text:span><text:span text:style-name="T32">7</text:span><text:span text:style-name="T33">명의 결정으로 끝날 수 없다</text:span><text:span text:style-name="T34">. </text:span><text:span text:style-name="T35">신고리 </text:span><text:span text:style-name="T36">5, 6</text:span><text:span text:style-name="T37">호기 건설허가는 무효이고 원자력안전위원회는 해체해야 한다</text:span><text:span text:style-name="T38">.</text:span></text:p>
      <text:p text:style-name="P11"><text:span text:style-name="T39">한 부지에 </text:span><text:span text:style-name="T40">10</text:span><text:span text:style-name="T41">기의 원전이 위치한 나라는 어디에도 없다</text:span><text:span text:style-name="T42">. </text:span><text:span text:style-name="T43">후쿠시마 원전 사고는 한 부지에 </text:span><text:span text:style-name="T44">6</text:span><text:span text:style-name="T45">기의 원전 중 </text:span><text:span text:style-name="T46">4</text:span><text:span text:style-name="T47">기의 원전에서 동시에 발생한 문제다</text:span><text:span text:style-name="T48">. </text:span><text:span text:style-name="T49">이 경험으로 두 세 개의 원전이 같이 가동 중이어도 동시에 사고가 발생할 경우의 위험도를 조사해야한다고 하는 마당에 </text:span><text:span text:style-name="T50">10</text:span><text:span text:style-name="T51">기의 원전에 </text:span><text:span text:style-name="T52">10</text:span><text:span text:style-name="T53">기의 원전에서 나온 고준위핵폐기물에 대한 위험도 평가는 안 해도 된다는 결정을 한 이들이 어떻게 </text:span><text:span text:style-name="T54">‘</text:span><text:span text:style-name="T55">안전</text:span><text:span text:style-name="T56">’</text:span><text:span text:style-name="T57">을 논할 수 있겠는가</text:span><text:span text:style-name="T58">.</text:span></text:p>
      <text:p text:style-name="P12"><text:span text:style-name="T59">위치제한 규정을 위반하고 근거도 없이 자의적으로 방사성물질 방출량을 대폭 축소한 평가로 인구밀집지역 거리제한을 </text:span><text:span text:style-name="T60">34</text:span><text:span text:style-name="T61">킬로미터에서 </text:span><text:span text:style-name="T62">4</text:span><text:span text:style-name="T63">킬로미터로 대폭 줄인 것을 보고도 어물쩍 넘어가는 이들은 원자력안전위원 자격이 없다</text:span><text:span text:style-name="T64">.</text:span></text:p>
      <text:p text:style-name="P13"><text:span text:style-name="T65">세계적으로 중대사고 대처설비를 강화하는 추세에 중국조차도 이중격납건물을 도입하고 신고리 </text:span><text:span text:style-name="T66">5, 6</text:span><text:span text:style-name="T67">호기와 동일한 모델을 유럽에 수출할 때는 신규 설비까지 추가하면서 국내용은 배제한 걸 보고도 인구밀집지역에 </text:span><text:span text:style-name="T68">9</text:span><text:span text:style-name="T69">번째</text:span><text:span text:style-name="T70">, 10</text:span><text:span text:style-name="T71">번째 원전 건설을 허가한 이들은 국민안전은 안중에도 없는 이들이다</text:span><text:span text:style-name="T72">.</text:span></text:p>
      <text:p text:style-name="P14"><text:span text:style-name="T73">지질학적으로 다시 움직일 수 있는 활성단층을 </text:span><text:span text:style-name="T74">60</text:span><text:span text:style-name="T75">개나 두고 두 개의 활동성 단층만으로 지진평가를 한 것을 보고도 문제의식조차 갖지 않은 이들에게 원전 안전은 관심 사항이 아니었던 것이다</text:span><text:span text:style-name="T76">.</text:span></text:p>
      <text:p text:style-name="P15"><text:span text:style-name="T77">이들은 처음부터 원전 안전은 관심사항이 아니었다</text:span><text:span text:style-name="T78">. </text:span><text:span text:style-name="T79">신고리 </text:span><text:span text:style-name="T80">5, 6</text:span><text:span text:style-name="T81">호기 건설허가를 심의하면서 </text:span><text:span text:style-name="T82">‘</text:span><text:span text:style-name="T83">안전성</text:span><text:span text:style-name="T84">’</text:span><text:span text:style-name="T85">보다는 </text:span><text:span text:style-name="T86">‘</text:span><text:span text:style-name="T87">시급성</text:span><text:span text:style-name="T88">’</text:span><text:span text:style-name="T89">을 따졌다</text:span><text:span text:style-name="T90">. </text:span><text:span text:style-name="T91">전기가 남아돌아 문제인 상황에 대용량 신규원전을 건설해야 할 시급성은 원자력산업계의 이익을 챙기는 이들이 따질 문제다</text:span><text:span text:style-name="T92">.</text:span></text:p>
      <text:p text:style-name="P16"><text:span text:style-name="T93">국민과 국가의 운명은 안중에도 없고 소수의 이익을 챙기는 원자력안전위원회는 </text:span><text:span text:style-name="T94">‘</text:span><text:span text:style-name="T95">안전</text:span><text:span text:style-name="T96">’</text:span><text:span text:style-name="T97">을 논할 자격이 없다</text:span><text:span text:style-name="T98">. </text:span><text:span text:style-name="T99">이런 이들이 결정한 신고리 </text:span><text:span text:style-name="T100">5, 6</text:span><text:span text:style-name="T101">호기 건설허가는 효력이 없다</text:span><text:span text:style-name="T102">. </text:span><text:span text:style-name="T103">우리는 한국수력원자력</text:span><text:span text:style-name="T104">(</text:span><text:span text:style-name="T105">주</text:span><text:span text:style-name="T106">)</text:span><text:span text:style-name="T107">가 어제 이들의 결정을 근거로 건설을 시작하는 것은 돈낭비로 끌날 것임을 경고한다</text:span><text:span text:style-name="T108">. </text:span><text:span text:style-name="T109">신고리 </text:span><text:span text:style-name="T110">5, 6</text:span><text:span text:style-name="T111">호기는 결국 중단될 것이다</text:span><text:span text:style-name="T112">. </text:span><text:span text:style-name="T113">부산울산경남지역뿐만 아니라 전국의 시민들과 함께 신고리 </text:span><text:span text:style-name="T114">5, 6</text:span><text:span text:style-name="T115">호기 건설 중단을 위해 노력할 것이다</text:span><text:span text:style-name="T116">. </text:span><text:span text:style-name="T117">오늘은 신고리 </text:span><text:span text:style-name="T118">5, 6</text:span><text:span text:style-name="T119">호기 중단을 위한 첫 날임을 선포한다</text:span><text:span text:style-name="T120">.</text:span></text:p>
      <text:p text:style-name="P17"><text:span text:style-name="T121">  </text:span></text:p>
      <text:p text:style-name="P18"><text:span text:style-name="T122">2016</text:span><text:span text:style-name="T123">년 </text:span><text:span text:style-name="T124">6</text:span><text:span text:style-name="T125">월 </text:span><text:span text:style-name="T126">24</text:span><text:span text:style-name="T127">일 </text:span></text:p>
      <text:p text:style-name="P19"/>
      <text:p text:style-name="P20"><text:span text:style-name="T128">핵없는사회를위한공동행동</text:span></text:p>
      <text:p text:style-name="P21"><text:span text:style-name="T129">가톨릭환경연대</text:span><text:span text:style-name="T130">, </text:span><text:span text:style-name="T131">경주핵안전연대</text:span><text:span text:style-name="T132">, </text:span><text:span text:style-name="T133">국립공원을지키는시민의모임</text:span><text:span text:style-name="T134">, </text:span><text:span text:style-name="T135">기독교환경운동연대</text:span><text:span text:style-name="T136">, </text:span><text:span text:style-name="T137">나눔문화</text:span><text:span text:style-name="T138">, </text:span><text:span text:style-name="T139">노동당</text:span><text:span text:style-name="T140">, </text:span><text:span text:style-name="T141">노동자연대</text:span><text:span text:style-name="T142">, </text:span><text:span text:style-name="T143">녹색교통운동</text:span><text:span text:style-name="T144">, </text:span><text:span text:style-name="T145">녹색당</text:span><text:span text:style-name="T146">, </text:span><text:span text:style-name="T147">녹색연합</text:span><text:span text:style-name="T148">, </text:span><text:span text:style-name="T149">대안교육연대</text:span><text:span text:style-name="T150">, </text:span><text:span text:style-name="T151">동아시아탈원전자연에너지네트워크</text:span><text:span text:style-name="T152">, </text:span><text:span text:style-name="T153">두레생협연합회</text:span><text:span text:style-name="T154">, </text:span><text:span text:style-name="T155">문화연대</text:span><text:span text:style-name="T156">, </text:span><text:span text:style-name="T157">민주사회를위한변호사모임</text:span><text:span text:style-name="T158">, </text:span><text:span text:style-name="T159">민주언론시민연합</text:span><text:span text:style-name="T160">, </text:span><text:span text:style-name="T161">방사능시대우리가그린내일</text:span><text:span text:style-name="T162">, </text:span><text:span text:style-name="T163">보건의료단체연합</text:span><text:span text:style-name="T164">, </text:span><text:span text:style-name="T165">불교환경연대</text:span><text:span text:style-name="T166">, </text:span><text:span text:style-name="T167">사회민주주의센터</text:span><text:span text:style-name="T168">, </text:span><text:span text:style-name="T169">사회변혁노동자당</text:span><text:span text:style-name="T170">, </text:span><text:span text:style-name="T171">사회진보연대</text:span><text:span text:style-name="T172">, </text:span><text:span text:style-name="T173">삼각산재미난학교</text:span><text:span text:style-name="T174">, </text:span><text:span text:style-name="T175">삼척핵발전소반대투쟁위원회</text:span><text:span text:style-name="T176">, </text:span><text:span text:style-name="T177">새날희망연대</text:span><text:span text:style-name="T178">, </text:span><text:span text:style-name="T179">생명살림연구소</text:span><text:span text:style-name="T180">, </text:span><text:span text:style-name="T181">생명평화마중물</text:span><text:span text:style-name="T182">, </text:span><text:span text:style-name="T183">생태지평</text:span><text:span text:style-name="T184">, </text:span><text:span text:style-name="T185">성미산학교</text:span><text:span text:style-name="T186">, </text:span><text:span text:style-name="T187">수도권생태유아공동체</text:span><text:span text:style-name="T188">, </text:span><text:span text:style-name="T189">시민사회단체연대회의시민평화포럼</text:span><text:span text:style-name="T190">, </text:span><text:span text:style-name="T191">아이쿱소비자활동연합회</text:span><text:span text:style-name="T192">, </text:span><text:span text:style-name="T193">서울아이쿱생협</text:span><text:span text:style-name="T194">, </text:span><text:span text:style-name="T195">에너지기후정책연구소</text:span><text:span text:style-name="T196">, </text:span><text:span text:style-name="T197">에너지나눔과평화</text:span><text:span text:style-name="T198">, </text:span><text:span text:style-name="T199">에너지전환</text:span><text:span text:style-name="T200">, </text:span><text:span text:style-name="T201">에너지정의행동</text:span><text:span text:style-name="T202">, </text:span><text:span text:style-name="T203">에코붓다</text:span><text:span text:style-name="T204">, </text:span><text:span text:style-name="T205">에코생협</text:span><text:span text:style-name="T206">, </text:span><text:span text:style-name="T207">여성민우회</text:span><text:span text:style-name="T208">, </text:span><text:span text:style-name="T209">여성환경연대</text:span><text:span text:style-name="T210">, </text:span><text:span text:style-name="T211">영광핵발전소안전성확보공동행동</text:span><text:span text:style-name="T212">, </text:span><text:span text:style-name="T213">영덕핵발전소유치백지화투쟁위원회</text:span><text:span text:style-name="T214">, </text:span><text:span text:style-name="T215">영덕핵발전소반대포항시민연대</text:span><text:span text:style-name="T216">, </text:span><text:span text:style-name="T217">예수회사회사도직위원회</text:span><text:span text:style-name="T218">, </text:span><text:span text:style-name="T219">원불교환경연대</text:span><text:span text:style-name="T220">, </text:span><text:span text:style-name="T221">의료생협연합회</text:span><text:span text:style-name="T222">, </text:span><text:span text:style-name="T223">인도주의실천의사협의회</text:span><text:span text:style-name="T224">, </text:span><text:span text:style-name="T225">인드라망생명공동체</text:span><text:span text:style-name="T226">, </text:span><text:span text:style-name="T227">전국교직원노동조합</text:span><text:span text:style-name="T228">, </text:span><text:span text:style-name="T229">전국민주노동조합총연맹</text:span><text:span text:style-name="T230">, </text:span><text:span text:style-name="T231">전국학생행진</text:span><text:span text:style-name="T232">, </text:span><text:span text:style-name="T233">정의당</text:span><text:span text:style-name="T234">, </text:span><text:span text:style-name="T235">정치소비자연대</text:span><text:span text:style-name="T236">, </text:span><text:span text:style-name="T237">차일드세이브</text:span><text:span text:style-name="T238">, </text:span><text:span text:style-name="T239">참교육학부모회</text:span><text:span text:style-name="T240">, </text:span><text:span text:style-name="T241">참여연대</text:span><text:span text:style-name="T242">, </text:span><text:span text:style-name="T243">천도교한울연대</text:span><text:span text:style-name="T244">, </text:span><text:span text:style-name="T245">천주교창조보전연대</text:span><text:span text:style-name="T246">, </text:span><text:span text:style-name="T247">청년초록네트워크</text:span><text:span text:style-name="T248">, </text:span><text:span text:style-name="T249">초록교육연대</text:span><text:span text:style-name="T250">, </text:span><text:span text:style-name="T251">탈핵경남시민행동</text:span><text:span text:style-name="T252">, </text:span><text:span text:style-name="T253">탈핵부산시민연대</text:span><text:span text:style-name="T254">, </text:span><text:span text:style-name="T255">탈핵울산시민공동행동</text:span><text:span text:style-name="T256">, </text:span><text:span text:style-name="T257">탈핵천주교연대</text:span><text:span text:style-name="T258">, </text:span><text:span text:style-name="T259">태양의학교</text:span><text:span text:style-name="T260">, </text:span><text:span text:style-name="T261">평화를만드는여성회</text:span><text:span text:style-name="T262">, </text:span><text:span text:style-name="T263">하자작업장학교</text:span><text:span text:style-name="T264">, </text:span><text:span text:style-name="T265">한국노동조합총연맹</text:span><text:span text:style-name="T266">, </text:span><text:span text:style-name="T267">한국</text:span><text:span text:style-name="T268">YMCA</text:span><text:span text:style-name="T269">전국연맹</text:span><text:span text:style-name="T270">, </text:span><text:span text:style-name="T271">한국</text:span><text:span text:style-name="T272">YWCA</text:span><text:span text:style-name="T273">연합회</text:span><text:span text:style-name="T274">, </text:span><text:span text:style-name="T275">한국여성단체연합</text:span><text:span text:style-name="T276">, </text:span><text:span text:style-name="T277">한살림연합회</text:span><text:span text:style-name="T278">, </text:span><text:span text:style-name="T279">합천평화의집</text:span><text:span text:style-name="T280">, </text:span><text:span text:style-name="T281">핵없는사회를위한충북행동</text:span><text:span text:style-name="T282">, </text:span><text:span text:style-name="T283">핵없는세상</text:span><text:span text:style-name="T284">, </text:span><text:span text:style-name="T285">핵없는세상광주전남행동</text:span><text:span text:style-name="T286">, </text:span><text:span text:style-name="T287">핵없는세상을위한의사회</text:span><text:span text:style-name="T288">, </text:span><text:span text:style-name="T289">핵으로부터안전하게살고싶은울진사람들</text:span><text:span text:style-name="T290">, </text:span><text:span text:style-name="T291">행복중심생협연합회</text:span><text:span text:style-name="T292">, </text:span><text:span text:style-name="T293">환경과공해연구회</text:span><text:span text:style-name="T294">, </text:span><text:span text:style-name="T295">환경과생명을지키는전국교사모임</text:span><text:span text:style-name="T296">, </text:span><text:span text:style-name="T297">환경운동연합</text:span><text:span text:style-name="T298">, </text:span><text:span text:style-name="T299">환경정의</text:span></text:p>
      <text:p text:style-name="P22"/>
      <text:p text:style-name="P23"><text:span text:style-name="T300">&lt;</text:span><text:span text:style-name="T301">문의</text:span><text:span text:style-name="T302">&gt;</text:span><text:span text:style-name="T303">핵없는사회를위한공동행동 양이원영 공동집행위원장 </text:span><text:span text:style-name="T304">010-4288-8402</text:span></text:p>
      <text:p text:style-name="P24"><text:span text:style-name="T305">안재훈 사무국장 </text:span><text:span text:style-name="T306">010-3210-0988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0.500cm" fo:margin-left="2.000cm" fo:margin-right="2.000cm" fo:margin-top="0.5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13년 9월 22일 일요일 오후 1:51:19</meta:creation-date>
    <dc:title/>
    <dc:creator>참새</dc:creator>
    <dc:date>2016년 6월 24일 금요일 오후 4:07:1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