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9">
      <style:text-properties fo:font-size="19.0pt" style:font-name="바탕" style:font-name-asian="한양견고딕" style:font-size-asian="19.0pt"/>
    </style:style>
    <style:style style:family="text" style:name="T3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544cm" fo:text-indent="-0.544cm"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동북아 평화위협</text:span><text:span text:style-name="T19">‧</text:span><text:span text:style-name="T20">군비경쟁 촉발하는 북 무수단 발사 유감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6. 24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동북아 평화위협</text:span><text:span text:style-name="T29">‧</text:span><text:span text:style-name="T30">군비경쟁 촉발하는 북 무수단 발사 유감</text:span></text:p><text:p text:style-name="P14"><text:span text:style-name="T31">4</text:span><text:span text:style-name="T32">차례 핵실험한 북한의 로켓 발사는 주변국에 명백한 위협</text:span></text:p><text:p text:style-name="P15"><text:span text:style-name="T33">군사적 대결과 제재 위주 대응에서 평화 대화로 전환해야</text:span></text:p></table:table-cell></table:table-row></table:table></draw:text-box></draw:frame></text:p>
      <text:p text:style-name="P16"/>
      <text:p text:style-name="P17"><text:span text:style-name="T34">1. </text:span><text:span text:style-name="T35">어제</text:span><text:span text:style-name="T36">(6/23) </text:span><text:span text:style-name="T37">북한은 </text:span><text:span text:style-name="T38">22</text:span><text:span text:style-name="T39">일 실시한 무수단 </text:span><text:span text:style-name="T40">“</text:span><text:span text:style-name="T41">중장거리 전략 탄도로켓 시험발사가 성공</text:span><text:span text:style-name="T42">”</text:span><text:span text:style-name="T43">했다고 밝혔다</text:span><text:span text:style-name="T44">. </text:span><text:span text:style-name="T45">참여연대 평화군축센터는 </text:span><text:span text:style-name="T46">4</text:span><text:span text:style-name="T47">차례나 핵실험을 강행한 북한이 탄도로켓을 발사한 것에 유감을 표명하며 이것이 한반도와 동북아의 평화와 안정에 미칠 심각한 악영향에 대해 깊은 우려를 표한다</text:span><text:span text:style-name="T48">.</text:span></text:p>
      <text:p text:style-name="P18"/>
      <text:p text:style-name="P19"><text:span text:style-name="T49">2. </text:span><text:span text:style-name="T50">북한은 조선중앙통신을 통해 </text:span><text:span text:style-name="T51">“</text:span><text:span text:style-name="T52">미국을 전면적이고 현실적으로 공격할 수 있는 확실한 능력을 가지게 됐다</text:span><text:span text:style-name="T53">”</text:span><text:span text:style-name="T54">고 밝혔다</text:span><text:span text:style-name="T55">. </text:span><text:span text:style-name="T56">만약 이것이 사실이라면 미국 괌 군사기지와 일본 전역이 북한의 사정권 안에 들어가게 되어 결국 한반도와 동북아는 심각한 군비경쟁에 치닫게 될 것이다</text:span><text:span text:style-name="T57">. </text:span><text:span text:style-name="T58">역내 긴장을 고조시키는 북한의 이와 같은 행위는 최근 남북 군사회담 등 대화 제스처를 취해왔던 스스로의 입장과도 배치된다</text:span><text:span text:style-name="T59">. </text:span></text:p>
      <text:p text:style-name="P20"/>
      <text:p text:style-name="P21"><text:span text:style-name="T60">3. </text:span><text:span text:style-name="T61">북한의 계속된 핵 투발 능력 강화에 대해 국제사회가 우려하고 경고하는 것은 필요하다</text:span><text:span text:style-name="T62">. </text:span><text:span text:style-name="T63">하지만 대화와 협상 노력 없이 </text:span><text:span text:style-name="T64">“</text:span><text:span text:style-name="T65">도발하면 강력 대응</text:span><text:span text:style-name="T66">” </text:span><text:span text:style-name="T67">식의 군사적 대결과 제재만으로는 문제 해결에 이를 수 없다</text:span><text:span text:style-name="T68">. </text:span><text:span text:style-name="T69">지금까지 대북 제재와 봉쇄는 북한의 핵</text:span><text:span text:style-name="T70">‧</text:span><text:span text:style-name="T71">미사일 개발을 막는 것에 실패해왔다</text:span><text:span text:style-name="T72">. </text:span><text:span text:style-name="T73">이미 심각한 수준에 이른 한반도와 동북아의 위기를 더욱 심화시키지 않으려면 대화와 교류 없이 북한의 붕괴와 굴복만을 기다리는 한국과 미국의 </text:span><text:span text:style-name="T74">“</text:span><text:span text:style-name="T75">전략적 인내</text:span><text:span text:style-name="T76">” </text:span><text:span text:style-name="T77">전략은 전면적으로 수정되어야 한다</text:span><text:span text:style-name="T78">. </text:span><text:span text:style-name="T79">특히 과거 한국 정부는 </text:span><text:span text:style-name="T80">1998</text:span><text:span text:style-name="T81">년 광명성 </text:span><text:span text:style-name="T82">1</text:span><text:span text:style-name="T83">호 발사에도 불구하고 미국 페리보고서를 도출하고 북미관계 개선의 돌파구를 끌어냈던 경험을 상기할 필요가 있다</text:span><text:span text:style-name="T84">. </text:span></text:p>
      <text:p text:style-name="P22"/>
      <text:p text:style-name="P23"><text:span text:style-name="T85">4. </text:span><text:span text:style-name="T86">강력한 대북제재에만 집착해서는 심화되는 위기를 막지 못한다</text:span><text:span text:style-name="T87">. </text:span><text:span text:style-name="T88">진정으로 위기를 기회로 전환하고자 한다면 남한 정부와 주변국들은 한반도 핵 문제와 관계개선</text:span><text:span text:style-name="T89">, </text:span><text:span text:style-name="T90">그리고 평화체제 형성을 위한 포괄적인 대화를 시작해야 한다</text:span><text:span text:style-name="T91">. </text:span><text:span text:style-name="T92">지금이야말로 대북 적대정책을 대화 국면으로 전환해야 한다는 시민들의 평화의 목소리와 의지를 귀담아들을 때다</text:span><text:span text:style-name="T93">. </text:span><text:span text:style-name="T94">끝</text:span><text:span text:style-name="T9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24일 금요일 오후 1:47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