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text" style:name="T2">
      <style:text-properties fo:font-size="12.0pt" style:font-name="바탕" style:font-name-asian="함초롬바탕" style:font-size-asian="12.0pt"/>
    </style:style>
    <style:style style:family="text" style:name="T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">
      <style:text-properties fo:font-size="12.0pt" style:font-name="바탕" style:font-name-asian="함초롬바탕" style:font-size-asian="12.0pt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text-align="center" style:snap-to-layout-grid="false"/>
    </style:style>
    <style:style style:family="text" style:name="T5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text" style:name="T6">
      <style:text-properties fo:font-size="16.0pt" style:font-name="나눔고딕 ExtraBold" style:font-name-asian="나눔고딕 ExtraBold" style:font-size-asian="16.0pt"/>
    </style:style>
    <style:style style:family="text" style:name="T7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text" style:name="T8">
      <style:text-properties fo:font-size="16.0pt" style:font-name="나눔고딕 ExtraBold" style:font-name-asian="나눔고딕 ExtraBold" style:font-size-asian="16.0pt"/>
    </style:style>
    <style:style style:family="text" style:name="T9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10">
      <style:text-properties fo:font-size="14.0pt" style:font-name="나눔고딕 ExtraBold" style:font-name-asian="나눔고딕 ExtraBold" style:font-size-asian="14.0pt"/>
    </style:style>
    <style:style style:family="text" style:name="T11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12">
      <style:text-properties fo:font-size="14.0pt" style:font-name="나눔고딕 ExtraBold" style:font-name-asian="나눔고딕 ExtraBold" style:font-size-asian="14.0pt"/>
    </style:style>
    <style:style style:family="text" style:name="T13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14">
      <style:text-properties fo:font-size="14.0pt" style:font-name="나눔고딕 ExtraBold" style:font-name-asian="나눔고딕 ExtraBold" style:font-size-asian="14.0pt"/>
    </style:style>
    <style:style style:family="text" style:name="T15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897cm"/>
    </style:style>
    <style:style style:family="paragraph" style:name="P10" style:parent-style-name="0">
      <style:paragraph-properties style:snap-to-layout-grid="false"/>
    </style:style>
    <style:style style:family="text" style:name="T16">
      <style:text-properties fo:font-size="11.0pt" style:font-name="바탕" style:font-name-asian="함초롬바탕" style:font-size-asian="11.0pt"/>
    </style:style>
    <style:style style:family="text" style:name="T17">
      <style:text-properties fo:font-size="11.0pt" style:font-name="바탕" style:font-name-asian="함초롬바탕" style:font-size-asian="11.0pt"/>
    </style:style>
    <style:style style:family="text" style:name="T18">
      <style:text-properties fo:font-size="11.0pt" style:font-name="바탕" style:font-name-asian="함초롬바탕" style:font-size-asian="11.0pt"/>
    </style:style>
    <style:style style:family="text" style:name="T19">
      <style:text-properties fo:font-size="11.0pt" style:font-name="바탕" style:font-name-asian="함초롬바탕" style:font-size-asian="11.0pt"/>
    </style:style>
    <style:style style:family="text" style:name="T20">
      <style:text-properties fo:font-size="11.0pt" style:font-name="바탕" style:font-name-asian="함초롬바탕" style:font-size-asian="11.0pt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style:font-name="바탕" style:font-name-asian="함초롬바탕" style:font-size-asian="11.0pt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바탕" style:font-name-asian="함초롬바탕" style:font-size-asian="11.0pt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바탕" style:font-name-asian="함초롬바탕" style:font-size-asian="11.0pt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바탕" style:font-name-asian="함초롬바탕" style:font-size-asian="11.0pt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style:font-name="바탕" style:font-name-asian="함초롬바탕" style:font-size-asian="11.0pt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style:font-name="바탕" style:font-name-asian="함초롬바탕" style:font-size-asian="11.0pt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style:font-name="바탕" style:font-name-asian="함초롬바탕" style:font-size-asian="11.0pt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style:font-name="바탕" style:font-name-asian="함초롬바탕" style:font-size-asian="11.0pt"/>
    </style:style>
    <style:style style:family="paragraph" style:name="P14" style:parent-style-name="0">
      <style:paragraph-properties style:snap-to-layout-grid="false"/>
    </style:style>
    <style:style style:family="text" style:name="T43">
      <style:text-properties fo:font-size="11.0pt" style:font-name="바탕" style:font-name-asian="함초롬바탕" style:font-size-asian="11.0pt"/>
    </style:style>
    <style:style style:family="text" style:name="T44">
      <style:text-properties fo:font-size="11.0pt" style:font-name="바탕" style:font-name-asian="함초롬바탕" style:font-size-asian="11.0pt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style:font-name="바탕" style:font-name-asian="함초롬바탕" style:font-size-asian="11.0pt"/>
    </style:style>
    <style:style style:family="text" style:name="T47">
      <style:text-properties fo:font-size="11.0pt" style:font-name="바탕" style:font-name-asian="함초롬바탕" style:font-size-asian="11.0pt"/>
    </style:style>
    <style:style style:family="text" style:name="T48">
      <style:text-properties fo:font-size="11.0pt" style:font-name="바탕" style:font-name-asian="함초롬바탕" style:font-size-asian="11.0pt"/>
    </style:style>
    <style:style style:family="paragraph" style:name="P15" style:parent-style-name="0">
      <style:paragraph-properties style:snap-to-layout-grid="false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style:font-name="바탕" style:font-name-asian="함초롬바탕" style:font-size-asian="11.0pt"/>
    </style:style>
    <style:style style:family="text" style:name="T51">
      <style:text-properties fo:font-size="11.0pt" style:font-name="바탕" style:font-name-asian="함초롬바탕" style:font-size-asian="11.0pt"/>
    </style:style>
    <style:style style:family="text" style:name="T52">
      <style:text-properties fo:font-size="11.0pt" style:font-name="바탕" style:font-name-asian="함초롬바탕" style:font-size-asian="11.0pt"/>
    </style:style>
    <style:style style:family="paragraph" style:name="P16" style:parent-style-name="0">
      <style:paragraph-properties style:snap-to-layout-grid="false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style:font-name="바탕" style:font-name-asian="함초롬바탕" style:font-size-asian="11.0pt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style:font-name="바탕" style:font-name-asian="함초롬바탕" style:font-size-asian="11.0pt"/>
    </style:style>
    <style:style style:family="text" style:name="T57">
      <style:text-properties fo:font-size="11.0pt" style:font-name="바탕" style:font-name-asian="함초롬바탕" style:font-size-asian="11.0pt"/>
    </style:style>
    <style:style style:family="text" style:name="T58">
      <style:text-properties fo:font-size="11.0pt" style:font-name="바탕" style:font-name-asian="함초롬바탕" style:font-size-asian="11.0pt"/>
    </style:style>
    <style:style style:family="text" style:name="T59">
      <style:text-properties fo:font-size="11.0pt" style:font-name="바탕" style:font-name-asian="함초롬바탕" style:font-size-asian="11.0pt"/>
    </style:style>
    <style:style style:family="paragraph" style:name="P17" style:parent-style-name="0">
      <style:paragraph-properties style:snap-to-layout-grid="false"/>
    </style:style>
    <style:style style:family="text" style:name="T60">
      <style:text-properties fo:font-size="11.0pt" style:font-name="바탕" style:font-name-asian="함초롬바탕" style:font-size-asian="11.0pt"/>
    </style:style>
    <style:style style:family="paragraph" style:name="P18" style:parent-style-name="0">
      <style:paragraph-properties style:snap-to-layout-grid="false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text" style:name="T65">
      <style:text-properties fo:font-size="11.0pt" style:font-name="바탕" style:font-name-asian="함초롬바탕" style:font-size-asian="11.0pt"/>
    </style:style>
    <style:style style:family="paragraph" style:name="P19" style:parent-style-name="0">
      <style:paragraph-properties style:snap-to-layout-grid="false"/>
    </style:style>
    <style:style style:family="text" style:name="T66">
      <style:text-properties fo:font-size="11.0pt" style:font-name="바탕" style:font-name-asian="함초롬바탕" style:font-size-asian="11.0pt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style:font-name="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paragraph" style:name="P20" style:parent-style-name="0">
      <style:paragraph-properties style:snap-to-layout-grid="false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paragraph" style:name="P21" style:parent-style-name="0">
      <style:paragraph-properties style:snap-to-layout-grid="false"/>
    </style:style>
    <style:style style:family="text" style:name="T78">
      <style:text-properties fo:font-size="11.0pt" style:font-name="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paragraph" style:name="P22" style:parent-style-name="0">
      <style:paragraph-properties style:snap-to-layout-grid="false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paragraph" style:name="P23" style:parent-style-name="0">
      <style:paragraph-properties style:snap-to-layout-grid="false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paragraph" style:name="P25" style:parent-style-name="0">
      <style:paragraph-properties style:snap-to-layout-grid="false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paragraph" style:name="P26" style:parent-style-name="0">
      <style:paragraph-properties style:snap-to-layout-grid="false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paragraph" style:name="P27" style:parent-style-name="0">
      <style:paragraph-properties style:snap-to-layout-grid="false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paragraph" style:name="P28" style:parent-style-name="0">
      <style:paragraph-properties style:snap-to-layout-grid="false"/>
    </style:style>
    <style:style style:family="text" style:name="T112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style:snap-to-layout-grid="false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2.340cm"/>
    </style:style>
    <style:style style:family="paragraph" style:name="P30" style:parent-style-name="0">
      <style:paragraph-properties style:snap-to-layout-grid="false"/>
    </style:style>
    <style:style style:family="text" style:name="T118">
      <style:text-properties style:font-name="바탕" style:font-name-asian="함초롬바탕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19">
      <style:text-properties fo:color="#222222" fo:font-size="10.5pt" style:font-name="바탕" style:font-name-asian="함초롬바탕" style:font-size-asian="10.5pt"/>
    </style:style>
    <style:style style:family="text" style:name="T120">
      <style:text-properties fo:color="#222222" fo:font-size="10.5pt" style:font-name="바탕" style:font-name-asian="함초롬바탕" style:font-size-asian="10.5pt"/>
    </style:style>
    <style:style style:family="paragraph" style:name="P33" style:parent-style-name="0">
      <style:paragraph-properties style:snap-to-layout-grid="false"/>
    </style:style>
    <style:style style:family="text" style:name="T121">
      <style:text-properties fo:color="#222222" fo:font-size="10.5pt" style:font-name="바탕" style:font-name-asian="함초롬바탕" style:font-size-asian="10.5pt"/>
    </style:style>
    <style:style style:family="text" style:name="T122">
      <style:text-properties fo:color="#222222" fo:font-size="10.5pt" style:font-name="바탕" style:font-name-asian="함초롬바탕" style:font-size-asian="10.5pt"/>
    </style:style>
    <style:style style:family="text" style:name="T123">
      <style:text-properties fo:color="#222222" fo:font-size="10.5pt" style:font-name="바탕" style:font-name-asian="함초롬바탕" style:font-size-asian="10.5pt"/>
    </style:style>
    <style:style style:family="text" style:name="T124">
      <style:text-properties fo:color="#222222" fo:font-size="10.5pt" style:font-name="바탕" style:font-name-asian="함초롬바탕" style:font-size-asian="10.5pt"/>
    </style:style>
    <style:style style:family="paragraph" style:name="P34" style:parent-style-name="0">
      <style:paragraph-properties style:snap-to-layout-grid="false"/>
    </style:style>
    <style:style style:family="text" style:name="T125">
      <style:text-properties fo:color="#222222" fo:font-size="10.5pt" style:font-name="바탕" style:font-name-asian="함초롬바탕" style:font-size-asian="10.5pt"/>
    </style:style>
    <style:style style:family="text" style:name="T126">
      <style:text-properties fo:color="#222222" fo:font-size="10.5pt" style:font-name="바탕" style:font-name-asian="함초롬바탕" style:font-size-asian="10.5pt"/>
    </style:style>
    <style:style style:family="text" style:name="T127">
      <style:text-properties fo:color="#1155cc" fo:font-size="10.5pt" style:font-name="바탕" style:font-name-asian="함초롬바탕" style:font-size-asian="10.5pt" style:text-underline-color="#0000ff" style:text-underline-style="solid"/>
    </style:style>
    <style:style style:family="text" style:name="T128">
      <style:text-properties fo:color="#222222" fo:font-size="10.5pt" style:font-name="바탕" style:font-name-asian="함초롬바탕" style:font-size-asian="10.5pt"/>
    </style:style>
    <style:style style:family="paragraph" style:name="P35" style:parent-style-name="0">
      <style:paragraph-properties style:snap-to-layout-grid="false"/>
    </style:style>
    <style:style style:family="text" style:name="T129">
      <style:text-properties fo:color="#222222" fo:font-size="10.5pt" style:font-name="바탕" style:font-name-asian="함초롬바탕" style:font-size-asian="10.5pt"/>
    </style:style>
    <style:style style:family="paragraph" style:name="P36" style:parent-style-name="0">
      <style:paragraph-properties fo:text-align="center" style:snap-to-layout-grid="false"/>
    </style:style>
    <style:style style:family="text" style:name="T130">
      <style:text-properties fo:color="#222222" fo:font-size="12.0pt" style:font-name="바탕" style:font-name-asian="함초롬바탕" style:font-size-asian="12.0pt"/>
    </style:style>
    <style:style style:family="text" style:name="T131">
      <style:text-properties fo:color="#222222" fo:font-size="12.0pt" style:font-name="바탕" style:font-name-asian="함초롬바탕" style:font-size-asian="12.0pt"/>
    </style:style>
    <style:style style:family="text" style:name="T132">
      <style:text-properties fo:color="#222222" fo:font-size="12.0pt" style:font-name="바탕" style:font-name-asian="함초롬바탕" style:font-size-asian="12.0pt"/>
    </style:style>
    <style:style style:family="text" style:name="T133">
      <style:text-properties fo:color="#222222" fo:font-size="12.0pt" style:font-name="바탕" style:font-name-asian="함초롬바탕" style:font-size-asian="12.0pt"/>
    </style:style>
    <style:style style:family="text" style:name="T134">
      <style:text-properties fo:color="#222222" fo:font-size="12.0pt" style:font-name="바탕" style:font-name-asian="함초롬바탕" style:font-size-asian="12.0pt"/>
    </style:style>
    <style:style style:family="text" style:name="T135">
      <style:text-properties fo:color="#222222" fo:font-size="12.0pt" style:font-name="바탕" style:font-name-asian="함초롬바탕" style:font-size-asian="12.0pt"/>
    </style:style>
    <style:style style:family="paragraph" style:name="P37" style:parent-style-name="0">
      <style:paragraph-properties fo:text-align="center" style:snap-to-layout-grid="false"/>
    </style:style>
    <style:style style:family="text" style:name="T136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37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38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39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40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39" style:parent-style-name="0">
      <style:paragraph-properties fo:break-before="page" fo:text-align="center" style:snap-to-layout-grid="false"/>
    </style:style>
    <style:style style:family="text" style:name="T142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143">
      <style:text-properties fo:font-size="14.0pt" fo:font-weight="bold" style:font-name="나눔고딕 ExtraBold" style:font-name-asian="나눔고딕 ExtraBold" style:font-size-asian="14.0pt" style:font-weight-asian="bold"/>
    </style:style>
    <style:style style:family="text" style:name="T144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40" style:parent-style-name="0">
      <style:paragraph-properties fo:text-align="center" style:snap-to-layout-grid="false"/>
    </style:style>
    <style:style style:family="text" style:name="T145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146">
      <style:text-properties fo:font-size="14.0pt" fo:font-weight="bold" style:font-name="나눔고딕 ExtraBold" style:font-name-asian="나눔고딕 ExtraBold" style:font-size-asian="14.0pt" style:font-weight-asian="bold"/>
    </style:style>
    <style:style style:family="text" style:name="T147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4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49">
      <style:text-properties fo:font-size="11.5pt" style:font-name="바탕" style:font-name-asian="함초롬바탕" style:font-size-asian="11.5pt"/>
    </style:style>
    <style:style style:family="text" style:name="T15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51">
      <style:text-properties fo:font-size="11.5pt" style:font-name="바탕" style:font-name-asian="함초롬바탕" style:font-size-asian="11.5pt"/>
    </style:style>
    <style:style style:family="text" style:name="T15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53">
      <style:text-properties fo:font-size="11.5pt" style:font-name="바탕" style:font-name-asian="함초롬바탕" style:font-size-asian="11.5pt"/>
    </style:style>
    <style:style style:family="text" style:name="T15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55">
      <style:text-properties fo:font-size="11.5pt" style:font-name="바탕" style:font-name-asian="함초롬바탕" style:font-size-asian="11.5pt"/>
    </style:style>
    <style:style style:family="text" style:name="T15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57">
      <style:text-properties fo:font-size="11.5pt" style:font-name="바탕" style:font-name-asian="함초롬바탕" style:font-size-asian="11.5pt"/>
    </style:style>
    <style:style style:family="text" style:name="T15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59">
      <style:text-properties fo:font-size="11.5pt" style:font-name="바탕" style:font-name-asian="함초롬바탕" style:font-size-asian="11.5pt"/>
    </style:style>
    <style:style style:family="text" style:name="T16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61">
      <style:text-properties fo:font-size="11.5pt" style:font-name="바탕" style:font-name-asian="함초롬바탕" style:font-size-asian="11.5pt"/>
    </style:style>
    <style:style style:family="text" style:name="T16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63">
      <style:text-properties fo:font-size="11.5pt" style:font-name="바탕" style:font-name-asian="함초롬바탕" style:font-size-asian="11.5pt"/>
    </style:style>
    <style:style style:family="text" style:name="T16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65">
      <style:text-properties fo:font-size="11.5pt" style:font-name="바탕" style:font-name-asian="함초롬바탕" style:font-size-asian="11.5pt"/>
    </style:style>
    <style:style style:family="text" style:name="T16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67">
      <style:text-properties fo:font-size="11.5pt" style:font-name="바탕" style:font-name-asian="함초롬바탕" style:font-size-asian="11.5pt"/>
    </style:style>
    <style:style style:family="text" style:name="T16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69">
      <style:text-properties fo:font-size="11.5pt" style:font-name="바탕" style:font-name-asian="함초롬바탕" style:font-size-asian="11.5pt"/>
    </style:style>
    <style:style style:family="text" style:name="T17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71">
      <style:text-properties fo:font-size="11.5pt" style:font-name="바탕" style:font-name-asian="함초롬바탕" style:font-size-asian="11.5pt"/>
    </style:style>
    <style:style style:family="text" style:name="T17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73">
      <style:text-properties fo:font-size="11.5pt" style:font-name="바탕" style:font-name-asian="함초롬바탕" style:font-size-asian="11.5pt"/>
    </style:style>
    <style:style style:family="text" style:name="T17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75">
      <style:text-properties fo:font-size="11.5pt" style:font-name="바탕" style:font-name-asian="함초롬바탕" style:font-size-asian="11.5pt"/>
    </style:style>
    <style:style style:family="paragraph" style:name="P43" style:parent-style-name="0">
      <style:paragraph-properties style:snap-to-layout-grid="false"/>
    </style:style>
    <style:style style:family="text" style:name="T17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77">
      <style:text-properties fo:font-size="11.5pt" style:font-name="바탕" style:font-name-asian="함초롬바탕" style:font-size-asian="11.5pt"/>
    </style:style>
    <style:style style:family="text" style:name="T17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79">
      <style:text-properties fo:font-size="11.5pt" style:font-name="바탕" style:font-name-asian="함초롬바탕" style:font-size-asian="11.5pt"/>
    </style:style>
    <style:style style:family="text" style:name="T18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81">
      <style:text-properties fo:font-size="11.5pt" style:font-name="바탕" style:font-name-asian="함초롬바탕" style:font-size-asian="11.5pt"/>
    </style:style>
    <style:style style:family="text" style:name="T18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83">
      <style:text-properties fo:font-size="11.5pt" style:font-name="바탕" style:font-name-asian="함초롬바탕" style:font-size-asian="11.5pt"/>
    </style:style>
    <style:style style:family="text" style:name="T18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85">
      <style:text-properties fo:font-size="11.5pt" style:font-name="바탕" style:font-name-asian="함초롬바탕" style:font-size-asian="11.5pt"/>
    </style:style>
    <style:style style:family="paragraph" style:name="P44" style:parent-style-name="0">
      <style:paragraph-properties style:snap-to-layout-grid="false"/>
    </style:style>
    <style:style style:family="text" style:name="T18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87">
      <style:text-properties fo:font-size="11.5pt" style:font-name="바탕" style:font-name-asian="함초롬바탕" style:font-size-asian="11.5pt"/>
    </style:style>
    <style:style style:family="text" style:name="T18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89">
      <style:text-properties fo:font-size="11.5pt" style:font-name="바탕" style:font-name-asian="함초롬바탕" style:font-size-asian="11.5pt"/>
    </style:style>
    <style:style style:family="text" style:name="T19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91">
      <style:text-properties fo:font-size="11.5pt" style:font-name="바탕" style:font-name-asian="함초롬바탕" style:font-size-asian="11.5pt"/>
    </style:style>
    <style:style style:family="text" style:name="T19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93">
      <style:text-properties fo:font-size="11.5pt" style:font-name="바탕" style:font-name-asian="함초롬바탕" style:font-size-asian="11.5pt"/>
    </style:style>
    <style:style style:family="text" style:name="T19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95">
      <style:text-properties fo:font-size="11.5pt" style:font-name="바탕" style:font-name-asian="함초롬바탕" style:font-size-asian="11.5pt"/>
    </style:style>
    <style:style style:family="text" style:name="T19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97">
      <style:text-properties fo:font-size="11.5pt" style:font-name="바탕" style:font-name-asian="함초롬바탕" style:font-size-asian="11.5pt"/>
    </style:style>
    <style:style style:family="text" style:name="T19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199">
      <style:text-properties fo:font-size="11.5pt" style:font-name="바탕" style:font-name-asian="함초롬바탕" style:font-size-asian="11.5pt"/>
    </style:style>
    <style:style style:family="text" style:name="T20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01">
      <style:text-properties fo:font-size="11.5pt" style:font-name="바탕" style:font-name-asian="함초롬바탕" style:font-size-asian="11.5pt"/>
    </style:style>
    <style:style style:family="text" style:name="T20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03">
      <style:text-properties fo:font-size="11.5pt" style:font-name="바탕" style:font-name-asian="함초롬바탕" style:font-size-asian="11.5pt"/>
    </style:style>
    <style:style style:family="paragraph" style:name="P45" style:parent-style-name="0">
      <style:paragraph-properties style:snap-to-layout-grid="false"/>
    </style:style>
    <style:style style:family="text" style:name="T20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05">
      <style:text-properties fo:font-size="11.5pt" style:font-name="바탕" style:font-name-asian="함초롬바탕" style:font-size-asian="11.5pt"/>
    </style:style>
    <style:style style:family="text" style:name="T20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07">
      <style:text-properties fo:font-size="11.5pt" style:font-name="바탕" style:font-name-asian="함초롬바탕" style:font-size-asian="11.5pt"/>
    </style:style>
    <style:style style:family="text" style:name="T20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09">
      <style:text-properties fo:font-size="11.5pt" style:font-name="바탕" style:font-name-asian="함초롬바탕" style:font-size-asian="11.5pt"/>
    </style:style>
    <style:style style:family="text" style:name="T21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11">
      <style:text-properties fo:font-size="11.5pt" style:font-name="바탕" style:font-name-asian="함초롬바탕" style:font-size-asian="11.5pt"/>
    </style:style>
    <style:style style:family="text" style:name="T21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13">
      <style:text-properties fo:font-size="11.5pt" style:font-name="바탕" style:font-name-asian="함초롬바탕" style:font-size-asian="11.5pt"/>
    </style:style>
    <style:style style:family="paragraph" style:name="P46" style:parent-style-name="0">
      <style:paragraph-properties style:snap-to-layout-grid="false"/>
    </style:style>
    <style:style style:family="text" style:name="T21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15">
      <style:text-properties fo:font-size="11.5pt" style:font-name="바탕" style:font-name-asian="함초롬바탕" style:font-size-asian="11.5pt"/>
    </style:style>
    <style:style style:family="text" style:name="T21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17">
      <style:text-properties fo:font-size="11.5pt" style:font-name="바탕" style:font-name-asian="함초롬바탕" style:font-size-asian="11.5pt"/>
    </style:style>
    <style:style style:family="text" style:name="T21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19">
      <style:text-properties fo:font-size="11.5pt" style:font-name="바탕" style:font-name-asian="함초롬바탕" style:font-size-asian="11.5pt"/>
    </style:style>
    <style:style style:family="text" style:name="T22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21">
      <style:text-properties fo:font-size="11.5pt" style:font-name="바탕" style:font-name-asian="함초롬바탕" style:font-size-asian="11.5pt"/>
    </style:style>
    <style:style style:family="text" style:name="T22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23">
      <style:text-properties fo:font-size="11.5pt" style:font-name="바탕" style:font-name-asian="함초롬바탕" style:font-size-asian="11.5pt"/>
    </style:style>
    <style:style style:family="text" style:name="T22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25">
      <style:text-properties fo:font-size="11.5pt" style:font-name="바탕" style:font-name-asian="함초롬바탕" style:font-size-asian="11.5pt"/>
    </style:style>
    <style:style style:family="paragraph" style:name="P47" style:parent-style-name="0">
      <style:paragraph-properties style:snap-to-layout-grid="false"/>
    </style:style>
    <style:style style:family="text" style:name="T22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27">
      <style:text-properties fo:font-size="11.5pt" style:font-name="바탕" style:font-name-asian="함초롬바탕" style:font-size-asian="11.5pt"/>
    </style:style>
    <style:style style:family="text" style:name="T22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29">
      <style:text-properties fo:font-size="11.5pt" style:font-name="바탕" style:font-name-asian="함초롬바탕" style:font-size-asian="11.5pt"/>
    </style:style>
    <style:style style:family="text" style:name="T23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31">
      <style:text-properties fo:font-size="11.5pt" style:font-name="바탕" style:font-name-asian="함초롬바탕" style:font-size-asian="11.5pt"/>
    </style:style>
    <style:style style:family="text" style:name="T23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33">
      <style:text-properties fo:font-size="11.5pt" style:font-name="바탕" style:font-name-asian="함초롬바탕" style:font-size-asian="11.5pt"/>
    </style:style>
    <style:style style:family="text" style:name="T23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35">
      <style:text-properties fo:font-size="11.5pt" style:font-name="바탕" style:font-name-asian="함초롬바탕" style:font-size-asian="11.5pt"/>
    </style:style>
    <style:style style:family="text" style:name="T23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37">
      <style:text-properties fo:font-size="11.5pt" style:font-name="바탕" style:font-name-asian="함초롬바탕" style:font-size-asian="11.5pt"/>
    </style:style>
    <style:style style:family="paragraph" style:name="P48" style:parent-style-name="0">
      <style:paragraph-properties style:snap-to-layout-grid="false"/>
    </style:style>
    <style:style style:family="text" style:name="T23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39">
      <style:text-properties fo:font-size="11.5pt" style:font-name="바탕" style:font-name-asian="함초롬바탕" style:font-size-asian="11.5pt"/>
    </style:style>
    <style:style style:family="text" style:name="T24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41">
      <style:text-properties fo:font-size="11.5pt" style:font-name="바탕" style:font-name-asian="함초롬바탕" style:font-size-asian="11.5pt"/>
    </style:style>
    <style:style style:family="text" style:name="T24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43">
      <style:text-properties fo:font-size="11.5pt" style:font-name="바탕" style:font-name-asian="함초롬바탕" style:font-size-asian="11.5pt"/>
    </style:style>
    <style:style style:family="text" style:name="T24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45">
      <style:text-properties fo:font-size="11.5pt" style:font-name="바탕" style:font-name-asian="함초롬바탕" style:font-size-asian="11.5pt"/>
    </style:style>
    <style:style style:family="text" style:name="T24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47">
      <style:text-properties fo:font-size="11.5pt" style:font-name="바탕" style:font-name-asian="함초롬바탕" style:font-size-asian="11.5pt"/>
    </style:style>
    <style:style style:family="text" style:name="T24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49">
      <style:text-properties fo:font-size="11.5pt" style:font-name="바탕" style:font-name-asian="함초롬바탕" style:font-size-asian="11.5pt"/>
    </style:style>
    <style:style style:family="text" style:name="T25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51">
      <style:text-properties fo:font-size="11.5pt" style:font-name="바탕" style:font-name-asian="함초롬바탕" style:font-size-asian="11.5pt"/>
    </style:style>
    <style:style style:family="text" style:name="T25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53">
      <style:text-properties fo:font-size="11.5pt" style:font-name="바탕" style:font-name-asian="함초롬바탕" style:font-size-asian="11.5pt"/>
    </style:style>
    <style:style style:family="text" style:name="T25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55">
      <style:text-properties fo:font-size="11.5pt" style:font-name="바탕" style:font-name-asian="함초롬바탕" style:font-size-asian="11.5pt"/>
    </style:style>
    <style:style style:family="text" style:name="T256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57">
      <style:text-properties fo:font-size="11.5pt" style:font-name="바탕" style:font-name-asian="함초롬바탕" style:font-size-asian="11.5pt"/>
    </style:style>
    <style:style style:family="text" style:name="T258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59">
      <style:text-properties fo:font-size="11.5pt" style:font-name="바탕" style:font-name-asian="함초롬바탕" style:font-size-asian="11.5pt"/>
    </style:style>
    <style:style style:family="text" style:name="T260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61">
      <style:text-properties fo:font-size="11.5pt" style:font-name="바탕" style:font-name-asian="함초롬바탕" style:font-size-asian="11.5pt"/>
    </style:style>
    <style:style style:family="text" style:name="T262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63">
      <style:text-properties fo:font-size="11.5pt" style:font-name="바탕" style:font-name-asian="함초롬바탕" style:font-size-asian="11.5pt"/>
    </style:style>
    <style:style style:family="text" style:name="T264">
      <style:text-properties fo:font-size="11.5pt" fo:font-weight="bold" fo:letter-spacing="-1.1pt" style:font-name="바탕" style:font-name-asian="함초롬바탕" style:font-size-asian="11.5pt" style:font-weight-asian="bold"/>
    </style:style>
    <style:style style:family="text" style:name="T265">
      <style:text-properties fo:font-size="11.5pt" style:font-name="바탕" style:font-name-asian="함초롬바탕" style:font-size-asian="11.5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text" style:name="T266">
      <style:text-properties fo:font-size="12.0pt" fo:font-weight="bold" style:font-name="바탕" style:font-name-asian="함초롬바탕" style:font-size-asian="12.0pt" style:font-weight-asian="bold"/>
    </style:style>
    <style:style style:family="text" style:name="T2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8">
      <style:text-properties fo:font-size="12.0pt" fo:font-weight="bold" style:font-name="바탕" style:font-name-asian="함초롬바탕" style:font-size-asian="12.0pt" style:font-weight-asian="bold"/>
    </style:style>
    <style:style style:family="text" style:name="T2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0">
      <style:text-properties fo:font-size="12.0pt" fo:font-weight="bold" style:font-name="바탕" style:font-name-asian="함초롬바탕" style:font-size-asian="12.0pt" style:font-weight-asian="bold"/>
    </style:style>
    <style:style style:family="text" style:name="T2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51" style:parent-style-name="0">
      <style:paragraph-properties fo:text-align="center" style:snap-to-layout-grid="false"/>
    </style:style>
    <style:style style:family="paragraph" style:name="P52" style:parent-style-name="0">
      <style:paragraph-properties fo:text-align="center" style:snap-to-layout-grid="false"/>
    </style:style>
    <style:style style:family="text" style:name="T2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3">
      <style:text-properties fo:font-size="12.0pt" fo:font-weight="bold" style:font-name="바탕" style:font-name-asian="함초롬바탕" style:font-size-asian="12.0pt" style:font-weight-asian="bold"/>
    </style:style>
    <style:style style:family="text" style:name="T2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5">
      <style:text-properties fo:font-size="12.0pt" fo:font-weight="bold" style:font-name="바탕" style:font-name-asian="함초롬바탕" style:font-size-asian="12.0pt" style:font-weight-asian="bold"/>
    </style:style>
    <style:style style:family="text" style:name="T276">
      <style:text-properties fo:font-size="12.0pt" fo:font-weight="bold" fo:letter-spacing="-1.2pt" style:font-name="바탕" style:font-name-asian="함초롬바탕" style:font-size-asian="12.0pt" style:font-weight-asian="bold"/>
    </style:style>
  </office:automatic-styles>
  <office:body>
    <office:text>
      <text:p text:style-name="P1"><draw:frame draw:style-name="fr1" draw:z-index="0" svg:width="16.8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text:span text:style-name="T2">[</text:span><text:span text:style-name="T3">보도자료</text:span><text:span text:style-name="T4">]</text:span></text:p>
      <text:p text:style-name="P5"/>
      <text:p text:style-name="P6"><text:span text:style-name="T5">신고리 </text:span><text:span text:style-name="T6">5,6</text:span><text:span text:style-name="T7">호기 건설 반대 신규핵발전소 확대 중단 </text:span><text:span text:style-name="T8">1,000</text:span><text:span text:style-name="T9">인 선언</text:span></text:p>
      <text:p text:style-name="P7"><text:span text:style-name="T10">- 3,907</text:span><text:span text:style-name="T11">명의 개인과 </text:span><text:span text:style-name="T12">152</text:span><text:span text:style-name="T13">개 단체</text:span><text:span text:style-name="T14">, 12</text:span><text:span text:style-name="T15">명의 국회의원 참여</text:span></text:p>
      <text:p text:style-name="P8"/>
      <text:p text:style-name="P9"><draw:frame draw:style-name="fr2" draw:z-index="0" svg:width="16.897cm" svg:x="0.000cm" svg:y="-12.340cm" text:anchor-type="as-char"><draw:text-box fo:min-height="12.340cm"><table:table table:name="T2" table:style-name="T2" text:anchor-type="paragraph"><table:table-column table:style-name="T2.C66"/><table:table-row table:style-name="T2.R1"><table:table-cell table:style-name="T2.R1_C0"><text:p text:style-name="P10"><text:span text:style-name="T16">일시</text:span><text:span text:style-name="T17">: 2016</text:span><text:span text:style-name="T18">년 </text:span><text:span text:style-name="T19">6</text:span><text:span text:style-name="T20">월 </text:span><text:span text:style-name="T21">23</text:span><text:span text:style-name="T22">일 </text:span><text:span text:style-name="T23">(</text:span><text:span text:style-name="T24">목</text:span><text:span text:style-name="T25">) </text:span><text:span text:style-name="T26">오전 </text:span><text:span text:style-name="T27">9</text:span><text:span text:style-name="T28">시 </text:span><text:span text:style-name="T29">30</text:span><text:span text:style-name="T30">분</text:span></text:p><text:p text:style-name="P11"><text:span text:style-name="T31">장소</text:span><text:span text:style-name="T32">: </text:span><text:span text:style-name="T33">광화문 세종문화회관 계단</text:span></text:p><text:p text:style-name="P12"/><text:p text:style-name="P13"><text:span text:style-name="T34">&lt;</text:span><text:span text:style-name="T35">프로그램</text:span><text:span text:style-name="T36">&gt; </text:span><text:span text:style-name="T37">사회</text:span><text:span text:style-name="T38">: </text:span><text:span text:style-name="T39">안재훈</text:span><text:span text:style-name="T40">(</text:span><text:span text:style-name="T41">핵없는사회를위한공동행동 사무국장</text:span><text:span text:style-name="T42">)</text:span></text:p><text:p text:style-name="P14"><text:span text:style-name="T43">여는말씀</text:span><text:span text:style-name="T44">: </text:span><text:span text:style-name="T45">김준한</text:span><text:span text:style-name="T46">(</text:span><text:span text:style-name="T47">탈핵부산시민연대 상임대표</text:span><text:span text:style-name="T48">)</text:span></text:p><text:p text:style-name="P15"><text:span text:style-name="T49">신고리 </text:span><text:span text:style-name="T50">5,6</text:span><text:span text:style-name="T51">호기 건설의 문제점</text:span><text:span text:style-name="T52">: </text:span></text:p><text:p text:style-name="P16"><text:span text:style-name="T53">  </text:span><text:span text:style-name="T54">양이원영</text:span><text:span text:style-name="T55">(</text:span><text:span text:style-name="T56">핵없는사회를위한공동행동 공동집행위원장</text:span><text:span text:style-name="T57">, </text:span><text:span text:style-name="T58">환경운동연합</text:span><text:span text:style-name="T59">)</text:span></text:p><text:p text:style-name="P17"><text:span text:style-name="T60">각계발언</text:span></text:p><text:p text:style-name="P18"><text:span text:style-name="T61">  </text:span><text:span text:style-name="T62">황혜주</text:span><text:span text:style-name="T63">(</text:span><text:span text:style-name="T64">탈핵울산시민공동행동 공동대표</text:span><text:span text:style-name="T65">)</text:span></text:p><text:p text:style-name="P19"><text:span text:style-name="T66">  </text:span><text:span text:style-name="T67">원영희</text:span><text:span text:style-name="T68">(</text:span><text:span text:style-name="T69">한국</text:span><text:span text:style-name="T70">YWCA</text:span><text:span text:style-name="T71">연합회 부회장</text:span><text:span text:style-name="T72">)</text:span></text:p><text:p text:style-name="P20"><text:span text:style-name="T73">  </text:span><text:span text:style-name="T74">배준호</text:span><text:span text:style-name="T75">(</text:span><text:span text:style-name="T76">정의당 부대표</text:span><text:span text:style-name="T77">)</text:span></text:p><text:p text:style-name="P21"><text:span text:style-name="T78">  </text:span><text:span text:style-name="T79">하승수</text:span><text:span text:style-name="T80">(</text:span><text:span text:style-name="T81">녹색당 공동운영위원장</text:span><text:span text:style-name="T82">)</text:span></text:p><text:p text:style-name="P22"><text:span text:style-name="T83">  </text:span><text:span text:style-name="T84">이경자</text:span><text:span text:style-name="T85">(</text:span><text:span text:style-name="T86">노동당 농업위원장</text:span><text:span text:style-name="T87">)</text:span></text:p><text:p text:style-name="P23"><text:span text:style-name="T88">  </text:span><text:span text:style-name="T89">김금옥</text:span><text:span text:style-name="T90">(</text:span><text:span text:style-name="T91">한국여성단체연합회 대표</text:span><text:span text:style-name="T92">)</text:span></text:p><text:p text:style-name="P24"><text:span text:style-name="T93">  </text:span><text:span text:style-name="T94">김소영</text:span><text:span text:style-name="T95">(</text:span><text:span text:style-name="T96">성대골에너지자립마을 대표</text:span><text:span text:style-name="T97">)</text:span></text:p><text:p text:style-name="P25"><text:span text:style-name="T98">  </text:span><text:span text:style-name="T99">구미현</text:span><text:span text:style-name="T100">(</text:span><text:span text:style-name="T101">밀양송전탑 피해주민</text:span><text:span text:style-name="T102">)</text:span></text:p><text:p text:style-name="P26"><text:span text:style-name="T103">  </text:span><text:span text:style-name="T104">이헌석</text:span><text:span text:style-name="T105">(</text:span><text:span text:style-name="T106">에너지정의행동 대표</text:span><text:span text:style-name="T107">)</text:span></text:p><text:p text:style-name="P27"><text:span text:style-name="T108">- </text:span><text:span text:style-name="T109">공연</text:span><text:span text:style-name="T110">: </text:span><text:span text:style-name="T111">하자작업장학교  </text:span></text:p><text:p text:style-name="P28"><text:span text:style-name="T112">선언문 낭독</text:span></text:p><text:p text:style-name="P29"><text:span text:style-name="T113">  </text:span><text:span text:style-name="T114">이진형</text:span><text:span text:style-name="T115">(</text:span><text:span text:style-name="T116">기독교환경운동연대 사무총장</text:span><text:span text:style-name="T117">)</text:span></text:p></table:table-cell></table:table-row></table:table></draw:text-box></draw:frame></text:p>
      <text:p text:style-name="P30"><text:span text:style-name="T118">선언자 명단은 파일로 배포할 예정입니다</text:span></text:p>
      <text:p text:style-name="P31"/>
      <text:p text:style-name="P32"><text:span text:style-name="T119">문의</text:span><text:span text:style-name="T120">: </text:span></text:p>
      <text:p text:style-name="P33"><text:span text:style-name="T121">신고리 </text:span><text:span text:style-name="T122">5,6</text:span><text:span text:style-name="T123">호기 저지 부울경탈핵연대 </text:span><text:span text:style-name="T124">(051-517-4971)</text:span></text:p>
      <text:p text:style-name="P34"><text:span text:style-name="T125">핵없는사회를위한공동행동 사무국장 안재훈</text:span><text:span text:style-name="T126">(010-3210-0988, </text:span><text:span text:style-name="T127">nonukesact@gmail.com</text:span><text:span text:style-name="T128">)</text:span></text:p>
      <text:p text:style-name="P35"><text:span text:style-name="T129"> </text:span></text:p>
      <text:p text:style-name="P36"><text:span text:style-name="T130">2016</text:span><text:span text:style-name="T131">년</text:span><text:span text:style-name="T132"> 6</text:span><text:span text:style-name="T133">월</text:span><text:span text:style-name="T134"> 23</text:span><text:span text:style-name="T135">일</text:span></text:p>
      <text:p text:style-name="P37"><text:span text:style-name="T136">신고리</text:span><text:span text:style-name="T137">5,6</text:span><text:span text:style-name="T138">호기저지부울경탈핵연대 </text:span><text:span text:style-name="T139">/ </text:span><text:span text:style-name="T140">핵없는사회를위한공동행동</text:span></text:p>
      <text:p text:style-name="P38"><text:span text:style-name="T141"> </text:span></text:p>
      <text:p text:style-name="P39"><text:span text:style-name="T142">신고리 </text:span><text:span text:style-name="T143">5,6</text:span><text:span text:style-name="T144">호기 건설 반대</text:span></text:p>
      <text:p text:style-name="P40"><text:span text:style-name="T145">신규핵발전소 확대 중단 </text:span><text:span text:style-name="T146">1,000</text:span><text:span text:style-name="T147">인 선언문</text:span></text:p>
      <text:p text:style-name="P41"/>
      <text:p text:style-name="P42"><text:span text:style-name="T148">세계 최대 규모의 핵발전소와 인구가 밀집해 있는 곳이 어딘지 아십니까</text:span><text:span text:style-name="T149">. </text:span><text:span text:style-name="T150">바로 부산과 울산의 경계인 고리</text:span><text:span text:style-name="T151">(</text:span><text:span text:style-name="T152">신고리</text:span><text:span text:style-name="T153">) </text:span><text:span text:style-name="T154">핵발전소 단지입니다</text:span><text:span text:style-name="T155">. </text:span><text:span text:style-name="T156">현재 완공을 앞둔 신고리 </text:span><text:span text:style-name="T157">4</text:span><text:span text:style-name="T158">호기까지 포함하며 총 </text:span><text:span text:style-name="T159">8</text:span><text:span text:style-name="T160">기의 대용량 핵발전소가 밀집해 있고</text:span><text:span text:style-name="T161">, 30km </text:span><text:span text:style-name="T162">반경에 </text:span><text:span text:style-name="T163">380</text:span><text:span text:style-name="T164">만 명의 사람이 살고 있습니다</text:span><text:span text:style-name="T165">. </text:span><text:span text:style-name="T166">후쿠시마의 사고 피해 범위를 생각해본다면</text:span><text:span text:style-name="T167">, </text:span><text:span text:style-name="T168">부산</text:span><text:span text:style-name="T169">/</text:span><text:span text:style-name="T170">울산</text:span><text:span text:style-name="T171">/</text:span><text:span text:style-name="T172">경남 </text:span><text:span text:style-name="T173">800</text:span><text:span text:style-name="T174">만의 주민들 누구나 그 피해의 당사자가 될 수 있는 상황입니다</text:span><text:span text:style-name="T175">.</text:span></text:p>
      <text:p text:style-name="P43"><text:span text:style-name="T176">정부는 지금도 이렇게 위험이 큰데 두 개의 핵발전소를 추가해 위험에 위험을 얹는 꼴을 만들려고 합니다</text:span><text:span text:style-name="T177">. </text:span><text:span text:style-name="T178">더구나 후쿠시마 사고에서도 보았듯이 같은 요인으로 동시에 여러 개의 핵발전소가 문제를 일으킬 수 있는 다수호기 위험성마저 있습니다</text:span><text:span text:style-name="T179">. </text:span><text:span text:style-name="T180">한국이 원자력 기술을 배우고</text:span><text:span text:style-name="T181">, </text:span><text:span text:style-name="T182">많은 기준들을 따르고 있는 미국의 경우에도 한 부지에 </text:span><text:span text:style-name="T183">2~3</text:span><text:span text:style-name="T184">개의 핵발전소만이 있을 뿐입니다</text:span><text:span text:style-name="T185">.</text:span></text:p>
      <text:p text:style-name="P44"><text:span text:style-name="T186">그런데도 원자력안전위원회는 다수호기의 안전성 평가를 진행하지 않은 채</text:span><text:span text:style-name="T187">, </text:span><text:span text:style-name="T188">건설허가 심의를 진행하고 있습니다</text:span><text:span text:style-name="T189">. </text:span><text:span text:style-name="T190">왜 하지 않았냐는 질문에</text:span><text:span text:style-name="T191">, </text:span><text:span text:style-name="T192">아직 전 세계 어떤 나라도 다수호기의 안전성을 평가할 방법을 찾지 못했기 때문에 안했다고 합니다</text:span><text:span text:style-name="T193">. </text:span><text:span text:style-name="T194">이런 무책임과 무대책이 어디 있습니까</text:span><text:span text:style-name="T195">. </text:span><text:span text:style-name="T196">안전에 평가할 방법도 찾지 못했다면</text:span><text:span text:style-name="T197">, </text:span><text:span text:style-name="T198">방법을 찾아 평가부터 제대로 하는 게 순서가 아닐까요</text:span><text:span text:style-name="T199">. </text:span><text:span text:style-name="T200">위험이 얼마인지도 모르는데</text:span><text:span text:style-name="T201">, </text:span><text:span text:style-name="T202">위험을 국민들에게 감당하라고 하는 게 과연 정부와 안전을 책임지고 있는 원자력안전위원회의 역할입니까</text:span><text:span text:style-name="T203">.</text:span></text:p>
      <text:p text:style-name="P45"><text:span text:style-name="T204">지금 당장 신고리 </text:span><text:span text:style-name="T205">5,6</text:span><text:span text:style-name="T206">호기 건설을 급하게 결정해서 추진해야 할 이유도 없습니다</text:span><text:span text:style-name="T207">. </text:span><text:span text:style-name="T208">정부의 예측과는 달리 전력도 모자라지 않는 상황입니다</text:span><text:span text:style-name="T209">. </text:span><text:span text:style-name="T210">변화된 상황을 고려하거나</text:span><text:span text:style-name="T211">, </text:span><text:span text:style-name="T212">반영하지 않은 채 핵발전소 건설을 강행하는 것을 많은 국민들은 도저히 납득하기 어렵습니다</text:span><text:span text:style-name="T213">.</text:span></text:p>
      <text:p text:style-name="P46"><text:span text:style-name="T214">후쿠시마 핵발전소 폭발사고 이후 </text:span><text:span text:style-name="T215">5</text:span><text:span text:style-name="T216">년</text:span><text:span text:style-name="T217">, </text:span><text:span text:style-name="T218">많은 나라들이 핵발전소를 줄이고 탈핵으로 나아가는 길에 동참하고 있습니다</text:span><text:span text:style-name="T219">. </text:span><text:span text:style-name="T220">불편과 비용이 드는 선택이지만</text:span><text:span text:style-name="T221">, </text:span><text:span text:style-name="T222">안전을 위해 지속가능한 미래를 위해 충분히 감수할만한 선택입니다</text:span><text:span text:style-name="T223">. </text:span><text:span text:style-name="T224">그런데 한국 정부만은 유독 후쿠시마 사고의 교훈을 망각한 채 무모하고 어리석게 신규핵발전소를 늘려만 가고 있습니다</text:span><text:span text:style-name="T225">.</text:span></text:p>
      <text:p text:style-name="P47"><text:span text:style-name="T226">우리도 이제 세계의 에너지전환이라는 거대한 변화의 흐름에 적극적으로 함께 가야 합니다</text:span><text:span text:style-name="T227">. </text:span><text:span text:style-name="T228">미국 스탠퍼드 대학의 토니 세바 교수는 </text:span><text:span text:style-name="T229">2030</text:span><text:span text:style-name="T230">년이면 태양광에 의해 석유</text:span><text:span text:style-name="T231">, </text:span><text:span text:style-name="T232">석탄 등 화석연료는 물론 핵발전도 밀려난다고 예측 했습니다</text:span><text:span text:style-name="T233">. </text:span><text:span text:style-name="T234">지금은 핵발전소의 추가 건설을 두고 논란을 벌이고 있지만</text:span><text:span text:style-name="T235">, </text:span><text:span text:style-name="T236">불과 얼마 후에는 이러한 논쟁조차 의미 없는 시대가 도래 할 것입니다</text:span><text:span text:style-name="T237">.</text:span></text:p>
      <text:p text:style-name="P48"><text:span text:style-name="T238">우리는 정부에게 경고합니다</text:span><text:span text:style-name="T239">. </text:span><text:span text:style-name="T240">부산</text:span><text:span text:style-name="T241">, </text:span><text:span text:style-name="T242">울산</text:span><text:span text:style-name="T243">, </text:span><text:span text:style-name="T244">경남을 세계 최대 핵발전소 위험에 몰아넣는 신고리 </text:span><text:span text:style-name="T245">5,6</text:span><text:span text:style-name="T246">호기 건설 추진을 당장 중단해야 합니다</text:span><text:span text:style-name="T247">. </text:span><text:span text:style-name="T248">국회에 요청합니다</text:span><text:span text:style-name="T249">. </text:span><text:span text:style-name="T250">국회가 신고리 </text:span><text:span text:style-name="T251">5,6</text:span><text:span text:style-name="T252">호기의 안전성</text:span><text:span text:style-name="T253">, </text:span><text:span text:style-name="T254">경제성</text:span><text:span text:style-name="T255">, </text:span><text:span text:style-name="T256">전력수급</text:span><text:span text:style-name="T257">, </text:span><text:span text:style-name="T258">수용성 등을 검토해 그 건설을 사회적으로 결정할 수 있도록 역할을 해주시길 바랍니다</text:span><text:span text:style-name="T259">. </text:span><text:span text:style-name="T260">우리는 앞으로 핵발전소의 위험을 걱정하고</text:span><text:span text:style-name="T261">, </text:span><text:span text:style-name="T262">탈핵을 염원하는 국민들과 함께 핵발전소 확대를 멈추고</text:span><text:span text:style-name="T263">, </text:span><text:span text:style-name="T264">탈핵으로 가는 길을 만들기 위해 모든 노력과 힘을 모아나갈 것입니다</text:span><text:span text:style-name="T265">. </text:span></text:p>
      <text:p text:style-name="P49"/>
      <text:p text:style-name="P50"><text:span text:style-name="T266">2016</text:span><text:span text:style-name="T267">년 </text:span><text:span text:style-name="T268">6</text:span><text:span text:style-name="T269">월 </text:span><text:span text:style-name="T270">23</text:span><text:span text:style-name="T271">일</text:span></text:p>
      <text:p text:style-name="P51"/>
      <text:p text:style-name="P52"><text:span text:style-name="T272">신고리 </text:span><text:span text:style-name="T273">5·6</text:span><text:span text:style-name="T274">호기 건설 반대 신규핵발전소 확대 중단 </text:span><text:span text:style-name="T275">1,000</text:span><text:span text:style-name="T276">인 선언 참가자 일동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6월 21일 화요일 오후 7:00:19</meta:creation-date>
    <dc:title>신고리 5</dc:title>
    <dc:creator>안재훈</dc:creator>
    <dc:date>2016년 6월 23일 목요일 오후 12:39:3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