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5">
      <style:text-properties fo:font-size="11.0pt" fo:font-weight="bold" style:font-name="바탕" style:font-name-asian="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7">
      <style:text-properties fo:font-size="11.0pt" fo:font-weight="bold" style:font-name="바탕" style:font-name-asian="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9">
      <style:text-properties fo:font-size="11.0pt" fo:font-weight="bold" style:font-name="바탕" style:font-name-asian="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1">
      <style:text-properties fo:font-size="11.0pt" fo:font-weight="bold" style:font-name="바탕" style:font-name-asian="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6">
      <style:text-properties fo:font-size="11.0pt" fo:font-weight="bold" style:font-name="바탕" style:font-name-asian="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">
      <style:text-properties fo:font-size="11.0pt" fo:font-weight="bold" style:font-name="바탕" style:font-name-asian="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">
      <style:text-properties fo:font-size="11.0pt" fo:font-weight="bold" style:font-name="바탕" style:font-name-asian="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">
      <style:text-properties fo:font-size="11.0pt" fo:font-weight="bold" style:font-name="바탕" style:font-name-asian="바탕" style:font-size-asian="11.0pt" style:font-weight-asian="bold"/>
    </style:style>
    <style:style style:family="text" style:name="T2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">
      <style:text-properties fo:font-size="11.0pt" fo:font-weight="bold" style:font-name="바탕" style:font-name-asian="바탕" style:font-size-asian="11.0pt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8">
      <style:text-properties fo:font-size="11.0pt" fo:font-weight="bold" style:font-name="바탕" style:font-name-asian="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3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1">
      <style:text-properties fo:font-size="11.0pt" fo:font-weight="bold" style:font-name="바탕" style:font-name-asian="바탕" style:font-size-asian="11.0pt" style:font-weight-asian="bold"/>
    </style:style>
    <style:style style:family="text" style:name="T3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3">
      <style:text-properties fo:font-size="11.0pt" fo:font-weight="bold" style:font-name="바탕" style:font-name-asian="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2.364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34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3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6">
      <style:text-properties fo:font-size="12.0pt" fo:font-weight="bold" fo:letter-spacing="-0.6pt" style:font-name="바탕" style:font-name-asian="바탕" style:font-size-asian="12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465cm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4" style:parent-style-name="0">
      <style:paragraph-properties fo:line-height="157%" fo:text-align="center" style:snap-to-layout-grid="false"/>
    </style:style>
    <style:style style:family="paragraph" style:name="P15" style:parent-style-name="0">
      <style:paragraph-properties fo:line-height="157%" fo:text-align="center" style:snap-to-layout-grid="false"/>
    </style:style>
    <style:style style:family="text" style:name="T3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8">
      <style:text-properties fo:font-size="9.0pt" fo:font-weight="bold" style:font-name="바탕" style:font-name-asian="바탕" style:font-size-asian="9.0pt" style:font-weight-asian="bold"/>
    </style:style>
    <style:style style:family="text" style:name="T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paragraph" style:name="P16" style:parent-style-name="0">
      <style:paragraph-properties fo:line-height="157%" style:snap-to-layout-grid="false"/>
    </style:style>
    <style:style style:family="paragraph" style:name="P17" style:parent-style-name="0">
      <style:paragraph-properties fo:text-align="center" style:snap-to-layout-grid="false"/>
    </style:style>
    <style:style style:family="text" style:name="T4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3">
      <style:text-properties fo:font-size="13.0pt" fo:font-weight="bold" style:font-name="바탕" style:font-name-asian="바탕" style:font-size-asian="13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44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19" style:parent-style-name="0">
      <style:paragraph-properties fo:line-height="152%" style:snap-to-layout-grid="false"/>
    </style:style>
    <style:style style:family="paragraph" style:name="P20" style:parent-style-name="0">
      <style:paragraph-properties fo:line-height="152%" style:snap-to-layout-grid="false"/>
    </style:style>
    <style:style style:family="paragraph" style:name="P21" style:parent-style-name="0">
      <style:paragraph-properties fo:margin-left="1.806cm" fo:text-indent="-1.806cm" style:snap-to-layout-grid="false"/>
    </style:style>
    <style:style style:family="text" style:name="T45">
      <style:text-properties fo:font-size="12.0pt" style:font-name="바탕" style:font-name-asian="바탕" style:font-size-asian="12.0pt"/>
    </style:style>
    <style:style style:family="text" style:name="T4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47">
      <style:text-properties fo:font-size="12.0pt" style:font-name="바탕" style:font-name-asian="바탕" style:font-size-asian="12.0pt"/>
    </style:style>
    <style:style style:family="text" style:name="T4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49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text" style:name="T50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1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text" style:name="T52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3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text" style:name="T54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5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text" style:name="T56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7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text" style:name="T5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9">
      <style:text-properties fo:font-size="12.0pt" fo:font-weight="bold" fo:letter-spacing="-1.2pt" style:font-name="바탕" style:font-name-asian="바탕" style:font-size-asian="12.0pt" style:font-weight-asian="bold" style:text-underline-style="solid"/>
    </style:style>
    <style:style style:family="paragraph" style:name="P22" style:parent-style-name="0">
      <style:paragraph-properties fo:margin-left="1.806cm" fo:text-indent="-1.806cm" style:snap-to-layout-grid="false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1">
      <style:text-properties fo:font-size="12.0pt" style:font-name="바탕" style:font-name-asian="바탕" style:font-size-asian="12.0pt"/>
    </style:style>
    <style:style style:family="paragraph" style:name="P23" style:parent-style-name="0">
      <style:paragraph-properties fo:margin-left="1.806cm" fo:text-indent="-1.806cm" style:snap-to-layout-grid="false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9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fo:margin-left="0.816cm" fo:text-indent="-0.816cm" style:snap-to-layout-grid="false"/>
    </style:style>
    <style:style style:family="text" style:name="T8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3">
      <style:text-properties fo:font-size="12.0pt" style:font-name="바탕" style:font-name-asian="바탕" style:font-size-asian="12.0pt"/>
    </style:style>
    <style:style style:family="paragraph" style:name="P25" style:parent-style-name="0">
      <style:paragraph-properties fo:margin-left="1.806cm" fo:text-indent="-1.806cm" style:snap-to-layout-grid="false"/>
    </style:style>
    <style:style style:family="text" style:name="T9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1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fo:margin-left="1.806cm" fo:text-indent="-1.806cm" style:snap-to-layout-grid="false"/>
    </style:style>
    <style:style style:family="text" style:name="T10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9">
      <style:text-properties fo:font-size="12.0pt" style:font-name="바탕" style:font-name-asian="바탕" style:font-size-asian="12.0pt"/>
    </style:style>
    <style:style style:family="paragraph" style:name="P27" style:parent-style-name="0">
      <style:paragraph-properties fo:margin-left="1.806cm" fo:text-indent="-1.806cm" style:snap-to-layout-grid="false"/>
    </style:style>
    <style:style style:family="text" style:name="T11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fo:font-weight="bold" fo:letter-spacing="-1.2pt" style:font-name="바탕" style:font-name-asian="바탕" style:font-size-asian="12.0pt" style:font-weight-asian="bold"/>
    </style:style>
    <style:style style:family="paragraph" style:name="P28" style:parent-style-name="0">
      <style:paragraph-properties fo:margin-left="1.806cm" fo:text-indent="-1.806cm" style:snap-to-layout-grid="false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3">
      <style:text-properties fo:font-size="12.0pt" style:font-name="바탕" style:font-name-asian="바탕" style:font-size-asian="12.0pt"/>
    </style:style>
    <style:style style:family="paragraph" style:name="P29" style:parent-style-name="0">
      <style:paragraph-properties fo:margin-left="1.806cm" fo:text-indent="-1.806cm" style:snap-to-layout-grid="false"/>
    </style:style>
    <style:style style:family="text" style:name="T12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fo:font-weight="bold" fo:letter-spacing="-1.2pt" style:font-name="바탕" style:font-name-asian="바탕" style:font-size-asian="12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1.284cm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29">
      <style:text-properties fo:font-size="11.0pt" style:font-name="바탕" style:font-name-asian="바탕" style:font-size-asian="11.0pt"/>
    </style:style>
    <style:style style:family="text" style:name="T13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31">
      <style:text-properties fo:font-size="11.0pt" style:font-name="바탕" style:font-name-asian="바탕" style:font-size-asian="11.0pt"/>
    </style:style>
    <style:style style:family="paragraph" style:name="P32" style:parent-style-name="1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text" style:name="T13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36">
      <style:text-properties fo:font-size="11.0pt" style:font-name="바탕" style:font-name-asian="바탕" style:font-size-asian="11.0pt"/>
    </style:style>
    <style:style style:family="text" style:name="T13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38">
      <style:text-properties fo:font-size="11.0pt" style:font-name="바탕" style:font-name-asian="바탕" style:font-size-asian="11.0pt"/>
    </style:style>
    <style:style style:family="text" style:name="T1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40">
      <style:text-properties fo:font-size="11.0pt" style:font-name="바탕" style:font-name-asian="바탕" style:font-size-asian="11.0pt"/>
    </style:style>
    <style:style style:family="text" style:name="T1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42">
      <style:text-properties fo:font-size="11.0pt" style:font-name="바탕" style:font-name-asian="바탕" style:font-size-asian="11.0pt"/>
    </style:style>
    <style:style style:family="text" style:name="T14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44">
      <style:text-properties fo:font-size="11.0pt" style:font-name="바탕" style:font-name-asian="바탕" style:font-size-asian="11.0pt"/>
    </style:style>
    <style:style style:family="text" style:name="T14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46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4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48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4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0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5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2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5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4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5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6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5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8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5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0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6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2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16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paragraph" style:name="P34" style:parent-style-name="0">
      <style:paragraph-properties style:snap-to-layout-grid="false"/>
    </style:style>
    <style:style style:family="text" style:name="T164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165">
      <style:text-properties fo:font-size="11.0pt" style:font-name="바탕" style:font-name-asian="바탕" style:font-size-asian="11.0pt"/>
    </style:style>
    <style:style style:family="text" style:name="T16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69">
      <style:text-properties fo:font-size="11.0pt" style:font-name="바탕" style:font-name-asian="바탕" style:font-size-asian="11.0pt"/>
    </style:style>
    <style:style style:family="text" style:name="T17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71">
      <style:text-properties fo:font-size="11.0pt" style:font-name="바탕" style:font-name-asian="바탕" style:font-size-asian="11.0pt"/>
    </style:style>
    <style:style style:family="text" style:name="T17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73">
      <style:text-properties fo:font-size="11.0pt" style:font-name="바탕" style:font-name-asian="바탕" style:font-size-asian="11.0pt"/>
    </style:style>
    <style:style style:family="text" style:name="T17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75">
      <style:text-properties fo:font-size="11.0pt" style:font-name="바탕" style:font-name-asian="바탕" style:font-size-asian="11.0pt"/>
    </style:style>
    <style:style style:family="text" style:name="T17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77">
      <style:text-properties fo:font-size="11.0pt" style:font-name="바탕" style:font-name-asian="바탕" style:font-size-asian="11.0pt"/>
    </style:style>
    <style:style style:family="text" style:name="T17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79">
      <style:text-properties fo:font-size="11.0pt" style:font-name="바탕" style:font-name-asian="바탕" style:font-size-asian="11.0pt"/>
    </style:style>
    <style:style style:family="text" style:name="T18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1">
      <style:text-properties fo:font-size="11.0pt" style:font-name="바탕" style:font-name-asian="바탕" style:font-size-asian="11.0pt"/>
    </style:style>
    <style:style style:family="paragraph" style:name="P36" style:parent-style-name="0">
      <style:paragraph-properties style:snap-to-layout-grid="false"/>
    </style:style>
    <style:style style:family="text" style:name="T182">
      <style:text-properties fo:font-size="11.0pt" style:font-name="바탕" style:font-name-asian="바탕" style:font-size-asian="11.0pt"/>
    </style:style>
    <style:style style:family="text" style:name="T18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4">
      <style:text-properties fo:font-size="11.0pt" style:font-name="바탕" style:font-name-asian="바탕" style:font-size-asian="11.0pt"/>
    </style:style>
    <style:style style:family="text" style:name="T18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6">
      <style:text-properties fo:font-size="11.0pt" style:font-name="바탕" style:font-name-asian="바탕" style:font-size-asian="11.0pt"/>
    </style:style>
    <style:style style:family="text" style:name="T18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6">
      <style:text-properties fo:font-size="11.0pt" style:font-name="바탕" style:font-name-asian="바탕" style:font-size-asian="11.0pt"/>
    </style:style>
    <style:style style:family="text" style:name="T19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8">
      <style:text-properties fo:font-size="11.0pt" style:font-name="바탕" style:font-name-asian="바탕" style:font-size-asian="11.0pt"/>
    </style:style>
    <style:style style:family="text" style:name="T19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0">
      <style:text-properties fo:font-size="11.0pt" style:font-name="바탕" style:font-name-asian="바탕" style:font-size-asian="11.0pt"/>
    </style:style>
    <style:style style:family="text" style:name="T20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2">
      <style:text-properties fo:font-size="11.0pt" style:font-name="바탕" style:font-name-asian="바탕" style:font-size-asian="11.0pt"/>
    </style:style>
    <style:style style:family="text" style:name="T20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4">
      <style:text-properties fo:font-size="11.0pt" style:font-name="바탕" style:font-name-asian="바탕" style:font-size-asian="11.0pt"/>
    </style:style>
    <style:style style:family="text" style:name="T20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6">
      <style:text-properties fo:font-size="11.0pt" style:font-name="바탕" style:font-name-asian="바탕" style:font-size-asian="11.0pt"/>
    </style:style>
    <style:style style:family="text" style:name="T20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8">
      <style:text-properties fo:font-size="11.0pt" style:font-name="바탕" style:font-name-asian="바탕" style:font-size-asian="11.0pt"/>
    </style:style>
    <style:style style:family="text" style:name="T20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0">
      <style:text-properties fo:font-size="11.0pt" style:font-name="바탕" style:font-name-asian="바탕" style:font-size-asian="11.0pt"/>
    </style:style>
    <style:style style:family="text" style:name="T21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2">
      <style:text-properties fo:font-size="11.0pt" style:font-name="바탕" style:font-name-asian="바탕" style:font-size-asian="11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13">
      <style:text-properties fo:font-size="11.0pt" style:font-name="바탕" style:font-name-asian="바탕" style:font-size-asian="11.0pt"/>
    </style:style>
    <style:style style:family="text" style:name="T21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5">
      <style:text-properties fo:font-size="11.0pt" style:font-name="바탕" style:font-name-asian="바탕" style:font-size-asian="11.0pt"/>
    </style:style>
    <style:style style:family="text" style:name="T21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7">
      <style:text-properties fo:font-size="11.0pt" style:font-name="바탕" style:font-name-asian="바탕" style:font-size-asian="11.0pt"/>
    </style:style>
    <style:style style:family="text" style:name="T21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3">
      <style:text-properties fo:font-size="11.0pt" style:font-name="바탕" style:font-name-asian="바탕" style:font-size-asian="11.0pt"/>
    </style:style>
    <style:style style:family="text" style:name="T22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text" style:name="T23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1">
      <style:text-properties fo:font-size="11.0pt" style:font-name="바탕" style:font-name-asian="바탕" style:font-size-asian="11.0pt"/>
    </style:style>
    <style:style style:family="text" style:name="T24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1">
      <style:text-properties fo:font-size="11.0pt" style:font-name="바탕" style:font-name-asian="바탕" style:font-size-asian="11.0pt"/>
    </style:style>
    <style:style style:family="text" style:name="T25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57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25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259">
      <style:text-properties fo:font-size="11.0pt" fo:font-weight="bold" fo:letter-spacing="-0.6pt" style:font-name="바탕" style:font-name-asian="바탕" style:font-size-asian="11.0pt" style:font-weight-asian="bold" style:text-underline-style="solid"/>
    </style:style>
    <style:style style:family="text" style:name="T26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261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62">
      <style:text-properties fo:font-size="11.0pt" style:font-name="바탕" style:font-name-asian="바탕" style:font-size-asian="11.0pt"/>
    </style:style>
    <style:style style:family="text" style:name="T26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64">
      <style:text-properties fo:font-size="11.0pt" style:font-name="바탕" style:font-name-asian="바탕" style:font-size-asian="11.0pt"/>
    </style:style>
    <style:style style:family="text" style:name="T26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66">
      <style:text-properties fo:font-size="11.0pt" style:font-name="바탕" style:font-name-asian="바탕" style:font-size-asian="11.0pt"/>
    </style:style>
    <style:style style:family="paragraph" style:name="P41" style:parent-style-name="0">
      <style:paragraph-properties fo:margin-left="1.806cm" fo:text-indent="-1.806cm" style:snap-to-layout-grid="false"/>
    </style:style>
    <style:style style:family="paragraph" style:name="P42" style:parent-style-name="0">
      <style:paragraph-properties fo:margin-left="1.806cm" fo:text-indent="-1.806cm" style:snap-to-layout-grid="false"/>
    </style:style>
    <style:style style:family="text" style:name="T267">
      <style:text-properties fo:font-size="11.0pt" style:font-name="바탕" style:font-name-asian="바탕" style:font-size-asian="11.0pt"/>
    </style:style>
    <style:style style:family="text" style:name="T26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69">
      <style:text-properties fo:font-size="11.0pt" style:font-name="바탕" style:font-name-asian="바탕" style:font-size-asian="11.0pt"/>
    </style:style>
    <style:style style:family="text" style:name="T27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1">
      <style:text-properties fo:font-size="11.0pt" style:font-name="바탕" style:font-name-asian="바탕" style:font-size-asian="11.0pt"/>
    </style:style>
    <style:style style:family="text" style:name="T27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3">
      <style:text-properties fo:font-size="11.0pt" style:font-name="바탕" style:font-name-asian="바탕" style:font-size-asian="11.0pt"/>
    </style:style>
    <style:style style:family="text" style:name="T274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43" style:parent-style-name="0">
      <style:paragraph-properties fo:margin-left="1.806cm" fo:text-indent="-1.806cm" style:snap-to-layout-grid="false"/>
    </style:style>
    <style:style style:family="graphic" style:name="fr3" style:parent-style-name="Frame">
      <style:graphic-properties fo:border="none" fo:clip="rect(0.00cm 0.00cm 1.52cm 0.00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75">
      <style:text-properties fo:font-size="11.0pt" style:font-name="바탕" style:font-name-asian="바탕" style:font-size-asian="11.0pt"/>
    </style:style>
    <style:style style:family="text" style:name="T27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7">
      <style:text-properties fo:font-size="11.0pt" style:font-name="바탕" style:font-name-asian="바탕" style:font-size-asian="11.0pt"/>
    </style:style>
    <style:style style:family="text" style:name="T27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9">
      <style:text-properties fo:font-size="11.0pt" style:font-name="바탕" style:font-name-asian="바탕" style:font-size-asian="11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text-align="center" style:snap-to-layout-grid="false"/>
    </style:style>
    <style:style style:family="text" style:name="T280">
      <style:text-properties fo:font-size="16.0pt" fo:font-weight="bold" fo:letter-spacing="-0.8pt" style:font-name="바탕" style:font-name-asian="바탕" style:font-size-asian="16.0pt" style:font-weight-asian="bold"/>
    </style:style>
    <style:style style:family="text" style:name="T281">
      <style:text-properties fo:font-size="16.0pt" fo:font-weight="bold" style:font-name="바탕" style:font-name-asian="바탕" style:font-size-asian="16.0pt" style:font-weight-asian="bold"/>
    </style:style>
    <style:style style:family="paragraph" style:name="P50" style:parent-style-name="0">
      <style:paragraph-properties fo:text-align="center" style:snap-to-layout-grid="false"/>
    </style:style>
    <style:style style:family="text" style:name="T282">
      <style:text-properties fo:font-size="16.0pt" fo:font-weight="bold" fo:letter-spacing="-0.8pt" style:font-name="바탕" style:font-name-asian="바탕" style:font-size-asian="16.0pt" style:font-weight-asian="bold"/>
    </style:style>
    <style:style style:family="paragraph" style:name="P51" style:parent-style-name="0">
      <style:paragraph-properties fo:text-align="center" style:snap-to-layout-grid="false"/>
    </style:style>
    <style:style style:family="text" style:name="T283">
      <style:text-properties fo:font-size="15.0pt" fo:font-weight="bold" fo:letter-spacing="-0.8pt" style:font-name="바탕" style:font-name-asian="바탕" style:font-size-asian="15.0pt" style:font-weight-asian="bold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86">
      <style:text-properties fo:font-size="12.0pt" style:font-name="바탕" style:font-name-asian="바탕" style:font-size-asian="12.0pt"/>
    </style:style>
    <style:style style:family="text" style:name="T287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290">
      <style:text-properties fo:font-size="12.0pt" style:font-name="바탕" style:font-name-asian="바탕" style:font-size-asian="12.0pt"/>
    </style:style>
    <style:style style:family="paragraph" style:name="P52" style:parent-style-name="0">
      <style:paragraph-properties fo:text-align="center" style:snap-to-layout-grid="false"/>
    </style:style>
    <style:style style:family="text" style:name="T29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94">
      <style:text-properties fo:font-size="12.0pt" style:font-name="바탕" style:font-name-asian="바탕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9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04">
      <style:text-properties fo:font-size="12.0pt" style:font-name="바탕" style:font-name-asian="바탕" style:font-size-asian="12.0pt"/>
    </style:style>
    <style:style style:family="text" style:name="T30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06">
      <style:text-properties fo:font-size="12.0pt" style:font-name="바탕" style:font-name-asian="바탕" style:font-size-asian="12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07">
      <style:text-properties fo:font-size="12.0pt" fo:font-weight="bold" style:font-name="바탕" style:font-name-asian="바탕" style:font-size-asian="12.0pt" style:font-weight-asian="bold"/>
    </style:style>
    <style:style style:family="text" style:name="T308">
      <style:text-properties fo:font-size="12.0pt" fo:font-weight="bold" fo:letter-spacing="-0.6pt" style:font-name="바탕" style:font-name-asian="바탕" style:font-size-asian="12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30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12">
      <style:text-properties fo:font-size="12.0pt" style:font-name="바탕" style:font-name-asian="바탕" style:font-size-asian="12.0pt"/>
    </style:style>
    <style:style style:family="text" style:name="T31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16">
      <style:text-properties fo:font-size="12.0pt" style:font-name="바탕" style:font-name-asian="바탕" style:font-size-asian="12.0pt"/>
    </style:style>
    <style:style style:family="text" style:name="T31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18">
      <style:text-properties fo:font-size="12.0pt" style:font-name="바탕" style:font-name-asian="바탕" style:font-size-asian="12.0pt"/>
    </style:style>
    <style:style style:family="text" style:name="T31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22">
      <style:text-properties fo:font-size="12.0pt" style:font-name="바탕" style:font-name-asian="바탕" style:font-size-asian="12.0pt"/>
    </style:style>
    <style:style style:family="text" style:name="T32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24">
      <style:text-properties fo:font-size="12.0pt" style:font-name="바탕" style:font-name-asian="바탕" style:font-size-asian="12.0pt"/>
    </style:style>
    <style:style style:family="text" style:name="T32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26">
      <style:text-properties fo:font-size="12.0pt" style:font-name="바탕" style:font-name-asian="바탕" style:font-size-asian="12.0pt"/>
    </style:style>
    <style:style style:family="text" style:name="T32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28">
      <style:text-properties fo:font-size="12.0pt" style:font-name="바탕" style:font-name-asian="바탕" style:font-size-asian="12.0pt"/>
    </style:style>
    <style:style style:family="text" style:name="T32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30">
      <style:text-properties fo:font-size="12.0pt" style:font-name="바탕" style:font-name-asian="바탕" style:font-size-asian="12.0pt"/>
    </style:style>
    <style:style style:family="text" style:name="T33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32">
      <style:text-properties fo:font-size="12.0pt" style:font-name="바탕" style:font-name-asian="바탕" style:font-size-asian="12.0pt"/>
    </style:style>
    <style:style style:family="text" style:name="T33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34">
      <style:text-properties fo:font-size="12.0pt" style:font-name="바탕" style:font-name-asian="바탕" style:font-size-asian="12.0pt"/>
    </style:style>
    <style:style style:family="text" style:name="T33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36">
      <style:text-properties fo:font-size="12.0pt" style:font-name="바탕" style:font-name-asian="바탕" style:font-size-asian="12.0pt"/>
    </style:style>
    <style:style style:family="text" style:name="T33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38">
      <style:text-properties fo:font-size="12.0pt" style:font-name="바탕" style:font-name-asian="바탕" style:font-size-asian="12.0pt"/>
    </style:style>
    <style:style style:family="text" style:name="T33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40">
      <style:text-properties fo:font-size="12.0pt" style:font-name="바탕" style:font-name-asian="바탕" style:font-size-asian="12.0pt"/>
    </style:style>
    <style:style style:family="text" style:name="T34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42">
      <style:text-properties fo:font-size="12.0pt" style:font-name="바탕" style:font-name-asian="바탕" style:font-size-asian="12.0pt"/>
    </style:style>
    <style:style style:family="text" style:name="T34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48">
      <style:text-properties fo:font-size="12.0pt" style:font-name="바탕" style:font-name-asian="바탕" style:font-size-asian="12.0pt"/>
    </style:style>
    <style:style style:family="text" style:name="T34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54">
      <style:text-properties fo:font-size="12.0pt" style:font-name="바탕" style:font-name-asian="바탕" style:font-size-asian="12.0pt"/>
    </style:style>
    <style:style style:family="text" style:name="T35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58">
      <style:text-properties fo:font-size="12.0pt" style:font-name="바탕" style:font-name-asian="바탕" style:font-size-asian="12.0pt"/>
    </style:style>
    <style:style style:family="text" style:name="T35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60">
      <style:text-properties fo:font-size="12.0pt" style:font-name="바탕" style:font-name-asian="바탕" style:font-size-asian="12.0pt"/>
    </style:style>
    <style:style style:family="text" style:name="T36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62">
      <style:text-properties fo:font-size="12.0pt" style:font-name="바탕" style:font-name-asian="바탕" style:font-size-asian="12.0pt"/>
    </style:style>
    <style:style style:family="text" style:name="T36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64">
      <style:text-properties fo:font-size="12.0pt" style:font-name="바탕" style:font-name-asian="바탕" style:font-size-asian="12.0pt"/>
    </style:style>
    <style:style style:family="text" style:name="T36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66">
      <style:text-properties fo:font-size="12.0pt" style:font-name="바탕" style:font-name-asian="바탕" style:font-size-asian="12.0pt"/>
    </style:style>
    <style:style style:family="text" style:name="T36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68">
      <style:text-properties fo:font-size="12.0pt" style:font-name="바탕" style:font-name-asian="바탕" style:font-size-asian="12.0pt"/>
    </style:style>
    <style:style style:family="text" style:name="T36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70">
      <style:text-properties fo:font-size="12.0pt" style:font-name="바탕" style:font-name-asian="바탕" style:font-size-asian="12.0pt"/>
    </style:style>
    <style:style style:family="paragraph" style:name="P59" style:parent-style-name="0">
      <style:paragraph-properties style:snap-to-layout-grid="false"/>
    </style:style>
    <style:style style:family="text" style:name="T37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72">
      <style:text-properties fo:font-size="12.0pt" style:font-name="바탕" style:font-name-asian="바탕" style:font-size-asian="12.0pt"/>
    </style:style>
    <style:style style:family="text" style:name="T37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74">
      <style:text-properties fo:font-size="12.0pt" style:font-name="바탕" style:font-name-asian="바탕" style:font-size-asian="12.0pt"/>
    </style:style>
    <style:style style:family="text" style:name="T37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76">
      <style:text-properties fo:font-size="12.0pt" style:font-name="바탕" style:font-name-asian="바탕" style:font-size-asian="12.0pt"/>
    </style:style>
    <style:style style:family="text" style:name="T37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78">
      <style:text-properties fo:font-size="12.0pt" style:font-name="바탕" style:font-name-asian="바탕" style:font-size-asian="12.0pt"/>
    </style:style>
    <style:style style:family="text" style:name="T37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80">
      <style:text-properties fo:font-size="12.0pt" style:font-name="바탕" style:font-name-asian="바탕" style:font-size-asian="12.0pt"/>
    </style:style>
    <style:style style:family="text" style:name="T38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82">
      <style:text-properties fo:font-size="12.0pt" style:font-name="바탕" style:font-name-asian="바탕" style:font-size-asian="12.0pt"/>
    </style:style>
    <style:style style:family="text" style:name="T38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84">
      <style:text-properties fo:font-size="12.0pt" style:font-name="바탕" style:font-name-asian="바탕" style:font-size-asian="12.0pt"/>
    </style:style>
    <style:style style:family="text" style:name="T38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86">
      <style:text-properties fo:font-size="12.0pt" style:font-name="바탕" style:font-name-asian="바탕" style:font-size-asian="12.0pt"/>
    </style:style>
    <style:style style:family="text" style:name="T38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88">
      <style:text-properties fo:font-size="12.0pt" style:font-name="바탕" style:font-name-asian="바탕" style:font-size-asian="12.0pt"/>
    </style:style>
    <style:style style:family="text" style:name="T38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90">
      <style:text-properties fo:font-size="12.0pt" style:font-name="바탕" style:font-name-asian="바탕" style:font-size-asian="12.0pt"/>
    </style:style>
    <style:style style:family="text" style:name="T39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92">
      <style:text-properties fo:font-size="12.0pt" style:font-name="바탕" style:font-name-asian="바탕" style:font-size-asian="12.0pt"/>
    </style:style>
    <style:style style:family="text" style:name="T39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94">
      <style:text-properties fo:font-size="12.0pt" style:font-name="바탕" style:font-name-asian="바탕" style:font-size-asian="12.0pt"/>
    </style:style>
    <style:style style:family="text" style:name="T39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396">
      <style:text-properties fo:font-size="12.0pt" style:font-name="바탕" style:font-name-asian="바탕" style:font-size-asian="12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97">
      <style:text-properties fo:font-size="12.0pt" fo:font-weight="bold" style:font-name="바탕" style:font-name-asian="바탕" style:font-size-asian="12.0pt" style:font-weight-asian="bold"/>
    </style:style>
    <style:style style:family="text" style:name="T398">
      <style:text-properties fo:font-size="12.0pt" fo:font-weight="bold" fo:letter-spacing="-0.6pt" style:font-name="바탕" style:font-name-asian="바탕" style:font-size-asian="12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39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00">
      <style:text-properties fo:font-size="12.0pt" style:font-name="바탕" style:font-name-asian="바탕" style:font-size-asian="12.0pt"/>
    </style:style>
    <style:style style:family="text" style:name="T40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02">
      <style:text-properties fo:font-size="12.0pt" style:font-name="바탕" style:font-name-asian="바탕" style:font-size-asian="12.0pt"/>
    </style:style>
    <style:style style:family="text" style:name="T40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04">
      <style:text-properties fo:font-size="12.0pt" style:font-name="바탕" style:font-name-asian="바탕" style:font-size-asian="12.0pt"/>
    </style:style>
    <style:style style:family="text" style:name="T40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06">
      <style:text-properties fo:font-size="12.0pt" style:font-name="바탕" style:font-name-asian="바탕" style:font-size-asian="12.0pt"/>
    </style:style>
    <style:style style:family="text" style:name="T40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08">
      <style:text-properties fo:font-size="12.0pt" style:font-name="바탕" style:font-name-asian="바탕" style:font-size-asian="12.0pt"/>
    </style:style>
    <style:style style:family="text" style:name="T40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10">
      <style:text-properties fo:font-size="12.0pt" style:font-name="바탕" style:font-name-asian="바탕" style:font-size-asian="12.0pt"/>
    </style:style>
    <style:style style:family="text" style:name="T41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12">
      <style:text-properties fo:font-size="12.0pt" style:font-name="바탕" style:font-name-asian="바탕" style:font-size-asian="12.0pt"/>
    </style:style>
    <style:style style:family="text" style:name="T41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14">
      <style:text-properties fo:font-size="12.0pt" style:font-name="바탕" style:font-name-asian="바탕" style:font-size-asian="12.0pt"/>
    </style:style>
    <style:style style:family="text" style:name="T41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16">
      <style:text-properties fo:font-size="12.0pt" style:font-name="바탕" style:font-name-asian="바탕" style:font-size-asian="12.0pt"/>
    </style:style>
    <style:style style:family="text" style:name="T41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18">
      <style:text-properties fo:font-size="12.0pt" style:font-name="바탕" style:font-name-asian="바탕" style:font-size-asian="12.0pt"/>
    </style:style>
    <style:style style:family="text" style:name="T41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20">
      <style:text-properties fo:font-size="12.0pt" style:font-name="바탕" style:font-name-asian="바탕" style:font-size-asian="12.0pt"/>
    </style:style>
    <style:style style:family="text" style:name="T42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22">
      <style:text-properties fo:font-size="12.0pt" style:font-name="바탕" style:font-name-asian="바탕" style:font-size-asian="12.0pt"/>
    </style:style>
    <style:style style:family="text" style:name="T42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24">
      <style:text-properties fo:font-size="12.0pt" style:font-name="바탕" style:font-name-asian="바탕" style:font-size-asian="12.0pt"/>
    </style:style>
    <style:style style:family="text" style:name="T42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26">
      <style:text-properties fo:font-size="12.0pt" style:font-name="바탕" style:font-name-asian="바탕" style:font-size-asian="12.0pt"/>
    </style:style>
    <style:style style:family="text" style:name="T42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28">
      <style:text-properties fo:font-size="12.0pt" style:font-name="바탕" style:font-name-asian="바탕" style:font-size-asian="12.0pt"/>
    </style:style>
    <style:style style:family="text" style:name="T42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30">
      <style:text-properties fo:font-size="12.0pt" style:font-name="바탕" style:font-name-asian="바탕" style:font-size-asian="12.0pt"/>
    </style:style>
    <style:style style:family="text" style:name="T43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32">
      <style:text-properties fo:font-size="12.0pt" style:font-name="바탕" style:font-name-asian="바탕" style:font-size-asian="12.0pt"/>
    </style:style>
    <style:style style:family="text" style:name="T43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34">
      <style:text-properties fo:font-size="12.0pt" style:font-name="바탕" style:font-name-asian="바탕" style:font-size-asian="12.0pt"/>
    </style:style>
    <style:style style:family="text" style:name="T43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36">
      <style:text-properties fo:font-size="12.0pt" style:font-name="바탕" style:font-name-asian="바탕" style:font-size-asian="12.0pt"/>
    </style:style>
    <style:style style:family="text" style:name="T43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38">
      <style:text-properties fo:font-size="12.0pt" style:font-name="바탕" style:font-name-asian="바탕" style:font-size-asian="12.0pt"/>
    </style:style>
    <style:style style:family="text" style:name="T43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40">
      <style:text-properties fo:font-size="12.0pt" style:font-name="바탕" style:font-name-asian="바탕" style:font-size-asian="12.0pt"/>
    </style:style>
    <style:style style:family="text" style:name="T44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42">
      <style:text-properties fo:font-size="12.0pt" style:font-name="바탕" style:font-name-asian="바탕" style:font-size-asian="12.0pt"/>
    </style:style>
    <style:style style:family="text" style:name="T44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44">
      <style:text-properties fo:font-size="12.0pt" style:font-name="바탕" style:font-name-asian="바탕" style:font-size-asian="12.0pt"/>
    </style:style>
    <style:style style:family="text" style:name="T44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46">
      <style:text-properties fo:font-size="12.0pt" style:font-name="바탕" style:font-name-asian="바탕" style:font-size-asian="12.0pt"/>
    </style:style>
    <style:style style:family="text" style:name="T44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48">
      <style:text-properties fo:font-size="12.0pt" style:font-name="바탕" style:font-name-asian="바탕" style:font-size-asian="12.0pt"/>
    </style:style>
    <style:style style:family="text" style:name="T44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50">
      <style:text-properties fo:font-size="12.0pt" style:font-name="바탕" style:font-name-asian="바탕" style:font-size-asian="12.0pt"/>
    </style:style>
    <style:style style:family="text" style:name="T45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52">
      <style:text-properties fo:font-size="12.0pt" style:font-name="바탕" style:font-name-asian="바탕" style:font-size-asian="12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45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54">
      <style:text-properties fo:font-size="12.0pt" style:font-name="바탕" style:font-name-asian="바탕" style:font-size-asian="12.0pt"/>
    </style:style>
    <style:style style:family="text" style:name="T45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56">
      <style:text-properties fo:font-size="12.0pt" style:font-name="바탕" style:font-name-asian="바탕" style:font-size-asian="12.0pt"/>
    </style:style>
    <style:style style:family="text" style:name="T45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58">
      <style:text-properties fo:font-size="12.0pt" style:font-name="바탕" style:font-name-asian="바탕" style:font-size-asian="12.0pt"/>
    </style:style>
    <style:style style:family="text" style:name="T45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60">
      <style:text-properties fo:font-size="12.0pt" style:font-name="바탕" style:font-name-asian="바탕" style:font-size-asian="12.0pt"/>
    </style:style>
    <style:style style:family="text" style:name="T46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62">
      <style:text-properties fo:font-size="12.0pt" style:font-name="바탕" style:font-name-asian="바탕" style:font-size-asian="12.0pt"/>
    </style:style>
    <style:style style:family="text" style:name="T46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64">
      <style:text-properties fo:font-size="12.0pt" style:font-name="바탕" style:font-name-asian="바탕" style:font-size-asian="12.0pt"/>
    </style:style>
    <style:style style:family="text" style:name="T46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66">
      <style:text-properties fo:font-size="12.0pt" style:font-name="바탕" style:font-name-asian="바탕" style:font-size-asian="12.0pt"/>
    </style:style>
    <style:style style:family="text" style:name="T46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68">
      <style:text-properties fo:font-size="12.0pt" style:font-name="바탕" style:font-name-asian="바탕" style:font-size-asian="12.0pt"/>
    </style:style>
    <style:style style:family="text" style:name="T46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70">
      <style:text-properties fo:font-size="12.0pt" style:font-name="바탕" style:font-name-asian="바탕" style:font-size-asian="12.0pt"/>
    </style:style>
    <style:style style:family="text" style:name="T47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72">
      <style:text-properties fo:font-size="12.0pt" style:font-name="바탕" style:font-name-asian="바탕" style:font-size-asian="12.0pt"/>
    </style:style>
    <style:style style:family="text" style:name="T47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74">
      <style:text-properties fo:font-size="12.0pt" style:font-name="바탕" style:font-name-asian="바탕" style:font-size-asian="12.0pt"/>
    </style:style>
    <style:style style:family="text" style:name="T47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76">
      <style:text-properties fo:font-size="12.0pt" style:font-name="바탕" style:font-name-asian="바탕" style:font-size-asian="12.0pt"/>
    </style:style>
    <style:style style:family="text" style:name="T47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78">
      <style:text-properties fo:font-size="12.0pt" style:font-name="바탕" style:font-name-asian="바탕" style:font-size-asian="12.0pt"/>
    </style:style>
    <style:style style:family="text" style:name="T47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80">
      <style:text-properties fo:font-size="12.0pt" style:font-name="바탕" style:font-name-asian="바탕" style:font-size-asian="12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fo:text-align="center" style:snap-to-layout-grid="false"/>
    </style:style>
    <style:style style:family="text" style:name="T481">
      <style:text-properties fo:font-size="12.0pt" style:font-name="바탕" style:font-name-asian="바탕" style:font-size-asian="12.0pt"/>
    </style:style>
    <style:style style:family="text" style:name="T48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83">
      <style:text-properties fo:font-size="12.0pt" style:font-name="바탕" style:font-name-asian="바탕" style:font-size-asian="12.0pt"/>
    </style:style>
    <style:style style:family="text" style:name="T48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85">
      <style:text-properties fo:font-size="12.0pt" style:font-name="바탕" style:font-name-asian="바탕" style:font-size-asian="12.0pt"/>
    </style:style>
    <style:style style:family="text" style:name="T486">
      <style:text-properties fo:font-size="12.0pt" fo:font-weight="bold" fo:letter-spacing="-0.6pt" style:font-name="바탕" style:font-name-asian="바탕" style:font-size-asian="12.0pt" style:font-weight-asian="bold"/>
    </style:style>
    <style:style style:family="paragraph" style:name="P68" style:parent-style-name="0">
      <style:paragraph-properties fo:text-align="center" style:snap-to-layout-grid="false"/>
    </style:style>
    <style:style style:family="text" style:name="T48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88">
      <style:text-properties fo:font-size="12.0pt" style:font-name="바탕" style:font-name-asian="바탕" style:font-size-asian="12.0pt"/>
    </style:style>
    <style:style style:family="text" style:name="T48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90">
      <style:text-properties fo:font-size="12.0pt" style:font-name="바탕" style:font-name-asian="바탕" style:font-size-asian="12.0pt"/>
    </style:style>
    <style:style style:family="text" style:name="T49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492">
      <style:text-properties fo:font-size="12.0pt" style:font-name="바탕" style:font-name-asian="바탕" style:font-size-asian="12.0pt"/>
    </style:style>
    <style:style style:family="text" style:name="T493">
      <style:text-properties fo:font-size="12.0pt" fo:font-weight="bold" fo:letter-spacing="-0.6pt" style:font-name="바탕" style:font-name-asian="바탕" style:font-size-asian="12.0pt" style:font-weight-asian="bold"/>
    </style:style>
    <style:style style:family="paragraph" style:name="P69" style:parent-style-name="0">
      <style:paragraph-properties fo:line-height="157%" style:snap-to-layout-grid="false"/>
    </style:style>
    <style:style style:family="paragraph" style:name="P70" style:parent-style-name="0">
      <style:paragraph-properties fo:line-height="157%" style:snap-to-layout-grid="false"/>
    </style:style>
    <style:style style:family="paragraph" style:name="P71" style:parent-style-name="0">
      <style:paragraph-properties fo:line-height="152%" fo:margin-left="1.806cm" fo:text-indent="-1.806cm" style:snap-to-layout-grid="false"/>
    </style:style>
  </office:automatic-styles>
  <office:body>
    <office:text>
      <text:p text:style-name="P1"><draw:frame draw:style-name="fr1" draw:z-index="0" svg:width="15.698cm" svg:x="0.000cm" svg:y="-6.219cm" text:anchor-type="as-char"><draw:text-box fo:min-height="6.219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취재요청 및 기자회견문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용산미군기지온전히되찾기 주민모임 </text:span><text:span text:style-name="T16">(</text:span><text:span text:style-name="T17">김은희 </text:span><text:span text:style-name="T18">010-9789-4815)</text:span></text:p><text:p text:style-name="P7"><text:span text:style-name="T19"> </text:span><text:span text:style-name="T20">불평등한 한미</text:span><text:span text:style-name="T21">SOFA</text:span><text:span text:style-name="T22">개정국민연대 </text:span><text:span text:style-name="T23">(</text:span><text:span text:style-name="T24">녹색연합 신수연 </text:span><text:span text:style-name="T25">010-2542-2591)</text:span></text:p><text:p text:style-name="P8"><text:span text:style-name="T26"> </text:span><text:span text:style-name="T27">탄저균 불법반입</text:span><text:span text:style-name="T28">·</text:span><text:span text:style-name="T29">실험규탄 시민사회대책회의 </text:span></text:p><text:p text:style-name="P9"><text:span text:style-name="T30"> </text:span><text:span text:style-name="T31">(</text:span><text:span text:style-name="T32">열린군대를위한시민연대 박석진 </text:span><text:span text:style-name="T33">010-5405-3225  )</text:span></text:p></table:table-cell></table:table-row><table:table-row table:style-name="T1.R4"><table:table-cell table:style-name="T1.R4_C0"><text:p text:style-name="P10"><text:span text:style-name="T34">제 목</text:span></text:p></table:table-cell><table:table-cell table:style-name="T1.R4_C1"><text:p text:style-name="P11"><text:span text:style-name="T35"> </text:span><text:span text:style-name="T36">용산 미군기지 내부오염 정보공개소송 선고에 즈음한 시민사회의 입장 발표</text:span></text:p></table:table-cell></table:table-row></table:table></draw:text-box></draw:frame></text:p>
      <text:p text:style-name="P12"/>
      <text:p text:style-name="P13"><draw:frame draw:style-name="fr2" draw:z-index="0" svg:width="16.000cm" svg:x="0.000cm" svg:y="-11.284cm" text:anchor-type="as-char"><draw:text-box fo:min-height="11.284cm"><table:table table:name="T2" table:style-name="T2" text:anchor-type="paragraph"><table:table-column table:style-name="T2.C66"/><table:table-row table:style-name="T2.R1"><table:table-cell table:style-name="T2.R1_C0"><text:p text:style-name="P14"/><text:p text:style-name="P15"><text:span text:style-name="T37"> </text:span><text:span text:style-name="T38">&lt;</text:span><text:span text:style-name="T39">용산미군기지 내부오염 정보공개소송 선고에 즈음한 시민사회의 입장 발표</text:span><text:span text:style-name="T40">&gt;</text:span></text:p><text:p text:style-name="P16"/><text:p text:style-name="P17"><text:span text:style-name="T41"> </text:span><text:span text:style-name="T42">정부는 용산 미군기지 환경오염 정보를 즉시 공개하고</text:span><text:span text:style-name="T43">, </text:span></text:p><text:p text:style-name="P18"><text:span text:style-name="T44">주한미군에 정화 책임을 물어야 한다</text:span></text:p><text:p text:style-name="P19"/><text:p text:style-name="P20"/><text:p text:style-name="P21"><text:span text:style-name="T45">■ </text:span><text:span text:style-name="T46">일시 </text:span><text:span text:style-name="T47">: </text:span><text:span text:style-name="T48">2016</text:span><text:span text:style-name="T49">년 </text:span><text:span text:style-name="T50">6</text:span><text:span text:style-name="T51">월 </text:span><text:span text:style-name="T52">16</text:span><text:span text:style-name="T53">일</text:span><text:span text:style-name="T54">(</text:span><text:span text:style-name="T55">목</text:span><text:span text:style-name="T56">) </text:span><text:span text:style-name="T57">오전 </text:span><text:span text:style-name="T58">11</text:span><text:span text:style-name="T59">시</text:span></text:p><text:p text:style-name="P22"><text:span text:style-name="T60">■ </text:span><text:span text:style-name="T61">장소 </text:span><text:span text:style-name="T62">: </text:span><text:span text:style-name="T63">이태원 광장</text:span><text:span text:style-name="T64"> </text:span><text:span text:style-name="T65">(6</text:span><text:span text:style-name="T66">호선 녹사평역 </text:span><text:span text:style-name="T67">3</text:span><text:span text:style-name="T68">번 출구 사거리</text:span><text:span text:style-name="T69">/</text:span><text:span text:style-name="T70">약도 하단첨부</text:span><text:span text:style-name="T71">) </text:span></text:p><text:p text:style-name="P23"><text:span text:style-name="T72">■</text:span><text:span text:style-name="T73"> </text:span><text:span text:style-name="T74">발언 순서 </text:span><text:span text:style-name="T75">(</text:span><text:span text:style-name="T76">사회</text:span><text:span text:style-name="T77">: </text:span><text:span text:style-name="T78">박석진</text:span><text:span text:style-name="T79">)</text:span></text:p><text:p text:style-name="P24"><text:span text:style-name="T80">  </text:span><text:span text:style-name="T81">- </text:span><text:span text:style-name="T82">용산기지 내부오염정보공개 소송 소개 및 </text:span><text:span text:style-name="T83">YRP </text:span><text:span text:style-name="T84">위반 문제 </text:span><text:span text:style-name="T85">: </text:span><text:span text:style-name="T86">권정호 </text:span><text:span text:style-name="T87">(</text:span><text:span text:style-name="T88">변호사</text:span><text:span text:style-name="T89">/ </text:span><text:span text:style-name="T90">불평등한한미</text:span><text:span text:style-name="T91">SOFA</text:span><text:span text:style-name="T92">개정국민연대 집행위원장</text:span><text:span text:style-name="T93">)</text:span></text:p><text:p text:style-name="P25"><text:span text:style-name="T94">  </text:span><text:span text:style-name="T95">- </text:span><text:span text:style-name="T96">용산 미군기지 환경오염의 문제 </text:span><text:span text:style-name="T97">: </text:span><text:span text:style-name="T98">윤상훈 </text:span><text:span text:style-name="T99">(</text:span><text:span text:style-name="T100">녹색연합 사무처장</text:span><text:span text:style-name="T101">)</text:span></text:p><text:p text:style-name="P26"><text:span text:style-name="T102">  </text:span><text:span text:style-name="T103">- </text:span><text:span text:style-name="T104">지역 규탄발언 </text:span><text:span text:style-name="T105">: </text:span><text:span text:style-name="T106">정연욱 </text:span><text:span text:style-name="T107">(</text:span><text:span text:style-name="T108">정의당용산구위원회 위원장</text:span><text:span text:style-name="T109">)</text:span></text:p><text:p text:style-name="P27"><text:span text:style-name="T110">  </text:span><text:span text:style-name="T111">- </text:span><text:span text:style-name="T112">기자회견문 낭독</text:span><text:span text:style-name="T113">/ </text:span><text:span text:style-name="T114">퍼포먼스 </text:span></text:p><text:p text:style-name="P28"><text:span text:style-name="T115">■ </text:span><text:span text:style-name="T116">공동주최 </text:span><text:span text:style-name="T117">: </text:span><text:span text:style-name="T118">용산미군기지온전히되찾기주민모임</text:span><text:span text:style-name="T119">/ </text:span><text:span text:style-name="T120">불평등한한미</text:span><text:span text:style-name="T121">SOFA</text:span><text:span text:style-name="T122">개정국민연대</text:span><text:span text:style-name="T123">/</text:span></text:p><text:p text:style-name="P29"><text:span text:style-name="T124">             </text:span><text:span text:style-name="T125">·</text:span><text:span text:style-name="T126">탄저균불법반입</text:span><text:span text:style-name="T127">·</text:span><text:span text:style-name="T128">실험규탄시민사회대책회의</text:span></text:p></table:table-cell></table:table-row></table:table></draw:text-box></draw:frame></text:p>
      <text:p text:style-name="P30"/>
      <text:p text:style-name="P31"><text:span text:style-name="T129">○ </text:span><text:span text:style-name="T130">생명과 평화의 인사를 드립니다</text:span><text:span text:style-name="T131">.</text:span></text:p>
      <text:p text:style-name="P32"/>
      <text:p text:style-name="P33"><text:span text:style-name="T132">○ </text:span><text:span text:style-name="T133">정부는 작년 </text:span><text:span text:style-name="T134">5</text:span><text:span text:style-name="T135">월말</text:span><text:span text:style-name="T136">, </text:span><text:span text:style-name="T137">용산 미군기지 내부의 지하수 관정 </text:span><text:span text:style-name="T138">16</text:span><text:span text:style-name="T139">개에 대해 오염여부를 조사한 바 있습니다</text:span><text:span text:style-name="T140">. </text:span><text:span text:style-name="T141">이 조사 결과에 대해 시민사회단체가 정보공개를 청구하자</text:span><text:span text:style-name="T142">, </text:span><text:span text:style-name="T143">정부는 정보공개대상에 해당되지 않는다며 비공개 처분을 내린바 있습니다</text:span><text:span text:style-name="T144">. </text:span><text:span text:style-name="T145">이에 대한 </text:span><text:span text:style-name="T146">정보공개소송</text:span><text:span text:style-name="T147">1</text:span><text:span text:style-name="T148">차 판결이 오는 </text:span><text:span text:style-name="T149">6</text:span><text:span text:style-name="T150">월 </text:span><text:span text:style-name="T151">16</text:span><text:span text:style-name="T152">일</text:span><text:span text:style-name="T153">(</text:span><text:span text:style-name="T154">목</text:span><text:span text:style-name="T155">) </text:span><text:span text:style-name="T156">오후</text:span><text:span text:style-name="T157">1</text:span><text:span text:style-name="T158">시 </text:span><text:span text:style-name="T159">50</text:span><text:span text:style-name="T160">분</text:span><text:span text:style-name="T161">, </text:span><text:span text:style-name="T162">서울 행정법원에서 있을 예정입니다</text:span><text:span text:style-name="T163">.</text:span></text:p>
      <text:p text:style-name="P34"><text:span text:style-name="T164"> </text:span></text:p>
      <text:p text:style-name="P35"><text:span text:style-name="T165">○ </text:span><text:span text:style-name="T166">과거 우리 법원은 기존 유사한 판결례에서</text:span><text:span text:style-name="T167">, </text:span><text:span text:style-name="T168">한</text:span><text:span text:style-name="T169">-</text:span><text:span text:style-name="T170">미 </text:span><text:span text:style-name="T171">SOFA(</text:span><text:span text:style-name="T172">주둔군지위협정</text:span><text:span text:style-name="T173">)</text:span><text:span text:style-name="T174">의 부속 문서 형태로 존재하는 합의서가 국회의 비준동의를 받은 바 없고</text:span><text:span text:style-name="T175">, </text:span><text:span text:style-name="T176">환경조사 및 오염치유와 관련한 조사</text:span><text:span text:style-name="T177">·</text:span><text:span text:style-name="T178">정보 교환 절차에 대한 합의일 뿐 국민의 권리</text:span><text:span text:style-name="T179">, </text:span><text:span text:style-name="T180">의무에 관한 사항을 규정한 것으로 볼 수 없으며 따라서 부속 문서의 규정을 근거로 정보공개를 거부할 수 없다고 거듭 판시한 바 있습니다</text:span><text:span text:style-name="T181">. </text:span></text:p>
      <text:p text:style-name="P36"><text:span text:style-name="T182">○ </text:span><text:span text:style-name="T183">게다가 용산 미군기지는 </text:span><text:span text:style-name="T184">1998</text:span><text:span text:style-name="T185">년 이후 기지 내</text:span><text:span text:style-name="T186">·</text:span><text:span text:style-name="T187">외부에서 </text:span><text:span text:style-name="T188">14</text:span><text:span text:style-name="T189">건의 환경오염 사고가 발생한 곳입니다</text:span><text:span text:style-name="T190">. </text:span><text:span text:style-name="T191">그 중</text:span><text:span text:style-name="T192">, </text:span><text:span text:style-name="T193">녹사평역과 캠프킴 인근의 유류오염사고의 경우</text:span><text:span text:style-name="T194">, </text:span><text:span text:style-name="T195">서울시가 두 지역의 기지 바깥에서 지속적으로 지하수 모니터링과 정화작업을 진행 중이나 유류오염물질이 최근까지도 고농도</text:span><text:span text:style-name="T196">(1</text:span><text:span text:style-name="T197">급 발암물질 벤젠</text:span><text:span text:style-name="T198">: 660</text:span><text:span text:style-name="T199">배</text:span><text:span text:style-name="T200">/ </text:span><text:span text:style-name="T201">석유계총탄화수소</text:span><text:span text:style-name="T202">TPH: 8800</text:span><text:span text:style-name="T203">배</text:span><text:span text:style-name="T204">)</text:span><text:span text:style-name="T205">로 검출되고 있습니다</text:span><text:span text:style-name="T206">. ‘</text:span><text:span text:style-name="T207">녹사평역</text:span><text:span text:style-name="T208">/</text:span><text:span text:style-name="T209">캠프킴 유류오염 지하수 확산방지 및 외곽정화용역</text:span><text:span text:style-name="T210">’</text:span><text:span text:style-name="T211">보고서에서도 기지 내부의 오염원이 제대로 제거되지 않은 상태에서 바깥에서의 정화 작업이 효율적이지 않다고 밝히고 있습니다</text:span><text:span text:style-name="T212">.</text:span></text:p>
      <text:p text:style-name="P37"/>
      <text:p text:style-name="P38"><text:span text:style-name="T213">○ </text:span><text:span text:style-name="T214">지난 </text:span><text:span text:style-name="T215">5</text:span><text:span text:style-name="T216">월 </text:span><text:span text:style-name="T217">20</text:span><text:span text:style-name="T218">일 용산 미</text:span><text:span text:style-name="T219">8</text:span><text:span text:style-name="T220">군사령부가 </text:span><text:span text:style-name="T221">2017</text:span><text:span text:style-name="T222">년을 목표로 평택기지로의 이전을 시작했습니다</text:span><text:span text:style-name="T223">. </text:span><text:span text:style-name="T224">그러나 한미연합사</text:span><text:span text:style-name="T225">, </text:span><text:span text:style-name="T226">주한미군 일부 잔류로 인한 용산기지이전협정</text:span><text:span text:style-name="T227">(YRP) </text:span><text:span text:style-name="T228">위반 문제</text:span><text:span text:style-name="T229">, </text:span><text:span text:style-name="T230">기지 이전 후 환경오염 정화 책임과 비용 협상 문제는 전혀 공론화되지 않고 있습니다</text:span><text:span text:style-name="T231">.  </text:span><text:span text:style-name="T232">시민사회는 미군기지에 대해서도 예외 없이 </text:span><text:span text:style-name="T233">‘</text:span><text:span text:style-name="T234">오염자 부담의 원칙</text:span><text:span text:style-name="T235">’</text:span><text:span text:style-name="T236">을 적용할 것을 요구하려고 합니다</text:span><text:span text:style-name="T237">. </text:span><text:span text:style-name="T238">또한</text:span><text:span text:style-name="T239">, </text:span><text:span text:style-name="T240">장기간 방치된 용산 기지의 토양지하수 오염 정보를 비롯하여 </text:span><text:span text:style-name="T241">15</text:span><text:span text:style-name="T242">차례 반입된 탄저균의 사용 및 폐기 정보의 공개를 촉구하고자 합니다</text:span><text:span text:style-name="T243">. </text:span><text:span text:style-name="T244">향후 제</text:span><text:span text:style-name="T245">1</text:span><text:span text:style-name="T246">호 국가공원이자 생태공원으로 조성될 땅은 깨끗하고 안전해야 합니다</text:span><text:span text:style-name="T247">. </text:span><text:span text:style-name="T248">이에 용산미군기지온전히되찾기주민모임</text:span><text:span text:style-name="T249">/ </text:span><text:span text:style-name="T250">불평등한한미</text:span><text:span text:style-name="T251">SOFA</text:span><text:span text:style-name="T252">개정국민연대</text:span><text:span text:style-name="T253">/</text:span><text:span text:style-name="T254">탄저균 불법반입</text:span><text:span text:style-name="T255">·</text:span><text:span text:style-name="T256">실험규탄 시민사회대책회의는 </text:span><text:span text:style-name="T257">미군기지 환경오염 정보에 대해 비공개로 일관하는 정부의 태도를 규탄하고</text:span><text:span text:style-name="T258">, </text:span><text:span text:style-name="T259">시민들의 알권리와 환경주권을 지키고자 입장을 밝히는 기자회견을 진행합니다</text:span><text:span text:style-name="T260">.</text:span><text:span text:style-name="T261"> </text:span></text:p>
      <text:p text:style-name="P39"/>
      <text:p text:style-name="P40"><text:span text:style-name="T262">○ </text:span><text:span text:style-name="T263">귀 언론사의 적극적인 취재를 바랍니다</text:span><text:span text:style-name="T264">. &lt;</text:span><text:span text:style-name="T265">끝</text:span><text:span text:style-name="T266">&gt;</text:span></text:p>
      <text:p text:style-name="P41"/>
      <text:p text:style-name="P42"><text:span text:style-name="T267">○ </text:span><text:span text:style-name="T268">기자회견 장소 </text:span><text:span text:style-name="T269">: 6</text:span><text:span text:style-name="T270">호선 녹사평역 </text:span><text:span text:style-name="T271">3</text:span><text:span text:style-name="T272">번 출구 사거리</text:span><text:span text:style-name="T273">, </text:span><text:span text:style-name="T274">이태원 광장</text:span></text:p>
      <text:p text:style-name="P43"><draw:frame draw:style-name="fr3" draw:z-index="0" svg:height="7.868cm" svg:width="10.404cm" svg:x="0.397cm" svg:y="0.012cm" text:anchor-type="paragraph"><draw:image draw:style-name="gr3" text:anchor-type="paragraph" xlink:actuate="onLoad" xlink:href="Pictures/00000.jpeg" xlink:show="embed" xlink:type="simple"/></draw:frame></text:p>
      <text:p text:style-name="P44"/>
      <text:p text:style-name="P45"/>
      <text:p text:style-name="P46"/>
      <text:p text:style-name="P47"><text:span text:style-name="T275">■ </text:span><text:span text:style-name="T276">기자회견문</text:span><text:span text:style-name="T277">. &lt;</text:span><text:span text:style-name="T278">용산미군기지 내부오염 정보공개소송 선고에 즈음한 시민사회의 입장</text:span><text:span text:style-name="T279">&gt;</text:span></text:p>
      <text:p text:style-name="P48"/>
      <text:p text:style-name="P49"><text:span text:style-name="T280">용산 미군기지 환경오염 정보를 즉시 공개하고</text:span><text:span text:style-name="T281">, </text:span></text:p>
      <text:p text:style-name="P50"><text:span text:style-name="T282">주한미군에 정화 책임을 물어야 한다</text:span></text:p>
      <text:p text:style-name="P51"><text:span text:style-name="T283"> </text:span><text:span text:style-name="T284">- </text:span><text:span text:style-name="T285">미군기지에도 예외 없이 </text:span><text:span text:style-name="T286">‘</text:span><text:span text:style-name="T287">오염자 부담의 원칙</text:span><text:span text:style-name="T288">’</text:span><text:span text:style-name="T289">을 적용하라</text:span><text:span text:style-name="T290">!</text:span></text:p>
      <text:p text:style-name="P52"><text:span text:style-name="T291"> </text:span><text:span text:style-name="T292">- </text:span><text:span text:style-name="T293">정부는 용산 미군기지를 깨끗하고 안전한 땅으로 온전히 돌려받아야 한다</text:span><text:span text:style-name="T294">!</text:span></text:p>
      <text:p text:style-name="P53"/>
      <text:p text:style-name="P54"/>
      <text:p text:style-name="P55"><text:span text:style-name="T295">용산 미군기지 환경오염에 대한 정보공개소송 </text:span><text:span text:style-name="T296">1</text:span><text:span text:style-name="T297">차 판결</text:span><text:span text:style-name="T298">(6</text:span><text:span text:style-name="T299">월</text:span><text:span text:style-name="T300">16</text:span><text:span text:style-name="T301">일 </text:span><text:span text:style-name="T302">13:50)</text:span><text:span text:style-name="T303">에 앞서</text:span><text:span text:style-name="T304">, </text:span><text:span text:style-name="T305">시민사회단체는 용산 기지의 환경 문제 및 반환에 대해 다음과 같은 입장을 밝힌다</text:span><text:span text:style-name="T306">. </text:span></text:p>
      <text:p text:style-name="P56"/>
      <text:p text:style-name="P57"><text:span text:style-name="T307">1. </text:span><text:span text:style-name="T308">용산 미군기지의 환경오염 정보를 공개하고 주한미군에 정화 책임을 물어야한다  </text:span></text:p>
      <text:p text:style-name="P58"><text:span text:style-name="T309">반환을 앞둔 용산 미군기지의 여러 현안 중 가장 심각한 것은 환경오염 문제이다</text:span><text:span text:style-name="T310">. </text:span><text:span text:style-name="T311">용산 기지에서는 미군의 고의적인 범죄였던 한강 독극물 방류사건</text:span><text:span text:style-name="T312">(1</text:span><text:span text:style-name="T313">건</text:span><text:span text:style-name="T314">)</text:span><text:span text:style-name="T315">과 유류 유출사고</text:span><text:span text:style-name="T316">(13</text:span><text:span text:style-name="T317">건</text:span><text:span text:style-name="T318">) </text:span><text:span text:style-name="T319">등 </text:span><text:span text:style-name="T320">1998</text:span><text:span text:style-name="T321">년 이후 확인된 오염사고만 </text:span><text:span text:style-name="T322">14</text:span><text:span text:style-name="T323">건이 발생했다</text:span><text:span text:style-name="T324">. </text:span><text:span text:style-name="T325">사안이 심각함에도 불구하고 불평등한 한미 관계로 인해 기지 반환을 앞둔 현재까지 오염은 계속 방치되어 있다</text:span><text:span text:style-name="T326">. 2001</text:span><text:span text:style-name="T327">년</text:span><text:span text:style-name="T328">, 2006</text:span><text:span text:style-name="T329">년 발생한 녹사평역 및 캠프킴 주변 유류오염사고는 </text:span><text:span text:style-name="T330">2016</text:span><text:span text:style-name="T331">년인 지금까지 현재진행형이다</text:span><text:span text:style-name="T332">. </text:span><text:span text:style-name="T333">용산기지로 인해 오염된 지하수에서는 </text:span><text:span text:style-name="T334">1</text:span><text:span text:style-name="T335">급 발암물질인 벤젠과 중추신경계 손상을 초래하는 </text:span><text:span text:style-name="T336">TPH(</text:span><text:span text:style-name="T337">석유계총탄화수소</text:span><text:span text:style-name="T338">)</text:span><text:span text:style-name="T339">가 허용기준치의 수백 배에서 수천 배씩 검출되고 있다</text:span><text:span text:style-name="T340">. </text:span><text:span text:style-name="T341">현재까지 확인된 지하수의 유류오염만이 문제가 아니다</text:span><text:span text:style-name="T342">. </text:span><text:span text:style-name="T343">그동안 오염이 방치된 만큼 토양 역시 오염되었을 것으로 추정되며</text:span><text:span text:style-name="T344">, </text:span><text:span text:style-name="T345">기존의 반환된 미군기지에서 확인된 석면</text:span><text:span text:style-name="T346">, PCB(</text:span><text:span text:style-name="T347">폴리염화비페닐</text:span><text:span text:style-name="T348">), </text:span><text:span text:style-name="T349">중금속 등의 다른 오염원이 존재할 수 있다</text:span><text:span text:style-name="T350">. </text:span><text:span text:style-name="T351">또한</text:span><text:span text:style-name="T352">, </text:span><text:span text:style-name="T353">미군들의 생물방어실험 및 관련 폐기물도 의혹과 우려를 자아낸다</text:span><text:span text:style-name="T354">. </text:span><text:span text:style-name="T355">지난해 발생한 주한미군의 탄저균 반입사건에 대한 한미합동실무단 조사결과 용산기지에도 탄저균이 </text:span><text:span text:style-name="T356">15</text:span><text:span text:style-name="T357">차례</text:span><text:span text:style-name="T358">(2009</text:span><text:span text:style-name="T359">년</text:span><text:span text:style-name="T360">-2014</text:span><text:span text:style-name="T361">년</text:span><text:span text:style-name="T362">)</text:span><text:span text:style-name="T363">반입된 것으로 밝혀졌으며 이와 관련한 정보와 의료</text:span><text:span text:style-name="T364">(</text:span><text:span text:style-name="T365">감염</text:span><text:span text:style-name="T366">)</text:span><text:span text:style-name="T367">폐기물 처리지침에 따른 폐기 기록 등도 공개되지 않았다</text:span><text:span text:style-name="T368">. </text:span><text:span text:style-name="T369">자연 환경뿐 아니라 시민들의 건강에 대한 위험 역시 예견되는 상황이다</text:span><text:span text:style-name="T370">. </text:span></text:p>
      <text:p text:style-name="P59"><text:span text:style-name="T371">이러한 상황에서 작년 </text:span><text:span text:style-name="T372">5</text:span><text:span text:style-name="T373">월 한국 정부가 미측과 함께 조사한 용산 미군기지 내부의 지하수 유류오염 조사결과는 마땅히 공개가 되어야할 정보이다</text:span><text:span text:style-name="T374">. </text:span><text:span text:style-name="T375">과거 우리 법원은 춘천 캠프페이지</text:span><text:span text:style-name="T376">, </text:span><text:span text:style-name="T377">부평 캠프마켓 등의 유사한 판결례에서 한미 </text:span><text:span text:style-name="T378">SOFA(</text:span><text:span text:style-name="T379">주둔군지위협정</text:span><text:span text:style-name="T380">)</text:span><text:span text:style-name="T381">의 부속 문서 형태의 합의서가 국회의 비준동의를 받은바 없고 국민의 권리</text:span><text:span text:style-name="T382">·</text:span><text:span text:style-name="T383">의무에 관한 사항을 규정한 것으로 볼 수 없기에</text:span><text:span text:style-name="T384">, </text:span><text:span text:style-name="T385">이를 근거로 정보공개를 거부할 수 없다고 판시한 바 있다</text:span><text:span text:style-name="T386">. </text:span><text:span text:style-name="T387">환경부가 외교관계를 운운하며 해당 정보공개청구에 대해 비공개결정을 한 것은 본분을 망각한 직무유기이다</text:span><text:span text:style-name="T388">. </text:span><text:span text:style-name="T389">오히려 국민에게 용산기지 내부의 오염정보를 공개하고</text:span><text:span text:style-name="T390">, </text:span><text:span text:style-name="T391">미군기지에도 예외 없이 </text:span><text:span text:style-name="T392">‘</text:span><text:span text:style-name="T393">오염자 부담의 원칙</text:span><text:span text:style-name="T394">’</text:span><text:span text:style-name="T395">을 적용하겠다는 자세로 반환 협상에 임해야한다</text:span><text:span text:style-name="T396">.  </text:span></text:p>
      <text:p text:style-name="P60"/>
      <text:p text:style-name="P61"><text:span text:style-name="T397">2. </text:span><text:span text:style-name="T398">정부는 용산 미군기지를 깨끗하고 안전한 땅으로 온전히 돌려받아야한다</text:span></text:p>
      <text:p text:style-name="P62"><text:span text:style-name="T399">용산기지는 </text:span><text:span text:style-name="T400">2017</text:span><text:span text:style-name="T401">년 반환이후</text:span><text:span text:style-name="T402">, ‘</text:span><text:span text:style-name="T403">국가공원</text:span><text:span text:style-name="T404">’</text:span><text:span text:style-name="T405">으로 조성된다</text:span><text:span text:style-name="T406">. </text:span><text:span text:style-name="T407">하지만 기대와 달리 약 </text:span><text:span text:style-name="T408">80</text:span><text:span text:style-name="T409">만평에 달하는 메인포스트와 사우스포스트 부지 모두 공원이 되는 것은 아니다</text:span><text:span text:style-name="T410">. 2004</text:span><text:span text:style-name="T411">년 한미가 체결한 용산기지이전협정</text:span><text:span text:style-name="T412">(YRP)</text:span><text:span text:style-name="T413">의 핵심 내용은 주한미군이 서울지역으로부터 유엔사</text:span><text:span text:style-name="T414">·</text:span><text:span text:style-name="T415">한미연합사 및 주한미군사령부를 모두 이전하는 것이었다</text:span><text:span text:style-name="T416">. </text:span><text:span text:style-name="T417">그러나 애초에 반환하지 않기로 한 드래곤힐 호텔</text:span><text:span text:style-name="T418">, </text:span><text:span text:style-name="T419">헬기장</text:span><text:span text:style-name="T420">, </text:span><text:span text:style-name="T421">미군 편의를 위한 출입</text:span><text:span text:style-name="T422">-</text:span><text:span text:style-name="T423">방호부지와 용산기지 캠프 코이너 내 미 대사관 부지 외에</text:span><text:span text:style-name="T424">, </text:span><text:span text:style-name="T425">추가로 잔류하게 된 부지가 늘어나게 됐다</text:span><text:span text:style-name="T426">. 2014</text:span><text:span text:style-name="T427">년 한미연례안보협의회의</text:span><text:span text:style-name="T428">(SCM)</text:span><text:span text:style-name="T429">때 전시작전통제권 환수 연기를 이유로 미국은 위 협정의 개정도 없이 용산기지 내부의 한미연합사</text:span><text:span text:style-name="T430">, </text:span><text:span text:style-name="T431">미</text:span><text:span text:style-name="T432">8</text:span><text:span text:style-name="T433">군 사령부의 잔류를 요청하였고 한국은 이를 승인하였다</text:span><text:span text:style-name="T434">. </text:span><text:span text:style-name="T435">최근에는 한미연합사의 인력을 위한 편익시설의 잔류까지 하반기 </text:span><text:span text:style-name="T436">2016 SCM</text:span><text:span text:style-name="T437">에서 합의할 것이라는 언론보도가 계속 나오고 있는 실정이다</text:span><text:span text:style-name="T438">. </text:span><text:span text:style-name="T439">이렇듯 군데군데 미군이 계속 사용하고</text:span><text:span text:style-name="T440">, </text:span><text:span text:style-name="T441">미 대사관이 이전해 오는 현재의 계획대로라면</text:span><text:span text:style-name="T442">, </text:span><text:span text:style-name="T443">용산 미군기지 반환은 그 의미가 크게 퇴색될 수밖에 없다</text:span><text:span text:style-name="T444">. </text:span><text:span text:style-name="T445">한</text:span><text:span text:style-name="T446">-</text:span><text:span text:style-name="T447">미 정부가 평택으로 미군기지를 집중재배치 시키는 계획을 강행하면서 삶의 터전을 잃어야했던 도두리</text:span><text:span text:style-name="T448">, </text:span><text:span text:style-name="T449">대추리 주민들의 희생과 그 과정에서 치러야했던 사회적 비용은 대체 무엇이었나</text:span><text:span text:style-name="T450">. </text:span><text:span text:style-name="T451">용산 국가공원 조성을 통해 근현대사의 아픔을 치유하고 민족의 자존을 회복하는 공간으로 재편하겠다는 정부의 계획은 누더기가 될 것이 분명하다</text:span><text:span text:style-name="T452">. </text:span></text:p>
      <text:p text:style-name="P63"/>
      <text:p text:style-name="P64"><text:span text:style-name="T453">현재 정부는 용산공원 조성과 주변 지역의 고밀도 개발에 집중하고 있다</text:span><text:span text:style-name="T454">. </text:span><text:span text:style-name="T455">용산공원 조성종합기본계획에는 남산</text:span><text:span text:style-name="T456">-</text:span><text:span text:style-name="T457">용산</text:span><text:span text:style-name="T458">-</text:span><text:span text:style-name="T459">한강의 생태축을 잇는 생태공원 조성계획이 담겨있지만</text:span><text:span text:style-name="T460">, </text:span><text:span text:style-name="T461">심각하게 오염된 땅을 깨끗하고 안전한 상태로 돌려받는 문제에는 침묵하고 있다</text:span><text:span text:style-name="T462">. </text:span><text:span text:style-name="T463">또한</text:span><text:span text:style-name="T464">, </text:span><text:span text:style-name="T465">주한미군이 계속 사용하기를 희망하는 잔류부지의 면적도 아직 불투명하다</text:span><text:span text:style-name="T466">. </text:span><text:span text:style-name="T467">얼마나 병들었는지도 모르는 땅에 </text:span><text:span text:style-name="T468">‘</text:span><text:span text:style-name="T469">멋진</text:span><text:span text:style-name="T470">’ </text:span><text:span text:style-name="T471">생태 공원을 만드는 계획에만 몰두하는 짓을 멈추어야 한다</text:span><text:span text:style-name="T472">. </text:span><text:span text:style-name="T473">용산 미군기지 반환 시기가 계속 지연되고</text:span><text:span text:style-name="T474">, </text:span><text:span text:style-name="T475">반환 면적 역시 불분명해진 만큼 용산기지이전협정</text:span><text:span text:style-name="T476">(YRP)</text:span><text:span text:style-name="T477">에 대한 전면 개정이 필요하다</text:span><text:span text:style-name="T478">. </text:span><text:span text:style-name="T479">깨끗하고 안전한 땅으로 온전히 돌려받도록 바꿔야 한다</text:span><text:span text:style-name="T480">.   </text:span></text:p>
      <text:p text:style-name="P65"/>
      <text:p text:style-name="P66"/>
      <text:p text:style-name="P67"><text:span text:style-name="T481">2016</text:span><text:span text:style-name="T482">년 </text:span><text:span text:style-name="T483">6</text:span><text:span text:style-name="T484">월 </text:span><text:span text:style-name="T485">16</text:span><text:span text:style-name="T486">일</text:span></text:p>
      <text:p text:style-name="P68"><text:span text:style-name="T487">용산미군기지온전히되찾기주민모임 </text:span><text:span text:style-name="T488">· </text:span><text:span text:style-name="T489">불평등한한미</text:span><text:span text:style-name="T490">SOFA</text:span><text:span text:style-name="T491">개정국민연대 </text:span><text:span text:style-name="T492">· </text:span><text:span text:style-name="T493">탄저균불법반입실험규탄시민사회대책회의 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411cm" fo:page-height="29.700cm" fo:page-width="21.000cm" style:print-orientation="portrait"/>
      <style:header-style>
        <style:header-footer-properties fo:margin-bottom="0cm" fo:margin-left="0cm" fo:margin-right="0cm" fo:margin-top="0cm" fo:min-height="1.058cm"/>
      </style:header-style>
      <style:footer-style>
        <style:header-footer-properties fo:margin-bottom="0cm" fo:margin-left="0cm" fo:margin-right="0cm" fo:margin-top="0cm" fo:min-height="0.507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14일 화요일 오후 12:42:59</meta:creation-date>
    <dc:title/>
    <dc:creator>강승남</dc:creator>
    <dc:date>2016년 6월 16일 목요일 오후 2:44:0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