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00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1">
      <style:text-properties fo:font-size="11.0pt" fo:font-weight="bold" style:font-name="바탕" style:font-name-asian="함초롬바탕" style:font-size-asian="11.0pt" style:font-weight-asian="bold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623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8">
      <style:text-properties fo:font-size="11.0pt" fo:font-weight="bold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1">
      <style:text-properties fo:font-size="11.0pt" fo:font-weight="bold" style:font-name="바탕" style:font-name-asian="함초롬바탕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3">
      <style:text-properties fo:font-size="11.0pt" fo:font-weight="bold" style:font-name="바탕" style:font-name-asian="함초롬바탕" style:font-size-asian="11.0pt" style:font-weight-asian="bold"/>
    </style:style>
    <style:style style:family="text" style:name="T2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5">
      <style:text-properties fo:font-size="11.0pt" fo:font-weight="bold" style:font-name="바탕" style:font-name-asian="함초롬바탕" style:font-size-asian="11.0pt" style:font-weight-asian="bold"/>
    </style:style>
    <style:style style:family="paragraph" style:name="P8" style:parent-style-name="0">
      <style:paragraph-properties fo:line-height="140%" fo:margin-bottom="0.035cm" fo:margin-left="7.394cm" fo:margin-top="0.035cm" fo:text-align="left" fo:text-indent="-7.394cm" style:snap-to-layout-grid="false"/>
    </style:style>
    <style:style style:family="text" style:name="T2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28">
      <style:text-properties fo:font-size="11.0pt" fo:font-weight="bold" style:font-name="바탕" style:font-name-asian="함초롬바탕" style:font-size-asian="11.0pt" style:font-weight-asian="bold"/>
    </style:style>
    <style:style style:family="text" style:name="T2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0">
      <style:text-properties fo:font-size="11.0pt" fo:font-weight="bold" style:font-name="바탕" style:font-name-asian="함초롬바탕" style:font-size-asian="11.0pt" style:font-weight-asian="bold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2.394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left="2.103cm" fo:margin-right="0.404cm" fo:margin-top="0.035cm" fo:text-indent="-2.103cm" style:snap-to-layout-grid="false"/>
    </style:style>
    <style:style style:family="text" style:name="T3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5">
      <style:text-properties fo:font-size="12.0pt" fo:font-weight="bold" style:font-name="바탕" style:font-name-asian="함초롬바탕" style:font-size-asian="12.0pt" style:font-weight-asian="bold"/>
    </style:style>
    <style:style style:family="text" style:name="T3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37">
      <style:text-properties fo:font-size="12.0pt" fo:font-weight="bold" style:font-name="바탕" style:font-name-asian="함초롬바탕" style:font-size-asian="12.0pt" style:font-weight-asian="bold"/>
    </style:style>
    <style:style style:family="text" style:name="T3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251cm"/>
    </style:style>
    <style:style style:family="paragraph" style:name="P11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902cm"/>
    </style:style>
    <style:style style:family="paragraph" style:name="P12" style:parent-style-name="0">
      <style:paragraph-properties fo:line-height="157%" fo:text-align="center" style:snap-to-layout-grid="false"/>
    </style:style>
    <style:style style:family="text" style:name="T39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0">
      <style:text-properties fo:font-size="9.0pt" fo:font-weight="bold" style:font-name="바탕" style:font-name-asian="바탕" style:font-size-asian="9.0pt" style:font-weight-asian="bold"/>
    </style:style>
    <style:style style:family="text" style:name="T4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2">
      <style:text-properties fo:font-size="11.0pt" fo:font-weight="bold" style:font-name="바탕" style:font-name-asian="바탕" style:font-size-asian="11.0pt" style:font-weight-asian="bold"/>
    </style:style>
    <style:style style:family="paragraph" style:name="P13" style:parent-style-name="0">
      <style:paragraph-properties fo:line-height="157%" fo:text-align="center" style:snap-to-layout-grid="false"/>
    </style:style>
    <style:style style:family="text" style:name="T4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5">
      <style:text-properties fo:font-size="13.0pt" fo:font-weight="bold" style:font-name="바탕" style:font-name-asian="바탕" style:font-size-asian="13.0pt" style:font-weight-asian="bold"/>
    </style:style>
    <style:style style:family="paragraph" style:name="P14" style:parent-style-name="0">
      <style:paragraph-properties fo:line-height="157%" fo:text-align="center" style:snap-to-layout-grid="false"/>
    </style:style>
    <style:style style:family="text" style:name="T4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7">
      <style:text-properties fo:font-size="13.0pt" fo:font-weight="bold" style:font-name="바탕" style:font-name-asian="바탕" style:font-size-asian="13.0pt" style:font-weight-asian="bold"/>
    </style:style>
    <style:style style:family="paragraph" style:name="P15" style:parent-style-name="0">
      <style:paragraph-properties fo:line-height="152%" style:snap-to-layout-grid="false"/>
    </style:style>
    <style:style style:family="paragraph" style:name="P16" style:parent-style-name="0">
      <style:paragraph-properties fo:line-height="152%" fo:margin-left="1.806cm" fo:text-indent="-1.806cm" style:snap-to-layout-grid="false"/>
    </style:style>
    <style:style style:family="text" style:name="T48">
      <style:text-properties fo:font-size="12.0pt" style:font-name="바탕" style:font-name-asian="바탕" style:font-size-asian="12.0pt"/>
    </style:style>
    <style:style style:family="text" style:name="T49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50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1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text" style:name="T52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3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text" style:name="T54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5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text" style:name="T56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7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text" style:name="T58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59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text" style:name="T60">
      <style:text-properties fo:font-size="12.0pt" fo:font-weight="bold" style:font-name="바탕" style:font-name-asian="바탕" style:font-size-asian="12.0pt" style:font-weight-asian="bold" style:text-underline-style="solid"/>
    </style:style>
    <style:style style:family="text" style:name="T61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paragraph" style:name="P17" style:parent-style-name="0">
      <style:paragraph-properties fo:line-height="152%" fo:margin-left="1.806cm" fo:text-indent="-1.806cm" style:snap-to-layout-grid="false"/>
    </style:style>
    <style:style style:family="text" style:name="T62">
      <style:text-properties fo:font-size="12.0pt" style:font-name="바탕" style:font-name-asian="바탕" style:font-size-asian="12.0pt"/>
    </style:style>
    <style:style style:family="text" style:name="T63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5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66">
      <style:text-properties fo:font-size="12.0pt" style:font-name="바탕" style:font-name-asian="바탕" style:font-size-asian="12.0pt"/>
    </style:style>
    <style:style style:family="text" style:name="T6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68">
      <style:text-properties fo:font-size="12.0pt" style:font-name="바탕" style:font-name-asian="바탕" style:font-size-asian="12.0pt"/>
    </style:style>
    <style:style style:family="text" style:name="T6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0">
      <style:text-properties fo:font-size="12.0pt" style:font-name="바탕" style:font-name-asian="바탕" style:font-size-asian="12.0pt"/>
    </style:style>
    <style:style style:family="text" style:name="T7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72">
      <style:text-properties fo:font-size="12.0pt" style:font-name="바탕" style:font-name-asian="바탕" style:font-size-asian="12.0pt"/>
    </style:style>
    <style:style style:family="paragraph" style:name="P18" style:parent-style-name="0">
      <style:paragraph-properties fo:line-height="152%" fo:margin-left="2.365cm" fo:text-indent="-2.365cm" style:snap-to-layout-grid="false"/>
    </style:style>
    <style:style style:family="text" style:name="T73">
      <style:text-properties fo:font-size="12.0pt" style:font-name="바탕" style:font-name-asian="바탕" style:font-size-asian="12.0pt"/>
    </style:style>
    <style:style style:family="text" style:name="T74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5">
      <style:text-properties fo:font-size="12.0pt" style:font-name="바탕" style:font-name-asian="바탕" style:font-size-asian="12.0pt"/>
    </style:style>
    <style:style style:family="text" style:name="T76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7">
      <style:text-properties fo:font-size="12.0pt" style:font-name="바탕" style:font-name-asian="바탕" style:font-size-asian="12.0pt"/>
    </style:style>
    <style:style style:family="text" style:name="T78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fo:font-weight="bold" fo:letter-spacing="-0.6pt" style:font-name="바탕" style:font-name-asian="바탕" style:font-size-asian="12.0pt" style:font-weight-asian="bold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fo:font-weight="bold" fo:letter-spacing="-0.6pt" style:font-name="바탕" style:font-name-asian="바탕" style:font-size-asian="12.0pt" style:font-weight-asian="bold"/>
    </style:style>
    <style:style style:family="paragraph" style:name="P19" style:parent-style-name="0">
      <style:paragraph-properties fo:line-height="152%" fo:margin-left="1.806cm" fo:text-align="left" fo:text-indent="-1.806cm" style:snap-to-layout-grid="false"/>
    </style:style>
    <style:style style:family="text" style:name="T83">
      <style:text-properties fo:font-weight="bold" style:font-name="바탕" style:font-name-asian="바탕" style:font-weight-asian="bold"/>
    </style:style>
    <style:style style:family="text" style:name="T84">
      <style:text-properties fo:font-weight="bold" fo:letter-spacing="-0.5pt" style:font-name="바탕" style:font-name-asian="바탕" style:font-weight-asian="bold"/>
    </style:style>
    <style:style style:family="text" style:name="T85">
      <style:text-properties fo:font-weight="bold" style:font-name="바탕" style:font-name-asian="바탕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5.896cm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86">
      <style:text-properties fo:font-size="11.0pt" style:font-name="바탕" style:font-name-asian="바탕" style:font-size-asian="11.0pt"/>
    </style:style>
    <style:style style:family="text" style:name="T8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8">
      <style:text-properties fo:font-size="11.0pt" style:font-name="바탕" style:font-name-asian="바탕" style:font-size-asian="11.0pt"/>
    </style:style>
    <style:style style:family="paragraph" style:name="P22" style:parent-style-name="1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89">
      <style:text-properties fo:font-size="11.0pt" style:font-name="바탕" style:font-name-asian="바탕" style:font-size-asian="11.0pt"/>
    </style:style>
    <style:style style:family="text" style:name="T9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1">
      <style:text-properties fo:font-size="11.0pt" style:font-name="바탕" style:font-name-asian="바탕" style:font-size-asian="11.0pt"/>
    </style:style>
    <style:style style:family="text" style:name="T9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3">
      <style:text-properties fo:font-size="11.0pt" style:font-name="바탕" style:font-name-asian="바탕" style:font-size-asian="11.0pt"/>
    </style:style>
    <style:style style:family="text" style:name="T9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5">
      <style:text-properties fo:font-size="11.0pt" style:font-name="바탕" style:font-name-asian="바탕" style:font-size-asian="11.0pt"/>
    </style:style>
    <style:style style:family="text" style:name="T9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7">
      <style:text-properties fo:font-size="11.0pt" style:font-name="바탕" style:font-name-asian="바탕" style:font-size-asian="11.0pt"/>
    </style:style>
    <style:style style:family="text" style:name="T9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9">
      <style:text-properties fo:font-size="11.0pt" style:font-name="바탕" style:font-name-asian="바탕" style:font-size-asian="11.0pt"/>
    </style:style>
    <style:style style:family="text" style:name="T10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01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0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03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0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05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0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07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0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09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1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1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1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3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1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5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1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117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11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paragraph" style:name="P24" style:parent-style-name="0">
      <style:paragraph-properties style:snap-to-layout-grid="false"/>
    </style:style>
    <style:style style:family="text" style:name="T119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25" style:parent-style-name="0">
      <style:paragraph-properties style:snap-to-layout-grid="false"/>
    </style:style>
    <style:style style:family="text" style:name="T120">
      <style:text-properties fo:font-size="11.0pt" style:font-name="바탕" style:font-name-asian="바탕" style:font-size-asian="11.0pt"/>
    </style:style>
    <style:style style:family="text" style:name="T12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2">
      <style:text-properties fo:font-size="11.0pt" style:font-name="바탕" style:font-name-asian="바탕" style:font-size-asian="11.0pt"/>
    </style:style>
    <style:style style:family="text" style:name="T12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4">
      <style:text-properties fo:font-size="11.0pt" style:font-name="바탕" style:font-name-asian="바탕" style:font-size-asian="11.0pt"/>
    </style:style>
    <style:style style:family="text" style:name="T12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6">
      <style:text-properties fo:font-size="11.0pt" style:font-name="바탕" style:font-name-asian="바탕" style:font-size-asian="11.0pt"/>
    </style:style>
    <style:style style:family="text" style:name="T12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8">
      <style:text-properties fo:font-size="11.0pt" style:font-name="바탕" style:font-name-asian="바탕" style:font-size-asian="11.0pt"/>
    </style:style>
    <style:style style:family="text" style:name="T12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0">
      <style:text-properties fo:font-size="11.0pt" style:font-name="바탕" style:font-name-asian="바탕" style:font-size-asian="11.0pt"/>
    </style:style>
    <style:style style:family="text" style:name="T13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4">
      <style:text-properties fo:font-size="11.0pt" style:font-name="바탕" style:font-name-asian="바탕" style:font-size-asian="11.0pt"/>
    </style:style>
    <style:style style:family="text" style:name="T13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6">
      <style:text-properties fo:font-size="11.0pt" style:font-name="바탕" style:font-name-asian="바탕" style:font-size-asian="11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37">
      <style:text-properties fo:font-size="11.0pt" style:font-name="바탕" style:font-name-asian="바탕" style:font-size-asian="11.0pt"/>
    </style:style>
    <style:style style:family="text" style:name="T13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39">
      <style:text-properties fo:font-size="11.0pt" style:font-name="바탕" style:font-name-asian="바탕" style:font-size-asian="11.0pt"/>
    </style:style>
    <style:style style:family="text" style:name="T14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1">
      <style:text-properties fo:font-size="11.0pt" style:font-name="바탕" style:font-name-asian="바탕" style:font-size-asian="11.0pt"/>
    </style:style>
    <style:style style:family="text" style:name="T14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3">
      <style:text-properties fo:font-size="11.0pt" style:font-name="바탕" style:font-name-asian="바탕" style:font-size-asian="11.0pt"/>
    </style:style>
    <style:style style:family="text" style:name="T14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5">
      <style:text-properties fo:font-size="11.0pt" style:font-name="바탕" style:font-name-asian="바탕" style:font-size-asian="11.0pt"/>
    </style:style>
    <style:style style:family="text" style:name="T14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7">
      <style:text-properties fo:font-size="11.0pt" style:font-name="바탕" style:font-name-asian="바탕" style:font-size-asian="11.0pt"/>
    </style:style>
    <style:style style:family="text" style:name="T14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49">
      <style:text-properties fo:font-size="11.0pt" style:font-name="바탕" style:font-name-asian="바탕" style:font-size-asian="11.0pt"/>
    </style:style>
    <style:style style:family="text" style:name="T15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51">
      <style:text-properties fo:font-size="11.0pt" style:font-name="바탕" style:font-name-asian="바탕" style:font-size-asian="11.0pt"/>
    </style:style>
    <style:style style:family="text" style:name="T15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53">
      <style:text-properties fo:font-size="11.0pt" style:font-name="바탕" style:font-name-asian="바탕" style:font-size-asian="11.0pt"/>
    </style:style>
    <style:style style:family="text" style:name="T15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55">
      <style:text-properties fo:font-size="11.0pt" style:font-name="바탕" style:font-name-asian="바탕" style:font-size-asian="11.0pt"/>
    </style:style>
    <style:style style:family="text" style:name="T15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57">
      <style:text-properties fo:font-size="11.0pt" style:font-name="바탕" style:font-name-asian="바탕" style:font-size-asian="11.0pt"/>
    </style:style>
    <style:style style:family="text" style:name="T15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59">
      <style:text-properties fo:font-size="11.0pt" style:font-name="바탕" style:font-name-asian="바탕" style:font-size-asian="11.0pt"/>
    </style:style>
    <style:style style:family="text" style:name="T16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1">
      <style:text-properties fo:font-size="11.0pt" style:font-name="바탕" style:font-name-asian="바탕" style:font-size-asian="11.0pt"/>
    </style:style>
    <style:style style:family="text" style:name="T16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3">
      <style:text-properties fo:font-size="11.0pt" style:font-name="바탕" style:font-name-asian="바탕" style:font-size-asian="11.0pt"/>
    </style:style>
    <style:style style:family="text" style:name="T16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5">
      <style:text-properties fo:font-size="11.0pt" style:font-name="바탕" style:font-name-asian="바탕" style:font-size-asian="11.0pt"/>
    </style:style>
    <style:style style:family="text" style:name="T16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67">
      <style:text-properties fo:font-size="11.0pt" style:font-name="바탕" style:font-name-asian="바탕" style:font-size-asian="11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68">
      <style:text-properties fo:font-size="11.0pt" style:font-name="바탕" style:font-name-asian="바탕" style:font-size-asian="11.0pt"/>
    </style:style>
    <style:style style:family="text" style:name="T16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0">
      <style:text-properties fo:font-size="11.0pt" style:font-name="바탕" style:font-name-asian="바탕" style:font-size-asian="11.0pt"/>
    </style:style>
    <style:style style:family="text" style:name="T17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2">
      <style:text-properties fo:font-size="11.0pt" style:font-name="바탕" style:font-name-asian="바탕" style:font-size-asian="11.0pt"/>
    </style:style>
    <style:style style:family="text" style:name="T17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4">
      <style:text-properties fo:font-size="11.0pt" style:font-name="바탕" style:font-name-asian="바탕" style:font-size-asian="11.0pt"/>
    </style:style>
    <style:style style:family="text" style:name="T17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6">
      <style:text-properties fo:font-size="11.0pt" style:font-name="바탕" style:font-name-asian="바탕" style:font-size-asian="11.0pt"/>
    </style:style>
    <style:style style:family="text" style:name="T17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78">
      <style:text-properties fo:font-size="11.0pt" style:font-name="바탕" style:font-name-asian="바탕" style:font-size-asian="11.0pt"/>
    </style:style>
    <style:style style:family="text" style:name="T17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0">
      <style:text-properties fo:font-size="11.0pt" style:font-name="바탕" style:font-name-asian="바탕" style:font-size-asian="11.0pt"/>
    </style:style>
    <style:style style:family="text" style:name="T18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2">
      <style:text-properties fo:font-size="11.0pt" style:font-name="바탕" style:font-name-asian="바탕" style:font-size-asian="11.0pt"/>
    </style:style>
    <style:style style:family="text" style:name="T18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4">
      <style:text-properties fo:font-size="11.0pt" style:font-name="바탕" style:font-name-asian="바탕" style:font-size-asian="11.0pt"/>
    </style:style>
    <style:style style:family="text" style:name="T18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6">
      <style:text-properties fo:font-size="11.0pt" style:font-name="바탕" style:font-name-asian="바탕" style:font-size-asian="11.0pt"/>
    </style:style>
    <style:style style:family="text" style:name="T18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88">
      <style:text-properties fo:font-size="11.0pt" style:font-name="바탕" style:font-name-asian="바탕" style:font-size-asian="11.0pt"/>
    </style:style>
    <style:style style:family="text" style:name="T18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0">
      <style:text-properties fo:font-size="11.0pt" style:font-name="바탕" style:font-name-asian="바탕" style:font-size-asian="11.0pt"/>
    </style:style>
    <style:style style:family="text" style:name="T19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2">
      <style:text-properties fo:font-size="11.0pt" style:font-name="바탕" style:font-name-asian="바탕" style:font-size-asian="11.0pt"/>
    </style:style>
    <style:style style:family="text" style:name="T19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4">
      <style:text-properties fo:font-size="11.0pt" style:font-name="바탕" style:font-name-asian="바탕" style:font-size-asian="11.0pt"/>
    </style:style>
    <style:style style:family="text" style:name="T19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6">
      <style:text-properties fo:font-size="11.0pt" style:font-name="바탕" style:font-name-asian="바탕" style:font-size-asian="11.0pt"/>
    </style:style>
    <style:style style:family="text" style:name="T19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98">
      <style:text-properties fo:font-size="11.0pt" style:font-name="바탕" style:font-name-asian="바탕" style:font-size-asian="11.0pt"/>
    </style:style>
    <style:style style:family="text" style:name="T19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0">
      <style:text-properties fo:font-size="11.0pt" style:font-name="바탕" style:font-name-asian="바탕" style:font-size-asian="11.0pt"/>
    </style:style>
    <style:style style:family="text" style:name="T20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2">
      <style:text-properties fo:font-size="11.0pt" style:font-name="바탕" style:font-name-asian="바탕" style:font-size-asian="11.0pt"/>
    </style:style>
    <style:style style:family="text" style:name="T20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4">
      <style:text-properties fo:font-size="11.0pt" style:font-name="바탕" style:font-name-asian="바탕" style:font-size-asian="11.0pt"/>
    </style:style>
    <style:style style:family="text" style:name="T20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6">
      <style:text-properties fo:font-size="11.0pt" style:font-name="바탕" style:font-name-asian="바탕" style:font-size-asian="11.0pt"/>
    </style:style>
    <style:style style:family="text" style:name="T20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08">
      <style:text-properties fo:font-size="11.0pt" style:font-name="바탕" style:font-name-asian="바탕" style:font-size-asian="11.0pt"/>
    </style:style>
    <style:style style:family="text" style:name="T20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0">
      <style:text-properties fo:font-size="11.0pt" style:font-name="바탕" style:font-name-asian="바탕" style:font-size-asian="11.0pt"/>
    </style:style>
    <style:style style:family="text" style:name="T2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2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21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214">
      <style:text-properties fo:font-size="11.0pt" fo:font-weight="bold" fo:letter-spacing="-0.3pt" style:font-name="바탕" style:font-name-asian="바탕" style:font-size-asian="11.0pt" style:font-weight-asian="bold" style:text-underline-style="solid"/>
    </style:style>
    <style:style style:family="text" style:name="T21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216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text" style:name="T217">
      <style:text-properties fo:font-size="11.0pt" style:font-name="바탕" style:font-name-asian="바탕" style:font-size-asian="11.0pt"/>
    </style:style>
    <style:style style:family="text" style:name="T21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19">
      <style:text-properties fo:font-size="11.0pt" style:font-name="바탕" style:font-name-asian="바탕" style:font-size-asian="11.0pt"/>
    </style:style>
    <style:style style:family="text" style:name="T22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1">
      <style:text-properties fo:font-size="11.0pt" style:font-name="바탕" style:font-name-asian="바탕" style:font-size-asian="11.0pt"/>
    </style:style>
    <style:style style:family="paragraph" style:name="P32" style:parent-style-name="0">
      <style:paragraph-properties fo:line-height="152%" fo:margin-left="1.806cm" fo:text-indent="-1.806cm" style:snap-to-layout-grid="false"/>
    </style:style>
    <style:style style:family="paragraph" style:name="P33" style:parent-style-name="0">
      <style:paragraph-properties fo:line-height="152%" fo:margin-left="1.806cm" fo:text-indent="-1.806cm" style:snap-to-layout-grid="false"/>
    </style:style>
    <style:style style:family="text" style:name="T222">
      <style:text-properties fo:font-size="11.0pt" fo:font-weight="bold" style:font-name="바탕" style:font-name-asian="바탕" style:font-size-asian="11.0pt" style:font-weight-asian="bold"/>
    </style:style>
    <style:style style:family="text" style:name="T223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34" style:parent-style-name="0">
      <style:paragraph-properties fo:line-height="152%" fo:margin-left="0.816cm" fo:text-indent="-0.816cm" style:snap-to-layout-grid="false"/>
    </style:style>
    <style:style style:family="text" style:name="T22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5">
      <style:text-properties fo:font-size="11.0pt" style:font-name="바탕" style:font-name-asian="바탕" style:font-size-asian="11.0pt"/>
    </style:style>
    <style:style style:family="text" style:name="T22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7">
      <style:text-properties fo:font-size="11.0pt" style:font-name="바탕" style:font-name-asian="바탕" style:font-size-asian="11.0pt"/>
    </style:style>
    <style:style style:family="text" style:name="T22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29">
      <style:text-properties fo:font-size="11.0pt" style:font-name="바탕" style:font-name-asian="바탕" style:font-size-asian="11.0pt"/>
    </style:style>
    <style:style style:family="text" style:name="T23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1">
      <style:text-properties fo:font-size="11.0pt" style:font-name="바탕" style:font-name-asian="바탕" style:font-size-asian="11.0pt"/>
    </style:style>
    <style:style style:family="text" style:name="T23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3">
      <style:text-properties fo:font-size="11.0pt" style:font-name="바탕" style:font-name-asian="바탕" style:font-size-asian="11.0pt"/>
    </style:style>
    <style:style style:family="paragraph" style:name="P35" style:parent-style-name="0">
      <style:paragraph-properties fo:line-height="152%" fo:margin-left="1.806cm" fo:text-indent="-1.806cm" style:snap-to-layout-grid="false"/>
    </style:style>
    <style:style style:family="text" style:name="T23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5">
      <style:text-properties fo:font-size="11.0pt" style:font-name="바탕" style:font-name-asian="바탕" style:font-size-asian="11.0pt"/>
    </style:style>
    <style:style style:family="text" style:name="T23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7">
      <style:text-properties fo:font-size="11.0pt" style:font-name="바탕" style:font-name-asian="바탕" style:font-size-asian="11.0pt"/>
    </style:style>
    <style:style style:family="text" style:name="T23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39">
      <style:text-properties fo:font-size="11.0pt" style:font-name="바탕" style:font-name-asian="바탕" style:font-size-asian="11.0pt"/>
    </style:style>
    <style:style style:family="text" style:name="T24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1">
      <style:text-properties fo:font-size="11.0pt" style:font-name="바탕" style:font-name-asian="바탕" style:font-size-asian="11.0pt"/>
    </style:style>
    <style:style style:family="paragraph" style:name="P36" style:parent-style-name="0">
      <style:paragraph-properties fo:line-height="152%" fo:margin-left="0.816cm" fo:text-indent="-0.816cm" style:snap-to-layout-grid="false"/>
    </style:style>
    <style:style style:family="text" style:name="T24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3">
      <style:text-properties fo:font-size="11.0pt" style:font-name="바탕" style:font-name-asian="바탕" style:font-size-asian="11.0pt"/>
    </style:style>
    <style:style style:family="text" style:name="T24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5">
      <style:text-properties fo:font-size="11.0pt" style:font-name="바탕" style:font-name-asian="바탕" style:font-size-asian="11.0pt"/>
    </style:style>
    <style:style style:family="text" style:name="T24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7">
      <style:text-properties fo:font-size="11.0pt" style:font-name="바탕" style:font-name-asian="바탕" style:font-size-asian="11.0pt"/>
    </style:style>
    <style:style style:family="text" style:name="T24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49">
      <style:text-properties fo:font-size="11.0pt" style:font-name="바탕" style:font-name-asian="바탕" style:font-size-asian="11.0pt"/>
    </style:style>
    <style:style style:family="text" style:name="T25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1">
      <style:text-properties fo:font-size="11.0pt" style:font-name="바탕" style:font-name-asian="바탕" style:font-size-asian="11.0pt"/>
    </style:style>
    <style:style style:family="paragraph" style:name="P37" style:parent-style-name="0">
      <style:paragraph-properties fo:line-height="152%" fo:margin-left="1.806cm" fo:text-indent="-1.806cm" style:snap-to-layout-grid="false"/>
    </style:style>
    <style:style style:family="text" style:name="T25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3">
      <style:text-properties fo:font-size="11.0pt" style:font-name="바탕" style:font-name-asian="바탕" style:font-size-asian="11.0pt"/>
    </style:style>
    <style:style style:family="text" style:name="T254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5">
      <style:text-properties fo:font-size="11.0pt" style:font-name="바탕" style:font-name-asian="바탕" style:font-size-asian="11.0pt"/>
    </style:style>
    <style:style style:family="text" style:name="T25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7">
      <style:text-properties fo:font-size="11.0pt" style:font-name="바탕" style:font-name-asian="바탕" style:font-size-asian="11.0pt"/>
    </style:style>
    <style:style style:family="text" style:name="T258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59">
      <style:text-properties fo:font-size="11.0pt" style:font-name="바탕" style:font-name-asian="바탕" style:font-size-asian="11.0pt"/>
    </style:style>
    <style:style style:family="paragraph" style:name="P38" style:parent-style-name="0">
      <style:paragraph-properties fo:line-height="152%" fo:margin-left="1.806cm" fo:text-indent="-1.806cm" style:snap-to-layout-grid="false"/>
    </style:style>
    <style:style style:family="text" style:name="T260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1">
      <style:text-properties fo:font-size="11.0pt" style:font-name="바탕" style:font-name-asian="바탕" style:font-size-asian="11.0pt"/>
    </style:style>
    <style:style style:family="text" style:name="T262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3">
      <style:text-properties fo:font-size="11.0pt" style:font-name="바탕" style:font-name-asian="바탕" style:font-size-asian="11.0pt"/>
    </style:style>
    <style:style style:family="text" style:name="T264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65">
      <style:text-properties fo:font-size="11.0pt" fo:font-weight="bold" style:font-name="바탕" style:font-name-asian="바탕" style:font-size-asian="11.0pt" style:font-weight-asian="bold"/>
    </style:style>
    <style:style style:family="text" style:name="T26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68">
      <style:text-properties fo:font-size="11.0pt" style:font-name="바탕" style:font-name-asian="바탕" style:font-size-asian="11.0pt"/>
    </style:style>
    <style:style style:family="text" style:name="T26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0">
      <style:text-properties fo:font-size="11.0pt" style:font-name="바탕" style:font-name-asian="바탕" style:font-size-asian="11.0pt"/>
    </style:style>
    <style:style style:family="text" style:name="T27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272">
      <style:text-properties fo:font-size="11.0pt" style:font-name="바탕" style:font-name-asian="바탕" style:font-size-asian="11.0pt"/>
    </style:style>
    <style:style style:family="text" style:name="T273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graphic" style:name="fr3" style:parent-style-name="Frame">
      <style:graphic-properties fo:border="none" fo:clip="rect(0.24cm 0.09cm 2.56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draw:frame draw:style-name="fr1" draw:z-index="0" svg:width="14.900cm" svg:x="0.000cm" svg:y="-5.814cm" text:anchor-type="as-char"><draw:text-box fo:min-height="5.814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취재요청서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정치부</text:span><text:span text:style-name="T5">, </text:span><text:span text:style-name="T6">사회부</text:span><text:span text:style-name="T7">, </text:span><text:span text:style-name="T8">환경부</text:span><text:span text:style-name="T9">, </text:span><text:span text:style-name="T10">국방부</text:span><text:span text:style-name="T11">, NGO </text:span><text:span text:style-name="T12">담당기자 </text:span></text:p></table:table-cell></table:table-row><table:table-row table:style-name="T1.R3"><table:table-cell table:style-name="T1.R3_C0"><text:p text:style-name="P5"><text:span text:style-name="T13">발 신</text:span></text:p></table:table-cell><table:table-cell table:style-name="T1.R3_C1"><text:p text:style-name="P6"><text:span text:style-name="T14"> </text:span><text:span text:style-name="T15">용산미군기지온전히되찾기 주민모임 </text:span><text:span text:style-name="T16">(</text:span><text:span text:style-name="T17">김은희 </text:span><text:span text:style-name="T18">010-9789-4815)</text:span></text:p><text:p text:style-name="P7"><text:span text:style-name="T19"> </text:span><text:span text:style-name="T20">불평등한 한미</text:span><text:span text:style-name="T21">SOFA</text:span><text:span text:style-name="T22">개정국민연대 </text:span><text:span text:style-name="T23">(</text:span><text:span text:style-name="T24">녹색연합 신수연 </text:span><text:span text:style-name="T25">010-2542-2591)</text:span></text:p><text:p text:style-name="P8"><text:span text:style-name="T26"> </text:span><text:span text:style-name="T27">탄저균 불법반입</text:span><text:span text:style-name="T28">·</text:span><text:span text:style-name="T29">실험규탄 시민사회대책회의 </text:span><text:span text:style-name="T30">(</text:span><text:span text:style-name="T31">열린군대를위한시민연대 박석진 </text:span><text:span text:style-name="T32">010-5405-3225)</text:span></text:p></table:table-cell></table:table-row><table:table-row table:style-name="T1.R4"><table:table-cell table:style-name="T1.R4_C0"><text:p text:style-name="P9"><text:span text:style-name="T33">제 목</text:span></text:p></table:table-cell><table:table-cell table:style-name="T1.R4_C1"><text:p text:style-name="P10"><text:span text:style-name="T34"> </text:span><text:span text:style-name="T35">[</text:span><text:span text:style-name="T36">취재요청</text:span><text:span text:style-name="T37">] </text:span><text:span text:style-name="T38">용산 미군기지 내부오염 정보공개소송 선고에 즈음한 시민사회의 입장 발표</text:span></text:p></table:table-cell></table:table-row></table:table></draw:text-box></draw:frame></text:p>
      <text:p text:style-name="P11"><draw:frame draw:style-name="fr2" draw:z-index="0" svg:width="14.902cm" svg:x="0.000cm" svg:y="-5.896cm" text:anchor-type="as-char"><draw:text-box fo:min-height="5.896cm"><table:table table:name="T2" table:style-name="T2" text:anchor-type="paragraph"><table:table-column table:style-name="T2.C66"/><table:table-row table:style-name="T2.R1"><table:table-cell table:style-name="T2.R1_C0"><text:p text:style-name="P12"><text:span text:style-name="T39"> </text:span><text:span text:style-name="T40">&lt;</text:span><text:span text:style-name="T41">용산미군기지 내부오염 정보공개소송 선고에 즈음한 시민사회의 입장 발표</text:span><text:span text:style-name="T42">&gt;</text:span></text:p><text:p text:style-name="P13"><text:span text:style-name="T43"> </text:span><text:span text:style-name="T44">용산 미군기지 내부 환경오염 정보를 즉시 공개하고</text:span><text:span text:style-name="T45">, </text:span></text:p><text:p text:style-name="P14"><text:span text:style-name="T46">주한미군에 정화 책임을 물어야 한다</text:span><text:span text:style-name="T47">!</text:span></text:p><text:p text:style-name="P15"/><text:p text:style-name="P16"><text:span text:style-name="T48">■ </text:span><text:span text:style-name="T49">일    시  </text:span><text:span text:style-name="T50">2016</text:span><text:span text:style-name="T51">년 </text:span><text:span text:style-name="T52">6</text:span><text:span text:style-name="T53">월 </text:span><text:span text:style-name="T54">16</text:span><text:span text:style-name="T55">일</text:span><text:span text:style-name="T56">(</text:span><text:span text:style-name="T57">목</text:span><text:span text:style-name="T58">) </text:span><text:span text:style-name="T59">오전 </text:span><text:span text:style-name="T60">11</text:span><text:span text:style-name="T61">시</text:span></text:p><text:p text:style-name="P17"><text:span text:style-name="T62">■ </text:span><text:span text:style-name="T63">장    소  </text:span><text:span text:style-name="T64">이태원광장</text:span><text:span text:style-name="T65"> </text:span><text:span text:style-name="T66">(6</text:span><text:span text:style-name="T67">호선 녹사평역 </text:span><text:span text:style-name="T68">3</text:span><text:span text:style-name="T69">번 출구 사거리</text:span><text:span text:style-name="T70">/</text:span><text:span text:style-name="T71">약도 하단첨부</text:span><text:span text:style-name="T72">) </text:span></text:p><text:p text:style-name="P18"><text:span text:style-name="T73">■ </text:span><text:span text:style-name="T74">공동주최 용산미군기지온전히되찾기주민모임</text:span><text:span text:style-name="T75">/ </text:span><text:span text:style-name="T76">불평등한한미</text:span><text:span text:style-name="T77">SOFA</text:span><text:span text:style-name="T78">개정국민연대</text:span><text:span text:style-name="T79">/ </text:span><text:span text:style-name="T80">탄저균불법반입</text:span><text:span text:style-name="T81">·</text:span><text:span text:style-name="T82">실험규탄시민사회대책회의</text:span></text:p><text:p text:style-name="P19"><text:span text:style-name="T83">※ </text:span><text:span text:style-name="T84">기자회견문은 현장 배포합니다</text:span><text:span text:style-name="T85">.</text:span></text:p></table:table-cell></table:table-row></table:table></draw:text-box></draw:frame></text:p>
      <text:p text:style-name="P20"/>
      <text:p text:style-name="P21"><text:span text:style-name="T86">○ </text:span><text:span text:style-name="T87">생명과 평화의 인사를 드립니다</text:span><text:span text:style-name="T88">.</text:span></text:p>
      <text:p text:style-name="P22"/>
      <text:p text:style-name="P23"><text:span text:style-name="T89">○ </text:span><text:span text:style-name="T90">정부는 작년 </text:span><text:span text:style-name="T91">5</text:span><text:span text:style-name="T92">월말</text:span><text:span text:style-name="T93">, </text:span><text:span text:style-name="T94">용산 미군기지 내부의 지하수 관정 </text:span><text:span text:style-name="T95">16</text:span><text:span text:style-name="T96">개에 대해 오염여부를 조사한 바 있습니다</text:span><text:span text:style-name="T97">. </text:span><text:span text:style-name="T98">이 조사 결과에 대해 시민사회단체가 정보공개를 청구하자 정부는 정보공개대상에 해당되지 않는다며 비공개 처분을 내린바 있습니다</text:span><text:span text:style-name="T99">. </text:span><text:span text:style-name="T100">이에 대한 </text:span><text:span text:style-name="T101">정보공개소송 </text:span><text:span text:style-name="T102">1</text:span><text:span text:style-name="T103">차 판결이 오는 </text:span><text:span text:style-name="T104">6</text:span><text:span text:style-name="T105">월 </text:span><text:span text:style-name="T106">16</text:span><text:span text:style-name="T107">일</text:span><text:span text:style-name="T108">(</text:span><text:span text:style-name="T109">목</text:span><text:span text:style-name="T110">) </text:span><text:span text:style-name="T111">오후</text:span><text:span text:style-name="T112">1</text:span><text:span text:style-name="T113">시 </text:span><text:span text:style-name="T114">50</text:span><text:span text:style-name="T115">분</text:span><text:span text:style-name="T116">, </text:span><text:span text:style-name="T117">서울 행정법원에서 있을 예정입니다</text:span><text:span text:style-name="T118">.</text:span></text:p>
      <text:p text:style-name="P24"><text:span text:style-name="T119"> </text:span></text:p>
      <text:p text:style-name="P25"><text:span text:style-name="T120">○ </text:span><text:span text:style-name="T121">과거 우리 법원은 기존 유사한 판결례에서</text:span><text:span text:style-name="T122">, </text:span><text:span text:style-name="T123">한</text:span><text:span text:style-name="T124">-</text:span><text:span text:style-name="T125">미 </text:span><text:span text:style-name="T126">SOFA(</text:span><text:span text:style-name="T127">주둔군지위협정</text:span><text:span text:style-name="T128">)</text:span><text:span text:style-name="T129">의 부속 문서 형태로 존재하는 합의서가 국회의 비준동의를 받은 바 없고</text:span><text:span text:style-name="T130">, </text:span><text:span text:style-name="T131">환경조사 및 오염치유와 관련한 조사</text:span><text:span text:style-name="T132">·</text:span><text:span text:style-name="T133">정보 교환 절차에 대한 합의일 뿐 국민의 권리</text:span><text:span text:style-name="T134">, </text:span><text:span text:style-name="T135">의무에 관한 사항을 규정한 것으로 볼 수 없으며 따라서 부속 문서의 규정을 근거로 정보공개를 거부할 수 없다고 거듭 판시한 바 있습니다</text:span><text:span text:style-name="T136">. </text:span></text:p>
      <text:p text:style-name="P26"/>
      <text:p text:style-name="P27"><text:span text:style-name="T137">○ </text:span><text:span text:style-name="T138">게다가 용산 미군기지는 </text:span><text:span text:style-name="T139">1998</text:span><text:span text:style-name="T140">년 이후 기지 내</text:span><text:span text:style-name="T141">·</text:span><text:span text:style-name="T142">외부에서 </text:span><text:span text:style-name="T143">14</text:span><text:span text:style-name="T144">건의 환경오염 사고가 발생한 곳입니다</text:span><text:span text:style-name="T145">. </text:span><text:span text:style-name="T146">그 중</text:span><text:span text:style-name="T147">, </text:span><text:span text:style-name="T148">녹사평역과 캠프킴 인근의 유류오염사고의 경우</text:span><text:span text:style-name="T149">, </text:span><text:span text:style-name="T150">서울시가 두 지역의 기지 바깥에서 지속적으로 지하수 모니터링과 정화작업을 진행 중이나 유류오염물질이 최근까지도 고농도</text:span><text:span text:style-name="T151">(1</text:span><text:span text:style-name="T152">급 발암물질 벤젠</text:span><text:span text:style-name="T153">: 660</text:span><text:span text:style-name="T154">배</text:span><text:span text:style-name="T155">/ </text:span><text:span text:style-name="T156">석유계총탄화수소</text:span><text:span text:style-name="T157">TPH: 8800</text:span><text:span text:style-name="T158">배</text:span><text:span text:style-name="T159">)</text:span><text:span text:style-name="T160">로 검출되고 있습니다</text:span><text:span text:style-name="T161">. ‘</text:span><text:span text:style-name="T162">녹사평역</text:span><text:span text:style-name="T163">/</text:span><text:span text:style-name="T164">캠프킴 유류오염 지하수 확산방지 및 외곽정화용역 보고서</text:span><text:span text:style-name="T165">’</text:span><text:span text:style-name="T166">에서도 기지 내부의 오염원이 제대로 제거되지 않은 상태에서 바깥에서의 정화 작업이 효율적이지 않다고 밝히고 있습니다</text:span><text:span text:style-name="T167">.</text:span></text:p>
      <text:p text:style-name="P28"/>
      <text:p text:style-name="P29"><text:span text:style-name="T168">○ </text:span><text:span text:style-name="T169">지난 </text:span><text:span text:style-name="T170">5</text:span><text:span text:style-name="T171">월 </text:span><text:span text:style-name="T172">20</text:span><text:span text:style-name="T173">일 용산 미</text:span><text:span text:style-name="T174">8</text:span><text:span text:style-name="T175">군사령부가 </text:span><text:span text:style-name="T176">2017</text:span><text:span text:style-name="T177">년을 목표로 평택기지로의 이전을 시작했습니다</text:span><text:span text:style-name="T178">. </text:span><text:span text:style-name="T179">그러나 한미연합사</text:span><text:span text:style-name="T180">, </text:span><text:span text:style-name="T181">주한미군 일부 잔류로 인한 용산기지이전협정</text:span><text:span text:style-name="T182">(YRP) </text:span><text:span text:style-name="T183">위반 문제</text:span><text:span text:style-name="T184">, </text:span><text:span text:style-name="T185">기지 이전 후 환경오염 정화 책임과 비용 협상 문제는 전혀 공론화되지 않고 있습니다</text:span><text:span text:style-name="T186">. </text:span><text:span text:style-name="T187">시민사회는 미군기지에 대해서도 예외 없이 </text:span><text:span text:style-name="T188">‘</text:span><text:span text:style-name="T189">오염자 책임의 원칙</text:span><text:span text:style-name="T190">’</text:span><text:span text:style-name="T191">을 적용할 것을 요구하려고 합니다</text:span><text:span text:style-name="T192">. </text:span><text:span text:style-name="T193">또한</text:span><text:span text:style-name="T194">, </text:span><text:span text:style-name="T195">장기간 방치된 용산 기지의 토양지하수 오염 정보를 비롯하여 </text:span><text:span text:style-name="T196">15</text:span><text:span text:style-name="T197">차례 반입된 탄저균의 사용 및 폐기 정보의 공개를 촉구하고자 합니다</text:span><text:span text:style-name="T198">. </text:span><text:span text:style-name="T199">향후 제</text:span><text:span text:style-name="T200">1</text:span><text:span text:style-name="T201">호 국가공원이자 생태공원으로 조성될 땅은 깨끗하고 안전해야 합니다</text:span><text:span text:style-name="T202">. </text:span><text:span text:style-name="T203">이에 용산미군기지온전히되찾기주민모임</text:span><text:span text:style-name="T204">/ </text:span><text:span text:style-name="T205">불평등한한미</text:span><text:span text:style-name="T206">SOFA</text:span><text:span text:style-name="T207">개정국민연대</text:span><text:span text:style-name="T208">/</text:span><text:span text:style-name="T209">탄저균 불법반입</text:span><text:span text:style-name="T210">·</text:span><text:span text:style-name="T211">실험규탄 시민사회대책회의는 </text:span><text:span text:style-name="T212">미군기지 환경오염 정보에 대해 비공개로 일관하는 정부의 태도를 규탄하고</text:span><text:span text:style-name="T213">, </text:span><text:span text:style-name="T214">시민들의 알권리와 환경주권을 지키고자 입장을 밝히는 기자회견을 진행합니다</text:span><text:span text:style-name="T215">.</text:span><text:span text:style-name="T216"> </text:span></text:p>
      <text:p text:style-name="P30"/>
      <text:p text:style-name="P31"><text:span text:style-name="T217">○ </text:span><text:span text:style-name="T218">귀 언론사의 적극적인 취재를 바랍니다</text:span><text:span text:style-name="T219">. &lt;</text:span><text:span text:style-name="T220">끝</text:span><text:span text:style-name="T221">&gt;</text:span></text:p>
      <text:p text:style-name="P32"/>
      <text:p text:style-name="P33"><text:span text:style-name="T222">■ </text:span><text:span text:style-name="T223">발언 순서</text:span></text:p>
      <text:p text:style-name="P34"><text:span text:style-name="T224">  </text:span><text:span text:style-name="T225">- </text:span><text:span text:style-name="T226">용산기지 내부오염정보공개 소송 경과와 전망 </text:span><text:span text:style-name="T227">: </text:span><text:span text:style-name="T228">임승규 </text:span><text:span text:style-name="T229">(</text:span><text:span text:style-name="T230">변호사</text:span><text:span text:style-name="T231">, </text:span><text:span text:style-name="T232">민변 미군위</text:span><text:span text:style-name="T233">)</text:span></text:p>
      <text:p text:style-name="P35"><text:span text:style-name="T234">  </text:span><text:span text:style-name="T235">- </text:span><text:span text:style-name="T236">용산 미군기지 환경오염의 문제점 </text:span><text:span text:style-name="T237">: </text:span><text:span text:style-name="T238">윤상훈 </text:span><text:span text:style-name="T239">(</text:span><text:span text:style-name="T240">녹색연합 사무처장</text:span><text:span text:style-name="T241">)</text:span></text:p>
      <text:p text:style-name="P36"><text:span text:style-name="T242">  </text:span><text:span text:style-name="T243">- YRP </text:span><text:span text:style-name="T244">위반 문제 </text:span><text:span text:style-name="T245">: </text:span><text:span text:style-name="T246">권정호 </text:span><text:span text:style-name="T247">(</text:span><text:span text:style-name="T248">변호사</text:span><text:span text:style-name="T249">, </text:span><text:span text:style-name="T250">민변 미군위</text:span><text:span text:style-name="T251">)</text:span></text:p>
      <text:p text:style-name="P37"><text:span text:style-name="T252">  </text:span><text:span text:style-name="T253">- </text:span><text:span text:style-name="T254">용산주민 규탄발언 </text:span><text:span text:style-name="T255">: </text:span><text:span text:style-name="T256">김은희 </text:span><text:span text:style-name="T257">(</text:span><text:span text:style-name="T258">용산미군기지온전히되찾기 주민모임 대표</text:span><text:span text:style-name="T259">)</text:span></text:p>
      <text:p text:style-name="P38"><text:span text:style-name="T260">  </text:span><text:span text:style-name="T261">- </text:span><text:span text:style-name="T262">기자회견문 낭독</text:span><text:span text:style-name="T263">/ </text:span><text:span text:style-name="T264">퍼포먼스 </text:span></text:p>
      <text:p text:style-name="P39"/>
      <text:p text:style-name="P40"><text:span text:style-name="T265">■ </text:span><text:span text:style-name="T266">기자회견 장소</text:span><text:span text:style-name="T267"> </text:span><text:span text:style-name="T268">: 6</text:span><text:span text:style-name="T269">호선 녹사평역 </text:span><text:span text:style-name="T270">3</text:span><text:span text:style-name="T271">번 출구 사거리</text:span><text:span text:style-name="T272">, </text:span><text:span text:style-name="T273">이태원광장</text:span></text:p>
      <text:p text:style-name="P41"><draw:frame draw:style-name="fr3" draw:z-index="0" svg:height="8.128cm" svg:width="12.632cm" svg:x="0.000cm" svg:y="-8.128cm" text:anchor-type="as-char"><draw:image draw:style-name="gr3" text:anchor-type="paragraph" xlink:actuate="onLoad" xlink:href="Pictures/00000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212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522</meta:generator>
    <meta:creation-date>2016년 6월 14일 화요일 오후 12:42:59</meta:creation-date>
    <dc:title/>
    <dc:creator>강승남</dc:creator>
    <dc:date>2016년 6월 15일 수요일 오후 3:02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