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함초롬돋움" svg:font-family="함초롬돋움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함초롬바탕" svg:font-family="함초롬바탕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  <style:font-face style:font-family-generic="system" style:font-pitch="variable" style:name="arial" svg:font-family="arial"/>
    <style:font-face style:font-family-generic="system" style:font-pitch="variable" style:name="Arial" svg:font-family="Arial"/>
    <style:font-face style:font-family-generic="system" style:font-pitch="variable" style:name="함초롬바탕" svg:font-family="함초롬바탕"/>
  </office:font-face-decls>
  <office:automatic-styles>
    <style:style style:family="paragraph" style:name="P1" style:parent-style-name="0">
      <style:paragraph-properties fo:text-align="end" style:snap-to-layout-grid="false"/>
    </style:style>
    <style:style style:family="text" style:name="T1">
      <style:text-properties fo:font-size="15.0pt" fo:font-weight="bold" style:font-name="바탕" style:font-name-asian="함초롬돋움" style:font-size-asian="15.0pt" style:font-weight-asian="bold"/>
    </style:style>
    <style:style style:family="paragraph" style:name="P2" style:parent-style-name="0">
      <style:paragraph-properties style:snap-to-layout-grid="false"/>
    </style:style>
    <style:style style:family="text" style:name="T2">
      <style:text-properties fo:color="#222222" fo:font-size="10.5pt" style:font-name="Arial" style:font-name-asian="arial" style:font-size-asian="10.5pt"/>
    </style:style>
    <style:style style:family="paragraph" style:name="P3" style:parent-style-name="0">
      <style:paragraph-properties fo:text-align="center" style:snap-to-layout-grid="false"/>
    </style:style>
    <style:style style:family="text" style:name="T3">
      <style:text-properties fo:color="#222222" fo:font-size="10.5pt" style:font-name="나눔고딕" style:font-name-asian="나눔고딕" style:font-size-asian="10.5pt"/>
    </style:style>
    <style:style style:family="text" style:name="T4">
      <style:text-properties fo:color="#222222" fo:font-size="10.5pt" style:font-name="바탕" style:font-name-asian="나눔고딕" style:font-size-asian="10.5pt"/>
    </style:style>
    <style:style style:family="text" style:name="T5">
      <style:text-properties fo:color="#222222" fo:font-size="10.5pt" style:font-name="나눔고딕" style:font-name-asian="나눔고딕" style:font-size-asian="10.5pt"/>
    </style:style>
    <style:style style:family="text" style:name="T6">
      <style:text-properties fo:color="#222222" fo:font-size="10.5pt" style:font-name="바탕" style:font-name-asian="나눔고딕" style:font-size-asian="10.5pt"/>
    </style:style>
    <style:style style:family="paragraph" style:name="P4" style:parent-style-name="0">
      <style:paragraph-properties fo:text-align="center" style:snap-to-layout-grid="false"/>
    </style:style>
    <style:style style:family="text" style:name="T7">
      <style:text-properties fo:color="#222222" fo:font-size="14.0pt" fo:font-weight="bold" style:font-name="Arial" style:font-name-asian="arial" style:font-size-asian="14.0pt" style:font-weight-asian="bold"/>
    </style:style>
    <style:style style:family="text" style:name="T8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5" style:parent-style-name="0">
      <style:paragraph-properties style:snap-to-layout-grid="false"/>
    </style:style>
    <style:style style:family="text" style:name="T9">
      <style:text-properties style:font-name="나눔고딕" style:font-name-asian="나눔고딕"/>
    </style:style>
    <style:style style:family="text" style:name="T10">
      <style:text-properties style:font-name="바탕" style:font-name-asian="나눔고딕"/>
    </style:style>
    <style:style style:family="text" style:name="T11">
      <style:text-properties style:font-name="나눔고딕" style:font-name-asian="나눔고딕"/>
    </style:style>
    <style:style style:family="text" style:name="T12">
      <style:text-properties style:font-name="바탕" style:font-name-asian="나눔고딕"/>
    </style:style>
    <style:style style:family="text" style:name="T13">
      <style:text-properties style:font-name="나눔고딕" style:font-name-asian="나눔고딕"/>
    </style:style>
    <style:style style:family="paragraph" style:name="P6" style:parent-style-name="0">
      <style:paragraph-properties style:snap-to-layout-grid="false"/>
    </style:style>
    <style:style style:family="text" style:name="T14">
      <style:text-properties fo:font-size="11.0pt" style:font-name="바탕" style:font-name-asian="함초롬바탕" style:font-size-asian="11.0pt"/>
    </style:style>
    <style:style style:family="text" style:name="T15">
      <style:text-properties fo:font-size="11.0pt" style:font-name="바탕" style:font-name-asian="함초롬바탕" style:font-size-asian="11.0pt"/>
    </style:style>
    <style:style style:family="text" style:name="T16">
      <style:text-properties fo:font-size="11.0pt" style:font-name="바탕" style:font-name-asian="함초롬바탕" style:font-size-asian="11.0pt"/>
    </style:style>
    <style:style style:family="text" style:name="T17">
      <style:text-properties fo:font-size="11.0pt" style:font-name="바탕" style:font-name-asian="함초롬바탕" style:font-size-asian="11.0pt"/>
    </style:style>
    <style:style style:family="text" style:name="T18">
      <style:text-properties fo:font-size="11.0pt" style:font-name="바탕" style:font-name-asian="함초롬바탕" style:font-size-asian="11.0pt"/>
    </style:style>
    <style:style style:family="text" style:name="T19">
      <style:text-properties fo:font-size="11.0pt" style:font-name="바탕" style:font-name-asian="함초롬바탕" style:font-size-asian="11.0pt"/>
    </style:style>
    <style:style style:family="text" style:name="T20">
      <style:text-properties fo:font-size="11.0pt" style:font-name="바탕" style:font-name-asian="함초롬바탕" style:font-size-asian="11.0pt"/>
    </style:style>
    <style:style style:family="text" style:name="T21">
      <style:text-properties fo:font-size="11.0pt" style:font-name="바탕" style:font-name-asian="함초롬바탕" style:font-size-asian="11.0pt"/>
    </style:style>
    <style:style style:family="text" style:name="T22">
      <style:text-properties fo:font-size="11.0pt" style:font-name="바탕" style:font-name-asian="함초롬바탕" style:font-size-asian="11.0pt"/>
    </style:style>
    <style:style style:family="text" style:name="T23">
      <style:text-properties fo:font-size="11.0pt" style:font-name="바탕" style:font-name-asian="함초롬바탕" style:font-size-asian="11.0pt"/>
    </style:style>
    <style:style style:family="text" style:name="T24">
      <style:text-properties fo:font-size="11.0pt" style:font-name="바탕" style:font-name-asian="함초롬바탕" style:font-size-asian="11.0pt"/>
    </style:style>
    <style:style style:family="text" style:name="T25">
      <style:text-properties fo:font-size="11.0pt" style:font-name="바탕" style:font-name-asian="함초롬바탕" style:font-size-asian="11.0pt"/>
    </style:style>
    <style:style style:family="text" style:name="T26">
      <style:text-properties fo:font-size="11.0pt" style:font-name="바탕" style:font-name-asian="함초롬바탕" style:font-size-asian="11.0pt"/>
    </style:style>
    <style:style style:family="paragraph" style:name="P7" style:parent-style-name="0">
      <style:paragraph-properties style:snap-to-layout-grid="false"/>
    </style:style>
    <style:style style:family="text" style:name="T27">
      <style:text-properties fo:font-size="11.0pt" style:font-name="바탕" style:font-name-asian="함초롬바탕" style:font-size-asian="11.0pt"/>
    </style:style>
    <style:style style:family="text" style:name="T28">
      <style:text-properties fo:font-size="11.0pt" style:font-name="바탕" style:font-name-asian="함초롬바탕" style:font-size-asian="11.0pt"/>
    </style:style>
    <style:style style:family="text" style:name="T29">
      <style:text-properties fo:font-size="11.0pt" style:font-name="바탕" style:font-name-asian="함초롬바탕" style:font-size-asian="11.0pt"/>
    </style:style>
    <style:style style:family="text" style:name="T30">
      <style:text-properties fo:font-size="11.0pt" style:font-name="바탕" style:font-name-asian="함초롬바탕" style:font-size-asian="11.0pt"/>
    </style:style>
    <style:style style:family="text" style:name="T31">
      <style:text-properties fo:font-size="11.0pt" style:font-name="바탕" style:font-name-asian="함초롬바탕" style:font-size-asian="11.0pt"/>
    </style:style>
    <style:style style:family="text" style:name="T32">
      <style:text-properties fo:font-size="11.0pt" style:font-name="바탕" style:font-name-asian="함초롬바탕" style:font-size-asian="11.0pt"/>
    </style:style>
    <style:style style:family="text" style:name="T33">
      <style:text-properties fo:font-size="11.0pt" style:font-name="바탕" style:font-name-asian="함초롬바탕" style:font-size-asian="11.0pt"/>
    </style:style>
    <style:style style:family="paragraph" style:name="P8" style:parent-style-name="0">
      <style:paragraph-properties style:snap-to-layout-grid="false"/>
    </style:style>
    <style:style style:family="text" style:name="T34">
      <style:text-properties fo:font-size="11.0pt" style:font-name="바탕" style:font-name-asian="함초롬바탕" style:font-size-asian="11.0pt"/>
    </style:style>
    <style:style style:family="text" style:name="T35">
      <style:text-properties fo:font-size="11.0pt" style:font-name="바탕" style:font-name-asian="함초롬바탕" style:font-size-asian="11.0pt"/>
    </style:style>
    <style:style style:family="text" style:name="T36">
      <style:text-properties fo:font-size="11.0pt" style:font-name="바탕" style:font-name-asian="함초롬바탕" style:font-size-asian="11.0pt"/>
    </style:style>
    <style:style style:family="paragraph" style:name="P9" style:parent-style-name="0">
      <style:paragraph-properties style:snap-to-layout-grid="false"/>
    </style:style>
    <style:style style:family="text" style:name="T37">
      <style:text-properties fo:font-size="11.0pt" style:font-name="바탕" style:font-name-asian="함초롬바탕" style:font-size-asian="11.0pt"/>
    </style:style>
    <style:style style:family="text" style:name="T38">
      <style:text-properties fo:font-size="11.0pt" style:font-name="바탕" style:font-name-asian="함초롬바탕" style:font-size-asian="11.0pt"/>
    </style:style>
    <style:style style:family="text" style:name="T39">
      <style:text-properties fo:font-size="11.0pt" style:font-name="바탕" style:font-name-asian="함초롬바탕" style:font-size-asian="11.0pt"/>
    </style:style>
    <style:style style:family="text" style:name="T40">
      <style:text-properties fo:font-size="11.0pt" style:font-name="바탕" style:font-name-asian="함초롬바탕" style:font-size-asian="11.0pt"/>
    </style:style>
    <style:style style:family="text" style:name="T41">
      <style:text-properties fo:font-size="11.0pt" style:font-name="바탕" style:font-name-asian="함초롬바탕" style:font-size-asian="11.0pt"/>
    </style:style>
    <style:style style:family="text" style:name="T42">
      <style:text-properties fo:font-size="11.0pt" style:font-name="바탕" style:font-name-asian="함초롬바탕" style:font-size-asian="11.0pt"/>
    </style:style>
    <style:style style:family="text" style:name="T43">
      <style:text-properties fo:font-size="11.0pt" style:font-name="바탕" style:font-name-asian="함초롬바탕" style:font-size-asian="11.0pt"/>
    </style:style>
    <style:style style:family="paragraph" style:name="P10" style:parent-style-name="0">
      <style:paragraph-properties style:snap-to-layout-grid="false"/>
    </style:style>
    <style:style style:family="text" style:name="T44">
      <style:text-properties style:font-name="바탕" style:font-name-asian="함초롬바탕"/>
    </style:style>
    <style:style style:family="paragraph" style:name="P11" style:parent-style-name="0">
      <style:paragraph-properties style:snap-to-layout-grid="false"/>
    </style:style>
    <style:style style:family="text" style:name="T45">
      <style:text-properties fo:font-size="11.0pt" style:font-name="바탕" style:font-name-asian="함초롬바탕" style:font-size-asian="11.0pt"/>
    </style:style>
    <style:style style:family="text" style:name="T46">
      <style:text-properties fo:font-size="11.0pt" style:font-name="바탕" style:font-name-asian="함초롬바탕" style:font-size-asian="11.0pt"/>
    </style:style>
    <style:style style:family="paragraph" style:name="P12" style:parent-style-name="0">
      <style:paragraph-properties style:snap-to-layout-grid="false"/>
    </style:style>
    <style:style style:family="text" style:name="T47">
      <style:text-properties fo:font-size="11.0pt" style:font-name="바탕" style:font-name-asian="함초롬바탕" style:font-size-asian="11.0pt"/>
    </style:style>
    <style:style style:family="text" style:name="T48">
      <style:text-properties fo:font-size="11.0pt" style:font-name="바탕" style:font-name-asian="함초롬바탕" style:font-size-asian="11.0pt"/>
    </style:style>
    <style:style style:family="text" style:name="T49">
      <style:text-properties fo:font-size="11.0pt" style:font-name="바탕" style:font-name-asian="함초롬바탕" style:font-size-asian="11.0pt"/>
    </style:style>
    <style:style style:family="text" style:name="T50">
      <style:text-properties fo:font-size="11.0pt" style:font-name="바탕" style:font-name-asian="함초롬바탕" style:font-size-asian="11.0pt"/>
    </style:style>
    <style:style style:family="text" style:name="T51">
      <style:text-properties fo:font-size="11.0pt" style:font-name="바탕" style:font-name-asian="함초롬바탕" style:font-size-asian="11.0pt"/>
    </style:style>
    <style:style style:family="text" style:name="T52">
      <style:text-properties fo:font-size="11.0pt" style:font-name="바탕" style:font-name-asian="함초롬바탕" style:font-size-asian="11.0pt"/>
    </style:style>
    <style:style style:family="text" style:name="T53">
      <style:text-properties fo:font-size="11.0pt" style:font-name="바탕" style:font-name-asian="함초롬바탕" style:font-size-asian="11.0pt"/>
    </style:style>
    <style:style style:family="text" style:name="T54">
      <style:text-properties fo:font-size="11.0pt" style:font-name="바탕" style:font-name-asian="함초롬바탕" style:font-size-asian="11.0pt"/>
    </style:style>
    <style:style style:family="paragraph" style:name="P13" style:parent-style-name="0">
      <style:paragraph-properties style:snap-to-layout-grid="false"/>
    </style:style>
    <style:style style:family="text" style:name="T55">
      <style:text-properties fo:font-size="11.0pt" style:font-name="바탕" style:font-name-asian="함초롬바탕" style:font-size-asian="11.0pt"/>
    </style:style>
    <style:style style:family="text" style:name="T56">
      <style:text-properties fo:font-size="11.0pt" style:font-name="바탕" style:font-name-asian="함초롬바탕" style:font-size-asian="11.0pt"/>
    </style:style>
    <style:style style:family="text" style:name="T57">
      <style:text-properties fo:font-size="11.0pt" style:font-name="바탕" style:font-name-asian="함초롬바탕" style:font-size-asian="11.0pt"/>
    </style:style>
    <style:style style:family="text" style:name="T58">
      <style:text-properties fo:font-size="11.0pt" style:font-name="바탕" style:font-name-asian="함초롬바탕" style:font-size-asian="11.0pt"/>
    </style:style>
    <style:style style:family="text" style:name="T59">
      <style:text-properties fo:font-size="11.0pt" style:font-name="바탕" style:font-name-asian="함초롬바탕" style:font-size-asian="11.0pt"/>
    </style:style>
    <style:style style:family="text" style:name="T60">
      <style:text-properties fo:font-size="11.0pt" style:font-name="바탕" style:font-name-asian="함초롬바탕" style:font-size-asian="11.0pt"/>
    </style:style>
    <style:style style:family="text" style:name="T61">
      <style:text-properties fo:font-size="11.0pt" style:font-name="바탕" style:font-name-asian="함초롬바탕" style:font-size-asian="11.0pt"/>
    </style:style>
    <style:style style:family="text" style:name="T62">
      <style:text-properties fo:font-size="11.0pt" style:font-name="바탕" style:font-name-asian="함초롬바탕" style:font-size-asian="11.0pt"/>
    </style:style>
    <style:style style:family="text" style:name="T63">
      <style:text-properties fo:font-size="11.0pt" style:font-name="바탕" style:font-name-asian="함초롬바탕" style:font-size-asian="11.0pt"/>
    </style:style>
    <style:style style:family="paragraph" style:name="P14" style:parent-style-name="0">
      <style:paragraph-properties style:snap-to-layout-grid="false"/>
    </style:style>
    <style:style style:family="text" style:name="T64">
      <style:text-properties fo:color="#222222" fo:font-size="10.5pt" style:font-name="Arial" style:font-name-asian="arial" style:font-size-asian="10.5pt"/>
    </style:style>
    <style:style style:family="paragraph" style:name="P15" style:parent-style-name="0">
      <style:paragraph-properties style:snap-to-layout-grid="false"/>
    </style:style>
    <style:style style:family="text" style:name="T65">
      <style:text-properties fo:color="#222222" fo:font-size="11.0pt" style:font-name="바탕" style:font-name-asian="함초롬바탕" style:font-size-asian="11.0pt"/>
    </style:style>
    <style:style style:family="text" style:name="T66">
      <style:text-properties fo:color="#222222" fo:font-size="11.0pt" style:font-name="바탕" style:font-name-asian="함초롬바탕" style:font-size-asian="11.0pt"/>
    </style:style>
    <style:style style:family="text" style:name="T67">
      <style:text-properties fo:color="#222222" fo:font-size="11.0pt" style:font-name="Arial" style:font-name-asian="arial" style:font-size-asian="11.0pt"/>
    </style:style>
    <style:style style:family="text" style:name="T68">
      <style:text-properties fo:color="#222222" fo:font-size="11.0pt" style:font-name="바탕" style:font-name-asian="함초롬바탕" style:font-size-asian="11.0pt"/>
    </style:style>
    <style:style style:family="text" style:name="T69">
      <style:text-properties fo:color="#222222" fo:font-size="11.0pt" style:font-name="Arial" style:font-name-asian="arial" style:font-size-asian="11.0pt"/>
    </style:style>
    <style:style style:family="text" style:name="T70">
      <style:text-properties fo:color="#222222" fo:font-size="11.0pt" style:font-name="바탕" style:font-name-asian="함초롬바탕" style:font-size-asian="11.0pt"/>
    </style:style>
    <style:style style:family="text" style:name="T71">
      <style:text-properties fo:color="#222222" fo:font-size="11.0pt" style:font-name="Arial" style:font-name-asian="arial" style:font-size-asian="11.0pt"/>
    </style:style>
    <style:style style:family="text" style:name="T72">
      <style:text-properties fo:color="#222222" fo:font-size="11.0pt" style:font-name="바탕" style:font-name-asian="함초롬바탕" style:font-size-asian="11.0pt"/>
    </style:style>
    <style:style style:family="text" style:name="T73">
      <style:text-properties fo:color="#222222" fo:font-size="11.0pt" style:font-name="바탕" style:font-name-asian="함초롬바탕" style:font-size-asian="11.0pt"/>
    </style:style>
    <style:style style:family="text" style:name="T74">
      <style:text-properties fo:color="#222222" fo:font-size="11.0pt" style:font-name="Arial" style:font-name-asian="arial" style:font-size-asian="11.0pt"/>
    </style:style>
    <style:style style:family="text" style:name="T75">
      <style:text-properties fo:color="#222222" fo:font-size="11.0pt" style:font-name="바탕" style:font-name-asian="함초롬바탕" style:font-size-asian="11.0pt"/>
    </style:style>
    <style:style style:family="text" style:name="T76">
      <style:text-properties fo:color="#222222" fo:font-size="11.0pt" style:font-name="Arial" style:font-name-asian="arial" style:font-size-asian="11.0pt"/>
    </style:style>
    <style:style style:family="text" style:name="T77">
      <style:text-properties fo:color="#222222" fo:font-size="11.0pt" style:font-name="바탕" style:font-name-asian="함초롬바탕" style:font-size-asian="11.0pt"/>
    </style:style>
    <style:style style:family="text" style:name="T78">
      <style:text-properties fo:color="#222222" fo:font-size="11.0pt" style:font-name="바탕" style:font-name-asian="함초롬바탕" style:font-size-asian="11.0pt"/>
    </style:style>
    <style:style style:family="text" style:name="T79">
      <style:text-properties fo:color="#222222" fo:font-size="11.0pt" style:font-name="바탕" style:font-name-asian="함초롬바탕" style:font-size-asian="11.0pt"/>
    </style:style>
    <style:style style:family="text" style:name="T80">
      <style:text-properties fo:color="#222222" fo:font-size="11.0pt" style:font-name="바탕" style:font-name-asian="함초롬바탕" style:font-size-asian="11.0pt"/>
    </style:style>
    <style:style style:family="text" style:name="T81">
      <style:text-properties fo:color="#222222" fo:font-size="11.0pt" style:font-name="바탕" style:font-name-asian="함초롬바탕" style:font-size-asian="11.0pt"/>
    </style:style>
    <style:style style:family="text" style:name="T82">
      <style:text-properties fo:color="#222222" fo:font-size="11.0pt" style:font-name="바탕" style:font-name-asian="함초롬바탕" style:font-size-asian="11.0pt"/>
    </style:style>
    <style:style style:family="text" style:name="T83">
      <style:text-properties fo:color="#222222" fo:font-size="11.0pt" style:font-name="바탕" style:font-name-asian="함초롬바탕" style:font-size-asian="11.0pt"/>
    </style:style>
    <style:style style:family="text" style:name="T84">
      <style:text-properties fo:color="#222222" fo:font-size="11.0pt" style:font-name="바탕" style:font-name-asian="함초롬바탕" style:font-size-asian="11.0pt"/>
    </style:style>
    <style:style style:family="text" style:name="T85">
      <style:text-properties fo:color="#222222" fo:font-size="11.0pt" style:font-name="Arial" style:font-name-asian="arial" style:font-size-asian="11.0pt"/>
    </style:style>
    <style:style style:family="text" style:name="T86">
      <style:text-properties fo:color="#222222" fo:font-size="11.0pt" style:font-name="바탕" style:font-name-asian="함초롬바탕" style:font-size-asian="11.0pt"/>
    </style:style>
    <style:style style:family="text" style:name="T87">
      <style:text-properties fo:color="#222222" fo:font-size="11.0pt" style:font-name="바탕" style:font-name-asian="함초롬바탕" style:font-size-asian="11.0pt"/>
    </style:style>
    <style:style style:family="text" style:name="T88">
      <style:text-properties fo:color="#222222" fo:font-size="11.0pt" style:font-name="바탕" style:font-name-asian="함초롬바탕" style:font-size-asian="11.0pt"/>
    </style:style>
    <style:style style:family="text" style:name="T89">
      <style:text-properties fo:color="#222222" fo:font-size="11.0pt" style:font-name="바탕" style:font-name-asian="함초롬바탕" style:font-size-asian="11.0pt"/>
    </style:style>
    <style:style style:family="text" style:name="T90">
      <style:text-properties fo:color="#222222" fo:font-size="11.0pt" style:font-name="바탕" style:font-name-asian="함초롬바탕" style:font-size-asian="11.0pt"/>
    </style:style>
    <style:style style:family="text" style:name="T91">
      <style:text-properties fo:color="#222222" fo:font-size="11.0pt" style:font-name="바탕" style:font-name-asian="함초롬바탕" style:font-size-asian="11.0pt"/>
    </style:style>
    <style:style style:family="text" style:name="T92">
      <style:text-properties fo:color="#222222" fo:font-size="11.0pt" style:font-name="바탕" style:font-name-asian="함초롬바탕" style:font-size-asian="11.0pt"/>
    </style:style>
    <style:style style:family="text" style:name="T93">
      <style:text-properties fo:color="#222222" fo:font-size="11.0pt" style:font-name="Arial" style:font-name-asian="arial" style:font-size-asian="11.0pt"/>
    </style:style>
    <style:style style:family="text" style:name="T94">
      <style:text-properties fo:color="#222222" fo:font-size="11.0pt" style:font-name="바탕" style:font-name-asian="함초롬바탕" style:font-size-asian="11.0pt"/>
    </style:style>
    <style:style style:family="text" style:name="T95">
      <style:text-properties fo:color="#222222" fo:font-size="11.0pt" style:font-name="Arial" style:font-name-asian="arial" style:font-size-asian="11.0pt"/>
    </style:style>
    <style:style style:family="text" style:name="T96">
      <style:text-properties fo:color="#222222" fo:font-size="11.0pt" style:font-name="바탕" style:font-name-asian="함초롬바탕" style:font-size-asian="11.0pt"/>
    </style:style>
    <style:style style:family="text" style:name="T97">
      <style:text-properties fo:color="#222222" fo:font-size="11.0pt" style:font-name="바탕" style:font-name-asian="함초롬바탕" style:font-size-asian="11.0pt"/>
    </style:style>
    <style:style style:family="text" style:name="T98">
      <style:text-properties fo:color="#222222" fo:font-size="11.0pt" style:font-name="바탕" style:font-name-asian="함초롬바탕" style:font-size-asian="11.0pt"/>
    </style:style>
    <style:style style:family="text" style:name="T99">
      <style:text-properties fo:color="#222222" fo:font-size="11.0pt" style:font-name="바탕" style:font-name-asian="함초롬바탕" style:font-size-asian="11.0pt"/>
    </style:style>
    <style:style style:family="text" style:name="T100">
      <style:text-properties fo:color="#222222" fo:font-size="11.0pt" style:font-name="바탕" style:font-name-asian="함초롬바탕" style:font-size-asian="11.0pt"/>
    </style:style>
    <style:style style:family="text" style:name="T101">
      <style:text-properties fo:color="#222222" fo:font-size="11.0pt" style:font-name="바탕" style:font-name-asian="함초롬바탕" style:font-size-asian="11.0pt"/>
    </style:style>
    <style:style style:family="text" style:name="T102">
      <style:text-properties fo:color="#222222" fo:font-size="11.0pt" style:font-name="바탕" style:font-name-asian="함초롬바탕" style:font-size-asian="11.0pt"/>
    </style:style>
    <style:style style:family="text" style:name="T103">
      <style:text-properties fo:color="#222222" fo:font-size="11.0pt" style:font-name="Arial" style:font-name-asian="arial" style:font-size-asian="11.0pt"/>
    </style:style>
    <style:style style:family="text" style:name="T104">
      <style:text-properties fo:color="#222222" fo:font-size="11.0pt" style:font-name="바탕" style:font-name-asian="함초롬바탕" style:font-size-asian="11.0pt"/>
    </style:style>
    <style:style style:family="text" style:name="T105">
      <style:text-properties fo:color="#222222" fo:font-size="11.0pt" style:font-name="Arial" style:font-name-asian="arial" style:font-size-asian="11.0pt"/>
    </style:style>
    <style:style style:family="paragraph" style:name="P16" style:parent-style-name="0">
      <style:paragraph-properties style:snap-to-layout-grid="false"/>
    </style:style>
    <style:style style:family="paragraph" style:name="P17" style:parent-style-name="0">
      <style:paragraph-properties style:snap-to-layout-grid="false"/>
    </style:style>
    <style:style style:family="text" style:name="T106">
      <style:text-properties fo:color="#222222" fo:font-size="11.0pt" style:font-name="바탕" style:font-name-asian="함초롬바탕" style:font-size-asian="11.0pt"/>
    </style:style>
    <style:style style:family="text" style:name="T107">
      <style:text-properties fo:color="#222222" fo:font-size="11.0pt" style:font-name="Arial" style:font-name-asian="arial" style:font-size-asian="11.0pt"/>
    </style:style>
    <style:style style:family="text" style:name="T108">
      <style:text-properties fo:color="#222222" fo:font-size="11.0pt" style:font-name="바탕" style:font-name-asian="함초롬바탕" style:font-size-asian="11.0pt"/>
    </style:style>
    <style:style style:family="text" style:name="T109">
      <style:text-properties fo:color="#222222" fo:font-size="11.0pt" style:font-name="Arial" style:font-name-asian="arial" style:font-size-asian="11.0pt"/>
    </style:style>
    <style:style style:family="text" style:name="T110">
      <style:text-properties fo:color="#222222" fo:font-size="11.0pt" style:font-name="바탕" style:font-name-asian="함초롬바탕" style:font-size-asian="11.0pt"/>
    </style:style>
    <style:style style:family="text" style:name="T111">
      <style:text-properties fo:color="#222222" fo:font-size="11.0pt" style:font-name="바탕" style:font-name-asian="함초롬바탕" style:font-size-asian="11.0pt"/>
    </style:style>
    <style:style style:family="text" style:name="T112">
      <style:text-properties fo:color="#222222" fo:font-size="11.0pt" style:font-name="Arial" style:font-name-asian="arial" style:font-size-asian="11.0pt"/>
    </style:style>
    <style:style style:family="text" style:name="T113">
      <style:text-properties fo:color="#222222" fo:font-size="11.0pt" style:font-name="바탕" style:font-name-asian="함초롬바탕" style:font-size-asian="11.0pt"/>
    </style:style>
    <style:style style:family="text" style:name="T114">
      <style:text-properties fo:color="#222222" fo:font-size="11.0pt" style:font-name="Arial" style:font-name-asian="arial" style:font-size-asian="11.0pt"/>
    </style:style>
    <style:style style:family="text" style:name="T115">
      <style:text-properties fo:color="#222222" fo:font-size="11.0pt" style:font-name="바탕" style:font-name-asian="함초롬바탕" style:font-size-asian="11.0pt"/>
    </style:style>
    <style:style style:family="text" style:name="T116">
      <style:text-properties fo:color="#222222" fo:font-size="11.0pt" style:font-name="바탕" style:font-name-asian="함초롬바탕" style:font-size-asian="11.0pt"/>
    </style:style>
    <style:style style:family="text" style:name="T117">
      <style:text-properties fo:color="#222222" fo:font-size="11.0pt" style:font-name="Arial" style:font-name-asian="arial" style:font-size-asian="11.0pt"/>
    </style:style>
    <style:style style:family="text" style:name="T118">
      <style:text-properties fo:color="#222222" fo:font-size="11.0pt" style:font-name="바탕" style:font-name-asian="함초롬바탕" style:font-size-asian="11.0pt"/>
    </style:style>
    <style:style style:family="text" style:name="T119">
      <style:text-properties fo:color="#222222" fo:font-size="11.0pt" style:font-name="Arial" style:font-name-asian="arial" style:font-size-asian="11.0pt"/>
    </style:style>
    <style:style style:family="text" style:name="T120">
      <style:text-properties fo:color="#222222" fo:font-size="11.0pt" style:font-name="바탕" style:font-name-asian="함초롬바탕" style:font-size-asian="11.0pt"/>
    </style:style>
    <style:style style:family="text" style:name="T121">
      <style:text-properties fo:color="#222222" fo:font-size="11.0pt" style:font-name="Arial" style:font-name-asian="arial" style:font-size-asian="11.0pt"/>
    </style:style>
    <style:style style:family="text" style:name="T122">
      <style:text-properties fo:color="#222222" fo:font-size="11.0pt" style:font-name="바탕" style:font-name-asian="함초롬바탕" style:font-size-asian="11.0pt"/>
    </style:style>
    <style:style style:family="text" style:name="T123">
      <style:text-properties fo:color="#222222" fo:font-size="11.0pt" style:font-name="바탕" style:font-name-asian="함초롬바탕" style:font-size-asian="11.0pt"/>
    </style:style>
    <style:style style:family="text" style:name="T124">
      <style:text-properties fo:color="#222222" fo:font-size="11.0pt" style:font-name="Arial" style:font-name-asian="arial" style:font-size-asian="11.0pt"/>
    </style:style>
    <style:style style:family="text" style:name="T125">
      <style:text-properties fo:color="#222222" fo:font-size="11.0pt" style:font-name="바탕" style:font-name-asian="함초롬바탕" style:font-size-asian="11.0pt"/>
    </style:style>
    <style:style style:family="text" style:name="T126">
      <style:text-properties fo:color="#222222" fo:font-size="11.0pt" style:font-name="Arial" style:font-name-asian="arial" style:font-size-asian="11.0pt"/>
    </style:style>
    <style:style style:family="paragraph" style:name="P18" style:parent-style-name="0">
      <style:paragraph-properties style:snap-to-layout-grid="false"/>
    </style:style>
    <style:style style:family="text" style:name="T127">
      <style:text-properties fo:color="#222222" fo:font-size="11.0pt" style:font-name="Arial" style:font-name-asian="arial" style:font-size-asian="11.0pt"/>
    </style:style>
    <style:style style:family="text" style:name="T128">
      <style:text-properties fo:color="#222222" fo:font-size="11.0pt" style:font-name="바탕" style:font-name-asian="함초롬바탕" style:font-size-asian="11.0pt"/>
    </style:style>
    <style:style style:family="text" style:name="T129">
      <style:text-properties fo:color="#222222" fo:font-size="11.0pt" style:font-name="Arial" style:font-name-asian="arial" style:font-size-asian="11.0pt"/>
    </style:style>
    <style:style style:family="text" style:name="T130">
      <style:text-properties fo:color="#222222" fo:font-size="11.0pt" style:font-name="바탕" style:font-name-asian="함초롬바탕" style:font-size-asian="11.0pt"/>
    </style:style>
    <style:style style:family="text" style:name="T131">
      <style:text-properties fo:color="#222222" fo:font-size="11.0pt" style:font-name="Arial" style:font-name-asian="arial" style:font-size-asian="11.0pt"/>
    </style:style>
    <style:style style:family="text" style:name="T132">
      <style:text-properties fo:color="#222222" fo:font-size="11.0pt" style:font-name="바탕" style:font-name-asian="함초롬바탕" style:font-size-asian="11.0pt"/>
    </style:style>
    <style:style style:family="text" style:name="T133">
      <style:text-properties fo:color="#222222" fo:font-size="11.0pt" style:font-name="바탕" style:font-name-asian="함초롬바탕" style:font-size-asian="11.0pt"/>
    </style:style>
    <style:style style:family="text" style:name="T134">
      <style:text-properties fo:color="#222222" fo:font-size="11.0pt" style:font-name="Arial" style:font-name-asian="arial" style:font-size-asian="11.0pt"/>
    </style:style>
    <style:style style:family="text" style:name="T135">
      <style:text-properties fo:color="#222222" fo:font-size="11.0pt" style:font-name="바탕" style:font-name-asian="함초롬바탕" style:font-size-asian="11.0pt"/>
    </style:style>
    <style:style style:family="text" style:name="T136">
      <style:text-properties fo:color="#222222" fo:font-size="11.0pt" style:font-name="Arial" style:font-name-asian="arial" style:font-size-asian="11.0pt"/>
    </style:style>
    <style:style style:family="text" style:name="T137">
      <style:text-properties fo:color="#222222" fo:font-size="11.0pt" style:font-name="바탕" style:font-name-asian="함초롬바탕" style:font-size-asian="11.0pt"/>
    </style:style>
    <style:style style:family="text" style:name="T138">
      <style:text-properties fo:color="#222222" fo:font-size="11.0pt" style:font-name="Arial" style:font-name-asian="arial" style:font-size-asian="11.0pt"/>
    </style:style>
    <style:style style:family="text" style:name="T139">
      <style:text-properties fo:color="#222222" fo:font-size="11.0pt" style:font-name="바탕" style:font-name-asian="함초롬바탕" style:font-size-asian="11.0pt"/>
    </style:style>
    <style:style style:family="text" style:name="T140">
      <style:text-properties fo:color="#222222" fo:font-size="11.0pt" style:font-name="Arial" style:font-name-asian="arial" style:font-size-asian="11.0pt"/>
    </style:style>
    <style:style style:family="paragraph" style:name="P19" style:parent-style-name="0">
      <style:paragraph-properties style:snap-to-layout-grid="false"/>
    </style:style>
    <style:style style:family="text" style:name="T141">
      <style:text-properties fo:color="#222222" fo:font-size="10.5pt" style:font-name="Arial" style:font-name-asian="arial" style:font-size-asian="10.5pt"/>
    </style:style>
    <style:style style:family="paragraph" style:name="P20" style:parent-style-name="0">
      <style:paragraph-properties style:snap-to-layout-grid="false"/>
    </style:style>
    <style:style style:family="text" style:name="T142">
      <style:text-properties fo:color="#222222" fo:font-size="10.5pt" style:font-name="바탕" style:font-name-asian="함초롬바탕" style:font-size-asian="10.5pt"/>
    </style:style>
    <style:style style:family="text" style:name="T143">
      <style:text-properties fo:color="#222222" fo:font-size="10.5pt" style:font-name="Arial" style:font-name-asian="arial" style:font-size-asian="10.5pt"/>
    </style:style>
    <style:style style:family="paragraph" style:name="P21" style:parent-style-name="0">
      <style:paragraph-properties style:snap-to-layout-grid="false"/>
    </style:style>
    <style:style style:family="text" style:name="T144">
      <style:text-properties fo:color="#222222" fo:font-size="10.5pt" style:font-name="바탕" style:font-name-asian="함초롬바탕" style:font-size-asian="10.5pt"/>
    </style:style>
    <style:style style:family="text" style:name="T145">
      <style:text-properties fo:color="#222222" fo:font-size="10.5pt" style:font-name="바탕" style:font-name-asian="함초롬바탕" style:font-size-asian="10.5pt"/>
    </style:style>
    <style:style style:family="text" style:name="T146">
      <style:text-properties fo:color="#222222" fo:font-size="10.5pt" style:font-name="Arial" style:font-name-asian="arial" style:font-size-asian="10.5pt"/>
    </style:style>
    <style:style style:family="text" style:name="T147">
      <style:text-properties fo:color="#222222" fo:font-size="10.5pt" style:font-name="바탕" style:font-name-asian="함초롬바탕" style:font-size-asian="10.5pt"/>
    </style:style>
    <style:style style:family="text" style:name="T148">
      <style:text-properties fo:color="#222222" fo:font-size="10.5pt" style:font-name="바탕" style:font-name-asian="함초롬바탕" style:font-size-asian="10.5pt"/>
    </style:style>
    <style:style style:family="text" style:name="T149">
      <style:text-properties fo:color="#222222" fo:font-size="10.5pt" style:font-name="Arial" style:font-name-asian="arial" style:font-size-asian="10.5pt"/>
    </style:style>
    <style:style style:family="paragraph" style:name="P22" style:parent-style-name="0">
      <style:paragraph-properties style:snap-to-layout-grid="false"/>
    </style:style>
    <style:style style:family="text" style:name="T150">
      <style:text-properties fo:color="#222222" fo:font-size="10.5pt" style:font-name="바탕" style:font-name-asian="함초롬바탕" style:font-size-asian="10.5pt"/>
    </style:style>
    <style:style style:family="text" style:name="T151">
      <style:text-properties fo:color="#222222" fo:font-size="10.5pt" style:font-name="Arial" style:font-name-asian="arial" style:font-size-asian="10.5pt"/>
    </style:style>
    <style:style style:family="text" style:name="T152">
      <style:text-properties fo:color="#1155cc" fo:font-size="10.5pt" style:font-name="Arial" style:font-name-asian="arial" style:font-size-asian="10.5pt" style:text-underline-color="#0000ff" style:text-underline-style="solid"/>
    </style:style>
    <style:style style:family="text" style:name="T153">
      <style:text-properties fo:color="#222222" fo:font-size="10.5pt" style:font-name="Arial" style:font-name-asian="arial" style:font-size-asian="10.5pt"/>
    </style:style>
    <style:style style:family="paragraph" style:name="P23" style:parent-style-name="0">
      <style:paragraph-properties style:snap-to-layout-grid="false"/>
    </style:style>
    <style:style style:family="text" style:name="T154">
      <style:text-properties fo:color="#222222" fo:font-size="10.5pt" style:font-name="Arial" style:font-name-asian="arial" style:font-size-asian="10.5pt"/>
    </style:style>
    <style:style style:family="paragraph" style:name="P24" style:parent-style-name="0">
      <style:paragraph-properties fo:text-align="center" style:snap-to-layout-grid="false"/>
    </style:style>
    <style:style style:family="text" style:name="T155">
      <style:text-properties fo:color="#222222" fo:font-size="12.0pt" style:font-name="Arial" style:font-name-asian="arial" style:font-size-asian="12.0pt"/>
    </style:style>
    <style:style style:family="text" style:name="T156">
      <style:text-properties fo:color="#222222" fo:font-size="12.0pt" style:font-name="바탕" style:font-name-asian="함초롬바탕" style:font-size-asian="12.0pt"/>
    </style:style>
    <style:style style:family="text" style:name="T157">
      <style:text-properties fo:color="#222222" fo:font-size="12.0pt" style:font-name="Arial" style:font-name-asian="arial" style:font-size-asian="12.0pt"/>
    </style:style>
    <style:style style:family="text" style:name="T158">
      <style:text-properties fo:color="#222222" fo:font-size="12.0pt" style:font-name="바탕" style:font-name-asian="함초롬바탕" style:font-size-asian="12.0pt"/>
    </style:style>
    <style:style style:family="text" style:name="T159">
      <style:text-properties fo:color="#222222" fo:font-size="12.0pt" style:font-name="Arial" style:font-name-asian="arial" style:font-size-asian="12.0pt"/>
    </style:style>
    <style:style style:family="text" style:name="T160">
      <style:text-properties fo:color="#222222" fo:font-size="12.0pt" style:font-name="바탕" style:font-name-asian="함초롬바탕" style:font-size-asian="12.0pt"/>
    </style:style>
    <style:style style:family="paragraph" style:name="P25" style:parent-style-name="0">
      <style:paragraph-properties fo:text-align="center" style:snap-to-layout-grid="false"/>
    </style:style>
    <style:style style:family="text" style:name="T161">
      <style:text-properties fo:color="#222222" fo:font-size="10.5pt" style:font-name="Arial" style:font-name-asian="arial" style:font-size-asian="10.5pt"/>
    </style:style>
    <style:style style:family="paragraph" style:name="P26" style:parent-style-name="0">
      <style:paragraph-properties fo:text-align="center" style:snap-to-layout-grid="false"/>
    </style:style>
    <style:style style:family="text" style:name="T162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3">
      <style:text-properties fo:color="#222222" fo:font-size="14.0pt" fo:font-weight="bold" style:font-name="Arial" style:font-name-asian="arial" style:font-size-asian="14.0pt" style:font-weight-asian="bold"/>
    </style:style>
    <style:style style:family="text" style:name="T164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5">
      <style:text-properties fo:color="#222222" fo:font-size="14.0pt" fo:font-weight="bold" style:font-name="바탕" style:font-name-asian="함초롬바탕" style:font-size-asian="14.0pt" style:font-weight-asian="bold"/>
    </style:style>
    <style:style style:family="text" style:name="T166">
      <style:text-properties fo:color="#222222" fo:font-size="14.0pt" fo:font-weight="bold" style:font-name="Arial" style:font-name-asian="arial" style:font-size-asian="14.0pt" style:font-weight-asian="bold"/>
    </style:style>
    <style:style style:family="text" style:name="T167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27" style:parent-style-name="0">
      <style:paragraph-properties fo:break-before="page" fo:text-align="center" style:snap-to-layout-grid="false"/>
    </style:style>
    <style:style style:family="text" style:name="T168">
      <style:text-properties style:font-name="바탕" style:font-name-asian="나눔고딕"/>
    </style:style>
    <style:style style:family="paragraph" style:name="P28" style:parent-style-name="0">
      <style:paragraph-properties style:snap-to-layout-grid="false"/>
    </style:style>
    <style:style style:family="text" style:name="T169">
      <style:text-properties fo:color="#222222" fo:font-size="10.5pt" style:font-name="Arial" style:font-name-asian="arial" style:font-size-asian="10.5pt"/>
    </style:style>
    <style:style style:family="paragraph" style:name="P29" style:parent-style-name="0">
      <style:paragraph-properties fo:text-align="center" style:snap-to-layout-grid="false"/>
    </style:style>
    <style:style style:family="text" style:name="T170">
      <style:text-properties fo:color="#222222" fo:font-size="10.5pt" style:font-name="나눔고딕" style:font-name-asian="나눔고딕" style:font-size-asian="10.5pt"/>
    </style:style>
    <style:style style:family="text" style:name="T171">
      <style:text-properties fo:color="#222222" fo:font-size="10.5pt" style:font-name="바탕" style:font-name-asian="나눔고딕" style:font-size-asian="10.5pt"/>
    </style:style>
    <style:style style:family="text" style:name="T172">
      <style:text-properties fo:color="#222222" fo:font-size="10.5pt" style:font-name="나눔고딕" style:font-name-asian="나눔고딕" style:font-size-asian="10.5pt"/>
    </style:style>
    <style:style style:family="text" style:name="T173">
      <style:text-properties fo:color="#222222" fo:font-size="10.5pt" style:font-name="바탕" style:font-name-asian="나눔고딕" style:font-size-asian="10.5pt"/>
    </style:style>
    <style:style style:family="paragraph" style:name="P30" style:parent-style-name="0">
      <style:paragraph-properties fo:text-align="center" style:snap-to-layout-grid="false"/>
    </style:style>
    <style:style style:family="text" style:name="T174">
      <style:text-properties fo:color="#222222" fo:font-size="14.0pt" fo:font-weight="bold" style:font-name="Arial" style:font-name-asian="arial" style:font-size-asian="14.0pt" style:font-weight-asian="bold"/>
    </style:style>
    <style:style style:family="text" style:name="T175">
      <style:text-properties fo:color="#222222" fo:font-size="14.0pt" fo:font-weight="bold" style:font-name="바탕" style:font-name-asian="함초롬바탕" style:font-size-asian="14.0pt" style:font-weight-asian="bold"/>
    </style:style>
    <style:style style:family="paragraph" style:name="P31" style:parent-style-name="0">
      <style:paragraph-properties fo:text-align="center" style:snap-to-layout-grid="false"/>
    </style:style>
    <style:style style:family="text" style:name="T176">
      <style:text-properties fo:color="#222222" fo:font-size="10.5pt" style:font-name="Arial" style:font-name-asian="arial" style:font-size-asian="10.5pt"/>
    </style:style>
    <style:style style:family="paragraph" style:name="P32" style:parent-style-name="0">
      <style:paragraph-properties style:snap-to-layout-grid="false"/>
    </style:style>
    <style:style style:family="text" style:name="T17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78">
      <style:text-properties fo:color="#222222" fo:font-size="12.0pt" style:font-name="바탕" style:font-name-asian="함초롬바탕" style:font-size-asian="12.0pt"/>
    </style:style>
    <style:style style:family="text" style:name="T179">
      <style:text-properties fo:color="#222222" fo:font-size="12.0pt" style:font-name="Arial" style:font-name-asian="arial" style:font-size-asian="12.0pt"/>
    </style:style>
    <style:style style:family="text" style:name="T18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81">
      <style:text-properties fo:color="#222222" fo:font-size="12.0pt" style:font-name="Arial" style:font-name-asian="arial" style:font-size-asian="12.0pt"/>
    </style:style>
    <style:style style:family="text" style:name="T18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83">
      <style:text-properties fo:color="#222222" fo:font-size="12.0pt" style:font-name="바탕" style:font-name-asian="함초롬바탕" style:font-size-asian="12.0pt"/>
    </style:style>
    <style:style style:family="text" style:name="T184">
      <style:text-properties fo:color="#222222" fo:font-size="12.0pt" style:font-name="Arial" style:font-name-asian="arial" style:font-size-asian="12.0pt"/>
    </style:style>
    <style:style style:family="text" style:name="T18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86">
      <style:text-properties fo:color="#222222" fo:font-size="12.0pt" style:font-name="Arial" style:font-name-asian="arial" style:font-size-asian="12.0pt"/>
    </style:style>
    <style:style style:family="text" style:name="T18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88">
      <style:text-properties fo:color="#222222" fo:font-size="12.0pt" style:font-name="Arial" style:font-name-asian="arial" style:font-size-asian="12.0pt"/>
    </style:style>
    <style:style style:family="text" style:name="T18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90">
      <style:text-properties fo:color="#222222" fo:font-size="12.0pt" style:font-name="바탕" style:font-name-asian="함초롬바탕" style:font-size-asian="12.0pt"/>
    </style:style>
    <style:style style:family="text" style:name="T191">
      <style:text-properties fo:color="#222222" fo:font-size="12.0pt" style:font-name="Arial" style:font-name-asian="arial" style:font-size-asian="12.0pt"/>
    </style:style>
    <style:style style:family="text" style:name="T19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93">
      <style:text-properties fo:color="#222222" fo:font-size="12.0pt" style:font-name="Arial" style:font-name-asian="arial" style:font-size-asian="12.0pt"/>
    </style:style>
    <style:style style:family="text" style:name="T19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95">
      <style:text-properties fo:color="#222222" fo:font-size="12.0pt" style:font-name="Arial" style:font-name-asian="arial" style:font-size-asian="12.0pt"/>
    </style:style>
    <style:style style:family="text" style:name="T19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197">
      <style:text-properties fo:color="#222222" fo:font-size="12.0pt" style:font-name="바탕" style:font-name-asian="함초롬바탕" style:font-size-asian="12.0pt"/>
    </style:style>
    <style:style style:family="text" style:name="T198">
      <style:text-properties fo:color="#222222" fo:font-size="12.0pt" style:font-name="Arial" style:font-name-asian="arial" style:font-size-asian="12.0pt"/>
    </style:style>
    <style:style style:family="text" style:name="T19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0">
      <style:text-properties fo:color="#222222" fo:font-size="12.0pt" style:font-name="바탕" style:font-name-asian="함초롬바탕" style:font-size-asian="12.0pt"/>
    </style:style>
    <style:style style:family="text" style:name="T201">
      <style:text-properties fo:color="#222222" fo:font-size="12.0pt" style:font-name="Arial" style:font-name-asian="arial" style:font-size-asian="12.0pt"/>
    </style:style>
    <style:style style:family="text" style:name="T20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3">
      <style:text-properties fo:color="#222222" fo:font-size="12.0pt" style:font-name="Arial" style:font-name-asian="arial" style:font-size-asian="12.0pt"/>
    </style:style>
    <style:style style:family="text" style:name="T20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5">
      <style:text-properties fo:color="#222222" fo:font-size="12.0pt" style:font-name="Arial" style:font-name-asian="arial" style:font-size-asian="12.0pt"/>
    </style:style>
    <style:style style:family="paragraph" style:name="P33" style:parent-style-name="0">
      <style:paragraph-properties style:snap-to-layout-grid="false"/>
    </style:style>
    <style:style style:family="paragraph" style:name="P34" style:parent-style-name="0">
      <style:paragraph-properties style:snap-to-layout-grid="false"/>
    </style:style>
    <style:style style:family="text" style:name="T20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7">
      <style:text-properties fo:color="#222222" fo:font-size="12.0pt" style:font-name="Arial" style:font-name-asian="arial" style:font-size-asian="12.0pt"/>
    </style:style>
    <style:style style:family="text" style:name="T20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09">
      <style:text-properties fo:color="#222222" fo:font-size="12.0pt" style:font-name="Arial" style:font-name-asian="arial" style:font-size-asian="12.0pt"/>
    </style:style>
    <style:style style:family="text" style:name="T21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11">
      <style:text-properties fo:color="#222222" fo:font-size="12.0pt" style:font-name="Arial" style:font-name-asian="arial" style:font-size-asian="12.0pt"/>
    </style:style>
    <style:style style:family="text" style:name="T21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13">
      <style:text-properties fo:color="#222222" fo:font-size="12.0pt" style:font-name="Arial" style:font-name-asian="arial" style:font-size-asian="12.0pt"/>
    </style:style>
    <style:style style:family="text" style:name="T21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15">
      <style:text-properties fo:color="#222222" fo:font-size="12.0pt" style:font-name="Arial" style:font-name-asian="arial" style:font-size-asian="12.0pt"/>
    </style:style>
    <style:style style:family="text" style:name="T21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17">
      <style:text-properties fo:color="#222222" fo:font-size="12.0pt" style:font-name="바탕" style:font-name-asian="함초롬바탕" style:font-size-asian="12.0pt"/>
    </style:style>
    <style:style style:family="text" style:name="T218">
      <style:text-properties fo:color="#222222" fo:font-size="12.0pt" style:font-name="Arial" style:font-name-asian="arial" style:font-size-asian="12.0pt"/>
    </style:style>
    <style:style style:family="text" style:name="T21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0">
      <style:text-properties fo:color="#222222" fo:font-size="12.0pt" style:font-name="Arial" style:font-name-asian="arial" style:font-size-asian="12.0pt"/>
    </style:style>
    <style:style style:family="text" style:name="T22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2">
      <style:text-properties fo:color="#222222" fo:font-size="12.0pt" style:font-name="Arial" style:font-name-asian="arial" style:font-size-asian="12.0pt"/>
    </style:style>
    <style:style style:family="text" style:name="T22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4">
      <style:text-properties fo:color="#222222" fo:font-size="12.0pt" style:font-name="바탕" style:font-name-asian="함초롬바탕" style:font-size-asian="12.0pt"/>
    </style:style>
    <style:style style:family="text" style:name="T225">
      <style:text-properties fo:color="#222222" fo:font-size="12.0pt" style:font-name="Arial" style:font-name-asian="arial" style:font-size-asian="12.0pt"/>
    </style:style>
    <style:style style:family="text" style:name="T22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7">
      <style:text-properties fo:color="#222222" fo:font-size="12.0pt" style:font-name="Arial" style:font-name-asian="arial" style:font-size-asian="12.0pt"/>
    </style:style>
    <style:style style:family="text" style:name="T22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29">
      <style:text-properties fo:color="#222222" fo:font-size="12.0pt" style:font-name="Arial" style:font-name-asian="arial" style:font-size-asian="12.0pt"/>
    </style:style>
    <style:style style:family="text" style:name="T23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31">
      <style:text-properties fo:color="#222222" fo:font-size="12.0pt" style:font-name="Arial" style:font-name-asian="arial" style:font-size-asian="12.0pt"/>
    </style:style>
    <style:style style:family="text" style:name="T23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33">
      <style:text-properties fo:color="#222222" fo:font-size="12.0pt" style:font-name="Arial" style:font-name-asian="arial" style:font-size-asian="12.0pt"/>
    </style:style>
    <style:style style:family="text" style:name="T23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35">
      <style:text-properties fo:color="#222222" fo:font-size="12.0pt" style:font-name="Arial" style:font-name-asian="arial" style:font-size-asian="12.0pt"/>
    </style:style>
    <style:style style:family="text" style:name="T23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37">
      <style:text-properties fo:color="#222222" fo:font-size="12.0pt" style:font-name="Arial" style:font-name-asian="arial" style:font-size-asian="12.0pt"/>
    </style:style>
    <style:style style:family="text" style:name="T23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39">
      <style:text-properties fo:color="#222222" fo:font-size="12.0pt" style:font-name="Arial" style:font-name-asian="arial" style:font-size-asian="12.0pt"/>
    </style:style>
    <style:style style:family="paragraph" style:name="P35" style:parent-style-name="0">
      <style:paragraph-properties style:snap-to-layout-grid="false"/>
    </style:style>
    <style:style style:family="paragraph" style:name="P36" style:parent-style-name="0">
      <style:paragraph-properties style:snap-to-layout-grid="false"/>
    </style:style>
    <style:style style:family="text" style:name="T24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41">
      <style:text-properties fo:color="#222222" fo:font-size="12.0pt" style:font-name="바탕" style:font-name-asian="함초롬바탕" style:font-size-asian="12.0pt"/>
    </style:style>
    <style:style style:family="text" style:name="T242">
      <style:text-properties fo:color="#222222" fo:font-size="12.0pt" style:font-name="Arial" style:font-name-asian="arial" style:font-size-asian="12.0pt"/>
    </style:style>
    <style:style style:family="text" style:name="T24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44">
      <style:text-properties fo:color="#222222" fo:font-size="12.0pt" style:font-name="Arial" style:font-name-asian="arial" style:font-size-asian="12.0pt"/>
    </style:style>
    <style:style style:family="text" style:name="T24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46">
      <style:text-properties fo:color="#222222" fo:font-size="12.0pt" style:font-name="Arial" style:font-name-asian="arial" style:font-size-asian="12.0pt"/>
    </style:style>
    <style:style style:family="text" style:name="T24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48">
      <style:text-properties fo:color="#222222" fo:font-size="12.0pt" style:font-name="Arial" style:font-name-asian="arial" style:font-size-asian="12.0pt"/>
    </style:style>
    <style:style style:family="text" style:name="T24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50">
      <style:text-properties fo:color="#222222" fo:font-size="12.0pt" style:font-name="Arial" style:font-name-asian="arial" style:font-size-asian="12.0pt"/>
    </style:style>
    <style:style style:family="text" style:name="T25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52">
      <style:text-properties fo:color="#222222" fo:font-size="12.0pt" style:font-name="Arial" style:font-name-asian="arial" style:font-size-asian="12.0pt"/>
    </style:style>
    <style:style style:family="text" style:name="T25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54">
      <style:text-properties fo:color="#222222" fo:font-size="12.0pt" style:font-name="바탕" style:font-name-asian="함초롬바탕" style:font-size-asian="12.0pt"/>
    </style:style>
    <style:style style:family="text" style:name="T255">
      <style:text-properties fo:color="#222222" fo:font-size="12.0pt" style:font-name="Arial" style:font-name-asian="arial" style:font-size-asian="12.0pt"/>
    </style:style>
    <style:style style:family="text" style:name="T25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57">
      <style:text-properties fo:color="#222222" fo:font-size="12.0pt" style:font-name="Arial" style:font-name-asian="arial" style:font-size-asian="12.0pt"/>
    </style:style>
    <style:style style:family="text" style:name="T25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59">
      <style:text-properties fo:color="#222222" fo:font-size="12.0pt" style:font-name="Arial" style:font-name-asian="arial" style:font-size-asian="12.0pt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26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61">
      <style:text-properties fo:color="#222222" fo:font-size="12.0pt" style:font-name="바탕" style:font-name-asian="함초롬바탕" style:font-size-asian="12.0pt"/>
    </style:style>
    <style:style style:family="text" style:name="T262">
      <style:text-properties fo:color="#222222" fo:font-size="12.0pt" style:font-name="Arial" style:font-name-asian="arial" style:font-size-asian="12.0pt"/>
    </style:style>
    <style:style style:family="text" style:name="T26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64">
      <style:text-properties fo:color="#222222" fo:font-size="12.0pt" style:font-name="바탕" style:font-name-asian="함초롬바탕" style:font-size-asian="12.0pt"/>
    </style:style>
    <style:style style:family="text" style:name="T265">
      <style:text-properties fo:color="#222222" fo:font-size="12.0pt" style:font-name="Arial" style:font-name-asian="arial" style:font-size-asian="12.0pt"/>
    </style:style>
    <style:style style:family="text" style:name="T26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67">
      <style:text-properties fo:color="#222222" fo:font-size="12.0pt" style:font-name="바탕" style:font-name-asian="함초롬바탕" style:font-size-asian="12.0pt"/>
    </style:style>
    <style:style style:family="text" style:name="T268">
      <style:text-properties fo:color="#222222" fo:font-size="12.0pt" style:font-name="Arial" style:font-name-asian="arial" style:font-size-asian="12.0pt"/>
    </style:style>
    <style:style style:family="text" style:name="T26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70">
      <style:text-properties fo:color="#222222" fo:font-size="12.0pt" style:font-name="Arial" style:font-name-asian="arial" style:font-size-asian="12.0pt"/>
    </style:style>
    <style:style style:family="text" style:name="T27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72">
      <style:text-properties fo:color="#222222" fo:font-size="12.0pt" style:font-name="Arial" style:font-name-asian="arial" style:font-size-asian="12.0pt"/>
    </style:style>
    <style:style style:family="text" style:name="T27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74">
      <style:text-properties fo:color="#222222" fo:font-size="12.0pt" style:font-name="바탕" style:font-name-asian="함초롬바탕" style:font-size-asian="12.0pt"/>
    </style:style>
    <style:style style:family="text" style:name="T275">
      <style:text-properties fo:color="#222222" fo:font-size="12.0pt" style:font-name="Arial" style:font-name-asian="arial" style:font-size-asian="12.0pt"/>
    </style:style>
    <style:style style:family="text" style:name="T27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77">
      <style:text-properties fo:color="#222222" fo:font-size="12.0pt" style:font-name="Arial" style:font-name-asian="arial" style:font-size-asian="12.0pt"/>
    </style:style>
    <style:style style:family="text" style:name="T27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79">
      <style:text-properties fo:color="#222222" fo:font-size="12.0pt" style:font-name="Arial" style:font-name-asian="arial" style:font-size-asian="12.0pt"/>
    </style:style>
    <style:style style:family="text" style:name="T28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81">
      <style:text-properties fo:color="#222222" fo:font-size="12.0pt" style:font-name="Arial" style:font-name-asian="arial" style:font-size-asian="12.0pt"/>
    </style:style>
    <style:style style:family="text" style:name="T28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83">
      <style:text-properties fo:color="#222222" fo:font-size="12.0pt" style:font-name="Arial" style:font-name-asian="arial" style:font-size-asian="12.0pt"/>
    </style:style>
    <style:style style:family="paragraph" style:name="P39" style:parent-style-name="0">
      <style:paragraph-properties style:snap-to-layout-grid="false"/>
    </style:style>
    <style:style style:family="paragraph" style:name="P40" style:parent-style-name="0">
      <style:paragraph-properties style:snap-to-layout-grid="false"/>
    </style:style>
    <style:style style:family="text" style:name="T28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85">
      <style:text-properties fo:color="#222222" fo:font-size="12.0pt" style:font-name="Arial" style:font-name-asian="arial" style:font-size-asian="12.0pt"/>
    </style:style>
    <style:style style:family="text" style:name="T286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87">
      <style:text-properties fo:color="#222222" fo:font-size="12.0pt" style:font-name="바탕" style:font-name-asian="함초롬바탕" style:font-size-asian="12.0pt"/>
    </style:style>
    <style:style style:family="text" style:name="T288">
      <style:text-properties fo:color="#222222" fo:font-size="12.0pt" style:font-name="Arial" style:font-name-asian="arial" style:font-size-asian="12.0pt"/>
    </style:style>
    <style:style style:family="text" style:name="T28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90">
      <style:text-properties fo:color="#222222" fo:font-size="12.0pt" style:font-name="바탕" style:font-name-asian="함초롬바탕" style:font-size-asian="12.0pt"/>
    </style:style>
    <style:style style:family="text" style:name="T291">
      <style:text-properties fo:color="#222222" fo:font-size="12.0pt" style:font-name="Arial" style:font-name-asian="arial" style:font-size-asian="12.0pt"/>
    </style:style>
    <style:style style:family="text" style:name="T29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93">
      <style:text-properties fo:color="#222222" fo:font-size="12.0pt" style:font-name="바탕" style:font-name-asian="함초롬바탕" style:font-size-asian="12.0pt"/>
    </style:style>
    <style:style style:family="text" style:name="T294">
      <style:text-properties fo:color="#222222" fo:font-size="12.0pt" style:font-name="Arial" style:font-name-asian="arial" style:font-size-asian="12.0pt"/>
    </style:style>
    <style:style style:family="text" style:name="T29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96">
      <style:text-properties fo:color="#222222" fo:font-size="12.0pt" style:font-name="Arial" style:font-name-asian="arial" style:font-size-asian="12.0pt"/>
    </style:style>
    <style:style style:family="text" style:name="T29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298">
      <style:text-properties fo:color="#222222" fo:font-size="12.0pt" style:font-name="Arial" style:font-name-asian="arial" style:font-size-asian="12.0pt"/>
    </style:style>
    <style:style style:family="text" style:name="T299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0">
      <style:text-properties fo:color="#222222" fo:font-size="12.0pt" style:font-name="Arial" style:font-name-asian="arial" style:font-size-asian="12.0pt"/>
    </style:style>
    <style:style style:family="text" style:name="T301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2">
      <style:text-properties fo:color="#222222" fo:font-size="12.0pt" style:font-name="Arial" style:font-name-asian="arial" style:font-size-asian="12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303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4">
      <style:text-properties fo:color="#222222" fo:font-size="12.0pt" style:font-name="Arial" style:font-name-asian="arial" style:font-size-asian="12.0pt"/>
    </style:style>
    <style:style style:family="text" style:name="T30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6">
      <style:text-properties fo:color="#222222" fo:font-size="12.0pt" style:font-name="Arial" style:font-name-asian="arial" style:font-size-asian="12.0pt"/>
    </style:style>
    <style:style style:family="text" style:name="T30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08">
      <style:text-properties fo:color="#222222" fo:font-size="12.0pt" style:font-name="바탕" style:font-name-asian="함초롬바탕" style:font-size-asian="12.0pt"/>
    </style:style>
    <style:style style:family="text" style:name="T309">
      <style:text-properties fo:color="#222222" fo:font-size="12.0pt" style:font-name="Arial" style:font-name-asian="arial" style:font-size-asian="12.0pt"/>
    </style:style>
    <style:style style:family="text" style:name="T31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11">
      <style:text-properties fo:color="#222222" fo:font-size="12.0pt" style:font-name="Arial" style:font-name-asian="arial" style:font-size-asian="12.0pt"/>
    </style:style>
    <style:style style:family="text" style:name="T31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13">
      <style:text-properties fo:color="#222222" fo:font-size="12.0pt" style:font-name="바탕" style:font-name-asian="함초롬바탕" style:font-size-asian="12.0pt"/>
    </style:style>
    <style:style style:family="text" style:name="T314">
      <style:text-properties fo:color="#222222" fo:font-size="12.0pt" style:font-name="Arial" style:font-name-asian="arial" style:font-size-asian="12.0pt"/>
    </style:style>
    <style:style style:family="text" style:name="T315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16">
      <style:text-properties fo:color="#222222" fo:font-size="12.0pt" style:font-name="Arial" style:font-name-asian="arial" style:font-size-asian="12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17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18">
      <style:text-properties fo:color="#222222" fo:font-size="12.0pt" style:font-name="바탕" style:font-name-asian="함초롬바탕" style:font-size-asian="12.0pt"/>
    </style:style>
    <style:style style:family="text" style:name="T319">
      <style:text-properties fo:color="#222222" fo:font-size="12.0pt" style:font-name="Arial" style:font-name-asian="arial" style:font-size-asian="12.0pt"/>
    </style:style>
    <style:style style:family="text" style:name="T32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21">
      <style:text-properties fo:color="#222222" fo:font-size="12.0pt" style:font-name="Arial" style:font-name-asian="arial" style:font-size-asian="12.0pt"/>
    </style:style>
    <style:style style:family="text" style:name="T32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23">
      <style:text-properties fo:color="#222222" fo:font-size="12.0pt" style:font-name="Arial" style:font-name-asian="arial" style:font-size-asian="12.0pt"/>
    </style:style>
    <style:style style:family="text" style:name="T324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25">
      <style:text-properties fo:color="#222222" fo:font-size="12.0pt" style:font-name="Arial" style:font-name-asian="arial" style:font-size-asian="12.0pt"/>
    </style:style>
    <style:style style:family="paragraph" style:name="P45" style:parent-style-name="0">
      <style:paragraph-properties style:snap-to-layout-grid="false"/>
    </style:style>
    <style:style style:family="text" style:name="T326">
      <style:text-properties fo:color="#222222" fo:font-size="10.5pt" style:font-name="Arial" style:font-name-asian="arial" style:font-size-asian="10.5pt"/>
    </style:style>
    <style:style style:family="paragraph" style:name="P46" style:parent-style-name="0">
      <style:paragraph-properties fo:text-align="center" style:snap-to-layout-grid="false"/>
    </style:style>
    <style:style style:family="text" style:name="T327">
      <style:text-properties fo:color="#222222" fo:font-size="12.0pt" style:font-name="Arial" style:font-name-asian="arial" style:font-size-asian="12.0pt"/>
    </style:style>
    <style:style style:family="text" style:name="T328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29">
      <style:text-properties fo:color="#222222" fo:font-size="12.0pt" style:font-name="Arial" style:font-name-asian="arial" style:font-size-asian="12.0pt"/>
    </style:style>
    <style:style style:family="text" style:name="T330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text" style:name="T331">
      <style:text-properties fo:color="#222222" fo:font-size="12.0pt" style:font-name="Arial" style:font-name-asian="arial" style:font-size-asian="12.0pt"/>
    </style:style>
    <style:style style:family="text" style:name="T332">
      <style:text-properties fo:color="#222222" fo:font-size="12.0pt" fo:font-weight="bold" fo:letter-spacing="-0.1pt" style:font-name="바탕" style:font-name-asian="함초롬바탕" style:font-size-asian="12.0pt" style:font-weight-asian="bold"/>
    </style:style>
    <style:style style:family="paragraph" style:name="P47" style:parent-style-name="0">
      <style:paragraph-properties fo:text-align="center" style:snap-to-layout-grid="false"/>
    </style:style>
    <style:style style:family="text" style:name="T333">
      <style:text-properties fo:color="#222222" fo:font-size="13.0pt" style:font-name="Arial" style:font-name-asian="arial" style:font-size-asian="13.0pt"/>
    </style:style>
    <style:style style:family="text" style:name="T334">
      <style:text-properties fo:color="#222222" fo:font-size="13.0pt" fo:font-weight="bold" style:font-name="바탕" style:font-name-asian="함초롬바탕" style:font-size-asian="13.0pt" style:font-weight-asian="bold"/>
    </style:style>
    <style:style style:family="text" style:name="T335">
      <style:text-properties fo:color="#222222" fo:font-size="13.0pt" fo:font-weight="bold" style:font-name="Arial" style:font-name-asian="arial" style:font-size-asian="13.0pt" style:font-weight-asian="bold"/>
    </style:style>
    <style:style style:family="text" style:name="T336">
      <style:text-properties fo:color="#222222" fo:font-size="13.0pt" fo:font-weight="bold" style:font-name="바탕" style:font-name-asian="함초롬바탕" style:font-size-asian="13.0pt" style:font-weight-asian="bold"/>
    </style:style>
    <style:style style:family="text" style:name="T337">
      <style:text-properties fo:color="#222222" fo:font-size="13.0pt" fo:font-weight="bold" style:font-name="바탕" style:font-name-asian="함초롬바탕" style:font-size-asian="13.0pt" style:font-weight-asian="bold"/>
    </style:style>
    <style:style style:family="text" style:name="T338">
      <style:text-properties fo:color="#222222" fo:font-size="13.0pt" fo:font-weight="bold" style:font-name="Arial" style:font-name-asian="arial" style:font-size-asian="13.0pt" style:font-weight-asian="bold"/>
    </style:style>
    <style:style style:family="text" style:name="T339">
      <style:text-properties fo:color="#222222" fo:font-size="13.0pt" fo:font-weight="bold" style:font-name="바탕" style:font-name-asian="함초롬바탕" style:font-size-asian="13.0pt" style:font-weight-asian="bold"/>
    </style:style>
  </office:automatic-styles>
  <office:body>
    <office:text>
      <text:p text:style-name="P1"><text:span text:style-name="T1">핵없는사회를위한공동행동</text:span></text:p>
      <text:p text:style-name="P2"><text:span text:style-name="T2"> </text:span></text:p>
      <text:p text:style-name="P3"><text:span text:style-name="T3"> </text:span><text:span text:style-name="T4">신고리</text:span><text:span text:style-name="T5"> 5,6</text:span><text:span text:style-name="T6">호기 건설 반대 기자회견</text:span></text:p>
      <text:p text:style-name="P4"><text:span text:style-name="T7">- </text:span><text:span text:style-name="T8">원자력안전위원회는 부실 심의 중단하라</text:span></text:p>
      <text:p text:style-name="P5"><text:span text:style-name="T9">[</text:span><text:span text:style-name="T10">신고리</text:span><text:span text:style-name="T11"> 5,6</text:span><text:span text:style-name="T12">호기 건설반대 기자회견</text:span><text:span text:style-name="T13">]</text:span></text:p>
      <text:p text:style-name="P6"><text:span text:style-name="T14">일시</text:span><text:span text:style-name="T15"> : 6</text:span><text:span text:style-name="T16">월</text:span><text:span text:style-name="T17"> 9</text:span><text:span text:style-name="T18">일</text:span><text:span text:style-name="T19">(</text:span><text:span text:style-name="T20">목</text:span><text:span text:style-name="T21">) </text:span><text:span text:style-name="T22">오전</text:span><text:span text:style-name="T23"> 9</text:span><text:span text:style-name="T24">시</text:span><text:span text:style-name="T25"> 30</text:span><text:span text:style-name="T26">분</text:span></text:p>
      <text:p text:style-name="P7"><text:span text:style-name="T27">장소</text:span><text:span text:style-name="T28"> : </text:span><text:span text:style-name="T29">원자력안전위원회</text:span><text:span text:style-name="T30">(</text:span><text:span text:style-name="T31">광화문</text:span><text:span text:style-name="T32">KT) </text:span><text:span text:style-name="T33">앞</text:span></text:p>
      <text:p text:style-name="P8"><text:span text:style-name="T34">프로그램</text:span><text:span text:style-name="T35">: </text:span><text:span text:style-name="T36">각계발언 및 기자회견문 낭독</text:span></text:p>
      <text:p text:style-name="P9"><text:span text:style-name="T37">주최</text:span><text:span text:style-name="T38"> : </text:span><text:span text:style-name="T39">신고리</text:span><text:span text:style-name="T40">5,6</text:span><text:span text:style-name="T41">호기저지부울경탈핵연대</text:span><text:span text:style-name="T42">, </text:span><text:span text:style-name="T43">핵없는사회를위한공동행동</text:span></text:p>
      <text:p text:style-name="P10"><text:span text:style-name="T44"> </text:span></text:p>
      <text:p text:style-name="P11"><text:span text:style-name="T45">주요참석자</text:span><text:span text:style-name="T46">:</text:span></text:p>
      <text:p text:style-name="P12"><text:span text:style-name="T47">박재묵</text:span><text:span text:style-name="T48">(</text:span><text:span text:style-name="T49">환경운동연합 공동대표</text:span><text:span text:style-name="T50">), </text:span><text:span text:style-name="T51">김준한</text:span><text:span text:style-name="T52">(</text:span><text:span text:style-name="T53">탈핵부산시민연대 상임대표</text:span><text:span text:style-name="T54">),</text:span></text:p>
      <text:p text:style-name="P13"><text:span text:style-name="T55">윤종오</text:span><text:span text:style-name="T56">(</text:span><text:span text:style-name="T57">국회의원</text:span><text:span text:style-name="T58">, </text:span><text:span text:style-name="T59">무소속</text:span><text:span text:style-name="T60">, </text:span><text:span text:style-name="T61">울산북구</text:span><text:span text:style-name="T62">) </text:span><text:span text:style-name="T63">등</text:span></text:p>
      <text:p text:style-name="P14"><text:span text:style-name="T64"> </text:span></text:p>
      <text:p text:style-name="P15"><text:span text:style-name="T65">오늘 원자력안전위원회는 신고리</text:span><text:span text:style-name="T66"> </text:span><text:span text:style-name="T67">5,6</text:span><text:span text:style-name="T68">호기 건설허가에 대한 심의를 진행합니다</text:span><text:span text:style-name="T69">. </text:span><text:span text:style-name="T70">지난 회의</text:span><text:span text:style-name="T71">(5</text:span><text:span text:style-name="T72">월</text:span><text:span text:style-name="T73"> </text:span><text:span text:style-name="T74">26</text:span><text:span text:style-name="T75">일</text:span><text:span text:style-name="T76">)</text:span><text:span text:style-name="T77">에서는</text:span><text:span text:style-name="T78"> </text:span><text:span text:style-name="T79">▲</text:span><text:span text:style-name="T80">방사선환경영향평가 주민의견수렴 내용 미반영</text:span><text:span text:style-name="T81"> </text:span><text:span text:style-name="T82">▲</text:span><text:span text:style-name="T83">설계수명</text:span><text:span text:style-name="T84"> </text:span><text:span text:style-name="T85">60</text:span><text:span text:style-name="T86">년의 적절성</text:span><text:span text:style-name="T87"> </text:span><text:span text:style-name="T88">▲</text:span><text:span text:style-name="T89">다수호기 안전성 평가 없음</text:span><text:span text:style-name="T90"> </text:span><text:span text:style-name="T91">▲</text:span><text:span text:style-name="T92">사용후핵연료 저장조 복수</text:span><text:span text:style-name="T93">(2</text:span><text:span text:style-name="T94">개</text:span><text:span text:style-name="T95">) </text:span><text:span text:style-name="T96">설치</text:span><text:span text:style-name="T97"> </text:span><text:span text:style-name="T98">▲</text:span><text:span text:style-name="T99">인구밀집지역에서 떨어져야하는 원자로 위치제한 준용여부</text:span><text:span text:style-name="T100"> </text:span><text:span text:style-name="T101">▲</text:span><text:span text:style-name="T102">내진설계와 지진재해분석 평가 등 문제가 지적되었습니다</text:span><text:span text:style-name="T103">. </text:span><text:span text:style-name="T104">이처럼 다수호기안전성 등도 평가하지 않은 상태에서 심사를 시작했다는 것 자체가 규제기관으로써의 원자력안전위원회의 기본을 망각한 직무유기라고 생각합니다</text:span><text:span text:style-name="T105">.</text:span></text:p>
      <text:p text:style-name="P16"/>
      <text:p text:style-name="P17"><text:span text:style-name="T106">우리는 부산</text:span><text:span text:style-name="T107">, </text:span><text:span text:style-name="T108">울산</text:span><text:span text:style-name="T109">, </text:span><text:span text:style-name="T110">경남을 세계 최대 핵사고 위험으로 몰아넣는 신고리</text:span><text:span text:style-name="T111"> </text:span><text:span text:style-name="T112">5·6</text:span><text:span text:style-name="T113">호기 건설 반대합니다</text:span><text:span text:style-name="T114">. </text:span><text:span text:style-name="T115">원자력안전위원회가 안전성평가도 제대로 하지 않은 신고리</text:span><text:span text:style-name="T116"> </text:span><text:span text:style-name="T117">5, 6</text:span><text:span text:style-name="T118">호기 건설 심의를 중단할 것을 요청합니다</text:span><text:span text:style-name="T119">. </text:span><text:span text:style-name="T120">이제 국회가 나서서 지역주민과 전문가</text:span><text:span text:style-name="T121">, </text:span><text:span text:style-name="T122">시민사회 등이 참여를 통해 신고리</text:span><text:span text:style-name="T123"> </text:span><text:span text:style-name="T124">5·6</text:span><text:span text:style-name="T125">호기 건설을 재검토하고 대안을 마련해야 합니다</text:span><text:span text:style-name="T126">.</text:span></text:p>
      <text:p text:style-name="P18"><text:span text:style-name="T127">&lt;</text:span><text:span text:style-name="T128">신고리</text:span><text:span text:style-name="T129">5,6</text:span><text:span text:style-name="T130">호기저지부울경탈핵연대</text:span><text:span text:style-name="T131">&gt;</text:span><text:span text:style-name="T132">와</text:span><text:span text:style-name="T133"> </text:span><text:span text:style-name="T134">&lt;</text:span><text:span text:style-name="T135">핵없는사회를위한공동행동</text:span><text:span text:style-name="T136">&gt;</text:span><text:span text:style-name="T137">은 원자력안전위원회 회의 시작 전에 이와 같은 입장을 발표하는 기자회견을 진행하고 원자력안전위원회 회의 방청을 하려고 합니다</text:span><text:span text:style-name="T138">. </text:span><text:span text:style-name="T139">많은 관심과 취재를 요청 드립니다</text:span><text:span text:style-name="T140">.</text:span></text:p>
      <text:p text:style-name="P19"><text:span text:style-name="T141"> </text:span></text:p>
      <text:p text:style-name="P20"><text:span text:style-name="T142">문의</text:span><text:span text:style-name="T143">: </text:span></text:p>
      <text:p text:style-name="P21"><text:span text:style-name="T144">신고리</text:span><text:span text:style-name="T145"> </text:span><text:span text:style-name="T146">5,6</text:span><text:span text:style-name="T147">호기 저지 부울경탈핵연대</text:span><text:span text:style-name="T148"> </text:span><text:span text:style-name="T149">(051-517-4971)</text:span></text:p>
      <text:p text:style-name="P22"><text:span text:style-name="T150">핵없는사회를위한공동행동 사무국장 안재훈</text:span><text:span text:style-name="T151">(010-3210-0988, </text:span><text:span text:style-name="T152">nonukesact@gmail.com</text:span><text:span text:style-name="T153">)</text:span></text:p>
      <text:p text:style-name="P23"><text:span text:style-name="T154"> </text:span></text:p>
      <text:p text:style-name="P24"><text:span text:style-name="T155">2016</text:span><text:span text:style-name="T156">년</text:span><text:span text:style-name="T157"> 6</text:span><text:span text:style-name="T158">월</text:span><text:span text:style-name="T159"> 9</text:span><text:span text:style-name="T160">일</text:span></text:p>
      <text:p text:style-name="P25"><text:span text:style-name="T161"> </text:span></text:p>
      <text:p text:style-name="P26"><text:span text:style-name="T162">신고리</text:span><text:span text:style-name="T163">5,6</text:span><text:span text:style-name="T164">호기저지부울경탈핵연대</text:span><text:span text:style-name="T165"> </text:span><text:span text:style-name="T166">/ </text:span><text:span text:style-name="T167">핵없는사회를위한공동행동</text:span></text:p>
      <text:p text:style-name="P27"><text:span text:style-name="T168">기자회견문</text:span></text:p>
      <text:p text:style-name="P28"><text:span text:style-name="T169"> </text:span></text:p>
      <text:p text:style-name="P29"><text:span text:style-name="T170"> </text:span><text:span text:style-name="T171">신고리</text:span><text:span text:style-name="T172"> 5,6</text:span><text:span text:style-name="T173">호기 건설 반대한다</text:span></text:p>
      <text:p text:style-name="P30"><text:span text:style-name="T174">- </text:span><text:span text:style-name="T175">원자력안전위원회는 부실 심의 중단하라</text:span></text:p>
      <text:p text:style-name="P31"><text:span text:style-name="T176"> </text:span></text:p>
      <text:p text:style-name="P32"><text:span text:style-name="T177">오늘 원자력안전위원회는 신고리</text:span><text:span text:style-name="T178"> </text:span><text:span text:style-name="T179">5,6</text:span><text:span text:style-name="T180">호기 건설 허가를 의결안건으로 논의한다</text:span><text:span text:style-name="T181">. </text:span><text:span text:style-name="T182">신고리</text:span><text:span text:style-name="T183"> </text:span><text:span text:style-name="T184">5, 6</text:span><text:span text:style-name="T185">호기는 고리</text:span><text:span text:style-name="T186">(</text:span><text:span text:style-name="T187">신고리</text:span><text:span text:style-name="T188">) </text:span><text:span text:style-name="T189">핵발전단지에</text:span><text:span text:style-name="T190"> </text:span><text:span text:style-name="T191">9, 10</text:span><text:span text:style-name="T192">번째로 건설이 추진되고 있다</text:span><text:span text:style-name="T193">. </text:span><text:span text:style-name="T194">문제는 부산과 울산의 경계인 고리는 핵발전소가 너무나 많이 밀집해 있다는 점이다</text:span><text:span text:style-name="T195">. </text:span><text:span text:style-name="T196">완공을 앞둔 신고리</text:span><text:span text:style-name="T197"> </text:span><text:span text:style-name="T198">4</text:span><text:span text:style-name="T199">호기까지 총</text:span><text:span text:style-name="T200"> </text:span><text:span text:style-name="T201">8</text:span><text:span text:style-name="T202">기가 있어</text:span><text:span text:style-name="T203">, </text:span><text:span text:style-name="T204">세계 최대 규모의 핵발전 위험단지라는 오명을 쓰고 있기도 하다</text:span><text:span text:style-name="T205">.</text:span></text:p>
      <text:p text:style-name="P33"/>
      <text:p text:style-name="P34"><text:span text:style-name="T206">문제는 고리핵발전소 인근에 많은 인구가 거주하고 있고</text:span><text:span text:style-name="T207">, </text:span><text:span text:style-name="T208">국가 주요 산업</text:span><text:span text:style-name="T209">, </text:span><text:span text:style-name="T210">기간시설들이 밀집해 있다는 점이다</text:span><text:span text:style-name="T211">. </text:span><text:span text:style-name="T212">실제 후쿠시마와 같은 중대사고 발생 시 직접적인 영향을 받게 될 고리</text:span><text:span text:style-name="T213">(</text:span><text:span text:style-name="T214">신고리</text:span><text:span text:style-name="T215">) </text:span><text:span text:style-name="T216">핵발전 단지</text:span><text:span text:style-name="T217"> </text:span><text:span text:style-name="T218">30km </text:span><text:span text:style-name="T219">반경에 부산</text:span><text:span text:style-name="T220">, </text:span><text:span text:style-name="T221">울산</text:span><text:span text:style-name="T222">, </text:span><text:span text:style-name="T223">양산 등</text:span><text:span text:style-name="T224"> </text:span><text:span text:style-name="T225">380</text:span><text:span text:style-name="T226">만 명의 많은 인구가 살고 있다</text:span><text:span text:style-name="T227">. </text:span><text:span text:style-name="T228">또한 부산시청</text:span><text:span text:style-name="T229">, </text:span><text:span text:style-name="T230">울산시청</text:span><text:span text:style-name="T231">, </text:span><text:span text:style-name="T232">부산항</text:span><text:span text:style-name="T233">, </text:span><text:span text:style-name="T234">울산항 그리고 울산의 화학</text:span><text:span text:style-name="T235">, </text:span><text:span text:style-name="T236">자동차</text:span><text:span text:style-name="T237">, </text:span><text:span text:style-name="T238">조선 등의 대규모 공장과 산업단지 등이 사고의 직접 피해 반경 안에 포함되어 있다</text:span><text:span text:style-name="T239">.</text:span></text:p>
      <text:p text:style-name="P35"/>
      <text:p text:style-name="P36"><text:span text:style-name="T240">이런 현실에서</text:span><text:span text:style-name="T241"> </text:span><text:span text:style-name="T242">2</text:span><text:span text:style-name="T243">개의 핵발전소를 더 추가하는 것은 부산</text:span><text:span text:style-name="T244">, </text:span><text:span text:style-name="T245">울산</text:span><text:span text:style-name="T246">, </text:span><text:span text:style-name="T247">경남은 물론 국가 전체를 위기에 빠뜨릴 수 있는 위험을 가중시키는 선택이다</text:span><text:span text:style-name="T248">. </text:span><text:span text:style-name="T249">더구나 지난 원자력안전위원회 회의에서도 드러났듯이 안전성에 대한 검토도 현재 충분하지 않으며</text:span><text:span text:style-name="T250">, </text:span><text:span text:style-name="T251">대비되지 못한 상황이다</text:span><text:span text:style-name="T252">. </text:span><text:span text:style-name="T253">특히 한 곳에 여러 개의 핵발전소가 동시 가동되면서 나타날 수 있는 위험에 대비를 위한</text:span><text:span text:style-name="T254"> </text:span><text:span text:style-name="T255">‘</text:span><text:span text:style-name="T256">다수호기 안전성 평가</text:span><text:span text:style-name="T257">’</text:span><text:span text:style-name="T258">가 되지 않았다는 점은 도저히 이해할 수 없다</text:span><text:span text:style-name="T259">.</text:span></text:p>
      <text:p text:style-name="P37"/>
      <text:p text:style-name="P38"><text:span text:style-name="T260">무엇보다 정부의 예측과 달리</text:span><text:span text:style-name="T261"> </text:span><text:span text:style-name="T262">2014</text:span><text:span text:style-name="T263">년</text:span><text:span text:style-name="T264"> </text:span><text:span text:style-name="T265">0.6%, 2015</text:span><text:span text:style-name="T266">년</text:span><text:span text:style-name="T267"> </text:span><text:span text:style-name="T268">1.3%</text:span><text:span text:style-name="T269">로 최근 전력소비증가가 정체로 돌아서고 있다</text:span><text:span text:style-name="T270">. </text:span><text:span text:style-name="T271">즉</text:span><text:span text:style-name="T272">, </text:span><text:span text:style-name="T273">전력이 부족하지 않은 상황에서 신고리</text:span><text:span text:style-name="T274"> </text:span><text:span text:style-name="T275">5·6</text:span><text:span text:style-name="T276">호기를 추가 건설을 지금 당장 서두를 이유가 전혀 없다</text:span><text:span text:style-name="T277">. </text:span><text:span text:style-name="T278">더구나 현재 포화상태인 고준위핵폐기물</text:span><text:span text:style-name="T279">(</text:span><text:span text:style-name="T280">사용후핵연료</text:span><text:span text:style-name="T281">)</text:span><text:span text:style-name="T282">에 대한 대책도 제대로 마련하지 않은 채 핵발전소 건설부터 서두르는 것은 미래세대에 모든 위험을 떠넘기는 무책임한 정책이다</text:span><text:span text:style-name="T283">.</text:span></text:p>
      <text:p text:style-name="P39"/>
      <text:p text:style-name="P40"><text:span text:style-name="T284">원자력안전위원회의 절대 다수의 위원들의 임기가 만료되는 문제도 있다</text:span><text:span text:style-name="T285">. </text:span><text:span text:style-name="T286">총</text:span><text:span text:style-name="T287"> </text:span><text:span text:style-name="T288">9</text:span><text:span text:style-name="T289">명의 위원 중</text:span><text:span text:style-name="T290"> </text:span><text:span text:style-name="T291">5</text:span><text:span text:style-name="T292">명은 임기가</text:span><text:span text:style-name="T293"> </text:span><text:span text:style-name="T294">8</text:span><text:span text:style-name="T295">월초 만료되고</text:span><text:span text:style-name="T296">, 1</text:span><text:span text:style-name="T297">명은 공석</text:span><text:span text:style-name="T298">, 1</text:span><text:span text:style-name="T299">명은 임명과정에 있다</text:span><text:span text:style-name="T300">. </text:span><text:span text:style-name="T301">위원의 절대 다수가 시간에 쫓기지 않고 심도 있게 안건심의를 할 수 있는 조건이 아니라는 점이다</text:span><text:span text:style-name="T302">.</text:span></text:p>
      <text:p text:style-name="P41"/>
      <text:p text:style-name="P42"><text:span text:style-name="T303">우리는 부산</text:span><text:span text:style-name="T304">, </text:span><text:span text:style-name="T305">울산</text:span><text:span text:style-name="T306">, </text:span><text:span text:style-name="T307">경남을 세계 최대 핵사고 위험으로 몰아넣는 신고리</text:span><text:span text:style-name="T308"> </text:span><text:span text:style-name="T309">5·6</text:span><text:span text:style-name="T310">호기 건설을 반대한다</text:span><text:span text:style-name="T311">. </text:span><text:span text:style-name="T312">원자력안전위원회는 안전성평가도 제대로 하지 않은 채 졸속적으로 신고리</text:span><text:span text:style-name="T313"> </text:span><text:span text:style-name="T314">5, 6</text:span><text:span text:style-name="T315">호기 건설 심의를 중단해야 한다</text:span><text:span text:style-name="T316">.</text:span></text:p>
      <text:p text:style-name="P43"/>
      <text:p text:style-name="P44"><text:span text:style-name="T317">변화된 상황에서 신고리</text:span><text:span text:style-name="T318"> </text:span><text:span text:style-name="T319">5, 6</text:span><text:span text:style-name="T320">호기 건설은 원자력안전위원회의 기술적 검토만으로 결정되어서는 안된다</text:span><text:span text:style-name="T321">. </text:span><text:span text:style-name="T322">이제 국회가 나서서 지역주민과 전문가</text:span><text:span text:style-name="T323">, </text:span><text:span text:style-name="T324">시민사회 등의 의견수렴 등을 통해 전면 재검토하고 새로운 대안을 만들 것을 강력히 촉구한다</text:span><text:span text:style-name="T325">.</text:span></text:p>
      <text:p text:style-name="P45"><text:span text:style-name="T326"> </text:span></text:p>
      <text:p text:style-name="P46"><text:span text:style-name="T327">2016</text:span><text:span text:style-name="T328">년</text:span><text:span text:style-name="T329"> 6</text:span><text:span text:style-name="T330">월</text:span><text:span text:style-name="T331"> 9</text:span><text:span text:style-name="T332">일</text:span></text:p>
      <text:p text:style-name="P47"><text:span text:style-name="T333"> </text:span><text:span text:style-name="T334">신고리</text:span><text:span text:style-name="T335">5,6</text:span><text:span text:style-name="T336">호기저지부울경탈핵연대</text:span><text:span text:style-name="T337"> </text:span><text:span text:style-name="T338">/ </text:span><text:span text:style-name="T339">핵없는사회를위한공동행동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6년 6월 9일 목요일 오전 11:16:59</meta:creation-date>
    <dc:title>핵없는사회를위한공동행동</dc:title>
    <dc:creator>shkim</dc:creator>
    <dc:date>2016년 6월 9일 목요일 오전 11:19:30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