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5cm" fo:text-indent="-0.555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44cm" fo:text-indent="-0.544cm" style:snap-to-layout-grid="false"/>
    </style:style>
    <style:style style:family="paragraph" style:name="P18" style:parent-style-name="0">
      <style:paragraph-properties fo:margin-left="0.581cm" fo:text-indent="-0.581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44cm" fo:text-indent="-0.544cm" style:snap-to-layout-grid="false"/>
    </style:style>
    <style:style style:family="paragraph" style:name="P20" style:parent-style-name="0">
      <style:paragraph-properties fo:margin-left="0.578cm" fo:text-indent="-0.578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8cm" fo:text-indent="-0.578cm" style:snap-to-layout-grid="false"/>
    </style:style>
    <style:style style:family="paragraph" style:name="P22" style:parent-style-name="0">
      <style:paragraph-properties fo:margin-left="0.581cm" fo:text-indent="-0.581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9cm" fo:text-indent="-0.559cm" style:snap-to-layout-grid="false"/>
    </style:style>
    <style:style style:family="paragraph" style:name="P24" style:parent-style-name="0">
      <style:paragraph-properties fo:margin-left="0.555cm" fo:text-indent="-0.555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59cm" fo:text-indent="-0.5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외교국방통일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사드 배치 기정사실화로 자충수 두는 한국 정부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6. 7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사드 배치 기정사실화로 자충수 두는 한국 정부</text:span></text:p><text:p text:style-name="P14"><text:span text:style-name="T27">동아시아 정치</text:span><text:span text:style-name="T28">·</text:span><text:span text:style-name="T29">군사 갈등 고조시키는 사드 배치 중단해야</text:span></text:p></table:table-cell></table:table-row></table:table></draw:text-box></draw:frame></text:p>
      <text:p text:style-name="P15"/>
      <text:p text:style-name="P16"><text:span text:style-name="T30">1. </text:span><text:span text:style-name="T31">제</text:span><text:span text:style-name="T32">15</text:span><text:span text:style-name="T33">차 싱가포르 아시아안보회의</text:span><text:span text:style-name="T34">(</text:span><text:span text:style-name="T35">샹그릴라 대화</text:span><text:span text:style-name="T36">)</text:span><text:span text:style-name="T37">에서 한민구 국방부 장관은 사드</text:span><text:span text:style-name="T38">(THAAD)</text:span><text:span text:style-name="T39">가 북한의 핵미사일 방어용이라면서 </text:span><text:span text:style-name="T40">“</text:span><text:span text:style-name="T41">사드 배치에 분명한 의지가 있다</text:span><text:span text:style-name="T42">”</text:span><text:span text:style-name="T43">고 사드 배치 강행 의사를 밝혔다</text:span><text:span text:style-name="T44">. </text:span><text:span text:style-name="T45">중국과 러시아는 즉각 강력한 반대의 뜻을 표시했다</text:span><text:span text:style-name="T46">. </text:span><text:span text:style-name="T47">대북제재와 남중국해를 둘러싼 미중 간의 갈등이 고조되고 있는 가운데 사드 한국 배치가 미국의 대중국 압박카드가 되고 있는 모양새다</text:span><text:span text:style-name="T48">. </text:span><text:span text:style-name="T49">이처럼 동아시아의 정치</text:span><text:span text:style-name="T50">·</text:span><text:span text:style-name="T51">군사적 갈등이 증폭되는 상황에서</text:span><text:span text:style-name="T52">, </text:span><text:span text:style-name="T53">그 어느 때보다 한반도 평화를 중심에 둔 현명하고 균형 있는 정부의 대처가 요구된다</text:span><text:span text:style-name="T54">. </text:span><text:span text:style-name="T55">그럼에도 정부는 한반도 사드 배치를 기정사실화하여 중국 등의 반발을 사고</text:span><text:span text:style-name="T56">, </text:span><text:span text:style-name="T57">중국의 협력이 필수적인 북핵 문제 해결을 더욱 요원하게 만들고 있다</text:span><text:span text:style-name="T58">. </text:span><text:span text:style-name="T59">군사외교무대에서 자충수를 두면서 미중 갈등의 한복판으로 걸어 들어가고 있는 것이다</text:span><text:span text:style-name="T60">.</text:span></text:p>
      <text:p text:style-name="P17"/>
      <text:p text:style-name="P18"><text:span text:style-name="T61">2. </text:span><text:span text:style-name="T62">아시아안보회의를 앞두고 정부는 </text:span><text:span text:style-name="T63">“</text:span><text:span text:style-name="T64">곧 사드 한반도 배치와 관련한 발표가 있을 것</text:span><text:span text:style-name="T65">”</text:span><text:span text:style-name="T66">이라든지 </text:span><text:span text:style-name="T67">“</text:span><text:span text:style-name="T68">대구에 사드 시스템을 배치하기로 한국과 미국이 합의</text:span><text:span text:style-name="T69">”</text:span><text:span text:style-name="T70">했다는 등의 사드 배치가 임박했다는 잇따른 외신 보도를 일체 부인한 바 있다</text:span><text:span text:style-name="T71">. </text:span><text:span text:style-name="T72">심지어 한미 국방장관 회담을 앞두고 애슈턴 카터 미 국방장관이 한미 간 사드 배치 논의를 할 예정이라고 밝힌 것에 대해서도 공식 의제가 아니라며 선을 그었다</text:span><text:span text:style-name="T73">. </text:span><text:span text:style-name="T74">그러나 이후 한민구 국방부 장관은 하루 만에 입장을 바꿔 사드 한국 배치 의사를 강력하게 표명했다</text:span><text:span text:style-name="T75">. </text:span><text:span text:style-name="T76">사드가 중국에 대한 미국의 다용도 압박카드가 되고 있는 상황에서 한국이 나서 중국과 직접 충돌하는 형국이다</text:span><text:span text:style-name="T77">. </text:span></text:p>
      <text:p text:style-name="P19"/>
      <text:p text:style-name="P20"><text:span text:style-name="T78">3. </text:span><text:span text:style-name="T79">이번 한일 국방장관 회담에서 있었던 한일군사정보보호협정</text:span><text:span text:style-name="T80">(GSOMIA) </text:span><text:span text:style-name="T81">체결에 대한 논의도 우려스럽기는 마찬가지다</text:span><text:span text:style-name="T82">. </text:span><text:span text:style-name="T83">한민구 국방부 장관은 협정 체결에 대해 </text:span><text:span text:style-name="T84">“</text:span><text:span text:style-name="T85">여건 조성이 중요하므로 한일 양국이 노력해야 한다</text:span><text:span text:style-name="T86">”</text:span><text:span text:style-name="T87">는 입장을 밝혔다</text:span><text:span text:style-name="T88">. </text:span><text:span text:style-name="T89">한일군사정보보호협정은 한국군이 확보한 정보 자산을 일본과 공유함으로써 미국 주도의 한미일 미사일방어체계</text:span><text:span text:style-name="T90">(MD) </text:span><text:span text:style-name="T91">구축을 가능하게 하고 나아가 일본의 집단적 자위권 행사를 뒷받침하는 필수불가결한 요소다</text:span><text:span text:style-name="T92">. </text:span><text:span text:style-name="T93">이는 명백하게 한미일 군사협력으로 대중국 포위망 구축에 동참하겠다는 의사다</text:span><text:span text:style-name="T94">. </text:span></text:p>
      <text:p text:style-name="P21"/>
      <text:p text:style-name="P22"><text:span text:style-name="T95">4. </text:span><text:span text:style-name="T96">북핵 협상과 대북 제재에서 중국의 핵심적인 역할을 요구하면서도 정작 중국의 협력을 어렵게 하고</text:span><text:span text:style-name="T97">, </text:span><text:span text:style-name="T98">강경한 반발을 초래하고 있는 사드 배치를 밀어붙이는 한국 정부는 과연 무엇을 위해</text:span><text:span text:style-name="T99">, </text:span><text:span text:style-name="T100">그리고 누구를 위해 사드 배치를 강행하는지 답해야 할 것이다</text:span><text:span text:style-name="T101">. </text:span><text:span text:style-name="T102">한국 방어와 무관한 사드를 배치하고 한미일 군사협력을 강화하여 중국을 적대시하는 것은 한반도 핵 위기를 해결하는데 아무런 도움이 되지 않는다</text:span><text:span text:style-name="T103">. </text:span><text:span text:style-name="T104">동북아의 갈등과 군비경쟁만 가속화될 것이다</text:span><text:span text:style-name="T105">. </text:span><text:span text:style-name="T106">그런 측면에서 안보 분야의 다자간 대화와 포괄적 안보 등을 제안한 한민구 국방부 장관의 이번 연설은 참으로 공허하기 짝이 없다</text:span><text:span text:style-name="T107">.</text:span></text:p>
      <text:p text:style-name="P23"/>
      <text:p text:style-name="P24"><text:span text:style-name="T108">5. </text:span><text:span text:style-name="T109">이번 회의는 사드가 군사적 효용에도 문제가 있지만 외교적 마찰을 초래할 수도 있다는 사실을 여실히 보여주었다</text:span><text:span text:style-name="T110">. </text:span><text:span text:style-name="T111">미중이 갈등하는 사안에 휘둘리다 목적을 상실한 채 표류하는 외교는 더 이상 반복되어서는 안 된다</text:span><text:span text:style-name="T112">. </text:span><text:span text:style-name="T113">한반도 주민의 안전과 역내 평화에 미칠 영향을 고려한다면</text:span><text:span text:style-name="T114">, </text:span><text:span text:style-name="T115">사드 배치는 마땅히 철회되어야 한다</text:span><text:span text:style-name="T116">.  </text:span><text:span text:style-name="T117">끝</text:span><text:span text:style-name="T118">.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6월 7일 화요일 오후 2:08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