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73cm" fo:text-indent="-0.573cm"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국방외교 담당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영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</text:span><text:span text:style-name="T18">핵투하에 대한 사과도 과감한 핵군축 제안 없었던 오바마 히로시마 방문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5. 27. (</text:span><text:span text:style-name="T21">총 </text:span><text:span text:style-name="T22">2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핵투하에 대한 사과도</text:span><text:span text:style-name="T27">, </text:span><text:span text:style-name="T28">과감한 핵군축 제안도 없었던 오바마 대통령의 히로시마 방문</text:span></text:p><text:p text:style-name="P14"><text:span text:style-name="T29">‘</text:span><text:span text:style-name="T30">핵무기 없는 세상</text:span><text:span text:style-name="T31">’, </text:span><text:span text:style-name="T32">말이 아니라 행동에 나서야 할 때</text:span></text:p></table:table-cell></table:table-row></table:table></draw:text-box></draw:frame></text:p>
      <text:p text:style-name="P15"/>
      <text:p text:style-name="P16"><text:span text:style-name="T33">1. </text:span><text:span text:style-name="T34">오늘</text:span><text:span text:style-name="T35">(5/27) </text:span><text:span text:style-name="T36">버락 오바마 미국 대통령이 </text:span><text:span text:style-name="T37">71</text:span><text:span text:style-name="T38">년 만에 일본 히로시마 기념공원을 방문하여 위령비에 헌화하고</text:span><text:span text:style-name="T39">, ‘</text:span><text:span text:style-name="T40">핵 없는 세계</text:span><text:span text:style-name="T41">’</text:span><text:span text:style-name="T42">를 설파하는 연설을 했다</text:span><text:span text:style-name="T43">. </text:span><text:span text:style-name="T44">하지만 역사적인 히로시마 방문에서 핵폭탄 투하에 대한 사과가 없었고</text:span><text:span text:style-name="T45">, </text:span><text:span text:style-name="T46">핵무기 없는 세상을 말하면서 구체적인 핵군축 제안도 없었다</text:span><text:span text:style-name="T47">. </text:span><text:span text:style-name="T48">오바마 대통령의 이러한 행보는 핵폭탄 투하로 인한 모든 희생자들에 대한 사과 표명과 함께 과감한 핵군축 선언과 정책을 기대했던 것에 미치지 못하는 것이었다</text:span><text:span text:style-name="T49">. </text:span><text:span text:style-name="T50">매우 실망스러운 일이다</text:span><text:span text:style-name="T51">. </text:span></text:p>
      <text:p text:style-name="P17"/>
      <text:p text:style-name="P18"><text:span text:style-name="T52">2. </text:span><text:span text:style-name="T53">오바마 대통령은 히로시마 연설을 통해 </text:span><text:span text:style-name="T54">“</text:span><text:span text:style-name="T55">이곳에서 죽은 수십만 명의 일본인과 수천 명의 여성</text:span><text:span text:style-name="T56">, </text:span><text:span text:style-name="T57">어린이</text:span><text:span text:style-name="T58">, </text:span><text:span text:style-name="T59">그리고 수천 명의 한국인</text:span><text:span text:style-name="T60">”</text:span><text:span text:style-name="T61">을 언급하며 수년간 피폭으로 사망한 이들의 영혼을 위로하기 위해 왔다고 밝혔다</text:span><text:span text:style-name="T62">. </text:span><text:span text:style-name="T63">그러나 핵폭탄 투하로 인한 고통은 과거형이 아니다</text:span><text:span text:style-name="T64">. </text:span><text:span text:style-name="T65">무고한 민간인들이 희생되었을 뿐만 아니라 지금도 수많은 이들이 고통과 상처를 안고 살아가고 있다는 점에서 오바마 대통령은 과거 희생자들뿐만 현재를 살아가고 있는 이들에게도 사과해야 했다</text:span><text:span text:style-name="T66">. </text:span><text:span text:style-name="T67">오바마 대통령이 원폭 희생자 중 수 천 명의 한국인이 있었다는 사실을 언급했지만</text:span><text:span text:style-name="T68">, </text:span><text:span text:style-name="T69">공원 내에 있는 한국인 희생자 위령비를 찾지 않은 것이나 한국인 피폭자들과의 만남이 성사되지 않은 것도 유감스러운 부분이다</text:span><text:span text:style-name="T70">. </text:span></text:p>
      <text:p text:style-name="P19"/>
      <text:p text:style-name="P20"><text:span text:style-name="T71">3. </text:span><text:span text:style-name="T72">또한 오바마 대통령은 핵무기 없는 평화로운 세계를 재차 강조했으나 구체적인 핵군축 계획은 밝히지 않았다</text:span><text:span text:style-name="T73">. </text:span><text:span text:style-name="T74">핵무기 현대화에 </text:span><text:span text:style-name="T75">1</text:span><text:span text:style-name="T76">조 달러를 투입하고</text:span><text:span text:style-name="T77">, </text:span><text:span text:style-name="T78">핵무기 선제 불사용</text:span><text:span text:style-name="T79">(No First Use) </text:span><text:span text:style-name="T80">원칙을 천명하지 않으면서 핵무기 없는 세상을 말하는 것은 미사여구에 불과하다</text:span><text:span text:style-name="T81">. </text:span><text:span text:style-name="T82">진정 핵무기 없는 세상을 기원한다면</text:span><text:span text:style-name="T83">, </text:span><text:span text:style-name="T84">최대의 핵전력을 보유하고 있는 미국부터 핵군축과 완전한 폐기에 나서야 한다</text:span><text:span text:style-name="T85">. </text:span><text:span text:style-name="T86">그것이야말로 핵무기 없는 세상으로 나가기 위한 첫걸음이다</text:span><text:span text:style-name="T87">. </text:span></text:p>
      <text:p text:style-name="P21"/>
      <text:p text:style-name="P22"><text:span text:style-name="T88">4. </text:span><text:span text:style-name="T89">당시 강조하지만 오바마 대통령의 히로시마 방문은 일본의 전쟁범죄를 희석시키거나</text:span><text:span text:style-name="T90">, </text:span><text:span text:style-name="T91">미일동맹을 과시하여 동아시아의 불안정을 부추기는 것으로 이어져서는 안 된다</text:span><text:span text:style-name="T92">. </text:span><text:span text:style-name="T93">자위대의 군사적 활동을 촉진시키고 평화헌법을 무력화하는 방향으로 미일동맹을 강화하는 것은</text:span><text:span text:style-name="T94">, </text:span><text:span text:style-name="T95">전쟁이 남긴 참화의 교훈을 외면하는 것일 뿐이다</text:span><text:span text:style-name="T96">. </text:span><text:span text:style-name="T97">끝</text:span><text:span text:style-name="T98">. 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27일 금요일 오후 8:54:3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