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ext" style:name="T1">
      <style:text-properties fo:color="#222222" fo:font-size="11.0pt" style:font-name="바탕" style:font-name-asian="함초롬바탕" style:font-size-asian="11.0pt"/>
    </style:style>
    <style:style style:family="text" style:name="T2">
      <style:text-properties fo:color="#222222" fo:font-size="11.0pt" fo:font-weight="bold" fo:letter-spacing="-0.1pt" style:font-name="바탕" style:font-name-asian="함초롬바탕" style:font-size-asian="11.0pt" style:font-weight-asian="bold"/>
    </style:style>
    <style:style style:family="text" style:name="T3">
      <style:text-properties fo:color="#222222" fo:font-size="11.0pt" style:font-name="바탕" style:font-name-asian="함초롬바탕" style:font-size-asian="11.0pt"/>
    </style:style>
    <style:style style:family="paragraph" style:name="P2" style:parent-style-name="0">
      <style:paragraph-properties style:snap-to-layout-grid="false"/>
    </style:style>
    <style:style style:family="paragraph" style:name="P3" style:parent-style-name="0">
      <style:paragraph-properties style:snap-to-layout-grid="false"/>
    </style:style>
    <style:style style:family="text" style:name="T4">
      <style:text-properties fo:color="#222222" fo:font-size="16.0pt" fo:font-weight="bold" fo:letter-spacing="-0.2pt" style:font-name="바탕" style:font-name-asian="함초롬돋움" style:font-size-asian="16.0pt" style:font-weight-asian="bold"/>
    </style:style>
    <style:style style:family="text" style:name="T5">
      <style:text-properties fo:color="#222222" fo:font-size="16.0pt" fo:font-weight="bold" style:font-name="함초롬돋움" style:font-name-asian="함초롬돋움" style:font-size-asian="16.0pt" style:font-weight-asian="bold"/>
    </style:style>
    <style:style style:family="text" style:name="T6">
      <style:text-properties fo:color="#222222" fo:font-size="16.0pt" fo:font-weight="bold" fo:letter-spacing="-0.2pt" style:font-name="바탕" style:font-name-asian="함초롬돋움" style:font-size-asian="16.0pt" style:font-weight-asian="bold"/>
    </style:style>
    <style:style style:family="text" style:name="T7">
      <style:text-properties fo:color="#222222" fo:font-size="16.0pt" fo:font-weight="bold" style:font-name="함초롬돋움" style:font-name-asian="함초롬돋움" style:font-size-asian="16.0pt" style:font-weight-asian="bold"/>
    </style:style>
    <style:style style:family="text" style:name="T8">
      <style:text-properties fo:color="#222222" fo:font-size="16.0pt" fo:font-weight="bold" fo:letter-spacing="-0.2pt" style:font-name="바탕" style:font-name-asian="함초롬돋움" style:font-size-asian="16.0pt" style:font-weight-asian="bold"/>
    </style:style>
    <style:style style:family="paragraph" style:name="P4" style:parent-style-name="0">
      <style:paragraph-properties style:snap-to-layout-grid="fals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">
      <style:text-properties fo:color="#222222" fo:font-size="12.0pt" style:font-name="바탕" style:font-name-asian="함초롬바탕" style:font-size-asian="12.0pt"/>
    </style:style>
    <style:style style:family="text" style:name="T1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">
      <style:text-properties fo:color="#222222" fo:font-size="12.0pt" style:font-name="바탕" style:font-name-asian="함초롬바탕" style:font-size-asian="12.0pt"/>
    </style:style>
    <style:style style:family="text" style:name="T1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">
      <style:text-properties fo:color="#222222" fo:font-size="12.0pt" style:font-name="바탕" style:font-name-asian="함초롬바탕" style:font-size-asian="12.0pt"/>
    </style:style>
    <style:style style:family="text" style:name="T1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6">
      <style:text-properties fo:color="#222222" fo:font-size="12.0pt" style:font-name="바탕" style:font-name-asian="함초롬바탕" style:font-size-asian="12.0pt"/>
    </style:style>
    <style:style style:family="text" style:name="T1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8">
      <style:text-properties fo:color="#222222" fo:font-size="12.0pt" style:font-name="바탕" style:font-name-asian="함초롬바탕" style:font-size-asian="12.0pt"/>
    </style:style>
    <style:style style:family="text" style:name="T1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">
      <style:text-properties fo:color="#222222" fo:font-size="12.0pt" style:font-name="바탕" style:font-name-asian="함초롬바탕" style:font-size-asian="12.0pt"/>
    </style:style>
    <style:style style:family="text" style:name="T2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">
      <style:text-properties fo:color="#222222" fo:font-size="12.0pt" style:font-name="바탕" style:font-name-asian="함초롬바탕" style:font-size-asian="12.0pt"/>
    </style:style>
    <style:style style:family="text" style:name="T2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4">
      <style:text-properties fo:color="#222222" fo:font-size="12.0pt" style:font-name="바탕" style:font-name-asian="함초롬바탕" style:font-size-asian="12.0pt"/>
    </style:style>
    <style:style style:family="text" style:name="T2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6">
      <style:text-properties fo:color="#222222" fo:font-size="12.0pt" style:font-name="바탕" style:font-name-asian="함초롬바탕" style:font-size-asian="12.0pt"/>
    </style:style>
    <style:style style:family="text" style:name="T2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8">
      <style:text-properties fo:color="#222222" fo:font-size="12.0pt" style:font-name="바탕" style:font-name-asian="함초롬바탕" style:font-size-asian="12.0pt"/>
    </style:style>
    <style:style style:family="text" style:name="T2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">
      <style:text-properties fo:color="#222222" fo:font-size="12.0pt" style:font-name="바탕" style:font-name-asian="함초롬바탕" style:font-size-asian="12.0pt"/>
    </style:style>
    <style:style style:family="text" style:name="T3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2">
      <style:text-properties fo:color="#222222" fo:font-size="12.0pt" style:font-name="바탕" style:font-name-asian="함초롬바탕" style:font-size-asian="12.0pt"/>
    </style:style>
    <style:style style:family="text" style:name="T3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4">
      <style:text-properties fo:color="#222222" fo:font-size="12.0pt" style:font-name="바탕" style:font-name-asian="함초롬바탕" style:font-size-asian="12.0pt"/>
    </style:style>
    <style:style style:family="text" style:name="T3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6">
      <style:text-properties fo:color="#222222" fo:font-size="12.0pt" style:font-name="바탕" style:font-name-asian="함초롬바탕" style:font-size-asian="12.0pt"/>
    </style:style>
    <style:style style:family="text" style:name="T3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8">
      <style:text-properties fo:color="#222222" fo:font-size="12.0pt" style:font-name="바탕" style:font-name-asian="함초롬바탕" style:font-size-asian="12.0pt"/>
    </style:style>
    <style:style style:family="text" style:name="T3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40">
      <style:text-properties fo:color="#222222" fo:font-size="12.0pt" style:font-name="바탕" style:font-name-asian="함초롬바탕" style:font-size-asian="12.0pt"/>
    </style:style>
    <style:style style:family="text" style:name="T4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42">
      <style:text-properties fo:color="#222222" fo:font-size="12.0pt" style:font-name="바탕" style:font-name-asian="함초롬바탕" style:font-size-asian="12.0pt"/>
    </style:style>
    <style:style style:family="text" style:name="T4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44">
      <style:text-properties fo:color="#222222" fo:font-size="12.0pt" style:font-name="바탕" style:font-name-asian="함초롬바탕" style:font-size-asian="12.0pt"/>
    </style:style>
    <style:style style:family="text" style:name="T4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46">
      <style:text-properties fo:color="#222222" fo:font-size="12.0pt" style:font-name="바탕" style:font-name-asian="함초롬바탕" style:font-size-asian="12.0pt"/>
    </style:style>
    <style:style style:family="text" style:name="T4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48">
      <style:text-properties fo:color="#222222" fo:font-size="12.0pt" style:font-name="바탕" style:font-name-asian="함초롬바탕" style:font-size-asian="12.0pt"/>
    </style:style>
    <style:style style:family="paragraph" style:name="P6" style:parent-style-name="0">
      <style:paragraph-properties style:snap-to-layout-grid="false"/>
    </style:style>
    <style:style style:family="text" style:name="T4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50">
      <style:text-properties fo:color="#222222" fo:font-size="12.0pt" style:font-name="바탕" style:font-name-asian="함초롬바탕" style:font-size-asian="12.0pt"/>
    </style:style>
    <style:style style:family="text" style:name="T5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52">
      <style:text-properties fo:color="#222222" fo:font-size="12.0pt" style:font-name="바탕" style:font-name-asian="함초롬바탕" style:font-size-asian="12.0pt"/>
    </style:style>
    <style:style style:family="text" style:name="T5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54">
      <style:text-properties fo:color="#222222" fo:font-size="12.0pt" style:font-name="바탕" style:font-name-asian="함초롬바탕" style:font-size-asian="12.0pt"/>
    </style:style>
    <style:style style:family="text" style:name="T5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56">
      <style:text-properties fo:color="#222222" fo:font-size="12.0pt" style:font-name="바탕" style:font-name-asian="함초롬바탕" style:font-size-asian="12.0pt"/>
    </style:style>
    <style:style style:family="text" style:name="T5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58">
      <style:text-properties fo:color="#222222" fo:font-size="12.0pt" style:font-name="바탕" style:font-name-asian="함초롬바탕" style:font-size-asian="12.0pt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5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60">
      <style:text-properties fo:color="#222222" fo:font-size="12.0pt" style:font-name="바탕" style:font-name-asian="함초롬바탕" style:font-size-asian="12.0pt"/>
    </style:style>
    <style:style style:family="text" style:name="T6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62">
      <style:text-properties fo:color="#222222" fo:font-size="12.0pt" style:font-name="바탕" style:font-name-asian="함초롬바탕" style:font-size-asian="12.0pt"/>
    </style:style>
    <style:style style:family="text" style:name="T6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64">
      <style:text-properties fo:color="#222222" fo:font-size="12.0pt" style:font-name="바탕" style:font-name-asian="함초롬바탕" style:font-size-asian="12.0pt"/>
    </style:style>
    <style:style style:family="text" style:name="T6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66">
      <style:text-properties fo:color="#222222" fo:font-size="12.0pt" style:font-name="바탕" style:font-name-asian="함초롬바탕" style:font-size-asian="12.0pt"/>
    </style:style>
    <style:style style:family="text" style:name="T6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68">
      <style:text-properties fo:color="#222222" fo:font-size="12.0pt" style:font-name="바탕" style:font-name-asian="함초롬바탕" style:font-size-asian="12.0pt"/>
    </style:style>
    <style:style style:family="text" style:name="T6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70">
      <style:text-properties fo:color="#222222" fo:font-size="12.0pt" style:font-name="바탕" style:font-name-asian="함초롬바탕" style:font-size-asian="12.0pt"/>
    </style:style>
    <style:style style:family="text" style:name="T7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72">
      <style:text-properties fo:color="#222222" fo:font-size="12.0pt" style:font-name="바탕" style:font-name-asian="함초롬바탕" style:font-size-asian="12.0pt"/>
    </style:style>
    <style:style style:family="text" style:name="T7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74">
      <style:text-properties fo:color="#222222" fo:font-size="12.0pt" style:font-name="바탕" style:font-name-asian="함초롬바탕" style:font-size-asian="12.0pt"/>
    </style:style>
    <style:style style:family="text" style:name="T7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76">
      <style:text-properties fo:color="#222222" fo:font-size="12.0pt" style:font-name="바탕" style:font-name-asian="함초롬바탕" style:font-size-asian="12.0pt"/>
    </style:style>
    <style:style style:family="text" style:name="T7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78">
      <style:text-properties fo:color="#222222" fo:font-size="12.0pt" style:font-name="바탕" style:font-name-asian="함초롬바탕" style:font-size-asian="12.0pt"/>
    </style:style>
    <style:style style:family="text" style:name="T7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80">
      <style:text-properties fo:color="#222222" fo:font-size="12.0pt" style:font-name="바탕" style:font-name-asian="함초롬바탕" style:font-size-asian="12.0pt"/>
    </style:style>
    <style:style style:family="paragraph" style:name="P9" style:parent-style-name="0">
      <style:paragraph-properties style:snap-to-layout-grid="false"/>
    </style:style>
    <style:style style:family="text" style:name="T8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82">
      <style:text-properties fo:color="#222222" fo:font-size="12.0pt" style:font-name="바탕" style:font-name-asian="함초롬바탕" style:font-size-asian="12.0pt"/>
    </style:style>
    <style:style style:family="text" style:name="T8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84">
      <style:text-properties fo:color="#222222" fo:font-size="12.0pt" style:font-name="바탕" style:font-name-asian="함초롬바탕" style:font-size-asian="12.0pt"/>
    </style:style>
    <style:style style:family="text" style:name="T8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86">
      <style:text-properties fo:color="#222222" fo:font-size="12.0pt" style:font-name="바탕" style:font-name-asian="함초롬바탕" style:font-size-asian="12.0pt"/>
    </style:style>
    <style:style style:family="text" style:name="T8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88">
      <style:text-properties fo:color="#222222" fo:font-size="12.0pt" style:font-name="바탕" style:font-name-asian="함초롬바탕" style:font-size-asian="12.0pt"/>
    </style:style>
    <style:style style:family="text" style:name="T8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90">
      <style:text-properties fo:color="#222222" fo:font-size="12.0pt" style:font-name="바탕" style:font-name-asian="함초롬바탕" style:font-size-asian="12.0pt"/>
    </style:style>
    <style:style style:family="text" style:name="T9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92">
      <style:text-properties fo:color="#222222" fo:font-size="12.0pt" style:font-name="바탕" style:font-name-asian="함초롬바탕" style:font-size-asian="12.0pt"/>
    </style:style>
    <style:style style:family="text" style:name="T9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94">
      <style:text-properties fo:color="#222222" fo:font-size="12.0pt" style:font-name="바탕" style:font-name-asian="함초롬바탕" style:font-size-asian="12.0pt"/>
    </style:style>
    <style:style style:family="text" style:name="T9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96">
      <style:text-properties fo:color="#222222" fo:font-size="12.0pt" style:font-name="바탕" style:font-name-asian="함초롬바탕" style:font-size-asian="12.0pt"/>
    </style:style>
    <style:style style:family="text" style:name="T9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98">
      <style:text-properties fo:color="#222222" fo:font-size="12.0pt" style:font-name="바탕" style:font-name-asian="함초롬바탕" style:font-size-asian="12.0pt"/>
    </style:style>
    <style:style style:family="text" style:name="T9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0">
      <style:text-properties fo:color="#222222" fo:font-size="12.0pt" style:font-name="바탕" style:font-name-asian="함초롬바탕" style:font-size-asian="12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10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2">
      <style:text-properties fo:color="#222222" fo:font-size="12.0pt" style:font-name="바탕" style:font-name-asian="함초롬바탕" style:font-size-asian="12.0pt"/>
    </style:style>
    <style:style style:family="text" style:name="T10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4">
      <style:text-properties fo:color="#222222" fo:font-size="12.0pt" style:font-name="바탕" style:font-name-asian="함초롬바탕" style:font-size-asian="12.0pt"/>
    </style:style>
    <style:style style:family="text" style:name="T10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6">
      <style:text-properties fo:color="#222222" fo:font-size="12.0pt" style:font-name="바탕" style:font-name-asian="함초롬바탕" style:font-size-asian="12.0pt"/>
    </style:style>
    <style:style style:family="text" style:name="T10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08">
      <style:text-properties fo:color="#222222" fo:font-size="12.0pt" style:font-name="바탕" style:font-name-asian="함초롬바탕" style:font-size-asian="12.0pt"/>
    </style:style>
    <style:style style:family="text" style:name="T10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10">
      <style:text-properties fo:color="#222222" fo:font-size="12.0pt" style:font-name="바탕" style:font-name-asian="함초롬바탕" style:font-size-asian="12.0pt"/>
    </style:style>
    <style:style style:family="text" style:name="T11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12">
      <style:text-properties fo:color="#222222" fo:font-size="12.0pt" style:font-name="바탕" style:font-name-asian="함초롬바탕" style:font-size-asian="12.0pt"/>
    </style:style>
    <style:style style:family="text" style:name="T11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14">
      <style:text-properties fo:color="#222222" fo:font-size="12.0pt" style:font-name="바탕" style:font-name-asian="함초롬바탕" style:font-size-asian="12.0pt"/>
    </style:style>
    <style:style style:family="text" style:name="T11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16">
      <style:text-properties fo:color="#222222" fo:font-size="12.0pt" style:font-name="바탕" style:font-name-asian="함초롬바탕" style:font-size-asian="12.0pt"/>
    </style:style>
    <style:style style:family="paragraph" style:name="P12" style:parent-style-name="0">
      <style:paragraph-properties style:snap-to-layout-grid="false"/>
    </style:style>
    <style:style style:family="text" style:name="T11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18">
      <style:text-properties fo:color="#222222" fo:font-size="12.0pt" style:font-name="바탕" style:font-name-asian="함초롬바탕" style:font-size-asian="12.0pt"/>
    </style:style>
    <style:style style:family="text" style:name="T11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0">
      <style:text-properties fo:color="#222222" fo:font-size="12.0pt" style:font-name="바탕" style:font-name-asian="함초롬바탕" style:font-size-asian="12.0pt"/>
    </style:style>
    <style:style style:family="text" style:name="T12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2">
      <style:text-properties fo:color="#222222" fo:font-size="12.0pt" style:font-name="바탕" style:font-name-asian="함초롬바탕" style:font-size-asian="12.0pt"/>
    </style:style>
    <style:style style:family="text" style:name="T12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4">
      <style:text-properties fo:color="#222222" fo:font-size="12.0pt" style:font-name="바탕" style:font-name-asian="함초롬바탕" style:font-size-asian="12.0pt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text" style:name="T12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6">
      <style:text-properties fo:color="#222222" fo:font-size="12.0pt" style:font-name="바탕" style:font-name-asian="함초롬바탕" style:font-size-asian="12.0pt"/>
    </style:style>
    <style:style style:family="text" style:name="T12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28">
      <style:text-properties fo:color="#222222" fo:font-size="12.0pt" style:font-name="바탕" style:font-name-asian="함초롬바탕" style:font-size-asian="12.0pt"/>
    </style:style>
    <style:style style:family="text" style:name="T12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30">
      <style:text-properties fo:color="#222222" fo:font-size="12.0pt" style:font-name="바탕" style:font-name-asian="함초롬바탕" style:font-size-asian="12.0pt"/>
    </style:style>
    <style:style style:family="text" style:name="T13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32">
      <style:text-properties fo:color="#222222" fo:font-size="12.0pt" style:font-name="바탕" style:font-name-asian="함초롬바탕" style:font-size-asian="12.0pt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style:snap-to-layout-grid="false"/>
    </style:style>
    <style:style style:family="text" style:name="T133">
      <style:text-properties fo:color="#222222" fo:font-size="12.0pt" style:font-name="바탕" style:font-name-asian="함초롬바탕" style:font-size-asian="12.0pt"/>
    </style:style>
    <style:style style:family="text" style:name="T13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35">
      <style:text-properties fo:color="#222222" fo:font-size="12.0pt" style:font-name="바탕" style:font-name-asian="함초롬바탕" style:font-size-asian="12.0pt"/>
    </style:style>
    <style:style style:family="text" style:name="T13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37">
      <style:text-properties fo:color="#222222"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138">
      <style:text-properties fo:color="#222222" fo:font-size="12.0pt" style:font-name="바탕" style:font-name-asian="함초롬바탕" style:font-size-asian="12.0pt"/>
    </style:style>
    <style:style style:family="text" style:name="T13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0">
      <style:text-properties fo:color="#222222" fo:font-size="12.0pt" style:font-name="바탕" style:font-name-asian="함초롬바탕" style:font-size-asian="12.0pt"/>
    </style:style>
    <style:style style:family="text" style:name="T14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2">
      <style:text-properties fo:color="#222222" fo:font-size="12.0pt" style:font-name="바탕" style:font-name-asian="함초롬바탕" style:font-size-asian="12.0pt"/>
    </style:style>
    <style:style style:family="text" style:name="T14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4">
      <style:text-properties fo:color="#222222" fo:font-size="12.0pt" style:font-name="바탕" style:font-name-asian="함초롬바탕" style:font-size-asian="12.0pt"/>
    </style:style>
    <style:style style:family="text" style:name="T14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6">
      <style:text-properties fo:color="#222222" fo:font-size="12.0pt" style:font-name="바탕" style:font-name-asian="함초롬바탕" style:font-size-asian="12.0pt"/>
    </style:style>
    <style:style style:family="paragraph" style:name="P18" style:parent-style-name="0">
      <style:paragraph-properties style:snap-to-layout-grid="false"/>
    </style:style>
    <style:style style:family="text" style:name="T147">
      <style:text-properties fo:color="#222222" fo:font-size="12.0pt" style:font-name="바탕" style:font-name-asian="함초롬바탕" style:font-size-asian="12.0pt"/>
    </style:style>
    <style:style style:family="text" style:name="T14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49">
      <style:text-properties fo:color="#222222" fo:font-size="12.0pt" style:font-name="바탕" style:font-name-asian="함초롬바탕" style:font-size-asian="12.0pt"/>
    </style:style>
    <style:style style:family="text" style:name="T15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51">
      <style:text-properties fo:color="#222222" fo:font-size="12.0pt" style:font-name="바탕" style:font-name-asian="함초롬바탕" style:font-size-asian="12.0pt"/>
    </style:style>
    <style:style style:family="text" style:name="T15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53">
      <style:text-properties fo:color="#222222"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text-align="center" style:snap-to-layout-grid="false"/>
    </style:style>
    <style:style style:family="text" style:name="T154">
      <style:text-properties fo:color="#222222" fo:font-size="12.0pt" style:font-name="바탕" style:font-name-asian="함초롬바탕" style:font-size-asian="12.0pt"/>
    </style:style>
    <style:style style:family="text" style:name="T155">
      <style:text-properties fo:color="#222222" fo:font-size="12.0pt" style:font-name="바탕" style:font-name-asian="함초롬바탕" style:font-size-asian="12.0pt"/>
    </style:style>
    <style:style style:family="text" style:name="T156">
      <style:text-properties fo:color="#222222" fo:font-size="12.0pt" style:font-name="바탕" style:font-name-asian="함초롬바탕" style:font-size-asian="12.0pt"/>
    </style:style>
    <style:style style:family="text" style:name="T157">
      <style:text-properties fo:color="#222222" fo:font-size="12.0pt" style:font-name="바탕" style:font-name-asian="함초롬바탕" style:font-size-asian="12.0pt"/>
    </style:style>
    <style:style style:family="text" style:name="T158">
      <style:text-properties fo:color="#222222" fo:font-size="12.0pt" style:font-name="바탕" style:font-name-asian="함초롬바탕" style:font-size-asian="12.0pt"/>
    </style:style>
    <style:style style:family="text" style:name="T159">
      <style:text-properties fo:color="#222222" fo:font-size="12.0pt" style:font-name="바탕" style:font-name-asian="함초롬바탕" style:font-size-asian="12.0pt"/>
    </style:style>
    <style:style style:family="paragraph" style:name="P22" style:parent-style-name="0">
      <style:paragraph-properties fo:text-align="center" style:snap-to-layout-grid="false"/>
    </style:style>
    <style:style style:family="text" style:name="T160">
      <style:text-properties fo:color="#222222" fo:font-size="10.5pt" style:font-name="바탕" style:font-name-asian="함초롬바탕" style:font-size-asian="10.5pt"/>
    </style:style>
    <style:style style:family="paragraph" style:name="P23" style:parent-style-name="0">
      <style:paragraph-properties fo:text-align="center" style:snap-to-layout-grid="false"/>
    </style:style>
    <style:style style:family="text" style:name="T161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2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3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4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5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6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7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8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9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4" style:parent-style-name="0">
      <style:paragraph-properties fo:text-align="center"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70">
      <style:text-properties fo:color="#222222" fo:font-size="10.5pt" style:font-name="바탕" style:font-name-asian="함초롬바탕" style:font-size-asian="10.5pt"/>
    </style:style>
    <style:style style:family="text" style:name="T171">
      <style:text-properties fo:color="#222222" fo:font-size="10.5pt" style:font-name="바탕" style:font-name-asian="함초롬바탕" style:font-size-asian="10.5pt"/>
    </style:style>
    <style:style style:family="paragraph" style:name="P26" style:parent-style-name="0">
      <style:paragraph-properties style:snap-to-layout-grid="false"/>
    </style:style>
    <style:style style:family="text" style:name="T172">
      <style:text-properties fo:color="#222222" fo:font-size="10.5pt" style:font-name="바탕" style:font-name-asian="함초롬바탕" style:font-size-asian="10.5pt"/>
    </style:style>
    <style:style style:family="text" style:name="T173">
      <style:text-properties fo:color="#222222" fo:font-size="10.5pt" style:font-name="바탕" style:font-name-asian="함초롬바탕" style:font-size-asian="10.5pt"/>
    </style:style>
    <style:style style:family="text" style:name="T174">
      <style:text-properties fo:color="#222222" fo:font-size="10.5pt" style:font-name="바탕" style:font-name-asian="함초롬바탕" style:font-size-asian="10.5pt"/>
    </style:style>
    <style:style style:family="text" style:name="T175">
      <style:text-properties fo:color="#222222" fo:font-size="10.5pt" style:font-name="바탕" style:font-name-asian="함초롬바탕" style:font-size-asian="10.5pt"/>
    </style:style>
    <style:style style:family="paragraph" style:name="P27" style:parent-style-name="0">
      <style:paragraph-properties style:snap-to-layout-grid="false"/>
    </style:style>
    <style:style style:family="text" style:name="T176">
      <style:text-properties fo:color="#222222" fo:font-size="10.5pt" style:font-name="바탕" style:font-name-asian="함초롬바탕" style:font-size-asian="10.5pt"/>
    </style:style>
    <style:style style:family="text" style:name="T177">
      <style:text-properties fo:color="#222222" fo:font-size="10.5pt" style:font-name="바탕" style:font-name-asian="함초롬바탕" style:font-size-asian="10.5pt"/>
    </style:style>
    <style:style style:family="text" style:name="T178">
      <style:text-properties fo:color="#1155cc" fo:font-size="10.5pt" style:font-name="바탕" style:font-name-asian="함초롬바탕" style:font-size-asian="10.5pt" style:text-underline-color="#0000ff" style:text-underline-style="solid"/>
    </style:style>
    <style:style style:family="text" style:name="T179">
      <style:text-properties fo:color="#222222" fo:font-size="10.5pt" style:font-name="바탕" style:font-name-asian="함초롬바탕" style:font-size-asian="10.5pt"/>
    </style:style>
    <style:style style:family="paragraph" style:name="P28" style:parent-style-name="0">
      <style:paragraph-properties fo:text-align="center" style:snap-to-layout-grid="false"/>
    </style:style>
  </office:automatic-styles>
  <office:body>
    <office:text>
      <text:p text:style-name="P1"><text:span text:style-name="T1">[</text:span><text:span text:style-name="T2">기자회견문</text:span><text:span text:style-name="T3">]</text:span></text:p>
      <text:p text:style-name="P2"/>
      <text:p text:style-name="P3"><text:span text:style-name="T4">세계최대 핵발전 밀집</text:span><text:span text:style-name="T5">, </text:span><text:span text:style-name="T6">신고리 </text:span><text:span text:style-name="T7">5·6</text:span><text:span text:style-name="T8">호기 건설 반대한다</text:span></text:p>
      <text:p text:style-name="P4"/>
      <text:p text:style-name="P5"><text:span text:style-name="T9">오늘 원자력안전위원회가 신고리 </text:span><text:span text:style-name="T10">5,6</text:span><text:span text:style-name="T11">호기 건설 허가를 의결안건으로 다룬다</text:span><text:span text:style-name="T12">. </text:span><text:span text:style-name="T13">신고리 </text:span><text:span text:style-name="T14">5, 6</text:span><text:span text:style-name="T15">호기는 고리</text:span><text:span text:style-name="T16">(</text:span><text:span text:style-name="T17">신고리</text:span><text:span text:style-name="T18">)</text:span><text:span text:style-name="T19">의 </text:span><text:span text:style-name="T20">9, 10</text:span><text:span text:style-name="T21">번째로 건설을 추진하는 핵발전소다</text:span><text:span text:style-name="T22">. </text:span><text:span text:style-name="T23">이미 지난 </text:span><text:span text:style-name="T24">1</text:span><text:span text:style-name="T25">월 신고리 </text:span><text:span text:style-name="T26">3</text:span><text:span text:style-name="T27">호기 상업운전 개시로 고리</text:span><text:span text:style-name="T28">(</text:span><text:span text:style-name="T29">신고리</text:span><text:span text:style-name="T30">) </text:span><text:span text:style-name="T31">핵발전단지는 </text:span><text:span text:style-name="T32">7</text:span><text:span text:style-name="T33">기</text:span><text:span text:style-name="T34">(</text:span><text:span text:style-name="T35">용량 </text:span><text:span text:style-name="T36">686</text:span><text:span text:style-name="T37">만</text:span><text:span text:style-name="T38">kW)</text:span><text:span text:style-name="T39">로 세계 최대로 핵발전소가 밀집한 위험 단지가 되었다</text:span><text:span text:style-name="T40">. </text:span><text:span text:style-name="T41">그런데도 여기에 추가로 핵발전소 건설하는 것은 부산</text:span><text:span text:style-name="T42">, </text:span><text:span text:style-name="T43">울산</text:span><text:span text:style-name="T44">, </text:span><text:span text:style-name="T45">경남의 </text:span><text:span text:style-name="T46">800</text:span><text:span text:style-name="T47">만 시도민은 물론 한반도 전체를 핵의 위험에 빠뜨리는 일이다</text:span><text:span text:style-name="T48">.</text:span></text:p>
      <text:p text:style-name="P6"><text:span text:style-name="T49">또한 한 부지에 여러 개의 핵발전소가 위치하는데도 다수호기에 대한 안전성평가조차 하지 않은 중대한 문제를 갖고 있다</text:span><text:span text:style-name="T50">. </text:span><text:span text:style-name="T51">후쿠시마 핵발전소 사고에서도 드러났듯이 하나의 사고가 여러 개의 핵발전소의 문제를 동시에 일으킬 수 있기 때문에 이에 대한 고려는 무엇보다 중요하다</text:span><text:span text:style-name="T52">. </text:span><text:span text:style-name="T53">정부 역시도 후쿠시마 사고이후 국제원자력기구</text:span><text:span text:style-name="T54">(IAEA) </text:span><text:span text:style-name="T55">등이 권고하고 있는 다수호기의 안전성 평가와 대비가 중요함을 모를 리 없다</text:span><text:span text:style-name="T56">. </text:span><text:span text:style-name="T57">하지만 실제 핵발전소의 각종 인허가 과정에는 이 문제를 숙제로만 남겨 놓을 뿐 대책 없이 진행 중이다</text:span><text:span text:style-name="T58">.</text:span></text:p>
      <text:p text:style-name="P7"/>
      <text:p text:style-name="P8"><text:span text:style-name="T59">무엇보다 신고리 </text:span><text:span text:style-name="T60">5·6</text:span><text:span text:style-name="T61">호기를 건설하려는 고리</text:span><text:span text:style-name="T62">(</text:span><text:span text:style-name="T63">신고리</text:span><text:span text:style-name="T64">) </text:span><text:span text:style-name="T65">핵발전단지는 울산과 부산</text:span><text:span text:style-name="T66">, </text:span><text:span text:style-name="T67">양산 등 반경 </text:span><text:span text:style-name="T68">30km </text:span><text:span text:style-name="T69">안에 </text:span><text:span text:style-name="T70">340</text:span><text:span text:style-name="T71">만명의 거주해 세계 최고 수준으로 핵발전소 인구가 밀집해 있는 지역이다</text:span><text:span text:style-name="T72">. </text:span><text:span text:style-name="T73">후쿠시마 사고로 인해 직접적으로 고농도의 방사능오염과 피난조치 등이 내려졌던 지역의 인구가 </text:span><text:span text:style-name="T74">20</text:span><text:span text:style-name="T75">만명 수준이었던 것을 고려하면</text:span><text:span text:style-name="T76">, </text:span><text:span text:style-name="T77">단순 계산으로도 </text:span><text:span text:style-name="T78">17</text:span><text:span text:style-name="T79">배의 더 큰 피해 위험을 안고 있는 셈이다</text:span><text:span text:style-name="T80">. </text:span></text:p>
      <text:p text:style-name="P9"><text:span text:style-name="T81">거기에 부산항</text:span><text:span text:style-name="T82">, </text:span><text:span text:style-name="T83">울산의 공업단지 등 국내의 주요한 산업</text:span><text:span text:style-name="T84">, </text:span><text:span text:style-name="T85">기간 시설 등이 위치해 있어 고리</text:span><text:span text:style-name="T86">(</text:span><text:span text:style-name="T87">신고리</text:span><text:span text:style-name="T88">)</text:span><text:span text:style-name="T89">에서의 핵사고는 경제적으로도 상상하지 못할 피해를 가져올 것으로 예상된다</text:span><text:span text:style-name="T90">. </text:span><text:span text:style-name="T91">후쿠시마 사고로 현재까지 소요된 비용이 약 </text:span><text:span text:style-name="T92">100</text:span><text:span text:style-name="T93">조원에 이르는 것을 볼 때</text:span><text:span text:style-name="T94">, </text:span><text:span text:style-name="T95">고리</text:span><text:span text:style-name="T96">(</text:span><text:span text:style-name="T97">신고리</text:span><text:span text:style-name="T98">)</text:span><text:span text:style-name="T99">에서 만약 사고가 발생하면 그 피해는 아마 국가 전체를 파탄시킬 정도의 피해를 가져오게 될 것이다</text:span><text:span text:style-name="T100">.</text:span></text:p>
      <text:p text:style-name="P10"/>
      <text:p text:style-name="P11"><text:span text:style-name="T101">최근 찬핵론자들은 울산의 조선불황 등의 해결책으로 신고리 </text:span><text:span text:style-name="T102">5·6</text:span><text:span text:style-name="T103">호기 건설로 일자리를 만들자는 제안을 하고 있다</text:span><text:span text:style-name="T104">. </text:span><text:span text:style-name="T105">하지만 그동안 핵발전소 건설로 지역 경제가 지속적으로 살아난 곳은 어디에도 없다</text:span><text:span text:style-name="T106">. </text:span><text:span text:style-name="T107">그저 건설하는 동안 임시직</text:span><text:span text:style-name="T108">, </text:span><text:span text:style-name="T109">비정규직의 일자리는 만들어지겠지만</text:span><text:span text:style-name="T110">, </text:span><text:span text:style-name="T111">근본적인 해결이 될 수 없다</text:span><text:span text:style-name="T112">. </text:span><text:span text:style-name="T113">몇 년을 그것도 투여된 비용에 비해 일자리 창출효과가 크지 않은 핵발전소 건설로</text:span><text:span text:style-name="T114">, </text:span><text:span text:style-name="T115">오히려 지역 전체가 장기간 더 큰 위험부담을 안고 살아가야하는 문제만 낳을 것이다</text:span><text:span text:style-name="T116">.   </text:span></text:p>
      <text:p text:style-name="P12"><text:span text:style-name="T117">최근 몇 년 전력소비증가가 정체에 있고</text:span><text:span text:style-name="T118">, </text:span><text:span text:style-name="T119">전력이 모자라지도 않은 상황에서 신고리 </text:span><text:span text:style-name="T120">5·6</text:span><text:span text:style-name="T121">호기를 추가 건설할 이유가 전혀 없다</text:span><text:span text:style-name="T122">. </text:span><text:span text:style-name="T123">또한 사용후핵연료 등이 포화상태인데도 마땅한 해결방안도 없는 상태다</text:span><text:span text:style-name="T124">.</text:span></text:p>
      <text:p text:style-name="P13"/>
      <text:p text:style-name="P14"><text:span text:style-name="T125">원자력안전위원회가 지금 신고리 </text:span><text:span text:style-name="T126">5·6</text:span><text:span text:style-name="T127">호기 건설 허가 심의를 서두를 이유가 전혀 없다</text:span><text:span text:style-name="T128">. </text:span><text:span text:style-name="T129">더구나 다수호기안전성</text:span><text:span text:style-name="T130">, </text:span><text:span text:style-name="T131">중대사고의 위험성 등도 제대로 평가하지 않은 상태에서 심사를 시작한다는 것 자체가 규제기관으로써의 원자력안전위원회의 기본을 망각한 직무유기다</text:span><text:span text:style-name="T132">.</text:span></text:p>
      <text:p text:style-name="P15"/>
      <text:p text:style-name="P16"><text:span text:style-name="T133">- </text:span><text:span text:style-name="T134">원자력안전위원회는 신고리 </text:span><text:span text:style-name="T135">5·6</text:span><text:span text:style-name="T136">호기 건설 심의를 당장 중단하라</text:span><text:span text:style-name="T137">. </text:span></text:p>
      <text:p text:style-name="P17"><text:span text:style-name="T138">- </text:span><text:span text:style-name="T139">부산</text:span><text:span text:style-name="T140">, </text:span><text:span text:style-name="T141">울산</text:span><text:span text:style-name="T142">, </text:span><text:span text:style-name="T143">경남을 세계 최대 핵사고 위험으로 몰아넣는 신고리 </text:span><text:span text:style-name="T144">5·6</text:span><text:span text:style-name="T145">호기 건설 반대한다</text:span><text:span text:style-name="T146">. </text:span></text:p>
      <text:p text:style-name="P18"><text:span text:style-name="T147">- </text:span><text:span text:style-name="T148">국회는 지역주민과 전문가</text:span><text:span text:style-name="T149">, </text:span><text:span text:style-name="T150">시민사회 등이 참여를 통해 신고리 </text:span><text:span text:style-name="T151">5·6</text:span><text:span text:style-name="T152">호기 건설을 재검토하고 대안을 마련하라</text:span><text:span text:style-name="T153">.  </text:span></text:p>
      <text:p text:style-name="P19"/>
      <text:p text:style-name="P20"/>
      <text:p text:style-name="P21"><text:span text:style-name="T154">2016</text:span><text:span text:style-name="T155">년</text:span><text:span text:style-name="T156"> 5</text:span><text:span text:style-name="T157">월</text:span><text:span text:style-name="T158"> 26</text:span><text:span text:style-name="T159">일</text:span></text:p>
      <text:p text:style-name="P22"><text:span text:style-name="T160"> </text:span></text:p>
      <text:p text:style-name="P23"><text:span text:style-name="T161">신고리</text:span><text:span text:style-name="T162">5,6</text:span><text:span text:style-name="T163">호기저지부울경탈핵연대</text:span><text:span text:style-name="T164">/ </text:span><text:span text:style-name="T165">대구경북탈핵연대 </text:span><text:span text:style-name="T166">/ </text:span><text:span text:style-name="T167">핵없는사회를위한대전공동행동 </text:span><text:span text:style-name="T168">/ </text:span><text:span text:style-name="T169">핵없는사회를위한공동행동</text:span></text:p>
      <text:p text:style-name="P24"/>
      <text:p text:style-name="P25"><text:span text:style-name="T170">문의</text:span><text:span text:style-name="T171">: </text:span></text:p>
      <text:p text:style-name="P26"><text:span text:style-name="T172">신고리 </text:span><text:span text:style-name="T173">5,6</text:span><text:span text:style-name="T174">호기 저지 부울경탈핵연대 </text:span><text:span text:style-name="T175">(051-517-4971)</text:span></text:p>
      <text:p text:style-name="P27"><text:span text:style-name="T176">핵없는사회를위한공동행동 사무국장 안재훈</text:span><text:span text:style-name="T177">(010-3210-0988, </text:span><text:span text:style-name="T178">nonukesact@gmail.com</text:span><text:span text:style-name="T179">)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26일 목요일 오전 7:18:02</meta:creation-date>
    <dc:title>신고리 5</dc:title>
    <dc:creator>안재훈</dc:creator>
    <dc:date>2016년 5월 26일 목요일 오후 5:29:5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