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4">
      <style:paragraph-properties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6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바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0">
      <style:text-properties fo:font-size="20.0pt" style:font-name="한양견고딕" style:font-name-asian="한양견고딕" style:font-size-asian="20.0pt"/>
    </style:style>
    <style:style style:family="text" style:name="T5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14cm"/>
    </style:style>
    <style:style style:family="paragraph" style:name="P18" style:parent-style-name="6">
      <style:paragraph-properties fo:line-height="110%" fo:text-align="left" style:snap-to-layout-grid="false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style:font-name="바탕" style:font-name-asian="한양견명조" style:font-size-asian="16.0pt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style:font-name="바탕" style:font-name-asian="한양견명조" style:font-size-asian="16.0pt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style:font-name="바탕" style:font-name-asian="한양견명조" style:font-size-asian="16.0pt"/>
    </style:style>
    <style:style style:family="paragraph" style:name="P19" style:parent-style-name="6">
      <style:paragraph-properties fo:line-height="110%" fo:margin-left="6.874cm" fo:text-align="left" fo:text-indent="-3.437cm" style:snap-to-layout-grid="false"/>
    </style:style>
    <style:style style:family="text" style:name="T68">
      <style:text-properties fo:font-size="16.0pt" style:font-name="바탕" style:font-name-asian="한양견명조" style:font-size-asian="16.0pt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style:font-name="바탕" style:font-name-asian="한양견명조" style:font-size-asian="16.0pt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ext" style:name="T74">
      <style:text-properties fo:font-size="16.0pt" style:font-name="바탕" style:font-name-asian="한양견명조" style:font-size-asian="16.0pt"/>
    </style:style>
    <style:style style:family="text" style:name="T75">
      <style:text-properties fo:font-size="16.0pt" style:font-name="한양견명조" style:font-name-asian="한양견명조" style:font-size-asian="16.0pt"/>
    </style:style>
    <style:style style:family="text" style:name="T76">
      <style:text-properties fo:font-size="16.0pt" style:font-name="바탕" style:font-name-asian="한양견명조" style:font-size-asian="16.0pt"/>
    </style:style>
    <style:style style:family="text" style:name="T77">
      <style:text-properties fo:font-size="16.0pt" style:font-name="한양견명조" style:font-name-asian="한양견명조" style:font-size-asian="16.0pt"/>
    </style:style>
    <style:style style:family="text" style:name="T78">
      <style:text-properties fo:font-size="16.0pt" style:font-name="바탕" style:font-name-asian="한양견명조" style:font-size-asian="16.0pt"/>
    </style:style>
    <style:style style:family="text" style:name="T79">
      <style:text-properties fo:font-size="16.0pt" style:font-name="한양견명조" style:font-name-asian="한양견명조" style:font-size-asian="16.0pt"/>
    </style:style>
    <style:style style:family="text" style:name="T80">
      <style:text-properties fo:font-size="16.0pt" style:font-name="바탕" style:font-name-asian="한양견명조" style:font-size-asian="16.0pt"/>
    </style:style>
    <style:style style:family="text" style:name="T81">
      <style:text-properties fo:font-size="16.0pt" style:font-name="한양견명조" style:font-name-asian="한양견명조" style:font-size-asian="16.0pt"/>
    </style:style>
    <style:style style:family="text" style:name="T82">
      <style:text-properties fo:font-size="16.0pt" style:font-name="바탕" style:font-name-asian="한양견명조" style:font-size-asian="16.0pt"/>
    </style:style>
    <style:style style:family="text" style:name="T83">
      <style:text-properties fo:font-size="16.0pt" style:font-name="한양견명조" style:font-name-asian="한양견명조" style:font-size-asian="16.0pt"/>
    </style:style>
    <style:style style:family="text" style:name="T84">
      <style:text-properties fo:font-size="16.0pt" style:font-name="바탕" style:font-name-asian="한양견명조" style:font-size-asian="16.0pt"/>
    </style:style>
    <style:style style:family="text" style:name="T85">
      <style:text-properties fo:font-size="16.0pt" style:font-name="한양견명조" style:font-name-asian="한양견명조" style:font-size-asian="16.0pt"/>
    </style:style>
    <style:style style:family="text" style:name="T86">
      <style:text-properties fo:font-size="16.0pt" style:font-name="바탕" style:font-name-asian="한양견명조" style:font-size-asian="16.0pt"/>
    </style:style>
    <style:style style:family="text" style:name="T87">
      <style:text-properties fo:font-size="16.0pt" style:font-name="한양견명조" style:font-name-asian="한양견명조" style:font-size-asian="16.0pt"/>
    </style:style>
    <style:style style:family="text" style:name="T88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3.147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fo:margin-left="0.576cm" fo:text-indent="-0.576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97cm" fo:text-indent="-0.697cm" style:snap-to-layout-grid="false"/>
    </style:style>
    <style:style style:family="paragraph" style:name="P23" style:parent-style-name="7">
      <style:paragraph-properties fo:margin-left="0.581cm" fo:text-indent="-0.581cm"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81cm" fo:text-indent="-0.581cm" style:snap-to-layout-grid="false"/>
    </style:style>
    <style:style style:family="paragraph" style:name="P25" style:parent-style-name="7">
      <style:paragraph-properties fo:margin-left="0.557cm" fo:text-indent="-0.557cm"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697cm" fo:text-indent="-0.697cm" style:snap-to-layout-grid="false"/>
    </style:style>
    <style:style style:family="paragraph" style:name="P27" style:parent-style-name="7">
      <style:paragraph-properties fo:margin-left="0.569cm" fo:text-indent="-0.569cm"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69cm" fo:text-indent="-0.569cm" style:snap-to-layout-grid="false"/>
    </style:style>
    <style:style style:family="paragraph" style:name="P29" style:parent-style-name="7">
      <style:paragraph-properties fo:margin-left="0.569cm" fo:text-indent="-0.569cm" style:snap-to-layout-grid="false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fo:margin-left="0.697cm" fo:text-indent="-0.697cm" style:snap-to-layout-grid="false"/>
    </style:style>
    <style:style style:family="paragraph" style:name="P31" style:parent-style-name="7">
      <style:paragraph-properties fo:margin-left="0.697cm" fo:text-indent="-0.697cm" style:snap-to-layout-grid="false"/>
    </style:style>
    <style:style style:family="text" style:name="T206">
      <style:text-properties fo:font-size="14.0pt" fo:font-weight="bold" style:font-name="바탕" style:font-name-asian="휴먼명조" style:font-size-asian="14.0pt" style:font-weight-asian="bold"/>
    </style:style>
    <style:style style:family="text" style:name="T207">
      <style:text-properties fo:font-size="14.0pt" fo:font-weight="bold" style:font-name="바탕" style:font-name-asian="휴먼명조" style:font-size-asian="14.0pt" style:font-weight-asian="bold"/>
    </style:style>
    <style:style style:family="paragraph" style:name="P32" style:parent-style-name="7">
      <style:paragraph-properties fo:margin-left="0.436cm" fo:text-indent="-0.436cm" style:snap-to-layout-grid="false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494cm" fo:text-indent="-0.494cm" style:snap-to-layout-grid="false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fo:margin-left="0.697cm" fo:text-indent="-0.697cm" style:snap-to-layout-grid="false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paragraph" style:name="P37" style:parent-style-name="0">
      <style:paragraph-properties fo:margin-left="1.497cm" fo:text-indent="-1.497cm" style:snap-to-layout-grid="false"/>
    </style:style>
    <style:style style:family="paragraph" style:name="P38" style:parent-style-name="0">
      <style:paragraph-properties fo:margin-left="1.497cm" fo:text-indent="-1.497cm" style:snap-to-layout-grid="false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style:snap-to-layout-grid="false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7">
      <style:paragraph-properties fo:margin-left="1.398cm" fo:text-indent="-1.398cm" style:snap-to-layout-grid="false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fo:margin-left="1.422cm" fo:text-indent="-1.422cm" style:snap-to-layout-grid="false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paragraph" style:name="P43" style:parent-style-name="7">
      <style:paragraph-properties fo:margin-left="0.697cm" fo:text-indent="-0.697cm"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바탕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fo:break-before="page" style:snap-to-layout-grid="false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0">
      <style:paragraph-properties fo:line-height="130%" fo:text-align="center" style:snap-to-layout-grid="false"/>
    </style:style>
    <style:style style:family="text" style:name="T31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1">
      <style:text-properties fo:font-size="20.0pt" style:font-name="한양견고딕" style:font-name-asian="한양견고딕" style:font-size-asian="20.0pt"/>
    </style:style>
    <style:style style:family="text" style:name="T31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3">
      <style:text-properties fo:font-size="20.0pt" style:font-name="한양견고딕" style:font-name-asian="한양견고딕" style:font-size-asian="20.0pt"/>
    </style:style>
    <style:style style:family="text" style:name="T31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48" style:parent-style-name="0">
      <style:paragraph-properties fo:line-height="130%" fo:text-align="center" style:snap-to-layout-grid="false"/>
    </style:style>
    <style:style style:family="text" style:name="T315">
      <style:text-properties fo:font-size="20.0pt" style:font-name="한양견고딕" style:font-name-asian="한양견고딕" style:font-size-asian="20.0pt"/>
    </style:style>
    <style:style style:family="text" style:name="T31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7">
      <style:text-properties fo:font-size="20.0pt" style:font-name="한양견고딕" style:font-name-asian="한양견고딕" style:font-size-asian="20.0pt"/>
    </style:style>
    <style:style style:family="paragraph" style:name="P49" style:parent-style-name="0">
      <style:paragraph-properties fo:margin-bottom="0.282cm" style:snap-to-layout-grid="true"/>
    </style:style>
    <style:style style:family="paragraph" style:name="P50" style:parent-style-name="0">
      <style:paragraph-properties style:snap-to-layout-grid="false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4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fo:text-align="center"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7">
      <style:paragraph-properties fo:margin-left="1.398cm" fo:text-align="center" fo:text-indent="-1.398cm" style:snap-to-layout-grid="false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paragraph" style:name="P65" style:parent-style-name="7">
      <style:paragraph-properties fo:margin-left="1.398cm" fo:text-align="center" fo:text-indent="-1.398cm" style:snap-to-layout-grid="false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바탕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바탕" style:font-name-asian="휴먼명조" style:font-size-asian="14.0pt"/>
    </style:style>
    <style:style style:family="paragraph" style:name="P66" style:parent-style-name="7">
      <style:paragraph-properties fo:margin-left="1.398cm" fo:text-align="center" fo:text-indent="-1.398cm" style:snap-to-layout-grid="false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바탕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6.049cm" text:anchor-type="as-char"><draw:text-box fo:min-height="6.0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 </text:span><text:span text:style-name="T8">한일 일본군 </text:span><text:span text:style-name="T9">‘</text:span><text:span text:style-name="T10">위안부</text:span><text:span text:style-name="T11">’ </text:span><text:span text:style-name="T12">합의 무효와 정의로운 해결을 위한 전국행동</text:span></text:p><text:p text:style-name="P6"><text:span text:style-name="T13"> </text:span><text:span text:style-name="T14">(</text:span><text:span text:style-name="T15">담당 </text:span><text:span text:style-name="T16">: </text:span><text:span text:style-name="T17">정신대문제대책협의회 김동희 국장 </text:span><text:span text:style-name="T18">02-326-4016, nabihop@daum.net</text:span></text:p><text:p text:style-name="P7"><text:span text:style-name="T19">        </text:span><text:span text:style-name="T20">참여연대 평화군축센터 이미현 </text:span><text:span text:style-name="T21">02-723-4250 peace@pspd.org )</text:span></text:p></table:table-cell></table:table-row><table:table-row table:style-name="T1.R3"><table:table-cell table:style-name="T1.R3_C0"><text:p text:style-name="P8"><text:span text:style-name="T22">제    목</text:span></text:p></table:table-cell><table:table-cell table:style-name="T1.R3_C1"><text:p text:style-name="P9"><text:span text:style-name="T23">[</text:span><text:span text:style-name="T24">보도자료</text:span><text:span text:style-name="T25">] </text:span><text:span text:style-name="T26">한일 </text:span><text:span text:style-name="T27">‘</text:span><text:span text:style-name="T28">위안부</text:span><text:span text:style-name="T29">’ </text:span><text:span text:style-name="T30">합의 무효 및 재협상을 위한 </text:span><text:span text:style-name="T31">20</text:span><text:span text:style-name="T32">대 국회 역할 촉구 기자회견</text:span></text:p></table:table-cell></table:table-row><table:table-row table:style-name="T1.R4"><table:table-cell table:style-name="T1.R4_C0"><text:p text:style-name="P10"><text:span text:style-name="T33">날    짜</text:span></text:p></table:table-cell><table:table-cell table:style-name="T1.R4_C1"><text:p text:style-name="P11"><text:span text:style-name="T34">2016. 5. 26 (</text:span><text:span text:style-name="T35">총 </text:span><text:span text:style-name="T36">5 </text:span><text:span text:style-name="T37">쪽</text:span><text:span text:style-name="T38">) 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9">보도자료</text:span></text:p></table:table-cell></table:table-row></table:table></draw:text-box></draw:frame></text:p>
      <text:p text:style-name="P14"><draw:frame draw:style-name="fr2" draw:z-index="0" svg:width="14.920cm" svg:x="0.000cm" svg:y="-5.760cm" text:anchor-type="as-char"><draw:text-box fo:min-height="5.760cm"><table:table table:name="T2" table:style-name="T2" text:anchor-type="paragraph"><table:table-column table:style-name="T2.C67"/><table:table-row table:style-name="T2.R1"><table:table-cell table:style-name="T2.R1_C0"><text:p text:style-name="P15"><text:span text:style-name="T40">&lt;20</text:span><text:span text:style-name="T41">대 국회 개원에 즈음한 국회</text:span><text:span text:style-name="T42">‧</text:span><text:span text:style-name="T43">시민사회 공동기자회견</text:span><text:span text:style-name="T44">&gt;</text:span></text:p><text:p text:style-name="P16"><text:span text:style-name="T45">한일 일본군 </text:span><text:span text:style-name="T46">‘</text:span><text:span text:style-name="T47">위안부</text:span><text:span text:style-name="T48">’ </text:span><text:span text:style-name="T49">합의 무효 및 재협상을 위한 </text:span></text:p><text:p text:style-name="P17"><text:span text:style-name="T50">20</text:span><text:span text:style-name="T51">대 국회의 역할을 촉구한다</text:span><text:span text:style-name="T52">!</text:span></text:p></table:table-cell></table:table-row><table:table-row table:style-name="T2.R2"><table:table-cell table:style-name="T2.R2_C0"><text:p text:style-name="P18"><text:span text:style-name="T53">일시 및 장소 </text:span><text:span text:style-name="T54">: 2016</text:span><text:span text:style-name="T55">년 </text:span><text:span text:style-name="T56">5</text:span><text:span text:style-name="T57">월 </text:span><text:span text:style-name="T58">26</text:span><text:span text:style-name="T59">일</text:span><text:span text:style-name="T60">(</text:span><text:span text:style-name="T61">목</text:span><text:span text:style-name="T62">) </text:span><text:span text:style-name="T63">오전 </text:span><text:span text:style-name="T64">11</text:span><text:span text:style-name="T65">시</text:span><text:span text:style-name="T66">, </text:span><text:span text:style-name="T67">국회 정론관</text:span></text:p><text:p text:style-name="P19"><text:span text:style-name="T68">공 동 주 최  </text:span><text:span text:style-name="T69">: </text:span><text:span text:style-name="T70">남윤인순 의원</text:span><text:span text:style-name="T71">, </text:span><text:span text:style-name="T72">도종환 의원</text:span><text:span text:style-name="T73">, </text:span><text:span text:style-name="T74">서영교 의원</text:span><text:span text:style-name="T75">, </text:span><text:span text:style-name="T76">이인영 의원</text:span><text:span text:style-name="T77">, </text:span><text:span text:style-name="T78">이학영 의원</text:span><text:span text:style-name="T79">, </text:span><text:span text:style-name="T80">진선미 의원</text:span><text:span text:style-name="T81">, </text:span><text:span text:style-name="T82">홍익표 의원</text:span><text:span text:style-name="T83">, </text:span><text:span text:style-name="T84">한일 일본군 </text:span><text:span text:style-name="T85">‘</text:span><text:span text:style-name="T86">위안부</text:span><text:span text:style-name="T87">’ </text:span><text:span text:style-name="T88">합의 무효와 정의로운 해결을 위한 전국행동</text:span></text:p></table:table-cell></table:table-row></table:table></draw:text-box></draw:frame></text:p>
      <text:p text:style-name="P20"/>
      <text:p text:style-name="P21"><text:span text:style-name="T89">1. </text:span><text:span text:style-name="T90">오늘</text:span><text:span text:style-name="T91">(5/26) </text:span><text:span text:style-name="T92">남윤인순 의원</text:span><text:span text:style-name="T93">, </text:span><text:span text:style-name="T94">도종환 의원</text:span><text:span text:style-name="T95">, </text:span><text:span text:style-name="T96">서영교 의원</text:span><text:span text:style-name="T97">, </text:span><text:span text:style-name="T98">이인영 의원</text:span><text:span text:style-name="T99">, </text:span><text:span text:style-name="T100">이학영 의원</text:span><text:span text:style-name="T101">, </text:span><text:span text:style-name="T102">진선미 의원</text:span><text:span text:style-name="T103">, </text:span><text:span text:style-name="T104">홍익표 의원과 한일 일본군 </text:span><text:span text:style-name="T105">‘</text:span><text:span text:style-name="T106">위안부</text:span><text:span text:style-name="T107">’ </text:span><text:span text:style-name="T108">합의 무효와 정의로운 해결을 위한 전국행동</text:span><text:span text:style-name="T109">(</text:span><text:span text:style-name="T110">이하 전국행동</text:span><text:span text:style-name="T111">)</text:span><text:span text:style-name="T112">은 국회 정론관에서 한일 일본군</text:span><text:span text:style-name="T113">‘</text:span><text:span text:style-name="T114">위안부</text:span><text:span text:style-name="T115">’</text:span><text:span text:style-name="T116">합의 무효 및 재협상을 위한 </text:span><text:span text:style-name="T117">20</text:span><text:span text:style-name="T118">대 국회의 역할을 촉구하는 기자회견을 개최했다</text:span><text:span text:style-name="T119">.</text:span></text:p>
      <text:p text:style-name="P22"/>
      <text:p text:style-name="P23"><text:span text:style-name="T120">2. </text:span><text:span text:style-name="T121">이번 기자회견 참가자들은 지난 </text:span><text:span text:style-name="T122">12</text:span><text:span text:style-name="T123">월 </text:span><text:span text:style-name="T124">28</text:span><text:span text:style-name="T125">일 한일 외교장관회담에서 체결된 일본군 </text:span><text:span text:style-name="T126">‘</text:span><text:span text:style-name="T127">위안부</text:span><text:span text:style-name="T128">’ </text:span><text:span text:style-name="T129">합의의 부당함을 다시 한 번 환기시키고 합의 무효화 선언 및 재협상을 촉구하는데 </text:span><text:span text:style-name="T130">20</text:span><text:span text:style-name="T131">대 국회가 나서줄 것을 강력히 촉구하였다</text:span><text:span text:style-name="T132">. </text:span><text:span text:style-name="T133">특히 이번 합의가 피해당사자들을 배제한 것은 물론 할머니들이 일관되게 요구해온 일본 정부의 공식 책임인정</text:span><text:span text:style-name="T134">, </text:span><text:span text:style-name="T135">진상규명</text:span><text:span text:style-name="T136">, </text:span><text:span text:style-name="T137">법적 배상</text:span><text:span text:style-name="T138">, </text:span><text:span text:style-name="T139">역사교과서 기록</text:span><text:span text:style-name="T140">, </text:span><text:span text:style-name="T141">책임자 처벌 등의 요구사항 어느 것 하나도 명시되지 않았다는 점을 재차 지적했다</text:span><text:span text:style-name="T142">.</text:span></text:p>
      <text:p text:style-name="P24"/>
      <text:p text:style-name="P25"><text:span text:style-name="T143">3. </text:span><text:span text:style-name="T144">기자회견 참가자들은 최근 한국 정부가 한일 간 합의 이행을 이유로 추진하고 있는 일본군 </text:span><text:span text:style-name="T145">‘</text:span><text:span text:style-name="T146">위안부</text:span><text:span text:style-name="T147">’ </text:span><text:span text:style-name="T148">피해자 지원을 위한 재단 설립을 강력히 거부한다는 점을 명확히 밝히고</text:span><text:span text:style-name="T149">, </text:span><text:span text:style-name="T150">정부의 이런 행위는 할머니들의 명예를 훼손하고 또 다른 상처를 내는 일이라고 지적했다</text:span><text:span text:style-name="T151">. </text:span><text:span text:style-name="T152">또한 이제라도 정부가 </text:span><text:span text:style-name="T153">12.28 </text:span><text:span text:style-name="T154">합의를 무효화하고 피해당사자들을 목소리를 경청하여 일본군 </text:span><text:span text:style-name="T155">‘</text:span><text:span text:style-name="T156">위안부</text:span><text:span text:style-name="T157">’ </text:span><text:span text:style-name="T158">문제에 대한 일본의 국가적</text:span><text:span text:style-name="T159">, </text:span><text:span text:style-name="T160">법적 책임을 묻고 할머니들이 진정어린 사과와 배상받을 수 있도록 책임을 다할 것을 강력히 주장했다</text:span><text:span text:style-name="T161">. </text:span></text:p>
      <text:p text:style-name="P26"/>
      <text:p text:style-name="P27"><text:span text:style-name="T162">4. </text:span><text:span text:style-name="T163">곧 임기가 종료되는 </text:span><text:span text:style-name="T164">19</text:span><text:span text:style-name="T165">대 국회에서는 지난해 말 합의 체결 직후 </text:span><text:span text:style-name="T166">‘</text:span><text:span text:style-name="T167">위안부</text:span><text:span text:style-name="T168">’ </text:span><text:span text:style-name="T169">합의 무효 확인 및 재협상 촉구 결의안 </text:span><text:span text:style-name="T170">2</text:span><text:span text:style-name="T171">개가 발의된 바 있었으나 안타깝게도 두 결의안 모두 해당 상임위원회인 외교통일위원회에 상정되지도 않았다</text:span><text:span text:style-name="T172">. </text:span><text:span text:style-name="T173">또한 정부가 그동안의 입장을 바꿔 갑자기 일본 정부와 </text:span><text:span text:style-name="T174">‘</text:span><text:span text:style-name="T175">위안부</text:span><text:span text:style-name="T176">’ </text:span><text:span text:style-name="T177">합의를 체결한 것에 대한 대정부 질의조차 제대로 이뤄지지 않았다</text:span><text:span text:style-name="T178">. </text:span><text:span text:style-name="T179">참가자들은 이에 유감을 표하고 새로이 문을 여는 만큼 </text:span><text:span text:style-name="T180">20</text:span><text:span text:style-name="T181">대 국회가 지금의 잘못된 한일 간 합의를 무효화하고 일본군</text:span><text:span text:style-name="T182">‘</text:span><text:span text:style-name="T183">위안부</text:span><text:span text:style-name="T184">’ </text:span><text:span text:style-name="T185">문제를 정의롭게 해결하는데 보다 적극적이고 책임있는 태도로 임해줄 것을 촉구했다</text:span><text:span text:style-name="T186">. </text:span><text:span text:style-name="T187">대학생 참가자들은 지역구 의원에게 엽서쓰기 등 국회의 적극적 역할을 주문하는 대중 캠페인을 펼쳐가겠다고 밝혔다</text:span><text:span text:style-name="T188">. </text:span></text:p>
      <text:p text:style-name="P28"/>
      <text:p text:style-name="P29"><text:span text:style-name="T189">5. </text:span><text:span text:style-name="T190">이번 기자회견에는 일본군 </text:span><text:span text:style-name="T191">‘</text:span><text:span text:style-name="T192">위안부</text:span><text:span text:style-name="T193">’ </text:span><text:span text:style-name="T194">피해자이신 김복동 할머니와 윤미향 정신대문제대책협의회 대표</text:span><text:span text:style-name="T195">, </text:span><text:span text:style-name="T196">안김정애 평화를만드는여성회 대표</text:span><text:span text:style-name="T197">, </text:span><text:span text:style-name="T198">정우령 서울대학생겨레하나 대표</text:span><text:span text:style-name="T199">, </text:span><text:span text:style-name="T200">김동희 정신대문제대책협의회 사무국장 등 시민사회 인사들과 이인영 의원</text:span><text:span text:style-name="T201">, </text:span><text:span text:style-name="T202">홍익표 의원이 참석하였다</text:span><text:span text:style-name="T203">.  </text:span><text:span text:style-name="T204">끝</text:span><text:span text:style-name="T205">. </text:span></text:p>
      <text:p text:style-name="P30"/>
      <text:p text:style-name="P31"><text:span text:style-name="T206">※ </text:span><text:span text:style-name="T207">참고 </text:span></text:p>
      <text:p text:style-name="P32"><text:span text:style-name="T208">- </text:span><text:span text:style-name="T209">대한민국 정부와 일본정부간의 </text:span><text:span text:style-name="T210">‘</text:span><text:span text:style-name="T211">일본군위안부문제관련합의</text:span><text:span text:style-name="T212">’</text:span><text:span text:style-name="T213">의 무효확인 및 재협의 촉구결의안</text:span><text:span text:style-name="T214">(</text:span><text:span text:style-name="T215">김제남의원 등 </text:span><text:span text:style-name="T216">14</text:span><text:span text:style-name="T217">인</text:span><text:span text:style-name="T218">)</text:span></text:p>
      <text:p text:style-name="P33"><text:span text:style-name="T219">- </text:span><text:span text:style-name="T220">대한민국 정부와 일본정부 간의 일본군</text:span><text:span text:style-name="T221">‘</text:span><text:span text:style-name="T222">위안부</text:span><text:span text:style-name="T223">’</text:span><text:span text:style-name="T224">피해자 문제합의 무효 확인 및 재협상 촉구결의안</text:span><text:span text:style-name="T225">(</text:span><text:span text:style-name="T226">유승희</text:span><text:span text:style-name="T227">, </text:span><text:span text:style-name="T228">이종걸의원 외 </text:span><text:span text:style-name="T229">117</text:span><text:span text:style-name="T230">인</text:span><text:span text:style-name="T231">)</text:span></text:p>
      <text:p text:style-name="P34"/>
      <text:p text:style-name="P35"/>
      <text:p text:style-name="P36"><text:span text:style-name="T232">▣ </text:span><text:span text:style-name="T233">기자회견 개요</text:span></text:p>
      <text:p text:style-name="P37"/>
      <text:p text:style-name="P38"><text:span text:style-name="T234">제목 </text:span><text:span text:style-name="T235">: </text:span><text:span text:style-name="T236">한일 일본군</text:span><text:span text:style-name="T237">‘</text:span><text:span text:style-name="T238">위안부</text:span><text:span text:style-name="T239">’ </text:span><text:span text:style-name="T240">합의 무효 및 재협상을 위한 </text:span><text:span text:style-name="T241">20</text:span><text:span text:style-name="T242">대 국회의 역할을 촉구한다</text:span><text:span text:style-name="T243">!</text:span></text:p>
      <text:p text:style-name="P39"><text:span text:style-name="T244">일시 </text:span><text:span text:style-name="T245">: 2016</text:span><text:span text:style-name="T246">년 </text:span><text:span text:style-name="T247">5</text:span><text:span text:style-name="T248">월 </text:span><text:span text:style-name="T249">26</text:span><text:span text:style-name="T250">일 오전 </text:span><text:span text:style-name="T251">11</text:span><text:span text:style-name="T252">시</text:span></text:p>
      <text:p text:style-name="P40"><text:span text:style-name="T253">장소 </text:span><text:span text:style-name="T254">: </text:span><text:span text:style-name="T255">국회 정론관</text:span></text:p>
      <text:p text:style-name="P41"><text:span text:style-name="T256">주최 </text:span><text:span text:style-name="T257">: </text:span><text:span text:style-name="T258">남윤인순 의원</text:span><text:span text:style-name="T259">, </text:span><text:span text:style-name="T260">도종환 의원</text:span><text:span text:style-name="T261">, </text:span><text:span text:style-name="T262">서영교 의원</text:span><text:span text:style-name="T263">, </text:span><text:span text:style-name="T264">이인영 의원</text:span><text:span text:style-name="T265">, </text:span><text:span text:style-name="T266">이학영 의원</text:span><text:span text:style-name="T267">, </text:span><text:span text:style-name="T268">진선미 의원</text:span><text:span text:style-name="T269">, </text:span><text:span text:style-name="T270">홍익표 의원</text:span><text:span text:style-name="T271">, </text:span><text:span text:style-name="T272">한일 일본군 </text:span><text:span text:style-name="T273">‘</text:span><text:span text:style-name="T274">위안부</text:span><text:span text:style-name="T275">’ </text:span><text:span text:style-name="T276">합의 무효와 정의로운 해결을 위한 전국행동</text:span></text:p>
      <text:p text:style-name="P42"><text:span text:style-name="T277">참석 </text:span><text:span text:style-name="T278">: </text:span><text:span text:style-name="T279">이인영 의원</text:span><text:span text:style-name="T280">, </text:span><text:span text:style-name="T281">홍익표 의원</text:span><text:span text:style-name="T282">, </text:span><text:span text:style-name="T283">김복동 할머니</text:span><text:span text:style-name="T284">, </text:span><text:span text:style-name="T285">윤미향 </text:span><text:span text:style-name="T286">정신대문제대책협의회 대표</text:span><text:span text:style-name="T287">, </text:span><text:span text:style-name="T288">김동희 정신대문제대책협의회 사무국장</text:span><text:span text:style-name="T289">, </text:span><text:span text:style-name="T290">안김정애 평화를만드는여성회 대표</text:span><text:span text:style-name="T291">, </text:span><text:span text:style-name="T292">정우령 서울대학생겨레하나 대표</text:span><text:span text:style-name="T293">, </text:span><text:span text:style-name="T294">문교창</text:span><text:span text:style-name="T295">, </text:span><text:span text:style-name="T296">문수빈 서울평화나비대표</text:span><text:span text:style-name="T297">, </text:span><text:span text:style-name="T298">김연희 서울평화나비 상황실장</text:span><text:span text:style-name="T299">, </text:span><text:span text:style-name="T300">이미현 참여연대 평화군축센터 팀장 외 </text:span></text:p>
      <text:p text:style-name="P43"/>
      <text:p text:style-name="P44"><text:span text:style-name="T301">▣ </text:span><text:span text:style-name="T302">붙임자료 </text:span><text:span text:style-name="T303">1. &lt;</text:span><text:span text:style-name="T304">기자회견문</text:span><text:span text:style-name="T305">&gt; </text:span></text:p>
      <text:p text:style-name="P45"><text:span text:style-name="T306">▣ </text:span><text:span text:style-name="T307">붙임자료 </text:span><text:span text:style-name="T308">1. </text:span><text:span text:style-name="T309">기자회견문</text:span></text:p>
      <text:p text:style-name="P46"/>
      <text:p text:style-name="P47"><text:span text:style-name="T310">한일 일본군</text:span><text:span text:style-name="T311">‘</text:span><text:span text:style-name="T312">위안부</text:span><text:span text:style-name="T313">’ </text:span><text:span text:style-name="T314">합의 무효 및 재협상을 위한 </text:span></text:p>
      <text:p text:style-name="P48"><text:span text:style-name="T315">20</text:span><text:span text:style-name="T316">대 국회의 역할을 촉구한다</text:span><text:span text:style-name="T317">!</text:span></text:p>
      <text:p text:style-name="P49"/>
      <text:p text:style-name="P50"><text:span text:style-name="T318">오늘 우리는 지난해 </text:span><text:span text:style-name="T319">12</text:span><text:span text:style-name="T320">월 </text:span><text:span text:style-name="T321">28</text:span><text:span text:style-name="T322">일 한일 양국 정부가 일방적으로 추진한 일본군 </text:span><text:span text:style-name="T323">‘</text:span><text:span text:style-name="T324">위안부</text:span><text:span text:style-name="T325">’ </text:span><text:span text:style-name="T326">합의 무효화와 재협상을 위한 </text:span><text:span text:style-name="T327">20</text:span><text:span text:style-name="T328">대 국회의 역할을 촉구하기 위해 이 자리에 섰다</text:span><text:span text:style-name="T329">. </text:span></text:p>
      <text:p text:style-name="P51"/>
      <text:p text:style-name="P52"><text:span text:style-name="T330">1991</text:span><text:span text:style-name="T331">년 김학순 할머니의 최초 공개 증언 이후 일본군 </text:span><text:span text:style-name="T332">‘</text:span><text:span text:style-name="T333">위안부</text:span><text:span text:style-name="T334">’ </text:span><text:span text:style-name="T335">피해 당사자들은 </text:span><text:span text:style-name="T336">△</text:span><text:span text:style-name="T337">일본 정부의 공식 책임인정</text:span><text:span text:style-name="T338">, </text:span><text:span text:style-name="T339">△</text:span><text:span text:style-name="T340">진상규명</text:span><text:span text:style-name="T341">, </text:span><text:span text:style-name="T342">△</text:span><text:span text:style-name="T343">법적 배상</text:span><text:span text:style-name="T344">, </text:span><text:span text:style-name="T345">△</text:span><text:span text:style-name="T346">역사교과서 기록</text:span><text:span text:style-name="T347">, </text:span><text:span text:style-name="T348">△</text:span><text:span text:style-name="T349">책임자 처벌을 일관되게 요구해왔다</text:span><text:span text:style-name="T350">. </text:span><text:span text:style-name="T351">그러나 한일 정부의 </text:span><text:span text:style-name="T352">12.28 </text:span><text:span text:style-name="T353">합의는 피해당사자들의 요구사항은 전혀 반영되지 않았을 뿐 아니라 협상 과정에서 피해자들을 배제하고 피해자 중심의 인권 원칙 역시 전혀 반영되지 않은 굴욕적인 합의이다</text:span><text:span text:style-name="T354">. </text:span></text:p>
      <text:p text:style-name="P53"/>
      <text:p text:style-name="P54"><text:span text:style-name="T355">우리는 이번 합의가 과연 누구를 위한 합의인지 되묻지 않을 수 없다</text:span><text:span text:style-name="T356">. </text:span><text:span text:style-name="T357">정부의 발표 이후 피해당사자인 </text:span><text:span text:style-name="T358">‘</text:span><text:span text:style-name="T359">위안부</text:span><text:span text:style-name="T360">’ </text:span><text:span text:style-name="T361">할머니들은 합의 무효화를 선언하였다</text:span><text:span text:style-name="T362">. </text:span><text:span text:style-name="T363">당사자조차 무효라고 선언한 합의를 그 누가 </text:span><text:span text:style-name="T364">‘</text:span><text:span text:style-name="T365">최종적이고 불가역적인 해결</text:span><text:span text:style-name="T366">’</text:span><text:span text:style-name="T367">이라고 말할 수 있겠는가</text:span><text:span text:style-name="T368">? </text:span><text:span text:style-name="T369">졸속 합의</text:span><text:span text:style-name="T370">, </text:span><text:span text:style-name="T371">소녀상 이전 논란으로 한일정부는 지난 </text:span><text:span text:style-name="T372">70</text:span><text:span text:style-name="T373">년간 일생을 한과 눈물로 살아온 할머니들을 또다시 짓밟고 있다</text:span><text:span text:style-name="T374">. </text:span></text:p>
      <text:p text:style-name="P55"/>
      <text:p text:style-name="P56"><text:span text:style-name="T375">일본 정부는 한일 합의 이후인 지난 </text:span><text:span text:style-name="T376">1</text:span><text:span text:style-name="T377">월 </text:span><text:span text:style-name="T378">31</text:span><text:span text:style-name="T379">일 </text:span><text:span text:style-name="T380">‘</text:span><text:span text:style-name="T381">군 위안부 강제연행의 중거가 발견되지 않았다</text:span><text:span text:style-name="T382">’</text:span><text:span text:style-name="T383">며 전쟁범죄를 부인하는 공식입장을 유엔에 제출하였다</text:span><text:span text:style-name="T384">. </text:span><text:span text:style-name="T385">한국 정부의 설명과는 달리 일본 정부는 </text:span><text:span text:style-name="T386">‘</text:span><text:span text:style-name="T387">위안부</text:span><text:span text:style-name="T388">’</text:span><text:span text:style-name="T389">강제 동원을 인정하지도 진정성 있는 사과를 하지도 않은 것이다</text:span><text:span text:style-name="T390">. </text:span><text:span text:style-name="T391">일본 정부의 이런 행태에 대해 앞장서서 항의해야 할 정부는 그 어떤 문제제기조차 하지 않고 있다</text:span><text:span text:style-name="T392">. </text:span><text:span text:style-name="T393">오히려 합의 이행이라며 일본군 </text:span><text:span text:style-name="T394">‘</text:span><text:span text:style-name="T395">위안부</text:span><text:span text:style-name="T396">’ </text:span><text:span text:style-name="T397">피해자 지원 명목의 </text:span><text:span text:style-name="T398">‘</text:span><text:span text:style-name="T399">화해치유재단</text:span><text:span text:style-name="T400">’</text:span><text:span text:style-name="T401">설립에 박차를 가하고 있다</text:span><text:span text:style-name="T402">. </text:span><text:span text:style-name="T403">법적 배상도 아닌 돈으로 피해자 지원 운운하는 것은 할머니들에게 또 다른 상처를 내는 행위일 뿐이다</text:span><text:span text:style-name="T404">. </text:span></text:p>
      <text:p text:style-name="P57"/>
      <text:p text:style-name="P58"><text:span text:style-name="T405">우리는 정부가 추진하고 있는 재단 설립을 단호히 거부한다</text:span><text:span text:style-name="T406">. </text:span><text:span text:style-name="T407">재단설립을 강행하여 끝내 역사 정의를 </text:span><text:span text:style-name="T408">‘</text:span><text:span text:style-name="T409">최종적이고 불가역적</text:span><text:span text:style-name="T410">’</text:span><text:span text:style-name="T411">으로 외면하려는 정부의 결정을 거절하고 시민의 힘으로 </text:span><text:span text:style-name="T412">&lt;</text:span><text:span text:style-name="T413">일본군 </text:span><text:span text:style-name="T414">‘</text:span><text:span text:style-name="T415">위안부</text:span><text:span text:style-name="T416">’ </text:span><text:span text:style-name="T417">정의와 기억재단</text:span><text:span text:style-name="T418">&gt;</text:span><text:span text:style-name="T419">을 설립할 것이다</text:span><text:span text:style-name="T420">. </text:span><text:span text:style-name="T421">우리는 </text:span><text:span text:style-name="T422">‘</text:span><text:span text:style-name="T423">위안부</text:span><text:span text:style-name="T424">’ </text:span><text:span text:style-name="T425">피해자들의 뜻을 담아 한일 정부가 회피하고 있는 피해자들의 명예와 인권회복</text:span><text:span text:style-name="T426">, </text:span><text:span text:style-name="T427">진실규명과 정의실현을 시민의 힘으로 정의롭게 해나갈 것이다</text:span><text:span text:style-name="T428">. </text:span></text:p>
      <text:p text:style-name="P59"/>
      <text:p text:style-name="P60"><text:span text:style-name="T429">이에 우리는 </text:span><text:span text:style-name="T430">20</text:span><text:span text:style-name="T431">대 국회가 한일 </text:span><text:span text:style-name="T432">‘</text:span><text:span text:style-name="T433">위안부</text:span><text:span text:style-name="T434">’ </text:span><text:span text:style-name="T435">합의 무효를 선언하고 정부에 재협상을 요구할 것을 엄중히 요구하는 바이다</text:span><text:span text:style-name="T436">. </text:span><text:span text:style-name="T437">국회는 국민을 대신해 정부의 잘못된 정책을 감시하고 바로잡을 책임이 있다</text:span><text:span text:style-name="T438">. </text:span><text:span text:style-name="T439">그간의 </text:span><text:span text:style-name="T440">‘</text:span><text:span text:style-name="T441">위안부</text:span><text:span text:style-name="T442">’ </text:span><text:span text:style-name="T443">문제 해결을 위한 정부 정책과 입장을 뒤엎고 일본과 졸속 합의를 한 책임을 물어야 한다</text:span><text:span text:style-name="T444">. </text:span><text:span text:style-name="T445">또한 정부는 이제라도 일본군 </text:span><text:span text:style-name="T446">‘</text:span><text:span text:style-name="T447">위안부</text:span><text:span text:style-name="T448">’ </text:span><text:span text:style-name="T449">문제에 대한 일본의 국가적</text:span><text:span text:style-name="T450">, </text:span><text:span text:style-name="T451">법적 책임을 묻고 피해자 할머니들이 진정어린 사과와 배상을 받으실수 있도록 나서야 한다</text:span><text:span text:style-name="T452">. ‘</text:span><text:span text:style-name="T453">위안부</text:span><text:span text:style-name="T454">’ </text:span><text:span text:style-name="T455">문제해결의 첫걸음은 피해당사자의 의사를 존중하는 것이고 잘못된 </text:span><text:span text:style-name="T456">12.28 </text:span><text:span text:style-name="T457">합의를 무효화하는 것에서 시작되어야 한다</text:span><text:span text:style-name="T458">. </text:span><text:span text:style-name="T459">일본군 </text:span><text:span text:style-name="T460">‘</text:span><text:span text:style-name="T461">위안부</text:span><text:span text:style-name="T462">’</text:span><text:span text:style-name="T463">문제에 대한 정의로운 해결을 촉구한다</text:span><text:span text:style-name="T464">. </text:span></text:p>
      <text:p text:style-name="P61"/>
      <text:p text:style-name="P62"/>
      <text:p text:style-name="P63"><text:span text:style-name="T465">2016</text:span><text:span text:style-name="T466">년 </text:span><text:span text:style-name="T467">5</text:span><text:span text:style-name="T468">월 </text:span><text:span text:style-name="T469">26</text:span><text:span text:style-name="T470">일</text:span></text:p>
      <text:p text:style-name="P64"><text:span text:style-name="T471">남윤인순 의원</text:span><text:span text:style-name="T472">, </text:span><text:span text:style-name="T473">도종환 의원</text:span><text:span text:style-name="T474">, </text:span><text:span text:style-name="T475">서영교 의원</text:span></text:p>
      <text:p text:style-name="P65"><text:span text:style-name="T476">이인영 의원</text:span><text:span text:style-name="T477">, </text:span><text:span text:style-name="T478">이학영 의원</text:span><text:span text:style-name="T479">, </text:span><text:span text:style-name="T480">진선미 의원</text:span><text:span text:style-name="T481">, </text:span><text:span text:style-name="T482">홍익표 의원</text:span></text:p>
      <text:p text:style-name="P66"><text:span text:style-name="T483">한일 일본군 </text:span><text:span text:style-name="T484">‘</text:span><text:span text:style-name="T485">위안부</text:span><text:span text:style-name="T486">’ </text:span><text:span text:style-name="T487">합의 무효와 정의로운 해결을 위한 전국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6일 목요일 오전 11:26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