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2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3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2" style:parent-style-name="0">
      <style:paragraph-properties fo:text-align="center" style:snap-to-layout-grid="false"/>
    </style:style>
    <style:style style:family="text" style:name="T4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5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6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3" style:parent-style-name="0">
      <style:paragraph-properties fo:text-align="center" style:snap-to-layout-grid="false"/>
    </style:style>
    <style:style style:family="text" style:name="T7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4" style:parent-style-name="0">
      <style:paragraph-properties style:snap-to-layout-grid="false"/>
    </style:style>
    <style:style style:family="paragraph" style:name="P5" style:parent-style-name="0">
      <style:paragraph-properties style:snap-to-layout-grid="false"/>
    </style:style>
    <style:style style:family="text" style:name="T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9">
      <style:text-properties fo:color="#222222" fo:font-size="11.0pt" style:font-name="바탕" style:font-name-asian="함초롬바탕" style:font-size-asian="11.0pt"/>
    </style:style>
    <style:style style:family="text" style:name="T1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1">
      <style:text-properties fo:color="#222222" fo:font-size="11.0pt" style:font-name="바탕" style:font-name-asian="함초롬바탕" style:font-size-asian="11.0pt"/>
    </style:style>
    <style:style style:family="text" style:name="T1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3">
      <style:text-properties fo:color="#222222" fo:font-size="11.0pt" style:font-name="바탕" style:font-name-asian="함초롬바탕" style:font-size-asian="11.0pt"/>
    </style:style>
    <style:style style:family="text" style:name="T1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5">
      <style:text-properties fo:color="#222222" fo:font-size="11.0pt" style:font-name="바탕" style:font-name-asian="함초롬바탕" style:font-size-asian="11.0pt"/>
    </style:style>
    <style:style style:family="text" style:name="T1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7">
      <style:text-properties fo:color="#222222" fo:font-size="11.0pt" style:font-name="바탕" style:font-name-asian="함초롬바탕" style:font-size-asian="11.0pt"/>
    </style:style>
    <style:style style:family="text" style:name="T1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9">
      <style:text-properties fo:color="#222222" fo:font-size="11.0pt" style:font-name="바탕" style:font-name-asian="함초롬바탕" style:font-size-asian="11.0pt"/>
    </style:style>
    <style:style style:family="text" style:name="T2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1">
      <style:text-properties fo:color="#222222" fo:font-size="11.0pt" style:font-name="바탕" style:font-name-asian="함초롬바탕" style:font-size-asian="11.0pt"/>
    </style:style>
    <style:style style:family="text" style:name="T2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3">
      <style:text-properties fo:color="#222222" fo:font-size="11.0pt" style:font-name="바탕" style:font-name-asian="함초롬바탕" style:font-size-asian="11.0pt"/>
    </style:style>
    <style:style style:family="text" style:name="T2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5">
      <style:text-properties fo:color="#222222" fo:font-size="11.0pt" style:font-name="바탕" style:font-name-asian="함초롬바탕" style:font-size-asian="11.0pt"/>
    </style:style>
    <style:style style:family="text" style:name="T2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7">
      <style:text-properties fo:color="#222222" fo:font-size="11.0pt" style:font-name="바탕" style:font-name-asian="함초롬바탕" style:font-size-asian="11.0pt"/>
    </style:style>
    <style:style style:family="text" style:name="T2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9">
      <style:text-properties fo:color="#222222" fo:font-size="11.0pt" style:font-name="바탕" style:font-name-asian="함초롬바탕" style:font-size-asian="11.0pt"/>
    </style:style>
    <style:style style:family="text" style:name="T3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31">
      <style:text-properties fo:color="#222222" fo:font-size="11.0pt" style:font-name="바탕" style:font-name-asian="함초롬바탕" style:font-size-asian="11.0pt"/>
    </style:style>
    <style:style style:family="text" style:name="T3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33">
      <style:text-properties fo:color="#222222" fo:font-size="11.0pt" style:font-name="바탕" style:font-name-asian="함초롬바탕" style:font-size-asian="11.0pt"/>
    </style:style>
    <style:style style:family="text" style:name="T3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35">
      <style:text-properties fo:color="#222222" fo:font-size="11.0pt" style:font-name="바탕" style:font-name-asian="함초롬바탕" style:font-size-asian="11.0pt"/>
    </style:style>
    <style:style style:family="paragraph" style:name="P6" style:parent-style-name="0">
      <style:paragraph-properties style:snap-to-layout-grid="false"/>
    </style:style>
    <style:style style:family="text" style:name="T3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37">
      <style:text-properties fo:color="#222222" fo:font-size="11.0pt" style:font-name="바탕" style:font-name-asian="함초롬바탕" style:font-size-asian="11.0pt"/>
    </style:style>
    <style:style style:family="text" style:name="T3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39">
      <style:text-properties fo:color="#222222" fo:font-size="11.0pt" style:font-name="바탕" style:font-name-asian="함초롬바탕" style:font-size-asian="11.0pt"/>
    </style:style>
    <style:style style:family="text" style:name="T4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41">
      <style:text-properties fo:color="#222222" fo:font-size="11.0pt" style:font-name="바탕" style:font-name-asian="함초롬바탕" style:font-size-asian="11.0pt"/>
    </style:style>
    <style:style style:family="text" style:name="T4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43">
      <style:text-properties fo:color="#222222" fo:font-size="11.0pt" style:font-name="바탕" style:font-name-asian="함초롬바탕" style:font-size-asian="11.0pt"/>
    </style:style>
    <style:style style:family="text" style:name="T4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45">
      <style:text-properties fo:color="#222222" fo:font-size="11.0pt" style:font-name="바탕" style:font-name-asian="함초롬바탕" style:font-size-asian="11.0pt"/>
    </style:style>
    <style:style style:family="text" style:name="T4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47">
      <style:text-properties fo:color="#222222" fo:font-size="11.0pt" style:font-name="바탕" style:font-name-asian="함초롬바탕" style:font-size-asian="11.0pt"/>
    </style:style>
    <style:style style:family="text" style:name="T4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49">
      <style:text-properties fo:color="#222222" fo:font-size="11.0pt" style:font-name="바탕" style:font-name-asian="함초롬바탕" style:font-size-asian="11.0pt"/>
    </style:style>
    <style:style style:family="text" style:name="T5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51">
      <style:text-properties fo:color="#222222" fo:font-size="11.0pt" style:font-name="바탕" style:font-name-asian="함초롬바탕" style:font-size-asian="11.0pt"/>
    </style:style>
    <style:style style:family="paragraph" style:name="P7" style:parent-style-name="0">
      <style:paragraph-properties style:snap-to-layout-grid="false"/>
    </style:style>
    <style:style style:family="text" style:name="T5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53">
      <style:text-properties fo:color="#222222" fo:font-size="11.0pt" style:font-name="바탕" style:font-name-asian="함초롬바탕" style:font-size-asian="11.0pt"/>
    </style:style>
    <style:style style:family="text" style:name="T5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55">
      <style:text-properties fo:color="#222222" fo:font-size="11.0pt" style:font-name="바탕" style:font-name-asian="함초롬바탕" style:font-size-asian="11.0pt"/>
    </style:style>
    <style:style style:family="text" style:name="T5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57">
      <style:text-properties fo:color="#222222" fo:font-size="11.0pt" style:font-name="바탕" style:font-name-asian="함초롬바탕" style:font-size-asian="11.0pt"/>
    </style:style>
    <style:style style:family="text" style:name="T5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59">
      <style:text-properties fo:color="#222222" fo:font-size="11.0pt" style:font-name="바탕" style:font-name-asian="함초롬바탕" style:font-size-asian="11.0pt"/>
    </style:style>
    <style:style style:family="text" style:name="T6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61">
      <style:text-properties fo:color="#222222" fo:font-size="11.0pt" style:font-name="바탕" style:font-name-asian="함초롬바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6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63">
      <style:text-properties fo:color="#222222" fo:font-size="11.0pt" style:font-name="바탕" style:font-name-asian="함초롬바탕" style:font-size-asian="11.0pt"/>
    </style:style>
    <style:style style:family="text" style:name="T6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65">
      <style:text-properties fo:color="#222222" fo:font-size="11.0pt" style:font-name="바탕" style:font-name-asian="함초롬바탕" style:font-size-asian="11.0pt"/>
    </style:style>
    <style:style style:family="text" style:name="T6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67">
      <style:text-properties fo:color="#222222" fo:font-size="11.0pt" style:font-name="바탕" style:font-name-asian="함초롬바탕" style:font-size-asian="11.0pt"/>
    </style:style>
    <style:style style:family="text" style:name="T6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69">
      <style:text-properties fo:color="#222222" fo:font-size="11.0pt" style:font-name="바탕" style:font-name-asian="함초롬바탕" style:font-size-asian="11.0pt"/>
    </style:style>
    <style:style style:family="text" style:name="T7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71">
      <style:text-properties fo:color="#222222" fo:font-size="11.0pt" style:font-name="바탕" style:font-name-asian="함초롬바탕" style:font-size-asian="11.0pt"/>
    </style:style>
    <style:style style:family="text" style:name="T7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73">
      <style:text-properties fo:color="#222222" fo:font-size="11.0pt" style:font-name="바탕" style:font-name-asian="함초롬바탕" style:font-size-asian="11.0pt"/>
    </style:style>
    <style:style style:family="text" style:name="T7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75">
      <style:text-properties fo:color="#222222" fo:font-size="11.0pt" style:font-name="바탕" style:font-name-asian="함초롬바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7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77">
      <style:text-properties fo:color="#222222" fo:font-size="11.0pt" style:font-name="바탕" style:font-name-asian="함초롬바탕" style:font-size-asian="11.0pt"/>
    </style:style>
    <style:style style:family="text" style:name="T7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79">
      <style:text-properties fo:color="#222222" fo:font-size="11.0pt" style:font-name="바탕" style:font-name-asian="함초롬바탕" style:font-size-asian="11.0pt"/>
    </style:style>
    <style:style style:family="text" style:name="T8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81">
      <style:text-properties fo:color="#222222" fo:font-size="11.0pt" style:font-name="바탕" style:font-name-asian="함초롬바탕" style:font-size-asian="11.0pt"/>
    </style:style>
    <style:style style:family="text" style:name="T8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83">
      <style:text-properties fo:color="#222222" fo:font-size="11.0pt" style:font-name="바탕" style:font-name-asian="함초롬바탕" style:font-size-asian="11.0pt"/>
    </style:style>
    <style:style style:family="text" style:name="T8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85">
      <style:text-properties fo:color="#222222" fo:font-size="11.0pt" style:font-name="바탕" style:font-name-asian="함초롬바탕" style:font-size-asian="11.0pt"/>
    </style:style>
    <style:style style:family="text" style:name="T8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87">
      <style:text-properties fo:color="#222222" fo:font-size="11.0pt" style:font-name="바탕" style:font-name-asian="함초롬바탕" style:font-size-asian="11.0pt"/>
    </style:style>
    <style:style style:family="text" style:name="T8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89">
      <style:text-properties fo:color="#222222" fo:font-size="11.0pt" style:font-name="바탕" style:font-name-asian="함초롬바탕" style:font-size-asian="11.0pt"/>
    </style:style>
    <style:style style:family="text" style:name="T9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91">
      <style:text-properties fo:color="#222222" fo:font-size="11.0pt" style:font-name="바탕" style:font-name-asian="함초롬바탕" style:font-size-asian="11.0pt"/>
    </style:style>
    <style:style style:family="text" style:name="T9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93">
      <style:text-properties fo:color="#222222" fo:font-size="11.0pt" style:font-name="바탕" style:font-name-asian="함초롬바탕" style:font-size-asian="11.0pt"/>
    </style:style>
    <style:style style:family="text" style:name="T9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95">
      <style:text-properties fo:color="#222222" fo:font-size="11.0pt" style:font-name="바탕" style:font-name-asian="함초롬바탕" style:font-size-asian="11.0pt"/>
    </style:style>
    <style:style style:family="text" style:name="T9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97">
      <style:text-properties fo:color="#222222" fo:font-size="11.0pt" style:font-name="바탕" style:font-name-asian="함초롬바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9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99">
      <style:text-properties fo:color="#222222" fo:font-size="11.0pt" style:font-name="바탕" style:font-name-asian="함초롬바탕" style:font-size-asian="11.0pt"/>
    </style:style>
    <style:style style:family="text" style:name="T10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01">
      <style:text-properties fo:color="#222222" fo:font-size="11.0pt" style:font-name="바탕" style:font-name-asian="함초롬바탕" style:font-size-asian="11.0pt"/>
    </style:style>
    <style:style style:family="text" style:name="T10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03">
      <style:text-properties fo:color="#222222" fo:font-size="11.0pt" style:font-name="바탕" style:font-name-asian="함초롬바탕" style:font-size-asian="11.0pt"/>
    </style:style>
    <style:style style:family="text" style:name="T10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05">
      <style:text-properties fo:color="#222222" fo:font-size="11.0pt" style:font-name="바탕" style:font-name-asian="함초롬바탕" style:font-size-asian="11.0pt"/>
    </style:style>
    <style:style style:family="text" style:name="T10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07">
      <style:text-properties fo:color="#222222" fo:font-size="11.0pt" style:font-name="바탕" style:font-name-asian="함초롬바탕" style:font-size-asian="11.0pt"/>
    </style:style>
    <style:style style:family="text" style:name="T10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09">
      <style:text-properties fo:color="#222222" fo:font-size="11.0pt" style:font-name="바탕" style:font-name-asian="함초롬바탕" style:font-size-asian="11.0pt"/>
    </style:style>
    <style:style style:family="paragraph" style:name="P11" style:parent-style-name="0">
      <style:paragraph-properties style:snap-to-layout-grid="false"/>
    </style:style>
    <style:style style:family="text" style:name="T11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11">
      <style:text-properties fo:color="#222222" fo:font-size="11.0pt" style:font-name="바탕" style:font-name-asian="함초롬바탕" style:font-size-asian="11.0pt"/>
    </style:style>
    <style:style style:family="text" style:name="T11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13">
      <style:text-properties fo:color="#222222" fo:font-size="11.0pt" style:font-name="바탕" style:font-name-asian="함초롬바탕" style:font-size-asian="11.0pt"/>
    </style:style>
    <style:style style:family="text" style:name="T11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15">
      <style:text-properties fo:color="#222222" fo:font-size="11.0pt" style:font-name="바탕" style:font-name-asian="함초롬바탕" style:font-size-asian="11.0pt"/>
    </style:style>
    <style:style style:family="text" style:name="T11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17">
      <style:text-properties fo:color="#222222" fo:font-size="11.0pt" style:font-name="바탕" style:font-name-asian="함초롬바탕" style:font-size-asian="11.0pt"/>
    </style:style>
    <style:style style:family="text" style:name="T11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19">
      <style:text-properties fo:color="#222222" fo:font-size="11.0pt" style:font-name="바탕" style:font-name-asian="함초롬바탕" style:font-size-asian="11.0pt"/>
    </style:style>
    <style:style style:family="paragraph" style:name="P12" style:parent-style-name="0">
      <style:paragraph-properties style:snap-to-layout-grid="false"/>
    </style:style>
    <style:style style:family="text" style:name="T12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21">
      <style:text-properties fo:color="#222222" fo:font-size="11.0pt" style:font-name="바탕" style:font-name-asian="함초롬바탕" style:font-size-asian="11.0pt"/>
    </style:style>
    <style:style style:family="text" style:name="T12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23">
      <style:text-properties fo:color="#222222" fo:font-size="11.0pt" style:font-name="바탕" style:font-name-asian="함초롬바탕" style:font-size-asian="11.0pt"/>
    </style:style>
    <style:style style:family="text" style:name="T12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25">
      <style:text-properties fo:color="#222222" fo:font-size="11.0pt" style:font-name="바탕" style:font-name-asian="함초롬바탕" style:font-size-asian="11.0pt"/>
    </style:style>
    <style:style style:family="text" style:name="T12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27">
      <style:text-properties fo:color="#222222" fo:font-size="11.0pt" style:font-name="바탕" style:font-name-asian="함초롬바탕" style:font-size-asian="11.0pt"/>
    </style:style>
    <style:style style:family="text" style:name="T12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29">
      <style:text-properties fo:color="#222222" fo:font-size="11.0pt" style:font-name="바탕" style:font-name-asian="함초롬바탕" style:font-size-asian="11.0pt"/>
    </style:style>
    <style:style style:family="text" style:name="T13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31">
      <style:text-properties fo:color="#222222" fo:font-size="11.0pt" style:font-name="바탕" style:font-name-asian="함초롬바탕" style:font-size-asian="11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13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33">
      <style:text-properties fo:color="#222222" fo:font-size="11.0pt" style:font-name="바탕" style:font-name-asian="함초롬바탕" style:font-size-asian="11.0pt"/>
    </style:style>
    <style:style style:family="text" style:name="T13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35">
      <style:text-properties fo:color="#222222" fo:font-size="11.0pt" style:font-name="바탕" style:font-name-asian="함초롬바탕" style:font-size-asian="11.0pt"/>
    </style:style>
    <style:style style:family="text" style:name="T13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37">
      <style:text-properties fo:color="#222222" fo:font-size="11.0pt" style:font-name="바탕" style:font-name-asian="함초롬바탕" style:font-size-asian="11.0pt"/>
    </style:style>
    <style:style style:family="text" style:name="T13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39">
      <style:text-properties fo:color="#222222" fo:font-size="11.0pt" style:font-name="바탕" style:font-name-asian="함초롬바탕" style:font-size-asian="11.0pt"/>
    </style:style>
    <style:style style:family="text" style:name="T14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41">
      <style:text-properties fo:color="#222222" fo:font-size="11.0pt" style:font-name="바탕" style:font-name-asian="함초롬바탕" style:font-size-asian="11.0pt"/>
    </style:style>
    <style:style style:family="text" style:name="T14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43">
      <style:text-properties fo:color="#222222" fo:font-size="11.0pt" style:font-name="바탕" style:font-name-asian="함초롬바탕" style:font-size-asian="11.0pt"/>
    </style:style>
    <style:style style:family="text" style:name="T14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45">
      <style:text-properties fo:color="#222222" fo:font-size="11.0pt" style:font-name="바탕" style:font-name-asian="함초롬바탕" style:font-size-asian="11.0pt"/>
    </style:style>
    <style:style style:family="paragraph" style:name="P15" style:parent-style-name="0">
      <style:paragraph-properties style:snap-to-layout-grid="false"/>
    </style:style>
    <style:style style:family="text" style:name="T146">
      <style:text-properties fo:color="#222222" fo:font-size="11.0pt" style:font-name="바탕" style:font-name-asian="함초롬바탕" style:font-size-asian="11.0pt"/>
    </style:style>
    <style:style style:family="text" style:name="T147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48">
      <style:text-properties fo:color="#222222" fo:font-size="11.0pt" style:font-name="바탕" style:font-name-asian="함초롬바탕" style:font-size-asian="11.0pt"/>
    </style:style>
    <style:style style:family="text" style:name="T149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50">
      <style:text-properties fo:color="#222222" fo:font-size="11.0pt" style:font-name="바탕" style:font-name-asian="함초롬바탕" style:font-size-asian="11.0pt"/>
    </style:style>
    <style:style style:family="text" style:name="T151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52">
      <style:text-properties fo:color="#222222" fo:font-size="11.0pt" style:font-name="바탕" style:font-name-asian="함초롬바탕" style:font-size-asian="11.0pt"/>
    </style:style>
    <style:style style:family="text" style:name="T153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54">
      <style:text-properties fo:color="#222222" fo:font-size="11.0pt" style:font-name="바탕" style:font-name-asian="함초롬바탕" style:font-size-asian="11.0pt"/>
    </style:style>
    <style:style style:family="text" style:name="T155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56">
      <style:text-properties fo:color="#222222" fo:font-size="11.0pt" style:font-name="바탕" style:font-name-asian="함초롬바탕" style:font-size-asian="11.0pt"/>
    </style:style>
    <style:style style:family="text" style:name="T157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58">
      <style:text-properties fo:color="#222222" fo:font-size="11.0pt" style:font-name="바탕" style:font-name-asian="함초롬바탕" style:font-size-asian="11.0pt"/>
    </style:style>
    <style:style style:family="text" style:name="T159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60">
      <style:text-properties fo:color="#222222" fo:font-size="11.0pt" style:font-name="바탕" style:font-name-asian="함초롬바탕" style:font-size-asian="11.0pt"/>
    </style:style>
    <style:style style:family="text" style:name="T161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62">
      <style:text-properties fo:color="#222222" fo:font-size="11.0pt" style:font-name="바탕" style:font-name-asian="함초롬바탕" style:font-size-asian="11.0pt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text" style:name="T163">
      <style:text-properties fo:color="#222222" fo:font-size="11.0pt" fo:font-weight="bold" style:font-name="함초롬돋움" style:font-name-asian="함초롬돋움" style:font-size-asian="11.0pt" style:font-weight-asian="bold"/>
    </style:style>
    <style:style style:family="text" style:name="T164">
      <style:text-properties fo:color="#222222" fo:font-size="11.0pt" fo:font-weight="bold" fo:letter-spacing="-0.1pt" style:font-name="바탕" style:font-name-asian="함초롬돋움" style:font-size-asian="11.0pt" style:font-weight-asian="bold"/>
    </style:style>
    <style:style style:family="text" style:name="T165">
      <style:text-properties fo:color="#222222" fo:font-size="11.0pt" fo:font-weight="bold" style:font-name="함초롬돋움" style:font-name-asian="함초롬돋움" style:font-size-asian="11.0pt" style:font-weight-asian="bold"/>
    </style:style>
    <style:style style:family="paragraph" style:name="P18" style:parent-style-name="0">
      <style:paragraph-properties style:snap-to-layout-grid="false"/>
    </style:style>
    <style:style style:family="text" style:name="T166">
      <style:text-properties fo:color="#222222" fo:font-size="11.0pt" style:font-name="바탕" style:font-name-asian="함초롬바탕" style:font-size-asian="11.0pt"/>
    </style:style>
    <style:style style:family="text" style:name="T167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68">
      <style:text-properties fo:color="#222222" fo:font-size="11.0pt" style:font-name="바탕" style:font-name-asian="함초롬바탕" style:font-size-asian="11.0pt"/>
    </style:style>
    <style:style style:family="text" style:name="T169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70">
      <style:text-properties fo:color="#222222" fo:font-size="11.0pt" style:font-name="바탕" style:font-name-asian="함초롬바탕" style:font-size-asian="11.0pt"/>
    </style:style>
    <style:style style:family="text" style:name="T171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72">
      <style:text-properties fo:color="#222222" fo:font-size="11.0pt" style:font-name="바탕" style:font-name-asian="함초롬바탕" style:font-size-asian="11.0pt"/>
    </style:style>
    <style:style style:family="text" style:name="T173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74">
      <style:text-properties fo:color="#222222" fo:font-size="11.0pt" style:font-name="바탕" style:font-name-asian="함초롬바탕" style:font-size-asian="11.0pt"/>
    </style:style>
    <style:style style:family="text" style:name="T175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76">
      <style:text-properties fo:color="#222222" fo:font-size="11.0pt" style:font-name="바탕" style:font-name-asian="함초롬바탕" style:font-size-asian="11.0pt"/>
    </style:style>
    <style:style style:family="text" style:name="T177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78">
      <style:text-properties fo:color="#222222" fo:font-size="11.0pt" style:font-name="바탕" style:font-name-asian="함초롬바탕" style:font-size-asian="11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179">
      <style:text-properties fo:color="#222222" fo:font-size="11.0pt" style:font-name="바탕" style:font-name-asian="함초롬바탕" style:font-size-asian="11.0pt"/>
    </style:style>
    <style:style style:family="text" style:name="T18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81">
      <style:text-properties fo:color="#222222" fo:font-size="11.0pt" style:font-name="바탕" style:font-name-asian="함초롬바탕" style:font-size-asian="11.0pt"/>
    </style:style>
    <style:style style:family="text" style:name="T18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83">
      <style:text-properties fo:color="#222222" fo:font-size="11.0pt" style:font-name="바탕" style:font-name-asian="함초롬바탕" style:font-size-asian="11.0pt"/>
    </style:style>
    <style:style style:family="text" style:name="T18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85">
      <style:text-properties fo:color="#222222" fo:font-size="11.0pt" style:font-name="바탕" style:font-name-asian="함초롬바탕" style:font-size-asian="11.0pt"/>
    </style:style>
    <style:style style:family="text" style:name="T18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87">
      <style:text-properties fo:color="#222222" fo:font-size="11.0pt" style:font-name="바탕" style:font-name-asian="함초롬바탕" style:font-size-asian="11.0pt"/>
    </style:style>
    <style:style style:family="text" style:name="T18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89">
      <style:text-properties fo:color="#222222" fo:font-size="11.0pt" style:font-name="바탕" style:font-name-asian="함초롬바탕" style:font-size-asian="11.0pt"/>
    </style:style>
    <style:style style:family="text" style:name="T19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91">
      <style:text-properties fo:color="#222222" fo:font-size="11.0pt" style:font-name="바탕" style:font-name-asian="함초롬바탕" style:font-size-asian="11.0pt"/>
    </style:style>
    <style:style style:family="text" style:name="T19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93">
      <style:text-properties fo:color="#222222" fo:font-size="11.0pt" style:font-name="바탕" style:font-name-asian="함초롬바탕" style:font-size-asian="11.0pt"/>
    </style:style>
    <style:style style:family="text" style:name="T19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95">
      <style:text-properties fo:color="#222222" fo:font-size="11.0pt" style:font-name="바탕" style:font-name-asian="함초롬바탕" style:font-size-asian="11.0pt"/>
    </style:style>
    <style:style style:family="text" style:name="T19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97">
      <style:text-properties fo:color="#222222" fo:font-size="11.0pt" style:font-name="바탕" style:font-name-asian="함초롬바탕" style:font-size-asian="11.0pt"/>
    </style:style>
    <style:style style:family="text" style:name="T19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199">
      <style:text-properties fo:color="#222222" fo:font-size="11.0pt" style:font-name="바탕" style:font-name-asian="함초롬바탕" style:font-size-asian="11.0pt"/>
    </style:style>
    <style:style style:family="text" style:name="T20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01">
      <style:text-properties fo:color="#222222" fo:font-size="11.0pt" style:font-name="바탕" style:font-name-asian="함초롬바탕" style:font-size-asian="11.0pt"/>
    </style:style>
    <style:style style:family="text" style:name="T20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03">
      <style:text-properties fo:color="#222222" fo:font-size="11.0pt" style:font-name="바탕" style:font-name-asian="함초롬바탕" style:font-size-asian="11.0pt"/>
    </style:style>
    <style:style style:family="text" style:name="T204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05">
      <style:text-properties fo:color="#222222" fo:font-size="11.0pt" style:font-name="바탕" style:font-name-asian="함초롬바탕" style:font-size-asian="11.0pt"/>
    </style:style>
    <style:style style:family="text" style:name="T20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07">
      <style:text-properties fo:color="#222222" fo:font-size="11.0pt" style:font-name="바탕" style:font-name-asian="함초롬바탕" style:font-size-asian="11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text" style:name="T208">
      <style:text-properties fo:color="#222222" fo:font-size="11.0pt" style:font-name="바탕" style:font-name-asian="함초롬바탕" style:font-size-asian="11.0pt"/>
    </style:style>
    <style:style style:family="text" style:name="T209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10">
      <style:text-properties fo:color="#222222" fo:font-size="11.0pt" style:font-name="바탕" style:font-name-asian="함초롬바탕" style:font-size-asian="11.0pt"/>
    </style:style>
    <style:style style:family="text" style:name="T211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12">
      <style:text-properties fo:color="#222222" fo:font-size="11.0pt" style:font-name="바탕" style:font-name-asian="함초롬바탕" style:font-size-asian="11.0pt"/>
    </style:style>
    <style:style style:family="text" style:name="T213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14">
      <style:text-properties fo:color="#222222" fo:font-size="11.0pt" style:font-name="바탕" style:font-name-asian="함초롬바탕" style:font-size-asian="11.0pt"/>
    </style:style>
    <style:style style:family="text" style:name="T215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16">
      <style:text-properties fo:color="#222222" fo:font-size="11.0pt" style:font-name="바탕" style:font-name-asian="함초롬바탕" style:font-size-asian="11.0pt"/>
    </style:style>
    <style:style style:family="text" style:name="T217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18">
      <style:text-properties fo:color="#222222" fo:font-size="11.0pt" style:font-name="바탕" style:font-name-asian="함초롬바탕" style:font-size-asian="11.0pt"/>
    </style:style>
    <style:style style:family="text" style:name="T219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20">
      <style:text-properties fo:color="#222222" fo:font-size="11.0pt" style:font-name="바탕" style:font-name-asian="함초롬바탕" style:font-size-asian="11.0pt"/>
    </style:style>
    <style:style style:family="text" style:name="T221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22">
      <style:text-properties fo:color="#222222" fo:font-size="11.0pt" style:font-name="바탕" style:font-name-asian="함초롬바탕" style:font-size-asian="11.0pt"/>
    </style:style>
    <style:style style:family="text" style:name="T223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24">
      <style:text-properties fo:color="#222222" fo:font-size="11.0pt" style:font-name="바탕" style:font-name-asian="함초롬바탕" style:font-size-asian="11.0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fo:text-align="center" style:snap-to-layout-grid="false"/>
    </style:style>
    <style:style style:family="text" style:name="T225">
      <style:text-properties fo:color="#222222" fo:font-size="11.0pt" style:font-name="바탕" style:font-name-asian="함초롬바탕" style:font-size-asian="11.0pt"/>
    </style:style>
    <style:style style:family="text" style:name="T226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27">
      <style:text-properties fo:color="#222222" fo:font-size="11.0pt" style:font-name="바탕" style:font-name-asian="함초롬바탕" style:font-size-asian="11.0pt"/>
    </style:style>
    <style:style style:family="text" style:name="T228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229">
      <style:text-properties fo:color="#222222" fo:font-size="11.0pt" style:font-name="바탕" style:font-name-asian="함초롬바탕" style:font-size-asian="11.0pt"/>
    </style:style>
    <style:style style:family="text" style:name="T230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paragraph" style:name="P25" style:parent-style-name="0">
      <style:paragraph-properties fo:text-align="center" style:snap-to-layout-grid="false"/>
    </style:style>
    <style:style style:family="text" style:name="T231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232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233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234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235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236">
      <style:text-properties style:font-name="바탕" style:font-name-asian="함초롬바탕"/>
    </style:style>
    <style:style style:family="text" style:name="T237">
      <style:text-properties style:font-name="바탕" style:font-name-asian="함초롬바탕"/>
    </style:style>
    <style:style style:family="text" style:name="T238">
      <style:text-properties style:font-name="바탕" style:font-name-asian="함초롬바탕"/>
    </style:style>
    <style:style style:family="text" style:name="T239">
      <style:text-properties style:font-name="바탕" style:font-name-asian="함초롬바탕"/>
    </style:style>
  </office:automatic-styles>
  <office:body>
    <office:text>
      <text:p text:style-name="P1"><text:span text:style-name="T1">[</text:span><text:span text:style-name="T2">기자회견문</text:span><text:span text:style-name="T3">]</text:span></text:p>
      <text:p text:style-name="P2"><text:span text:style-name="T4">신고리 </text:span><text:span text:style-name="T5">5·6</text:span><text:span text:style-name="T6">호기 건설허가 반대한다</text:span></text:p>
      <text:p text:style-name="P3"><text:span text:style-name="T7">원자력안전위원회는 부실심사 중단하라</text:span></text:p>
      <text:p text:style-name="P4"/>
      <text:p text:style-name="P5"><text:span text:style-name="T8">지난 </text:span><text:span text:style-name="T9">1</text:span><text:span text:style-name="T10">월 신고리</text:span><text:span text:style-name="T11">3</text:span><text:span text:style-name="T12">호기가 전력생산을 시작하면서</text:span><text:span text:style-name="T13">, </text:span><text:span text:style-name="T14">고리</text:span><text:span text:style-name="T15">·</text:span><text:span text:style-name="T16">신고리 핵발전단지는 </text:span><text:span text:style-name="T17">7</text:span><text:span text:style-name="T18">기</text:span><text:span text:style-name="T19">(</text:span><text:span text:style-name="T20">용량 </text:span><text:span text:style-name="T21">6,860</text:span><text:span text:style-name="T22">만</text:span><text:span text:style-name="T23">kW)</text:span><text:span text:style-name="T24">로 세계 최대로 핵발전소가 밀집해 있는 위험지역이 되었습니다</text:span><text:span text:style-name="T25">. </text:span><text:span text:style-name="T26">여기에 곧 신고리 </text:span><text:span text:style-name="T27">4</text:span><text:span text:style-name="T28">호기도 건설이 거의 끝나 가동을 앞두고 있는 상황입니다</text:span><text:span text:style-name="T29">. </text:span><text:span text:style-name="T30">거기에 더해 신고리 </text:span><text:span text:style-name="T31">5, 6</text:span><text:span text:style-name="T32">호기 초대형 핵발전소 </text:span><text:span text:style-name="T33">2</text:span><text:span text:style-name="T34">기가 건설되려 합니다</text:span><text:span text:style-name="T35">.</text:span></text:p>
      <text:p text:style-name="P6"><text:span text:style-name="T36">문제는 고리핵발전소는 중대사고발생 시 직접적으로 큰 피해를 입게 될 </text:span><text:span text:style-name="T37">30km </text:span><text:span text:style-name="T38">반경에 울산과 부산이라는 대도시가 있어 </text:span><text:span text:style-name="T39">340</text:span><text:span text:style-name="T40">만 명의 인구가 살고 있다는 점입니다</text:span><text:span text:style-name="T41">. </text:span><text:span text:style-name="T42">불과 </text:span><text:span text:style-name="T43">45km </text:span><text:span text:style-name="T44">반경 내에 있는 월성핵발전소를 포함하면</text:span><text:span text:style-name="T45">, </text:span><text:span text:style-name="T46">총 </text:span><text:span text:style-name="T47">16</text:span><text:span text:style-name="T48">기에 </text:span><text:span text:style-name="T49">500</text:span><text:span text:style-name="T50">만 명의 인구가 밀집해 살고 있는 문제를 안고 있습니다</text:span><text:span text:style-name="T51">. </text:span></text:p>
      <text:p text:style-name="P7"><text:span text:style-name="T52">그런데 오늘 원자력안전위원회는 비공개로 원자력안전위원들에게 신고리 </text:span><text:span text:style-name="T53">5, 6</text:span><text:span text:style-name="T54">호기 건설허가심사결과에 대해 설명을 한다고 합니다</text:span><text:span text:style-name="T55">. </text:span><text:span text:style-name="T56">그리고 </text:span><text:span text:style-name="T57">26</text:span><text:span text:style-name="T58">일 신고리 </text:span><text:span text:style-name="T59">5,6</text:span><text:span text:style-name="T60">호기 건설 허가를 의결안건으로 다룰 예정이라고 합니다</text:span><text:span text:style-name="T61">.</text:span></text:p>
      <text:p text:style-name="P8"><text:span text:style-name="T62">우리는 지난 월성</text:span><text:span text:style-name="T63">1</text:span><text:span text:style-name="T64">호기 수명연장 심사 때처럼 원자력안전위가 각종 안전성 문제와 주민들의 반대를 무시하고 폐쇄적으로 강행처리했던 기억을 떠올릴 수밖에 없습니다</text:span><text:span text:style-name="T65">. </text:span><text:span text:style-name="T66">수많은 논란 끝에 통과된 월성</text:span><text:span text:style-name="T67">1</text:span><text:span text:style-name="T68">호기 수명연장 결정은 </text:span><text:span text:style-name="T69">2,167</text:span><text:span text:style-name="T70">명의 국민들이 참여한 무효소송까지 진행 중입니다</text:span><text:span text:style-name="T71">. </text:span><text:span text:style-name="T72">그런데도 원자력안전위원회는 또 다시 아직 착공도 시작하지 않은 신고리 </text:span><text:span text:style-name="T73">5, 6</text:span><text:span text:style-name="T74">호기 건설의 문제를 비공개 설명까지 진행하며 서두르고 있습니다</text:span><text:span text:style-name="T75">.</text:span></text:p>
      <text:p text:style-name="P9"><text:span text:style-name="T76">신고리 </text:span><text:span text:style-name="T77">5, 6</text:span><text:span text:style-name="T78">호기 건설에 대해 울산시민의 </text:span><text:span text:style-name="T79">70%</text:span><text:span text:style-name="T80">가 반대하고 있고</text:span><text:span text:style-name="T81">, </text:span><text:span text:style-name="T82">부산</text:span><text:span text:style-name="T83">, </text:span><text:span text:style-name="T84">울산</text:span><text:span text:style-name="T85">, </text:span><text:span text:style-name="T86">경남의 여야를 망라한 국회의원 당선자들이 반대를 하고 있습니다</text:span><text:span text:style-name="T87">. </text:span><text:span text:style-name="T88">또한 신고리핵발전소로 인해 밀양과 청도의 초고압송전선로 건설 과정에서 엄청난 사회적 갈등과 피해를 불러온 바 있습니다</text:span><text:span text:style-name="T89">. </text:span><text:span text:style-name="T90">하지만 정부가 신고리핵발전소의 추가 건설과 초고압송전탑의 필요성으로 이야기 해왔던 </text:span><text:span text:style-name="T91">‘</text:span><text:span text:style-name="T92">전력부족 사태</text:span><text:span text:style-name="T93">’</text:span><text:span text:style-name="T94">는 고사하고</text:span><text:span text:style-name="T95">, </text:span><text:span text:style-name="T96">지금 전기는 남아돌고 있는 상황입니다</text:span><text:span text:style-name="T97">. </text:span></text:p>
      <text:p text:style-name="P10"><text:span text:style-name="T98">후쿠시마 핵발전소 사고로 한 부지에 다수호기의 핵발전소를 동시에 가동하는 것의 위험성과 문제점을 다시 한 번 알게 되었습니다</text:span><text:span text:style-name="T99">. </text:span><text:span text:style-name="T100">캐나다의 경우</text:span><text:span text:style-name="T101">, 2014</text:span><text:span text:style-name="T102">년 </text:span><text:span text:style-name="T103">5</text:span><text:span text:style-name="T104">월 연방법원이 다수호기의 위험성 평가 등이 제대로 이루어지지 않았다는 이유로 달링턴 신규핵발전소 준비허가를 보류시켰습니다</text:span><text:span text:style-name="T105">. </text:span><text:span text:style-name="T106">캐나다 원안위도 원전사업자에 다수호기 위험성 평가 방법을 개발</text:span><text:span text:style-name="T107">, </text:span><text:span text:style-name="T108">제출할 때까지 운영허가 갱신을 보류시켰으며 기존 원전에 대한 운영허가 갱신 때도 다수호기 위험성 평가를 포함하도록 법률을 개정하였습니다</text:span><text:span text:style-name="T109">.</text:span></text:p>
      <text:p text:style-name="P11"><text:span text:style-name="T110">하지만 정작 세계 </text:span><text:span text:style-name="T111">1</text:span><text:span text:style-name="T112">위로 핵발전소가 밀집해 운영 중인 우리나라는 다수호기의 사고에 대한 안전성 평가를 하지 않은 채 핵발전소 건설과 운영의 허가를 규제기관인 원자력안전위원회가 내주고 있는 상황입니다</text:span><text:span text:style-name="T113">. </text:span><text:span text:style-name="T114">더구나 </text:span><text:span text:style-name="T115">‘</text:span><text:span text:style-name="T116">원전비리사태</text:span><text:span text:style-name="T117">’</text:span><text:span text:style-name="T118">에서 드러난 것처럼 사업자인 한국수력원자력의 은폐와 규제기관인 원자력안전기술원의 부실 검증은 현재의 원자력안전위원회의 심사과정으로 핵발전소의 안전성을 보장하는 것이 어렵다는 것을 보여주고 있습니다</text:span><text:span text:style-name="T119">.</text:span></text:p>
      <text:p text:style-name="P12"><text:span text:style-name="T120">현재 원자력안전위원회 총</text:span><text:span text:style-name="T121">9</text:span><text:span text:style-name="T122">명의 위원 중 </text:span><text:span text:style-name="T123">2</text:span><text:span text:style-name="T124">명이 결원이고</text:span><text:span text:style-name="T125">, 5</text:span><text:span text:style-name="T126">명의 위원은 </text:span><text:span text:style-name="T127">7</text:span><text:span text:style-name="T128">월로 임기가 끝나는 상황입니다</text:span><text:span text:style-name="T129">. </text:span><text:span text:style-name="T130">이런 상황에서 아직 건설의 첫 삽도 뜨지 않은 핵발전소 건설을 시간을 다투어 결정할 이유가 전혀 없습니다</text:span><text:span text:style-name="T131">. </text:span></text:p>
      <text:p text:style-name="P13"/>
      <text:p text:style-name="P14"><text:span text:style-name="T132">무엇보다 세계 최대의 핵발전소 밀집단지에 </text:span><text:span text:style-name="T133">2</text:span><text:span text:style-name="T134">개나 더 핵발전소를 건설하면서 다수호기</text:span><text:span text:style-name="T135">, </text:span><text:span text:style-name="T136">중대사고 등의 위험 평가 등을 제대로 하지 않는 것은 있을 수 없는 일입니다</text:span><text:span text:style-name="T137">.  </text:span><text:span text:style-name="T138">우리는 부산</text:span><text:span text:style-name="T139">, </text:span><text:span text:style-name="T140">울산</text:span><text:span text:style-name="T141">, </text:span><text:span text:style-name="T142">경남의 주민들은 물론 국민의 생명과 안전을 위협하는 신고리 </text:span><text:span text:style-name="T143">5, 6</text:span><text:span text:style-name="T144">호기 건설 추진을 당장 중단할 것을 촉구합니다</text:span><text:span text:style-name="T145">. </text:span></text:p>
      <text:p text:style-name="P15"><text:span text:style-name="T146">20</text:span><text:span text:style-name="T147">대 국회가 안전성과 전력수급</text:span><text:span text:style-name="T148">, </text:span><text:span text:style-name="T149">주민의견</text:span><text:span text:style-name="T150">, </text:span><text:span text:style-name="T151">경제성 등을 제대로 평가해서 신고리 </text:span><text:span text:style-name="T152">5, 6</text:span><text:span text:style-name="T153">호기 건설의 문제를 결정해야 할 것입니다</text:span><text:span text:style-name="T154">. </text:span><text:span text:style-name="T155">원자력안전위원회는 월성</text:span><text:span text:style-name="T156">1</text:span><text:span text:style-name="T157">호기 수명연장의 날치기 통과와 같은 잘못을 반복하지 말고</text:span><text:span text:style-name="T158">, </text:span><text:span text:style-name="T159">신고리 </text:span><text:span text:style-name="T160">5, 6</text:span><text:span text:style-name="T161">호기 건설 심사를 중단해야 할 것입니다</text:span><text:span text:style-name="T162">. </text:span></text:p>
      <text:p text:style-name="P16"/>
      <text:p text:style-name="P17"><text:span text:style-name="T163">&lt;</text:span><text:span text:style-name="T164">원자력안전위원회에 드리는 요구사항</text:span><text:span text:style-name="T165">&gt;</text:span></text:p>
      <text:p text:style-name="P18"><text:span text:style-name="T166">1. </text:span><text:span text:style-name="T167">월성</text:span><text:span text:style-name="T168">1</text:span><text:span text:style-name="T169">호기 수명연장과 신고리 </text:span><text:span text:style-name="T170">3</text:span><text:span text:style-name="T171">호기 운영 허가 과정에 보여준 원자력안전위원회의 모습은 원전 안전을 열망하는 국민들을 실망케했습니다</text:span><text:span text:style-name="T172">. </text:span><text:span text:style-name="T173">신고리 </text:span><text:span text:style-name="T174">5, 6</text:span><text:span text:style-name="T175">호기 건설 허가 심의는 원자력안전위원회가 진정한 규제기관으로 거듭나고 신뢰를 회복한 후에 진행해도 늦지 않습니다</text:span><text:span text:style-name="T176">. 2</text:span><text:span text:style-name="T177">기 원자력안전위원회는 설명회까지만 하고 의결안건으로 상정하지 않기를 바랍니다</text:span><text:span text:style-name="T178">. </text:span></text:p>
      <text:p text:style-name="P19"/>
      <text:p text:style-name="P20"><text:span text:style-name="T179">2. </text:span><text:span text:style-name="T180">신고리 </text:span><text:span text:style-name="T181">5, 6</text:span><text:span text:style-name="T182">호기 심사보고서가 공개되어 사실상 심의를 시작하려하는 원자력안전위원회가 방청이 불가한 비공개 설명회부터 시작하는 모습은 여전히 폐쇄적임을 자인하는 행동으로 매우 실망스럽습니다</text:span><text:span text:style-name="T183">. </text:span><text:span text:style-name="T184">또한</text:span><text:span text:style-name="T185">, </text:span><text:span text:style-name="T186">지난 </text:span><text:span text:style-name="T187">50</text:span><text:span text:style-name="T188">회 회의</text:span><text:span text:style-name="T189">(2016.1.28)</text:span><text:span text:style-name="T190">에서 </text:span><text:span text:style-name="T191">‘</text:span><text:span text:style-name="T192">원자력안전법 시행령</text:span><text:span text:style-name="T193">․</text:span><text:span text:style-name="T194">시행규칙 일부 개정</text:span><text:span text:style-name="T195">(</text:span><text:span text:style-name="T196">안</text:span><text:span text:style-name="T197">)’</text:span><text:span text:style-name="T198">을 의결하면서 원전 건설허가와 운영허가 신청서류 정보를 </text:span><text:span text:style-name="T199">‘</text:span><text:span text:style-name="T200">적극적으로 공개하여야한다</text:span><text:span text:style-name="T201">’</text:span><text:span text:style-name="T202">고 관련 법을 개정했음에도 불구하고 건설허가 신청서류인 방사선환경영향평가서</text:span><text:span text:style-name="T203">, </text:span><text:span text:style-name="T204">예비안전성분석 보고서 등을 공개하지 않고 심사보고서만을 공개한 것 또한 기대를 저버리고 있는 행동입니다</text:span><text:span text:style-name="T205">. </text:span><text:span text:style-name="T206">법에서 지적한 공개의무를 지켜주시기 바랍니다</text:span><text:span text:style-name="T207">. </text:span></text:p>
      <text:p text:style-name="P21"/>
      <text:p text:style-name="P22"><text:span text:style-name="T208">3. </text:span><text:span text:style-name="T209">신고리 </text:span><text:span text:style-name="T210">5, 6</text:span><text:span text:style-name="T211">호기는 지진위험성이 있고 인구와 산업단지가 밀집한 곳에 </text:span><text:span text:style-name="T212">15</text:span><text:span text:style-name="T213">번째</text:span><text:span text:style-name="T214">, 16</text:span><text:span text:style-name="T215">번째로 계획된 원전입니다</text:span><text:span text:style-name="T216">. </text:span><text:span text:style-name="T217">중대사고 관리계획이 운영허가 단계에서만 적용되어서는 너무 늦습니다</text:span><text:span text:style-name="T218">. </text:span><text:span text:style-name="T219">건설허가 단계에서부터 중대사고에 대한 평가</text:span><text:span text:style-name="T220">, </text:span><text:span text:style-name="T221">다수호기 사고에 대처에 대한 평가가 없이는 어떠한 안전성도 보장하기 어렵습니다</text:span><text:span text:style-name="T222">. </text:span><text:span text:style-name="T223">사업자로 하여금 중대사고와 다수호기 안전성 평가를 방사선환경영향평가서와 예비안전성분석 보고서에 반영하여 다시 작성하도록 요구해주십시오</text:span><text:span text:style-name="T224">.</text:span></text:p>
      <text:p text:style-name="P23"/>
      <text:p text:style-name="P24"><text:span text:style-name="T225">2016</text:span><text:span text:style-name="T226">년 </text:span><text:span text:style-name="T227">5</text:span><text:span text:style-name="T228">월 </text:span><text:span text:style-name="T229">12</text:span><text:span text:style-name="T230">일</text:span></text:p>
      <text:p text:style-name="P25"><text:span text:style-name="T231">신고리</text:span><text:span text:style-name="T232">5,6</text:span><text:span text:style-name="T233">호기저지부울경탈핵연대 </text:span><text:span text:style-name="T234">/ </text:span><text:span text:style-name="T235">핵없는사회를위한공동행동</text:span></text:p>
      <text:p text:style-name="P26"/>
      <text:p text:style-name="P27"><text:span text:style-name="T236">문의</text:span><text:span text:style-name="T237">: </text:span><text:span text:style-name="T238">핵없는사회를위한공동행동 사무국장 안재훈</text:span><text:span text:style-name="T239">(010-3210-0988, nonukesact@gmail.com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500cm" fo:margin-right="2.5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5월 12일 목요일 오전 6:51:46</meta:creation-date>
    <dc:title>지난 1월 신고리3호기가 전력생산을 시작하면서</dc:title>
    <dc:creator>안재훈</dc:creator>
    <dc:date>2016년 5월 13일 금요일 오후 3:44:1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