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함초롬바탕" svg:font-family="함초롬바탕"/>
    <style:font-face style:font-family-generic="system" style:font-pitch="variable" style:name="함초롬돋움" svg:font-family="함초롬돋움"/>
    <style:font-face style:font-family-generic="system" style:font-pitch="variable" style:name="한컴 윤고딕 740" svg:font-family="한컴 윤고딕 740"/>
    <style:font-face style:font-family-generic="system" style:font-pitch="variable" style:name="한컴 윤고딕 740" svg:font-family="한컴 윤고딕 740"/>
    <style:font-face style:font-family-generic="system" style:font-pitch="variable" style:name="한컴 윤고딕 740" svg:font-family="한컴 윤고딕 740"/>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돋움" svg:font-family="함초롬돋움"/>
    <style:font-face style:font-family-generic="system" style:font-pitch="variable" style:name="함초롬돋움" svg:font-family="함초롬돋움"/>
    <style:font-face style:font-family-generic="system" style:font-pitch="variable" style:name="함초롬돋움" svg:font-family="함초롬돋움"/>
    <style:font-face style:font-family-generic="system" style:font-pitch="variable" style:name="함초롬돋움" svg:font-family="함초롬돋움"/>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함초롬바탕" svg:font-family="함초롬바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함초롬돋움" svg:font-family="함초롬돋움"/>
    <style:font-face style:font-family-generic="system" style:font-pitch="variable" style:name="함초롬돋움" svg:font-family="함초롬돋움"/>
    <style:font-face style:font-family-generic="system" style:font-pitch="variable" style:name="함초롬돋움" svg:font-family="함초롬돋움"/>
    <style:font-face style:font-family-generic="system" style:font-pitch="variable" style:name="함초롬돋움" svg:font-family="함초롬돋움"/>
    <style:font-face style:font-family-generic="system" style:font-pitch="variable" style:name="함초롬돋움" svg:font-family="함초롬돋움"/>
  </office:font-face-decls>
  <office:automatic-styles>
    <style:style style:family="paragraph" style:name="P1" style:parent-style-name="0">
      <style:paragraph-properties style:snap-to-layout-grid="false"/>
    </style:style>
    <style:style style:family="table" style:name="T1">
      <style:table-properties style:width="0.000cm" table:border-model="collapsing"/>
    </style:style>
    <style:style style:family="graphic" style:name="fr1"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C65">
      <style:table-column-properties style:column-width="3.607cm"/>
    </style:style>
    <style:style style:family="table-column" style:name="T1.C66">
      <style:table-column-properties style:column-width="8.842cm"/>
    </style:style>
    <style:style style:family="table-column" style:name="T1.C67">
      <style:table-column-properties style:column-width="2.453cm"/>
    </style:style>
    <style:style style:family="paragraph" style:name="P2" style:parent-style-name="0">
      <style:paragraph-properties fo:text-align="center" style:snap-to-layout-grid="false"/>
    </style:style>
    <style:style style:family="text" style:name="T1">
      <style:text-properties fo:color="#ffffff" fo:font-size="20.0pt" fo:font-weight="bold" style:font-name="바탕" style:font-name-asian="함초롬돋움" style:font-size-asian="20.0pt" style:font-weight-asian="bold"/>
    </style:style>
    <style:style style:family="table-cell" style:name="T1.R1_C0">
      <style:table-cell-properties fo:background-color="#358791"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 style:parent-style-name="0">
      <style:paragraph-properties fo:line-height="130%" fo:text-align="center" style:snap-to-layout-grid="false"/>
    </style:style>
    <style:style style:family="text" style:name="T2">
      <style:text-properties fo:font-size="14.0pt" fo:font-style="italic" fo:font-weight="bold" style:font-name="바탕" style:font-name-asian="한컴 윤고딕 740" style:font-size-asian="14.0pt" style:font-style-asian="italic" style:font-weight-asian="bold"/>
    </style:style>
    <style:style style:family="text" style:name="T3">
      <style:text-properties fo:font-size="14.0pt" fo:font-style="italic" fo:font-weight="bold" style:font-name="한컴 윤고딕 740" style:font-name-asian="한컴 윤고딕 740" style:font-size-asian="14.0pt" style:font-style-asian="italic" style:font-weight-asian="bold"/>
    </style:style>
    <style:style style:family="paragraph" style:name="P4" style:parent-style-name="0">
      <style:paragraph-properties fo:line-height="130%" fo:text-align="center" style:snap-to-layout-grid="false"/>
    </style:style>
    <style:style style:family="text" style:name="T4">
      <style:text-properties fo:font-size="14.0pt" fo:font-style="italic" fo:font-weight="bold" style:font-name="바탕" style:font-name-asian="한컴 윤고딕 740" style:font-size-asian="14.0pt" style:font-style-asian="italic" style:font-weight-asian="bold"/>
    </style:style>
    <style:style style:family="text" style:name="T5">
      <style:text-properties fo:font-size="14.0pt" fo:font-style="italic" fo:font-weight="bold" style:font-name="바탕" style:font-name-asian="한컴 윤고딕 740" style:font-size-asian="14.0pt" style:font-style-asian="italic" style:font-weight-asian="bold"/>
    </style:style>
    <style:style style:family="table-cell" style:name="T1.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5" style:parent-style-name="0">
      <style:paragraph-properties fo:text-align="center" style:snap-to-layout-grid="false"/>
    </style:style>
    <style:style style:family="text" style:name="T6">
      <style:text-properties fo:font-size="9.0pt" fo:font-style="italic" style:font-name="바탕" style:font-name-asian="함초롬바탕" style:font-size-asian="9.0pt" style:font-style-asian="italic"/>
    </style:style>
    <style:style style:family="text" style:name="T7">
      <style:text-properties fo:font-size="9.0pt" fo:font-style="italic" style:font-name="바탕" style:font-name-asian="함초롬바탕" style:font-size-asian="9.0pt" style:font-style-asian="italic"/>
    </style:style>
    <style:style style:family="text" style:name="T8">
      <style:text-properties fo:font-size="9.0pt" fo:font-style="italic" style:font-name="바탕" style:font-name-asian="함초롬바탕" style:font-size-asian="9.0pt" style:font-style-asian="italic"/>
    </style:style>
    <style:style style:family="text" style:name="T9">
      <style:text-properties fo:font-size="9.0pt" fo:font-style="italic" style:font-name="바탕" style:font-name-asian="함초롬바탕" style:font-size-asian="9.0pt" style:font-style-asian="italic"/>
    </style:style>
    <style:style style:family="text" style:name="T10">
      <style:text-properties fo:font-size="9.0pt" fo:font-style="italic" style:font-name="바탕" style:font-name-asian="함초롬바탕" style:font-size-asian="9.0pt" style:font-style-asian="italic"/>
    </style:style>
    <style:style style:family="text" style:name="T11">
      <style:text-properties fo:font-size="9.0pt" fo:font-style="italic" style:font-name="바탕" style:font-name-asian="함초롬바탕" style:font-size-asian="9.0pt" style:font-style-asian="italic"/>
    </style:style>
    <style:style style:family="text" style:name="T12">
      <style:text-properties fo:font-size="9.0pt" fo:font-style="italic" style:font-name="바탕" style:font-name-asian="함초롬바탕" style:font-size-asian="9.0pt" style:font-style-asian="italic"/>
    </style:style>
    <style:style style:family="paragraph" style:name="P6" style:parent-style-name="0">
      <style:paragraph-properties fo:text-align="center" style:snap-to-layout-grid="false"/>
    </style:style>
    <style:style style:family="text" style:name="T13">
      <style:text-properties fo:font-size="9.0pt" fo:font-style="italic" style:font-name="바탕" style:font-name-asian="함초롬바탕" style:font-size-asian="9.0pt" style:font-style-asian="italic"/>
    </style:style>
    <style:style style:family="text" style:name="T14">
      <style:text-properties fo:font-size="9.0pt" fo:font-style="italic" style:font-name="바탕" style:font-name-asian="함초롬바탕" style:font-size-asian="9.0pt" style:font-style-asian="italic"/>
    </style:style>
    <style:style style:family="text" style:name="T15">
      <style:text-properties fo:font-size="9.0pt" fo:font-style="italic" style:font-name="바탕" style:font-name-asian="함초롬바탕" style:font-size-asian="9.0pt" style:font-style-asian="italic"/>
    </style:style>
    <style:style style:family="text" style:name="T16">
      <style:text-properties fo:font-size="9.0pt" fo:font-style="italic" style:font-name="바탕" style:font-name-asian="함초롬바탕" style:font-size-asian="9.0pt" style:font-style-asian="italic"/>
    </style:style>
    <style:style style:family="text" style:name="T17">
      <style:text-properties fo:font-size="9.0pt" fo:font-style="italic" style:font-name="바탕" style:font-name-asian="함초롬바탕" style:font-size-asian="9.0pt" style:font-style-asian="italic"/>
    </style:style>
    <style:style style:family="table-cell" style:name="T1.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R1">
      <style:table-row-properties style:min-row-height="1.341cm"/>
    </style:style>
    <style:style style:family="paragraph" style:name="P7" style:parent-style-name="0">
      <style:paragraph-properties style:snap-to-layout-grid="false"/>
    </style:style>
    <style:style style:family="table" style:name="T2">
      <style:table-properties style:width="0.000cm" table:border-model="collapsing"/>
    </style:style>
    <style:style style:family="graphic" style:name="fr2"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2.C68">
      <style:table-column-properties style:column-width="1.841cm"/>
    </style:style>
    <style:style style:family="table-column" style:name="T2.C69">
      <style:table-column-properties style:column-width="13.060cm"/>
    </style:style>
    <style:style style:family="paragraph" style:name="P8" style:parent-style-name="0">
      <style:paragraph-properties fo:text-align="center" style:snap-to-layout-grid="false"/>
    </style:style>
    <style:style style:family="text" style:name="T18">
      <style:text-properties fo:font-weight="bold" fo:letter-spacing="-0.5pt" style:font-name="바탕" style:font-name-asian="함초롬바탕" style:font-weight-asian="bold"/>
    </style:style>
    <style:style style:family="table-cell" style:name="T2.R1_C0">
      <style:table-cell-properties fo:background-color="#d0eaed" fo:border-bottom="none" fo:border-left="none" fo:border-right="none" fo:border-top="none" fo:padding-bottom="0.050cm" fo:padding-left="0.180cm" fo:padding-right="0.180cm" fo:padding-top="0.050cm" style:vertical-align="middle"/>
    </style:style>
    <style:style style:family="paragraph" style:name="P9" style:parent-style-name="0">
      <style:paragraph-properties style:snap-to-layout-grid="false"/>
    </style:style>
    <style:style style:family="text" style:name="T19">
      <style:text-properties fo:font-weight="bold" fo:letter-spacing="-0.5pt" style:font-name="바탕" style:font-name-asian="함초롬바탕" style:font-weight-asian="bold"/>
    </style:style>
    <style:style style:family="text" style:name="T20">
      <style:text-properties style:font-name="바탕" style:font-name-asian="함초롬바탕"/>
    </style:style>
    <style:style style:family="text" style:name="T21">
      <style:text-properties fo:font-weight="bold" fo:letter-spacing="-0.5pt" style:font-name="바탕" style:font-name-asian="함초롬바탕" style:font-weight-asian="bold"/>
    </style:style>
    <style:style style:family="text" style:name="T22">
      <style:text-properties style:font-name="바탕" style:font-name-asian="함초롬바탕"/>
    </style:style>
    <style:style style:family="text" style:name="T23">
      <style:text-properties fo:font-weight="bold" fo:letter-spacing="-0.5pt" style:font-name="바탕" style:font-name-asian="함초롬바탕" style:font-weight-asian="bold"/>
    </style:style>
    <style:style style:family="text" style:name="T24">
      <style:text-properties style:font-name="바탕" style:font-name-asian="함초롬바탕"/>
    </style:style>
    <style:style style:family="text" style:name="T25">
      <style:text-properties fo:font-weight="bold" fo:letter-spacing="-0.5pt" style:font-name="바탕" style:font-name-asian="함초롬바탕" style:font-weight-asian="bold"/>
    </style:style>
    <style:style style:family="table-cell" style:name="T2.R1_C1">
      <style:table-cell-properties fo:border-bottom="none" fo:border-left="none" fo:border-right="none" fo:border-top="none" fo:padding-bottom="0.050cm" fo:padding-left="0.180cm" fo:padding-right="0.180cm" fo:padding-top="0.050cm" style:vertical-align="middle"/>
    </style:style>
    <style:style style:family="table-row" style:name="T2.R1">
      <style:table-row-properties style:min-row-height="0.652cm"/>
    </style:style>
    <style:style style:family="paragraph" style:name="P10" style:parent-style-name="0">
      <style:paragraph-properties fo:text-align="center" style:snap-to-layout-grid="false"/>
    </style:style>
    <style:style style:family="text" style:name="T26">
      <style:text-properties fo:font-weight="bold" fo:letter-spacing="-0.5pt" style:font-name="바탕" style:font-name-asian="함초롬바탕" style:font-weight-asian="bold"/>
    </style:style>
    <style:style style:family="table-cell" style:name="T2.R2_C0">
      <style:table-cell-properties fo:background-color="#d0eaed" fo:border-bottom="none" fo:border-left="none" fo:border-right="none" fo:border-top="none" fo:padding-bottom="0.050cm" fo:padding-left="0.180cm" fo:padding-right="0.180cm" fo:padding-top="0.050cm" style:vertical-align="middle"/>
    </style:style>
    <style:style style:family="paragraph" style:name="P11" style:parent-style-name="0">
      <style:paragraph-properties style:snap-to-layout-grid="false"/>
    </style:style>
    <style:style style:family="text" style:name="T27">
      <style:text-properties fo:font-weight="bold" fo:letter-spacing="-0.5pt" style:font-name="바탕" style:font-name-asian="함초롬바탕" style:font-weight-asian="bold"/>
    </style:style>
    <style:style style:family="text" style:name="T28">
      <style:text-properties style:font-name="바탕" style:font-name-asian="함초롬바탕"/>
    </style:style>
    <style:style style:family="text" style:name="T29">
      <style:text-properties fo:font-weight="bold" fo:letter-spacing="-0.5pt" style:font-name="바탕" style:font-name-asian="함초롬바탕" style:font-weight-asian="bold"/>
    </style:style>
    <style:style style:family="text" style:name="T30">
      <style:text-properties style:font-name="바탕" style:font-name-asian="함초롬바탕"/>
    </style:style>
    <style:style style:family="text" style:name="T31">
      <style:text-properties fo:font-weight="bold" fo:letter-spacing="-0.5pt" style:font-name="바탕" style:font-name-asian="함초롬바탕" style:font-weight-asian="bold"/>
    </style:style>
    <style:style style:family="text" style:name="T32">
      <style:text-properties style:font-name="바탕" style:font-name-asian="함초롬바탕"/>
    </style:style>
    <style:style style:family="text" style:name="T33">
      <style:text-properties fo:font-weight="bold" fo:letter-spacing="-0.5pt" style:font-name="바탕" style:font-name-asian="함초롬바탕" style:font-weight-asian="bold"/>
    </style:style>
    <style:style style:family="text" style:name="T34">
      <style:text-properties style:font-name="바탕" style:font-name-asian="함초롬바탕"/>
    </style:style>
    <style:style style:family="text" style:name="T35">
      <style:text-properties fo:font-weight="bold" fo:letter-spacing="-0.5pt" style:font-name="바탕" style:font-name-asian="함초롬바탕" style:font-weight-asian="bold"/>
    </style:style>
    <style:style style:family="text" style:name="T36">
      <style:text-properties style:font-name="바탕" style:font-name-asian="함초롬바탕"/>
    </style:style>
    <style:style style:family="text" style:name="T37">
      <style:text-properties fo:font-weight="bold" fo:letter-spacing="-0.5pt" style:font-name="바탕" style:font-name-asian="함초롬바탕" style:font-weight-asian="bold"/>
    </style:style>
    <style:style style:family="table-cell" style:name="T2.R2_C1">
      <style:table-cell-properties fo:border-bottom="none" fo:border-left="none" fo:border-right="none" fo:border-top="none" fo:padding-bottom="0.050cm" fo:padding-left="0.180cm" fo:padding-right="0.180cm" fo:padding-top="0.050cm" style:vertical-align="middle"/>
    </style:style>
    <style:style style:family="table-row" style:name="T2.R2">
      <style:table-row-properties style:min-row-height="0.652cm"/>
    </style:style>
    <style:style style:family="paragraph" style:name="P12" style:parent-style-name="0">
      <style:paragraph-properties fo:text-align="center" style:snap-to-layout-grid="false"/>
    </style:style>
    <style:style style:family="text" style:name="T38">
      <style:text-properties fo:font-weight="bold" fo:letter-spacing="-0.5pt" style:font-name="바탕" style:font-name-asian="함초롬바탕" style:font-weight-asian="bold"/>
    </style:style>
    <style:style style:family="table-cell" style:name="T2.R3_C0">
      <style:table-cell-properties fo:background-color="#d0eaed" fo:border-bottom="none" fo:border-left="none" fo:border-right="none" fo:border-top="none" fo:padding-bottom="0.050cm" fo:padding-left="0.180cm" fo:padding-right="0.180cm" fo:padding-top="0.050cm" style:vertical-align="middle"/>
    </style:style>
    <style:style style:family="paragraph" style:name="P13" style:parent-style-name="0">
      <style:paragraph-properties style:snap-to-layout-grid="false"/>
    </style:style>
    <style:style style:family="text" style:name="T39">
      <style:text-properties fo:font-weight="bold" fo:letter-spacing="-0.5pt" style:font-name="바탕" style:font-name-asian="함초롬바탕" style:font-weight-asian="bold"/>
    </style:style>
    <style:style style:family="text" style:name="T40">
      <style:text-properties fo:font-weight="bold" fo:letter-spacing="-0.5pt" style:font-name="바탕" style:font-name-asian="함초롬바탕" style:font-weight-asian="bold"/>
    </style:style>
    <style:style style:family="text" style:name="T41">
      <style:text-properties style:font-name="바탕" style:font-name-asian="함초롬바탕"/>
    </style:style>
    <style:style style:family="text" style:name="T42">
      <style:text-properties fo:font-weight="bold" fo:letter-spacing="-0.5pt" style:font-name="바탕" style:font-name-asian="함초롬바탕" style:font-weight-asian="bold"/>
    </style:style>
    <style:style style:family="text" style:name="T43">
      <style:text-properties style:font-name="바탕" style:font-name-asian="함초롬바탕"/>
    </style:style>
    <style:style style:family="text" style:name="T44">
      <style:text-properties fo:font-weight="bold" fo:letter-spacing="-0.5pt" style:font-name="바탕" style:font-name-asian="함초롬바탕" style:font-weight-asian="bold"/>
    </style:style>
    <style:style style:family="text" style:name="T45">
      <style:text-properties style:font-name="바탕" style:font-name-asian="함초롬바탕"/>
    </style:style>
    <style:style style:family="text" style:name="T46">
      <style:text-properties fo:font-weight="bold" fo:letter-spacing="-0.5pt" style:font-name="바탕" style:font-name-asian="함초롬바탕" style:font-weight-asian="bold"/>
    </style:style>
    <style:style style:family="text" style:name="T47">
      <style:text-properties style:font-name="바탕" style:font-name-asian="함초롬바탕"/>
    </style:style>
    <style:style style:family="table-cell" style:name="T2.R3_C1">
      <style:table-cell-properties fo:border-bottom="none" fo:border-left="none" fo:border-right="none" fo:border-top="none" fo:padding-bottom="0.050cm" fo:padding-left="0.180cm" fo:padding-right="0.180cm" fo:padding-top="0.050cm" style:vertical-align="middle"/>
    </style:style>
    <style:style style:family="table-row" style:name="T2.R3">
      <style:table-row-properties style:min-row-height="0.652cm"/>
    </style:style>
    <style:style style:family="paragraph" style:name="P14" style:parent-style-name="0">
      <style:paragraph-properties fo:text-align="center" style:snap-to-layout-grid="false"/>
    </style:style>
    <style:style style:family="text" style:name="T48">
      <style:text-properties fo:font-weight="bold" fo:letter-spacing="-0.5pt" style:font-name="바탕" style:font-name-asian="함초롬바탕" style:font-weight-asian="bold"/>
    </style:style>
    <style:style style:family="table-cell" style:name="T2.R4_C0">
      <style:table-cell-properties fo:background-color="#d0eaed" fo:border-bottom="none" fo:border-left="none" fo:border-right="none" fo:border-top="none" fo:padding-bottom="0.050cm" fo:padding-left="0.180cm" fo:padding-right="0.180cm" fo:padding-top="0.050cm" style:vertical-align="middle"/>
    </style:style>
    <style:style style:family="paragraph" style:name="P15" style:parent-style-name="0">
      <style:paragraph-properties style:snap-to-layout-grid="false"/>
    </style:style>
    <style:style style:family="text" style:name="T49">
      <style:text-properties fo:font-weight="bold" fo:letter-spacing="-0.5pt" style:font-name="바탕" style:font-name-asian="함초롬바탕" style:font-weight-asian="bold"/>
    </style:style>
    <style:style style:family="text" style:name="T50">
      <style:text-properties fo:font-weight="bold" fo:letter-spacing="-0.5pt" style:font-name="바탕" style:font-name-asian="함초롬바탕" style:font-weight-asian="bold"/>
    </style:style>
    <style:style style:family="text" style:name="T51">
      <style:text-properties style:font-name="바탕" style:font-name-asian="함초롬바탕"/>
    </style:style>
    <style:style style:family="text" style:name="T52">
      <style:text-properties fo:font-weight="bold" fo:letter-spacing="-0.5pt" style:font-name="바탕" style:font-name-asian="함초롬바탕" style:font-weight-asian="bold"/>
    </style:style>
    <style:style style:family="text" style:name="T53">
      <style:text-properties style:font-name="바탕" style:font-name-asian="함초롬바탕"/>
    </style:style>
    <style:style style:family="table-cell" style:name="T2.R4_C1">
      <style:table-cell-properties fo:border-bottom="none" fo:border-left="none" fo:border-right="none" fo:border-top="none" fo:padding-bottom="0.050cm" fo:padding-left="0.180cm" fo:padding-right="0.180cm" fo:padding-top="0.050cm" style:vertical-align="middle"/>
    </style:style>
    <style:style style:family="table-row" style:name="T2.R4">
      <style:table-row-properties style:min-row-height="0.752cm"/>
    </style:style>
    <style:style style:family="paragraph" style:name="P16" style:parent-style-name="0">
      <style:paragraph-properties style:snap-to-layout-grid="false"/>
    </style:style>
    <style:style style:family="paragraph" style:name="P17" style:parent-style-name="0">
      <style:paragraph-properties style:snap-to-layout-grid="false"/>
    </style:style>
    <style:style style:family="text" style:name="T54">
      <style:text-properties fo:font-size="12.0pt" style:font-name="바탕" style:font-name-asian="함초롬바탕" style:font-size-asian="12.0pt"/>
    </style:style>
    <style:style style:family="text" style:name="T55">
      <style:text-properties fo:font-size="12.0pt" style:font-name="바탕" style:font-name-asian="함초롬바탕" style:font-size-asian="12.0pt"/>
    </style:style>
    <style:style style:family="text" style:name="T56">
      <style:text-properties fo:font-size="12.0pt" style:font-name="바탕" style:font-name-asian="함초롬바탕" style:font-size-asian="12.0pt"/>
    </style:style>
    <style:style style:family="paragraph" style:name="P18" style:parent-style-name="0">
      <style:paragraph-properties style:snap-to-layout-grid="false"/>
    </style:style>
    <style:style style:family="paragraph" style:name="P19" style:parent-style-name="0">
      <style:paragraph-properties style:snap-to-layout-grid="false"/>
    </style:style>
    <style:style style:family="text" style:name="T57">
      <style:text-properties fo:font-size="12.0pt" style:font-name="바탕" style:font-name-asian="함초롬바탕" style:font-size-asian="12.0pt"/>
    </style:style>
    <style:style style:family="text" style:name="T58">
      <style:text-properties fo:font-size="12.0pt" style:font-name="바탕" style:font-name-asian="함초롬바탕" style:font-size-asian="12.0pt"/>
    </style:style>
    <style:style style:family="text" style:name="T59">
      <style:text-properties fo:font-size="12.0pt" style:font-name="바탕" style:font-name-asian="함초롬바탕" style:font-size-asian="12.0pt"/>
    </style:style>
    <style:style style:family="text" style:name="T60">
      <style:text-properties fo:font-size="12.0pt" fo:font-weight="bold" fo:letter-spacing="-0.6pt" style:font-name="바탕" style:font-name-asian="함초롬바탕" style:font-size-asian="12.0pt" style:font-weight-asian="bold"/>
    </style:style>
    <style:style style:family="text" style:name="T61">
      <style:text-properties fo:font-size="12.0pt" style:font-name="바탕" style:font-name-asian="함초롬바탕" style:font-size-asian="12.0pt"/>
    </style:style>
    <style:style style:family="text" style:name="T62">
      <style:text-properties fo:font-size="12.0pt" fo:font-weight="bold" fo:letter-spacing="-0.6pt" style:font-name="바탕" style:font-name-asian="함초롬바탕" style:font-size-asian="12.0pt" style:font-weight-asian="bold"/>
    </style:style>
    <style:style style:family="text" style:name="T63">
      <style:text-properties fo:font-size="12.0pt" style:font-name="바탕" style:font-name-asian="함초롬바탕" style:font-size-asian="12.0pt"/>
    </style:style>
    <style:style style:family="text" style:name="T64">
      <style:text-properties fo:font-size="12.0pt" fo:font-weight="bold" fo:letter-spacing="-0.6pt" style:font-name="바탕" style:font-name-asian="함초롬바탕" style:font-size-asian="12.0pt" style:font-weight-asian="bold"/>
    </style:style>
    <style:style style:family="text" style:name="T65">
      <style:text-properties fo:font-size="12.0pt" style:font-name="바탕" style:font-name-asian="함초롬바탕" style:font-size-asian="12.0pt"/>
    </style:style>
    <style:style style:family="paragraph" style:name="P20" style:parent-style-name="0">
      <style:paragraph-properties style:snap-to-layout-grid="false"/>
    </style:style>
    <style:style style:family="paragraph" style:name="P21" style:parent-style-name="0">
      <style:paragraph-properties fo:text-align="center" style:snap-to-layout-grid="false"/>
    </style:style>
    <style:style style:family="text" style:name="T66">
      <style:text-properties fo:font-size="16.0pt" style:font-name="바탕" style:font-name-asian="함초롬돋움" style:font-size-asian="16.0pt"/>
    </style:style>
    <style:style style:family="text" style:name="T67">
      <style:text-properties fo:font-size="16.0pt" style:font-name="바탕" style:font-name-asian="함초롬돋움" style:font-size-asian="16.0pt"/>
    </style:style>
    <style:style style:family="text" style:name="T68">
      <style:text-properties fo:font-size="16.0pt" style:font-name="바탕" style:font-name-asian="함초롬돋움" style:font-size-asian="16.0pt"/>
    </style:style>
    <style:style style:family="paragraph" style:name="P22" style:parent-style-name="0">
      <style:paragraph-properties style:snap-to-layout-grid="false"/>
    </style:style>
    <style:style style:family="text" style:name="T69">
      <style:text-properties fo:font-size="14.0pt" fo:font-weight="bold" style:font-name="바탕" style:font-name-asian="함초롬돋움" style:font-size-asian="14.0pt" style:font-weight-asian="bold"/>
    </style:style>
    <style:style style:family="text" style:name="T70">
      <style:text-properties fo:font-size="14.0pt" fo:font-weight="bold" style:font-name="바탕" style:font-name-asian="함초롬돋움" style:font-size-asian="14.0pt" style:font-weight-asian="bold"/>
    </style:style>
    <style:style style:family="paragraph" style:name="P23" style:parent-style-name="0">
      <style:paragraph-properties style:snap-to-layout-grid="false"/>
    </style:style>
    <style:style style:family="text" style:name="T71">
      <style:text-properties fo:font-size="12.0pt" style:font-name="바탕" style:font-name-asian="함초롬바탕" style:font-size-asian="12.0pt"/>
    </style:style>
    <style:style style:family="text" style:name="T72">
      <style:text-properties fo:font-size="12.0pt" style:font-name="바탕" style:font-name-asian="함초롬바탕" style:font-size-asian="12.0pt"/>
    </style:style>
    <style:style style:family="paragraph" style:name="P24" style:parent-style-name="0">
      <style:paragraph-properties style:snap-to-layout-grid="false"/>
    </style:style>
    <style:style style:family="text" style:name="T73">
      <style:text-properties fo:font-size="12.0pt" style:font-name="바탕" style:font-name-asian="함초롬바탕" style:font-size-asian="12.0pt"/>
    </style:style>
    <style:style style:family="text" style:name="T74">
      <style:text-properties fo:font-size="12.0pt" style:font-name="바탕" style:font-name-asian="함초롬바탕" style:font-size-asian="12.0pt"/>
    </style:style>
    <style:style style:family="text" style:name="T75">
      <style:text-properties fo:font-size="12.0pt" style:font-name="바탕" style:font-name-asian="함초롬바탕" style:font-size-asian="12.0pt"/>
    </style:style>
    <style:style style:family="text" style:name="T76">
      <style:text-properties fo:font-size="12.0pt" style:font-name="바탕" style:font-name-asian="함초롬바탕" style:font-size-asian="12.0pt"/>
    </style:style>
    <style:style style:family="text" style:name="T77">
      <style:text-properties fo:font-size="12.0pt" style:font-name="바탕" style:font-name-asian="함초롬바탕" style:font-size-asian="12.0pt"/>
    </style:style>
    <style:style style:family="text" style:name="T78">
      <style:text-properties fo:font-size="12.0pt" style:font-name="바탕" style:font-name-asian="함초롬바탕" style:font-size-asian="12.0pt"/>
    </style:style>
    <style:style style:family="text" style:name="T79">
      <style:text-properties fo:font-size="12.0pt" style:font-name="바탕" style:font-name-asian="함초롬바탕" style:font-size-asian="12.0pt"/>
    </style:style>
    <style:style style:family="text" style:name="T80">
      <style:text-properties fo:font-size="12.0pt" style:font-name="바탕" style:font-name-asian="함초롬바탕" style:font-size-asian="12.0pt"/>
    </style:style>
    <style:style style:family="paragraph" style:name="P25" style:parent-style-name="0">
      <style:paragraph-properties style:snap-to-layout-grid="false"/>
    </style:style>
    <style:style style:family="text" style:name="T81">
      <style:text-properties fo:font-size="12.0pt" style:font-name="바탕" style:font-name-asian="함초롬바탕" style:font-size-asian="12.0pt"/>
    </style:style>
    <style:style style:family="text" style:name="T82">
      <style:text-properties fo:font-size="12.0pt" style:font-name="바탕" style:font-name-asian="함초롬바탕" style:font-size-asian="12.0pt"/>
    </style:style>
    <style:style style:family="text" style:name="T83">
      <style:text-properties fo:font-size="12.0pt" style:font-name="바탕" style:font-name-asian="함초롬바탕" style:font-size-asian="12.0pt"/>
    </style:style>
    <style:style style:family="text" style:name="T84">
      <style:text-properties fo:font-size="12.0pt" style:font-name="바탕" style:font-name-asian="함초롬바탕" style:font-size-asian="12.0pt"/>
    </style:style>
    <style:style style:family="text" style:name="T85">
      <style:text-properties fo:font-size="12.0pt" style:font-name="바탕" style:font-name-asian="함초롬바탕" style:font-size-asian="12.0pt"/>
    </style:style>
    <style:style style:family="text" style:name="T86">
      <style:text-properties fo:font-size="12.0pt" style:font-name="바탕" style:font-name-asian="함초롬바탕" style:font-size-asian="12.0pt"/>
    </style:style>
    <style:style style:family="paragraph" style:name="P26" style:parent-style-name="0">
      <style:paragraph-properties style:snap-to-layout-grid="false"/>
    </style:style>
    <style:style style:family="paragraph" style:name="P27" style:parent-style-name="0">
      <style:paragraph-properties style:snap-to-layout-grid="false"/>
    </style:style>
    <style:style style:family="text" style:name="T87">
      <style:text-properties fo:font-size="14.0pt" fo:font-weight="bold" style:font-name="바탕" style:font-name-asian="함초롬돋움" style:font-size-asian="14.0pt" style:font-weight-asian="bold"/>
    </style:style>
    <style:style style:family="text" style:name="T88">
      <style:text-properties fo:font-size="14.0pt" fo:font-weight="bold" style:font-name="바탕" style:font-name-asian="함초롬돋움" style:font-size-asian="14.0pt" style:font-weight-asian="bold"/>
    </style:style>
    <style:style style:family="paragraph" style:name="P28" style:parent-style-name="0">
      <style:paragraph-properties style:snap-to-layout-grid="false"/>
    </style:style>
    <style:style style:family="paragraph" style:name="P29" style:parent-style-name="0">
      <style:paragraph-properties style:snap-to-layout-grid="false"/>
    </style:style>
    <style:style style:family="text" style:name="T89">
      <style:text-properties fo:font-size="12.0pt" style:font-name="바탕" style:font-name-asian="함초롬바탕" style:font-size-asian="12.0pt"/>
    </style:style>
    <style:style style:family="text" style:name="T90">
      <style:text-properties fo:font-size="12.0pt" style:font-name="바탕" style:font-name-asian="함초롬바탕" style:font-size-asian="12.0pt"/>
    </style:style>
    <style:style style:family="text" style:name="T91">
      <style:text-properties fo:font-size="12.0pt" style:font-name="바탕" style:font-name-asian="함초롬바탕" style:font-size-asian="12.0pt"/>
    </style:style>
    <style:style style:family="text" style:name="T92">
      <style:text-properties fo:font-size="12.0pt" style:font-name="바탕" style:font-name-asian="함초롬바탕" style:font-size-asian="12.0pt"/>
    </style:style>
    <style:style style:family="paragraph" style:name="P30" style:parent-style-name="0">
      <style:paragraph-properties fo:margin-left="1.939cm" fo:text-indent="-1.939cm" style:snap-to-layout-grid="false"/>
    </style:style>
    <style:style style:family="text" style:name="T93">
      <style:text-properties fo:font-size="12.0pt" style:font-name="바탕" style:font-name-asian="함초롬바탕" style:font-size-asian="12.0pt"/>
    </style:style>
    <style:style style:family="text" style:name="T94">
      <style:text-properties fo:font-size="12.0pt" style:font-name="바탕" style:font-name-asian="함초롬바탕" style:font-size-asian="12.0pt"/>
    </style:style>
    <style:style style:family="text" style:name="T95">
      <style:text-properties fo:font-size="12.0pt" style:font-name="바탕" style:font-name-asian="함초롬바탕" style:font-size-asian="12.0pt"/>
    </style:style>
    <style:style style:family="text" style:name="T96">
      <style:text-properties fo:font-size="12.0pt" style:font-name="바탕" style:font-name-asian="함초롬바탕" style:font-size-asian="12.0pt"/>
    </style:style>
    <style:style style:family="text" style:name="T97">
      <style:text-properties fo:font-size="12.0pt" style:font-name="바탕" style:font-name-asian="함초롬바탕" style:font-size-asian="12.0pt"/>
    </style:style>
    <style:style style:family="text" style:name="T98">
      <style:text-properties fo:font-size="12.0pt" style:font-name="바탕" style:font-name-asian="함초롬바탕" style:font-size-asian="12.0pt"/>
    </style:style>
    <style:style style:family="text" style:name="T99">
      <style:text-properties fo:font-size="12.0pt" style:font-name="바탕" style:font-name-asian="함초롬바탕" style:font-size-asian="12.0pt"/>
    </style:style>
    <style:style style:family="paragraph" style:name="P31" style:parent-style-name="0">
      <style:paragraph-properties fo:margin-left="1.939cm" fo:text-indent="-1.939cm" style:snap-to-layout-grid="false"/>
    </style:style>
    <style:style style:family="text" style:name="T100">
      <style:text-properties fo:font-size="12.0pt" style:font-name="바탕" style:font-name-asian="함초롬바탕" style:font-size-asian="12.0pt"/>
    </style:style>
    <style:style style:family="text" style:name="T101">
      <style:text-properties fo:font-size="12.0pt" style:font-name="바탕" style:font-name-asian="함초롬바탕" style:font-size-asian="12.0pt"/>
    </style:style>
    <style:style style:family="text" style:name="T102">
      <style:text-properties fo:font-size="12.0pt" style:font-name="바탕" style:font-name-asian="함초롬바탕" style:font-size-asian="12.0pt"/>
    </style:style>
    <style:style style:family="text" style:name="T103">
      <style:text-properties fo:font-size="12.0pt" style:font-name="바탕" style:font-name-asian="함초롬바탕" style:font-size-asian="12.0pt"/>
    </style:style>
    <style:style style:family="text" style:name="T104">
      <style:text-properties fo:font-size="12.0pt" style:font-name="바탕" style:font-name-asian="함초롬바탕" style:font-size-asian="12.0pt"/>
    </style:style>
    <style:style style:family="text" style:name="T105">
      <style:text-properties fo:font-size="12.0pt" style:font-name="바탕" style:font-name-asian="함초롬바탕" style:font-size-asian="12.0pt"/>
    </style:style>
    <style:style style:family="text" style:name="T106">
      <style:text-properties fo:font-size="12.0pt" style:font-name="바탕" style:font-name-asian="함초롬바탕" style:font-size-asian="12.0pt"/>
    </style:style>
    <style:style style:family="text" style:name="T107">
      <style:text-properties fo:font-size="12.0pt" style:font-name="바탕" style:font-name-asian="함초롬바탕" style:font-size-asian="12.0pt"/>
    </style:style>
    <style:style style:family="text" style:name="T108">
      <style:text-properties fo:font-size="12.0pt" style:font-name="바탕" style:font-name-asian="함초롬바탕" style:font-size-asian="12.0pt"/>
    </style:style>
    <style:style style:family="paragraph" style:name="P32" style:parent-style-name="0">
      <style:paragraph-properties fo:margin-left="1.939cm" fo:text-indent="-1.939cm" style:snap-to-layout-grid="false"/>
    </style:style>
    <style:style style:family="text" style:name="T109">
      <style:text-properties fo:font-size="12.0pt" style:font-name="바탕" style:font-name-asian="함초롬바탕" style:font-size-asian="12.0pt"/>
    </style:style>
    <style:style style:family="text" style:name="T110">
      <style:text-properties fo:font-size="12.0pt" style:font-name="바탕" style:font-name-asian="함초롬바탕" style:font-size-asian="12.0pt"/>
    </style:style>
    <style:style style:family="text" style:name="T111">
      <style:text-properties fo:font-size="12.0pt" style:font-name="바탕" style:font-name-asian="함초롬바탕" style:font-size-asian="12.0pt"/>
    </style:style>
    <style:style style:family="text" style:name="T112">
      <style:text-properties fo:font-size="12.0pt" style:font-name="바탕" style:font-name-asian="함초롬바탕" style:font-size-asian="12.0pt"/>
    </style:style>
    <style:style style:family="text" style:name="T113">
      <style:text-properties fo:font-size="12.0pt" style:font-name="바탕" style:font-name-asian="함초롬바탕" style:font-size-asian="12.0pt"/>
    </style:style>
    <style:style style:family="text" style:name="T114">
      <style:text-properties fo:font-size="12.0pt" style:font-name="바탕" style:font-name-asian="함초롬바탕" style:font-size-asian="12.0pt"/>
    </style:style>
    <style:style style:family="text" style:name="T115">
      <style:text-properties fo:font-size="12.0pt" style:font-name="바탕" style:font-name-asian="함초롬바탕" style:font-size-asian="12.0pt"/>
    </style:style>
    <style:style style:family="text" style:name="T116">
      <style:text-properties fo:font-size="12.0pt" style:font-name="바탕" style:font-name-asian="함초롬바탕" style:font-size-asian="12.0pt"/>
    </style:style>
    <style:style style:family="text" style:name="T117">
      <style:text-properties fo:font-size="12.0pt" style:font-name="바탕" style:font-name-asian="함초롬바탕" style:font-size-asian="12.0pt"/>
    </style:style>
    <style:style style:family="paragraph" style:name="P33" style:parent-style-name="0">
      <style:paragraph-properties fo:margin-left="1.939cm" fo:text-indent="-1.939cm" style:snap-to-layout-grid="false"/>
    </style:style>
    <style:style style:family="text" style:name="T118">
      <style:text-properties fo:font-size="12.0pt" style:font-name="바탕" style:font-name-asian="함초롬바탕" style:font-size-asian="12.0pt"/>
    </style:style>
    <style:style style:family="text" style:name="T119">
      <style:text-properties fo:font-size="12.0pt" style:font-name="바탕" style:font-name-asian="함초롬바탕" style:font-size-asian="12.0pt"/>
    </style:style>
    <style:style style:family="text" style:name="T120">
      <style:text-properties fo:font-size="12.0pt" style:font-name="바탕" style:font-name-asian="함초롬바탕" style:font-size-asian="12.0pt"/>
    </style:style>
    <style:style style:family="text" style:name="T121">
      <style:text-properties fo:font-size="12.0pt" style:font-name="바탕" style:font-name-asian="함초롬바탕" style:font-size-asian="12.0pt"/>
    </style:style>
    <style:style style:family="text" style:name="T122">
      <style:text-properties fo:font-size="12.0pt" style:font-name="바탕" style:font-name-asian="함초롬바탕" style:font-size-asian="12.0pt"/>
    </style:style>
    <style:style style:family="text" style:name="T123">
      <style:text-properties fo:font-size="12.0pt" style:font-name="바탕" style:font-name-asian="함초롬바탕" style:font-size-asian="12.0pt"/>
    </style:style>
    <style:style style:family="text" style:name="T124">
      <style:text-properties fo:font-size="12.0pt" style:font-name="바탕" style:font-name-asian="함초롬바탕" style:font-size-asian="12.0pt"/>
    </style:style>
    <style:style style:family="text" style:name="T125">
      <style:text-properties fo:font-size="12.0pt" style:font-name="바탕" style:font-name-asian="함초롬바탕" style:font-size-asian="12.0pt"/>
    </style:style>
    <style:style style:family="text" style:name="T126">
      <style:text-properties fo:font-size="12.0pt" style:font-name="바탕" style:font-name-asian="함초롬바탕" style:font-size-asian="12.0pt"/>
    </style:style>
    <style:style style:family="paragraph" style:name="P34" style:parent-style-name="0">
      <style:paragraph-properties fo:margin-left="1.939cm" fo:text-indent="-1.939cm" style:snap-to-layout-grid="false"/>
    </style:style>
    <style:style style:family="text" style:name="T127">
      <style:text-properties fo:font-size="12.0pt" style:font-name="바탕" style:font-name-asian="함초롬바탕" style:font-size-asian="12.0pt"/>
    </style:style>
    <style:style style:family="text" style:name="T128">
      <style:text-properties fo:font-size="12.0pt" style:font-name="바탕" style:font-name-asian="함초롬바탕" style:font-size-asian="12.0pt"/>
    </style:style>
    <style:style style:family="paragraph" style:name="P35" style:parent-style-name="0">
      <style:paragraph-properties fo:margin-left="1.939cm" fo:text-indent="-1.939cm" style:snap-to-layout-grid="false"/>
    </style:style>
    <style:style style:family="text" style:name="T129">
      <style:text-properties fo:font-size="12.0pt" style:font-name="바탕" style:font-name-asian="함초롬바탕" style:font-size-asian="12.0pt"/>
    </style:style>
    <style:style style:family="text" style:name="T130">
      <style:text-properties fo:font-size="12.0pt" style:font-name="바탕" style:font-name-asian="함초롬바탕" style:font-size-asian="12.0pt"/>
    </style:style>
    <style:style style:family="paragraph" style:name="P36" style:parent-style-name="0">
      <style:paragraph-properties fo:margin-left="1.235cm" style:snap-to-layout-grid="false"/>
    </style:style>
    <style:style style:family="paragraph" style:name="P37" style:parent-style-name="0">
      <style:paragraph-properties style:snap-to-layout-grid="false"/>
    </style:style>
    <style:style style:family="text" style:name="T131">
      <style:text-properties fo:font-size="12.0pt" fo:font-weight="bold" style:font-name="바탕" style:font-name-asian="함초롬바탕" style:font-size-asian="12.0pt" style:font-weight-asian="bold"/>
    </style:style>
    <style:style style:family="text" style:name="T132">
      <style:text-properties fo:font-size="12.0pt" fo:font-weight="bold" style:font-name="바탕" style:font-name-asian="함초롬바탕" style:font-size-asian="12.0pt" style:font-weight-asian="bold"/>
    </style:style>
    <style:style style:family="text" style:name="T133">
      <style:text-properties fo:font-size="12.0pt" fo:font-weight="bold" style:font-name="바탕" style:font-name-asian="함초롬바탕" style:font-size-asian="12.0pt" style:font-weight-asian="bold"/>
    </style:style>
    <style:style style:family="text" style:name="T134">
      <style:text-properties fo:font-size="12.0pt" fo:font-weight="bold" style:font-name="바탕" style:font-name-asian="함초롬바탕" style:font-size-asian="12.0pt" style:font-weight-asian="bold"/>
    </style:style>
    <style:style style:family="paragraph" style:name="P38" style:parent-style-name="0">
      <style:paragraph-properties fo:break-before="page" style:snap-to-layout-grid="false"/>
    </style:style>
    <style:style style:family="text" style:name="T135">
      <style:text-properties fo:font-size="12.0pt" fo:font-weight="bold" style:font-name="바탕" style:font-name-asian="함초롬바탕" style:font-size-asian="12.0pt" style:font-weight-asian="bold"/>
    </style:style>
    <style:style style:family="text" style:name="T136">
      <style:text-properties fo:font-size="12.0pt" fo:font-weight="bold" style:font-name="바탕" style:font-name-asian="함초롬바탕" style:font-size-asian="12.0pt" style:font-weight-asian="bold"/>
    </style:style>
    <style:style style:family="text" style:name="T137">
      <style:text-properties fo:font-size="12.0pt" fo:font-weight="bold" style:font-name="바탕" style:font-name-asian="함초롬바탕" style:font-size-asian="12.0pt" style:font-weight-asian="bold"/>
    </style:style>
    <style:style style:family="paragraph" style:name="P39" style:parent-style-name="0">
      <style:paragraph-properties fo:margin-left="0.459cm" fo:text-align="center" fo:text-indent="-0.459cm" style:snap-to-layout-grid="false"/>
    </style:style>
    <style:style style:family="text" style:name="T138">
      <style:text-properties fo:font-size="16.0pt" fo:font-weight="bold" fo:letter-spacing="-1.1pt" style:font-name="바탕" style:font-name-asian="휴먼명조" style:font-size-asian="16.0pt" style:font-weight-asian="bold"/>
    </style:style>
    <style:style style:family="paragraph" style:name="P40" style:parent-style-name="0">
      <style:paragraph-properties fo:margin-left="0.459cm" fo:text-align="end" fo:text-indent="-0.459cm" style:snap-to-layout-grid="false"/>
    </style:style>
    <style:style style:family="paragraph" style:name="P41" style:parent-style-name="0">
      <style:paragraph-properties fo:margin-left="0.459cm" fo:text-align="end" fo:text-indent="-0.459cm" style:snap-to-layout-grid="false"/>
    </style:style>
    <style:style style:family="text" style:name="T139">
      <style:text-properties fo:font-size="14.0pt" fo:font-weight="bold" fo:letter-spacing="-1.0pt" style:font-name="바탕" style:font-name-asian="휴먼명조" style:font-size-asian="14.0pt" style:font-weight-asian="bold"/>
    </style:style>
    <style:style style:family="text" style:name="T140">
      <style:text-properties fo:font-size="14.0pt" fo:font-weight="bold" fo:letter-spacing="-1.0pt" style:font-name="바탕" style:font-name-asian="휴먼명조" style:font-size-asian="14.0pt" style:font-weight-asian="bold"/>
    </style:style>
    <style:style style:family="text" style:name="T141">
      <style:text-properties fo:font-size="14.0pt" fo:font-weight="bold" fo:letter-spacing="-1.0pt" style:font-name="바탕" style:font-name-asian="휴먼명조" style:font-size-asian="14.0pt" style:font-weight-asian="bold"/>
    </style:style>
    <style:style style:family="text" style:name="T142">
      <style:text-properties fo:font-size="14.0pt" style:font-name="휴먼명조" style:font-name-asian="휴먼명조" style:font-size-asian="14.0pt"/>
    </style:style>
    <style:style style:family="text" style:name="T143">
      <style:text-properties fo:font-size="14.0pt" fo:font-weight="bold" fo:letter-spacing="-1.0pt" style:font-name="바탕" style:font-name-asian="휴먼명조" style:font-size-asian="14.0pt" style:font-weight-asian="bold"/>
    </style:style>
    <style:style style:family="paragraph" style:name="P42" style:parent-style-name="0">
      <style:paragraph-properties fo:margin-left="0.459cm" fo:text-align="end" fo:text-indent="-0.459cm" style:snap-to-layout-grid="false"/>
    </style:style>
    <style:style style:family="text" style:name="T144">
      <style:text-properties fo:font-size="14.0pt" fo:font-weight="bold" fo:letter-spacing="-1.0pt" style:font-name="바탕" style:font-name-asian="휴먼명조" style:font-size-asian="14.0pt" style:font-weight-asian="bold"/>
    </style:style>
    <style:style style:family="text" style:name="T145">
      <style:text-properties fo:font-size="14.0pt" fo:font-weight="bold" fo:letter-spacing="-1.0pt" style:font-name="바탕" style:font-name-asian="휴먼명조" style:font-size-asian="14.0pt" style:font-weight-asian="bold"/>
    </style:style>
    <style:style style:family="text" style:name="T146">
      <style:text-properties fo:font-size="14.0pt" style:font-name="휴먼명조" style:font-name-asian="휴먼명조" style:font-size-asian="14.0pt"/>
    </style:style>
    <style:style style:family="text" style:name="T147">
      <style:text-properties fo:font-size="14.0pt" fo:font-weight="bold" fo:letter-spacing="-1.0pt" style:font-name="바탕" style:font-name-asian="휴먼명조" style:font-size-asian="14.0pt" style:font-weight-asian="bold"/>
    </style:style>
    <style:style style:family="paragraph" style:name="P43" style:parent-style-name="0">
      <style:paragraph-properties fo:margin-left="0.459cm" fo:text-indent="-0.459cm" style:snap-to-layout-grid="false"/>
    </style:style>
    <style:style style:family="paragraph" style:name="P44" style:parent-style-name="0">
      <style:paragraph-properties fo:margin-left="0.580cm" fo:text-indent="-0.580cm" style:snap-to-layout-grid="false"/>
    </style:style>
    <style:style style:family="text" style:name="T148">
      <style:text-properties fo:font-size="14.0pt" style:font-name="휴먼명조" style:font-name-asian="휴먼명조" style:font-size-asian="14.0pt"/>
    </style:style>
    <style:style style:family="text" style:name="T149">
      <style:text-properties fo:font-size="14.0pt" fo:font-weight="bold" fo:letter-spacing="-1.0pt" style:font-name="바탕" style:font-name-asian="휴먼명조" style:font-size-asian="14.0pt" style:font-weight-asian="bold"/>
    </style:style>
    <style:style style:family="text" style:name="T150">
      <style:text-properties fo:font-size="14.0pt" style:font-name="휴먼명조" style:font-name-asian="휴먼명조" style:font-size-asian="14.0pt"/>
    </style:style>
    <style:style style:family="text" style:name="T151">
      <style:text-properties fo:font-size="14.0pt" fo:font-weight="bold" fo:letter-spacing="-1.0pt" style:font-name="바탕" style:font-name-asian="휴먼명조" style:font-size-asian="14.0pt" style:font-weight-asian="bold"/>
    </style:style>
    <style:style style:family="text" style:name="T152">
      <style:text-properties fo:font-size="14.0pt" style:font-name="휴먼명조" style:font-name-asian="휴먼명조" style:font-size-asian="14.0pt"/>
    </style:style>
    <style:style style:family="text" style:name="T153">
      <style:text-properties fo:font-size="14.0pt" fo:font-weight="bold" fo:letter-spacing="-1.0pt" style:font-name="바탕" style:font-name-asian="휴먼명조" style:font-size-asian="14.0pt" style:font-weight-asian="bold"/>
    </style:style>
    <style:style style:family="text" style:name="T154">
      <style:text-properties fo:font-size="14.0pt" style:font-name="휴먼명조" style:font-name-asian="휴먼명조" style:font-size-asian="14.0pt"/>
    </style:style>
    <style:style style:family="text" style:name="T155">
      <style:text-properties fo:font-size="14.0pt" fo:font-weight="bold" fo:letter-spacing="-1.0pt" style:font-name="바탕" style:font-name-asian="휴먼명조" style:font-size-asian="14.0pt" style:font-weight-asian="bold"/>
    </style:style>
    <style:style style:family="text" style:name="T156">
      <style:text-properties fo:font-size="14.0pt" style:font-name="휴먼명조" style:font-name-asian="휴먼명조" style:font-size-asian="14.0pt"/>
    </style:style>
    <style:style style:family="text" style:name="T157">
      <style:text-properties fo:font-size="14.0pt" fo:font-weight="bold" fo:letter-spacing="-1.0pt" style:font-name="바탕" style:font-name-asian="휴먼명조" style:font-size-asian="14.0pt" style:font-weight-asian="bold"/>
    </style:style>
    <style:style style:family="text" style:name="T158">
      <style:text-properties fo:font-size="14.0pt" style:font-name="휴먼명조" style:font-name-asian="휴먼명조" style:font-size-asian="14.0pt"/>
    </style:style>
    <style:style style:family="text" style:name="T159">
      <style:text-properties fo:font-size="14.0pt" fo:font-weight="bold" fo:letter-spacing="-1.0pt" style:font-name="바탕" style:font-name-asian="휴먼명조" style:font-size-asian="14.0pt" style:font-weight-asian="bold"/>
    </style:style>
    <style:style style:family="text" style:name="T160">
      <style:text-properties fo:font-size="14.0pt" style:font-name="휴먼명조" style:font-name-asian="휴먼명조" style:font-size-asian="14.0pt"/>
    </style:style>
    <style:style style:family="text" style:name="T161">
      <style:text-properties fo:font-size="14.0pt" fo:font-weight="bold" fo:letter-spacing="-1.0pt" style:font-name="바탕" style:font-name-asian="휴먼명조" style:font-size-asian="14.0pt" style:font-weight-asian="bold"/>
    </style:style>
    <style:style style:family="text" style:name="T162">
      <style:text-properties fo:font-size="14.0pt" style:font-name="휴먼명조" style:font-name-asian="휴먼명조" style:font-size-asian="14.0pt"/>
    </style:style>
    <style:style style:family="text" style:name="T163">
      <style:text-properties fo:font-size="14.0pt" fo:font-weight="bold" fo:letter-spacing="-1.0pt" style:font-name="바탕" style:font-name-asian="휴먼명조" style:font-size-asian="14.0pt" style:font-weight-asian="bold"/>
    </style:style>
    <style:style style:family="text" style:name="T164">
      <style:text-properties fo:font-size="14.0pt" style:font-name="휴먼명조" style:font-name-asian="휴먼명조" style:font-size-asian="14.0pt"/>
    </style:style>
    <style:style style:family="paragraph" style:name="P45" style:parent-style-name="0">
      <style:paragraph-properties style:snap-to-layout-grid="false"/>
    </style:style>
    <style:style style:family="paragraph" style:name="P46" style:parent-style-name="0">
      <style:paragraph-properties fo:margin-left="0.568cm" fo:text-indent="-0.568cm" style:snap-to-layout-grid="false"/>
    </style:style>
    <style:style style:family="text" style:name="T165">
      <style:text-properties fo:font-size="14.0pt" style:font-name="휴먼명조" style:font-name-asian="휴먼명조" style:font-size-asian="14.0pt"/>
    </style:style>
    <style:style style:family="text" style:name="T166">
      <style:text-properties fo:font-size="14.0pt" fo:font-weight="bold" fo:letter-spacing="-1.0pt" style:font-name="바탕" style:font-name-asian="휴먼명조" style:font-size-asian="14.0pt" style:font-weight-asian="bold"/>
    </style:style>
    <style:style style:family="text" style:name="T167">
      <style:text-properties fo:font-size="14.0pt" style:font-name="휴먼명조" style:font-name-asian="휴먼명조" style:font-size-asian="14.0pt"/>
    </style:style>
    <style:style style:family="text" style:name="T168">
      <style:text-properties fo:font-size="14.0pt" fo:font-weight="bold" fo:letter-spacing="-1.0pt" style:font-name="바탕" style:font-name-asian="휴먼명조" style:font-size-asian="14.0pt" style:font-weight-asian="bold"/>
    </style:style>
    <style:style style:family="text" style:name="T169">
      <style:text-properties fo:font-size="14.0pt" style:font-name="휴먼명조" style:font-name-asian="휴먼명조" style:font-size-asian="14.0pt"/>
    </style:style>
    <style:style style:family="text" style:name="T170">
      <style:text-properties fo:font-size="14.0pt" fo:font-weight="bold" fo:letter-spacing="-1.0pt" style:font-name="바탕" style:font-name-asian="휴먼명조" style:font-size-asian="14.0pt" style:font-weight-asian="bold"/>
    </style:style>
    <style:style style:family="text" style:name="T171">
      <style:text-properties fo:font-size="14.0pt" style:font-name="휴먼명조" style:font-name-asian="휴먼명조" style:font-size-asian="14.0pt"/>
    </style:style>
    <style:style style:family="text" style:name="T172">
      <style:text-properties fo:font-size="14.0pt" fo:font-weight="bold" fo:letter-spacing="-1.0pt" style:font-name="바탕" style:font-name-asian="휴먼명조" style:font-size-asian="14.0pt" style:font-weight-asian="bold"/>
    </style:style>
    <style:style style:family="text" style:name="T173">
      <style:text-properties fo:font-size="14.0pt" style:font-name="휴먼명조" style:font-name-asian="휴먼명조" style:font-size-asian="14.0pt"/>
    </style:style>
    <style:style style:family="text" style:name="T174">
      <style:text-properties fo:font-size="14.0pt" fo:font-weight="bold" fo:letter-spacing="-1.0pt" style:font-name="바탕" style:font-name-asian="휴먼명조" style:font-size-asian="14.0pt" style:font-weight-asian="bold"/>
    </style:style>
    <style:style style:family="text" style:name="T175">
      <style:text-properties fo:font-size="14.0pt" style:font-name="휴먼명조" style:font-name-asian="휴먼명조" style:font-size-asian="14.0pt"/>
    </style:style>
    <style:style style:family="text" style:name="T176">
      <style:text-properties fo:font-size="14.0pt" fo:font-weight="bold" fo:letter-spacing="-1.0pt" style:font-name="바탕" style:font-name-asian="휴먼명조" style:font-size-asian="14.0pt" style:font-weight-asian="bold"/>
    </style:style>
    <style:style style:family="text" style:name="T177">
      <style:text-properties fo:font-size="14.0pt" style:font-name="휴먼명조" style:font-name-asian="휴먼명조" style:font-size-asian="14.0pt"/>
    </style:style>
    <style:style style:family="paragraph" style:name="P47" style:parent-style-name="0">
      <style:paragraph-properties fo:margin-left="0.568cm" fo:text-indent="-0.568cm" style:snap-to-layout-grid="false"/>
    </style:style>
    <style:style style:family="paragraph" style:name="P48" style:parent-style-name="0">
      <style:paragraph-properties fo:margin-left="0.544cm" fo:text-indent="-0.544cm" style:snap-to-layout-grid="false"/>
    </style:style>
    <style:style style:family="text" style:name="T178">
      <style:text-properties fo:font-size="14.0pt" style:font-name="휴먼명조" style:font-name-asian="휴먼명조" style:font-size-asian="14.0pt"/>
    </style:style>
    <style:style style:family="text" style:name="T179">
      <style:text-properties fo:font-size="14.0pt" fo:font-weight="bold" fo:letter-spacing="-1.0pt" style:font-name="바탕" style:font-name-asian="휴먼명조" style:font-size-asian="14.0pt" style:font-weight-asian="bold"/>
    </style:style>
    <style:style style:family="text" style:name="T180">
      <style:text-properties fo:font-size="14.0pt" style:font-name="휴먼명조" style:font-name-asian="휴먼명조" style:font-size-asian="14.0pt"/>
    </style:style>
    <style:style style:family="text" style:name="T181">
      <style:text-properties fo:font-size="14.0pt" fo:font-weight="bold" fo:letter-spacing="-1.0pt" style:font-name="바탕" style:font-name-asian="휴먼명조" style:font-size-asian="14.0pt" style:font-weight-asian="bold"/>
    </style:style>
    <style:style style:family="text" style:name="T182">
      <style:text-properties fo:font-size="14.0pt" style:font-name="휴먼명조" style:font-name-asian="휴먼명조" style:font-size-asian="14.0pt"/>
    </style:style>
    <style:style style:family="text" style:name="T183">
      <style:text-properties fo:font-size="14.0pt" fo:font-weight="bold" fo:letter-spacing="-1.0pt" style:font-name="바탕" style:font-name-asian="휴먼명조" style:font-size-asian="14.0pt" style:font-weight-asian="bold"/>
    </style:style>
    <style:style style:family="text" style:name="T184">
      <style:text-properties fo:font-size="14.0pt" style:font-name="휴먼명조" style:font-name-asian="휴먼명조" style:font-size-asian="14.0pt"/>
    </style:style>
    <style:style style:family="text" style:name="T185">
      <style:text-properties fo:font-size="14.0pt" fo:font-weight="bold" fo:letter-spacing="-1.0pt" style:font-name="바탕" style:font-name-asian="휴먼명조" style:font-size-asian="14.0pt" style:font-weight-asian="bold"/>
    </style:style>
    <style:style style:family="text" style:name="T186">
      <style:text-properties fo:font-size="14.0pt" style:font-name="휴먼명조" style:font-name-asian="휴먼명조" style:font-size-asian="14.0pt"/>
    </style:style>
    <style:style style:family="text" style:name="T187">
      <style:text-properties fo:font-size="14.0pt" fo:font-weight="bold" fo:letter-spacing="-1.0pt" style:font-name="바탕" style:font-name-asian="휴먼명조" style:font-size-asian="14.0pt" style:font-weight-asian="bold"/>
    </style:style>
    <style:style style:family="text" style:name="T188">
      <style:text-properties fo:font-size="14.0pt" style:font-name="휴먼명조" style:font-name-asian="휴먼명조" style:font-size-asian="14.0pt"/>
    </style:style>
    <style:style style:family="text" style:name="T189">
      <style:text-properties fo:font-size="14.0pt" fo:font-weight="bold" fo:letter-spacing="-1.0pt" style:font-name="바탕" style:font-name-asian="휴먼명조" style:font-size-asian="14.0pt" style:font-weight-asian="bold"/>
    </style:style>
    <style:style style:family="text" style:name="T190">
      <style:text-properties fo:font-size="14.0pt" style:font-name="휴먼명조" style:font-name-asian="휴먼명조" style:font-size-asian="14.0pt"/>
    </style:style>
    <style:style style:family="text" style:name="T191">
      <style:text-properties fo:font-size="14.0pt" fo:font-weight="bold" fo:letter-spacing="-1.0pt" style:font-name="바탕" style:font-name-asian="휴먼명조" style:font-size-asian="14.0pt" style:font-weight-asian="bold"/>
    </style:style>
    <style:style style:family="text" style:name="T192">
      <style:text-properties fo:font-size="14.0pt" style:font-name="휴먼명조" style:font-name-asian="휴먼명조" style:font-size-asian="14.0pt"/>
    </style:style>
    <style:style style:family="text" style:name="T193">
      <style:text-properties fo:font-size="14.0pt" fo:font-weight="bold" fo:letter-spacing="-1.0pt" style:font-name="바탕" style:font-name-asian="휴먼명조" style:font-size-asian="14.0pt" style:font-weight-asian="bold"/>
    </style:style>
    <style:style style:family="text" style:name="T194">
      <style:text-properties fo:font-size="14.0pt" style:font-name="휴먼명조" style:font-name-asian="휴먼명조" style:font-size-asian="14.0pt"/>
    </style:style>
    <style:style style:family="text" style:name="T195">
      <style:text-properties fo:font-size="14.0pt" fo:font-weight="bold" fo:letter-spacing="-1.0pt" style:font-name="바탕" style:font-name-asian="휴먼명조" style:font-size-asian="14.0pt" style:font-weight-asian="bold"/>
    </style:style>
    <style:style style:family="text" style:name="T196">
      <style:text-properties fo:font-size="14.0pt" style:font-name="휴먼명조" style:font-name-asian="휴먼명조" style:font-size-asian="14.0pt"/>
    </style:style>
    <style:style style:family="text" style:name="T197">
      <style:text-properties fo:font-size="14.0pt" fo:font-weight="bold" fo:letter-spacing="-1.0pt" style:font-name="바탕" style:font-name-asian="휴먼명조" style:font-size-asian="14.0pt" style:font-weight-asian="bold"/>
    </style:style>
    <style:style style:family="text" style:name="T198">
      <style:text-properties fo:font-size="14.0pt" style:font-name="휴먼명조" style:font-name-asian="휴먼명조" style:font-size-asian="14.0pt"/>
    </style:style>
    <style:style style:family="text" style:name="T199">
      <style:text-properties fo:font-size="14.0pt" fo:font-weight="bold" fo:letter-spacing="-1.0pt" style:font-name="바탕" style:font-name-asian="휴먼명조" style:font-size-asian="14.0pt" style:font-weight-asian="bold"/>
    </style:style>
    <style:style style:family="text" style:name="T200">
      <style:text-properties fo:font-size="14.0pt" style:font-name="휴먼명조" style:font-name-asian="휴먼명조" style:font-size-asian="14.0pt"/>
    </style:style>
    <style:style style:family="text" style:name="T201">
      <style:text-properties fo:font-size="14.0pt" fo:font-weight="bold" fo:letter-spacing="-1.0pt" style:font-name="바탕" style:font-name-asian="휴먼명조" style:font-size-asian="14.0pt" style:font-weight-asian="bold"/>
    </style:style>
    <style:style style:family="text" style:name="T202">
      <style:text-properties fo:font-size="14.0pt" style:font-name="휴먼명조" style:font-name-asian="휴먼명조" style:font-size-asian="14.0pt"/>
    </style:style>
    <style:style style:family="text" style:name="T203">
      <style:text-properties fo:font-size="14.0pt" fo:font-weight="bold" fo:letter-spacing="-1.0pt" style:font-name="바탕" style:font-name-asian="휴먼명조" style:font-size-asian="14.0pt" style:font-weight-asian="bold"/>
    </style:style>
    <style:style style:family="text" style:name="T204">
      <style:text-properties fo:font-size="14.0pt" style:font-name="휴먼명조" style:font-name-asian="휴먼명조" style:font-size-asian="14.0pt"/>
    </style:style>
    <style:style style:family="text" style:name="T205">
      <style:text-properties fo:font-size="14.0pt" fo:font-weight="bold" fo:letter-spacing="-1.0pt" style:font-name="바탕" style:font-name-asian="휴먼명조" style:font-size-asian="14.0pt" style:font-weight-asian="bold"/>
    </style:style>
    <style:style style:family="text" style:name="T206">
      <style:text-properties fo:font-size="14.0pt" style:font-name="휴먼명조" style:font-name-asian="휴먼명조" style:font-size-asian="14.0pt"/>
    </style:style>
    <style:style style:family="text" style:name="T207">
      <style:text-properties fo:font-size="14.0pt" fo:font-weight="bold" fo:letter-spacing="-1.0pt" style:font-name="바탕" style:font-name-asian="휴먼명조" style:font-size-asian="14.0pt" style:font-weight-asian="bold"/>
    </style:style>
    <style:style style:family="text" style:name="T208">
      <style:text-properties fo:font-size="14.0pt" style:font-name="휴먼명조" style:font-name-asian="휴먼명조" style:font-size-asian="14.0pt"/>
    </style:style>
    <style:style style:family="text" style:name="T209">
      <style:text-properties fo:font-size="14.0pt" fo:font-weight="bold" fo:letter-spacing="-1.0pt" style:font-name="바탕" style:font-name-asian="휴먼명조" style:font-size-asian="14.0pt" style:font-weight-asian="bold"/>
    </style:style>
    <style:style style:family="text" style:name="T210">
      <style:text-properties fo:font-size="14.0pt" style:font-name="바탕" style:font-name-asian="휴먼명조" style:font-size-asian="14.0pt"/>
    </style:style>
    <style:style style:family="text" style:name="T211">
      <style:text-properties fo:font-size="14.0pt" fo:font-weight="bold" fo:letter-spacing="-1.0pt" style:font-name="바탕" style:font-name-asian="휴먼명조" style:font-size-asian="14.0pt" style:font-weight-asian="bold"/>
    </style:style>
    <style:style style:family="text" style:name="T212">
      <style:text-properties fo:font-size="14.0pt" style:font-name="휴먼명조" style:font-name-asian="휴먼명조" style:font-size-asian="14.0pt"/>
    </style:style>
    <style:style style:family="text" style:name="T213">
      <style:text-properties fo:font-size="14.0pt" fo:font-weight="bold" fo:letter-spacing="-1.0pt" style:font-name="바탕" style:font-name-asian="휴먼명조" style:font-size-asian="14.0pt" style:font-weight-asian="bold"/>
    </style:style>
    <style:style style:family="text" style:name="T214">
      <style:text-properties fo:font-size="14.0pt" style:font-name="휴먼명조" style:font-name-asian="휴먼명조" style:font-size-asian="14.0pt"/>
    </style:style>
    <style:style style:family="text" style:name="T215">
      <style:text-properties fo:font-size="14.0pt" fo:font-weight="bold" fo:letter-spacing="-1.0pt" style:font-name="바탕" style:font-name-asian="휴먼명조" style:font-size-asian="14.0pt" style:font-weight-asian="bold"/>
    </style:style>
    <style:style style:family="text" style:name="T216">
      <style:text-properties fo:font-size="14.0pt" style:font-name="휴먼명조" style:font-name-asian="휴먼명조" style:font-size-asian="14.0pt"/>
    </style:style>
    <style:style style:family="text" style:name="T217">
      <style:text-properties fo:font-size="14.0pt" fo:font-weight="bold" fo:letter-spacing="-1.0pt" style:font-name="바탕" style:font-name-asian="휴먼명조" style:font-size-asian="14.0pt" style:font-weight-asian="bold"/>
    </style:style>
    <style:style style:family="text" style:name="T218">
      <style:text-properties fo:font-size="14.0pt" style:font-name="휴먼명조" style:font-name-asian="휴먼명조" style:font-size-asian="14.0pt"/>
    </style:style>
    <style:style style:family="text" style:name="T219">
      <style:text-properties fo:font-size="14.0pt" fo:font-weight="bold" fo:letter-spacing="-1.0pt" style:font-name="바탕" style:font-name-asian="휴먼명조" style:font-size-asian="14.0pt" style:font-weight-asian="bold"/>
    </style:style>
    <style:style style:family="text" style:name="T220">
      <style:text-properties fo:font-size="14.0pt" style:font-name="휴먼명조" style:font-name-asian="휴먼명조" style:font-size-asian="14.0pt"/>
    </style:style>
    <style:style style:family="text" style:name="T221">
      <style:text-properties fo:font-size="14.0pt" fo:font-weight="bold" fo:letter-spacing="-1.0pt" style:font-name="바탕" style:font-name-asian="휴먼명조" style:font-size-asian="14.0pt" style:font-weight-asian="bold"/>
    </style:style>
    <style:style style:family="text" style:name="T222">
      <style:text-properties fo:font-size="14.0pt" style:font-name="휴먼명조" style:font-name-asian="휴먼명조" style:font-size-asian="14.0pt"/>
    </style:style>
    <style:style style:family="text" style:name="T223">
      <style:text-properties fo:font-size="14.0pt" fo:font-weight="bold" fo:letter-spacing="-1.0pt" style:font-name="바탕" style:font-name-asian="휴먼명조" style:font-size-asian="14.0pt" style:font-weight-asian="bold"/>
    </style:style>
    <style:style style:family="text" style:name="T224">
      <style:text-properties fo:font-size="14.0pt" style:font-name="휴먼명조" style:font-name-asian="휴먼명조" style:font-size-asian="14.0pt"/>
    </style:style>
    <style:style style:family="text" style:name="T225">
      <style:text-properties fo:font-size="14.0pt" fo:font-weight="bold" fo:letter-spacing="-1.0pt" style:font-name="바탕" style:font-name-asian="휴먼명조" style:font-size-asian="14.0pt" style:font-weight-asian="bold"/>
    </style:style>
    <style:style style:family="text" style:name="T226">
      <style:text-properties fo:font-size="14.0pt" style:font-name="휴먼명조" style:font-name-asian="휴먼명조" style:font-size-asian="14.0pt"/>
    </style:style>
    <style:style style:family="text" style:name="T227">
      <style:text-properties fo:font-size="14.0pt" fo:font-weight="bold" fo:letter-spacing="-1.0pt" style:font-name="바탕" style:font-name-asian="휴먼명조" style:font-size-asian="14.0pt" style:font-weight-asian="bold"/>
    </style:style>
    <style:style style:family="text" style:name="T228">
      <style:text-properties fo:font-size="14.0pt" style:font-name="휴먼명조" style:font-name-asian="휴먼명조" style:font-size-asian="14.0pt"/>
    </style:style>
    <style:style style:family="text" style:name="T229">
      <style:text-properties fo:font-size="14.0pt" fo:font-weight="bold" fo:letter-spacing="-1.0pt" style:font-name="바탕" style:font-name-asian="휴먼명조" style:font-size-asian="14.0pt" style:font-weight-asian="bold"/>
    </style:style>
    <style:style style:family="text" style:name="T230">
      <style:text-properties fo:font-size="14.0pt" style:font-name="바탕" style:font-name-asian="휴먼명조" style:font-size-asian="14.0pt"/>
    </style:style>
    <style:style style:family="text" style:name="T231">
      <style:text-properties fo:font-size="14.0pt" fo:font-weight="bold" fo:letter-spacing="-1.0pt" style:font-name="바탕" style:font-name-asian="휴먼명조" style:font-size-asian="14.0pt" style:font-weight-asian="bold"/>
    </style:style>
    <style:style style:family="text" style:name="T232">
      <style:text-properties fo:font-size="14.0pt" style:font-name="바탕" style:font-name-asian="휴먼명조" style:font-size-asian="14.0pt"/>
    </style:style>
    <style:style style:family="text" style:name="T233">
      <style:text-properties fo:font-size="14.0pt" fo:font-weight="bold" fo:letter-spacing="-1.0pt" style:font-name="바탕" style:font-name-asian="휴먼명조" style:font-size-asian="14.0pt" style:font-weight-asian="bold"/>
    </style:style>
    <style:style style:family="text" style:name="T234">
      <style:text-properties fo:font-size="14.0pt" style:font-name="휴먼명조" style:font-name-asian="휴먼명조" style:font-size-asian="14.0pt"/>
    </style:style>
    <style:style style:family="text" style:name="T235">
      <style:text-properties fo:font-size="14.0pt" fo:font-weight="bold" fo:letter-spacing="-1.0pt" style:font-name="바탕" style:font-name-asian="휴먼명조" style:font-size-asian="14.0pt" style:font-weight-asian="bold"/>
    </style:style>
    <style:style style:family="text" style:name="T236">
      <style:text-properties fo:font-size="14.0pt" style:font-name="휴먼명조" style:font-name-asian="휴먼명조" style:font-size-asian="14.0pt"/>
    </style:style>
    <style:style style:family="paragraph" style:name="P49" style:parent-style-name="0">
      <style:paragraph-properties fo:margin-left="0.544cm" fo:text-indent="-0.544cm" style:snap-to-layout-grid="false"/>
    </style:style>
    <style:style style:family="paragraph" style:name="P50" style:parent-style-name="0">
      <style:paragraph-properties fo:margin-left="0.544cm" fo:text-indent="-0.544cm" style:snap-to-layout-grid="false"/>
    </style:style>
    <style:style style:family="text" style:name="T237">
      <style:text-properties fo:font-size="14.0pt" style:font-name="휴먼명조" style:font-name-asian="휴먼명조" style:font-size-asian="14.0pt"/>
    </style:style>
    <style:style style:family="text" style:name="T238">
      <style:text-properties fo:font-size="14.0pt" fo:font-weight="bold" fo:letter-spacing="-1.0pt" style:font-name="바탕" style:font-name-asian="휴먼명조" style:font-size-asian="14.0pt" style:font-weight-asian="bold"/>
    </style:style>
    <style:style style:family="text" style:name="T239">
      <style:text-properties fo:font-size="14.0pt" style:font-name="휴먼명조" style:font-name-asian="휴먼명조" style:font-size-asian="14.0pt"/>
    </style:style>
    <style:style style:family="text" style:name="T240">
      <style:text-properties fo:font-size="14.0pt" fo:font-weight="bold" fo:letter-spacing="-1.0pt" style:font-name="바탕" style:font-name-asian="휴먼명조" style:font-size-asian="14.0pt" style:font-weight-asian="bold"/>
    </style:style>
    <style:style style:family="text" style:name="T241">
      <style:text-properties fo:font-size="14.0pt" style:font-name="휴먼명조" style:font-name-asian="휴먼명조" style:font-size-asian="14.0pt"/>
    </style:style>
    <style:style style:family="text" style:name="T242">
      <style:text-properties fo:font-size="14.0pt" fo:font-weight="bold" fo:letter-spacing="-1.0pt" style:font-name="바탕" style:font-name-asian="휴먼명조" style:font-size-asian="14.0pt" style:font-weight-asian="bold"/>
    </style:style>
    <style:style style:family="text" style:name="T243">
      <style:text-properties fo:font-size="14.0pt" style:font-name="휴먼명조" style:font-name-asian="휴먼명조" style:font-size-asian="14.0pt"/>
    </style:style>
    <style:style style:family="text" style:name="T244">
      <style:text-properties fo:font-size="14.0pt" fo:font-weight="bold" fo:letter-spacing="-1.0pt" style:font-name="바탕" style:font-name-asian="휴먼명조" style:font-size-asian="14.0pt" style:font-weight-asian="bold"/>
    </style:style>
    <style:style style:family="text" style:name="T245">
      <style:text-properties fo:font-size="14.0pt" style:font-name="휴먼명조" style:font-name-asian="휴먼명조" style:font-size-asian="14.0pt"/>
    </style:style>
    <style:style style:family="text" style:name="T246">
      <style:text-properties fo:font-size="14.0pt" fo:font-weight="bold" fo:letter-spacing="-1.0pt" style:font-name="바탕" style:font-name-asian="휴먼명조" style:font-size-asian="14.0pt" style:font-weight-asian="bold"/>
    </style:style>
    <style:style style:family="text" style:name="T247">
      <style:text-properties fo:font-size="14.0pt" style:font-name="휴먼명조" style:font-name-asian="휴먼명조" style:font-size-asian="14.0pt"/>
    </style:style>
    <style:style style:family="text" style:name="T248">
      <style:text-properties fo:font-size="14.0pt" fo:font-weight="bold" fo:letter-spacing="-1.0pt" style:font-name="바탕" style:font-name-asian="휴먼명조" style:font-size-asian="14.0pt" style:font-weight-asian="bold"/>
    </style:style>
    <style:style style:family="text" style:name="T249">
      <style:text-properties fo:font-size="14.0pt" style:font-name="휴먼명조" style:font-name-asian="휴먼명조" style:font-size-asian="14.0pt"/>
    </style:style>
    <style:style style:family="text" style:name="T250">
      <style:text-properties fo:font-size="14.0pt" fo:font-weight="bold" fo:letter-spacing="-1.0pt" style:font-name="바탕" style:font-name-asian="휴먼명조" style:font-size-asian="14.0pt" style:font-weight-asian="bold"/>
    </style:style>
    <style:style style:family="text" style:name="T251">
      <style:text-properties fo:font-size="14.0pt" style:font-name="휴먼명조" style:font-name-asian="휴먼명조" style:font-size-asian="14.0pt"/>
    </style:style>
    <style:style style:family="text" style:name="T252">
      <style:text-properties fo:font-size="14.0pt" fo:font-weight="bold" fo:letter-spacing="-1.0pt" style:font-name="바탕" style:font-name-asian="휴먼명조" style:font-size-asian="14.0pt" style:font-weight-asian="bold"/>
    </style:style>
    <style:style style:family="text" style:name="T253">
      <style:text-properties fo:font-size="14.0pt" style:font-name="휴먼명조" style:font-name-asian="휴먼명조" style:font-size-asian="14.0pt"/>
    </style:style>
    <style:style style:family="text" style:name="T254">
      <style:text-properties fo:font-size="14.0pt" fo:font-weight="bold" fo:letter-spacing="-1.0pt" style:font-name="바탕" style:font-name-asian="휴먼명조" style:font-size-asian="14.0pt" style:font-weight-asian="bold"/>
    </style:style>
    <style:style style:family="text" style:name="T255">
      <style:text-properties fo:font-size="14.0pt" style:font-name="휴먼명조" style:font-name-asian="휴먼명조" style:font-size-asian="14.0pt"/>
    </style:style>
    <style:style style:family="text" style:name="T256">
      <style:text-properties fo:font-size="14.0pt" fo:font-weight="bold" fo:letter-spacing="-1.0pt" style:font-name="바탕" style:font-name-asian="휴먼명조" style:font-size-asian="14.0pt" style:font-weight-asian="bold"/>
    </style:style>
    <style:style style:family="text" style:name="T257">
      <style:text-properties fo:font-size="14.0pt" style:font-name="휴먼명조" style:font-name-asian="휴먼명조" style:font-size-asian="14.0pt"/>
    </style:style>
    <style:style style:family="text" style:name="T258">
      <style:text-properties fo:font-size="14.0pt" fo:font-weight="bold" fo:letter-spacing="-1.0pt" style:font-name="바탕" style:font-name-asian="휴먼명조" style:font-size-asian="14.0pt" style:font-weight-asian="bold"/>
    </style:style>
    <style:style style:family="text" style:name="T259">
      <style:text-properties fo:font-size="14.0pt" style:font-name="휴먼명조" style:font-name-asian="휴먼명조" style:font-size-asian="14.0pt"/>
    </style:style>
    <style:style style:family="text" style:name="T260">
      <style:text-properties fo:font-size="14.0pt" fo:font-weight="bold" fo:letter-spacing="-1.0pt" style:font-name="바탕" style:font-name-asian="휴먼명조" style:font-size-asian="14.0pt" style:font-weight-asian="bold"/>
    </style:style>
    <style:style style:family="text" style:name="T261">
      <style:text-properties fo:font-size="14.0pt" style:font-name="휴먼명조" style:font-name-asian="휴먼명조" style:font-size-asian="14.0pt"/>
    </style:style>
    <style:style style:family="text" style:name="T262">
      <style:text-properties fo:font-size="14.0pt" fo:font-weight="bold" fo:letter-spacing="-1.0pt" style:font-name="바탕" style:font-name-asian="휴먼명조" style:font-size-asian="14.0pt" style:font-weight-asian="bold"/>
    </style:style>
    <style:style style:family="text" style:name="T263">
      <style:text-properties fo:font-size="14.0pt" style:font-name="휴먼명조" style:font-name-asian="휴먼명조" style:font-size-asian="14.0pt"/>
    </style:style>
    <style:style style:family="paragraph" style:name="P51" style:parent-style-name="0">
      <style:paragraph-properties style:snap-to-layout-grid="false"/>
    </style:style>
    <style:style style:family="text" style:name="T264">
      <style:text-properties fo:font-size="14.0pt" fo:font-weight="bold" fo:letter-spacing="-1.0pt" style:font-name="바탕" style:font-name-asian="휴먼명조" style:font-size-asian="14.0pt" style:font-weight-asian="bold"/>
    </style:style>
    <style:style style:family="paragraph" style:name="P52" style:parent-style-name="0">
      <style:paragraph-properties fo:margin-left="0.555cm" fo:text-indent="-0.555cm" style:snap-to-layout-grid="false"/>
    </style:style>
    <style:style style:family="text" style:name="T265">
      <style:text-properties fo:font-size="14.0pt" style:font-name="휴먼명조" style:font-name-asian="휴먼명조" style:font-size-asian="14.0pt"/>
    </style:style>
    <style:style style:family="text" style:name="T266">
      <style:text-properties fo:font-size="14.0pt" fo:font-weight="bold" fo:letter-spacing="-1.0pt" style:font-name="바탕" style:font-name-asian="휴먼명조" style:font-size-asian="14.0pt" style:font-weight-asian="bold"/>
    </style:style>
    <style:style style:family="text" style:name="T267">
      <style:text-properties fo:font-size="14.0pt" fo:font-weight="bold" style:font-name="휴먼명조" style:font-name-asian="휴먼명조" style:font-size-asian="14.0pt" style:font-weight-asian="bold"/>
    </style:style>
    <style:style style:family="text" style:name="T268">
      <style:text-properties fo:font-size="14.0pt" fo:font-weight="bold" fo:letter-spacing="-1.0pt" style:font-name="바탕" style:font-name-asian="휴먼명조" style:font-size-asian="14.0pt" style:font-weight-asian="bold"/>
    </style:style>
    <style:style style:family="text" style:name="T269">
      <style:text-properties fo:font-size="14.0pt" fo:font-weight="bold" style:font-name="휴먼명조" style:font-name-asian="휴먼명조" style:font-size-asian="14.0pt" style:font-weight-asian="bold"/>
    </style:style>
    <style:style style:family="text" style:name="T270">
      <style:text-properties fo:font-size="14.0pt" fo:font-weight="bold" fo:letter-spacing="-1.0pt" style:font-name="바탕" style:font-name-asian="휴먼명조" style:font-size-asian="14.0pt" style:font-weight-asian="bold"/>
    </style:style>
    <style:style style:family="text" style:name="T271">
      <style:text-properties fo:font-size="14.0pt" fo:font-weight="bold" style:font-name="휴먼명조" style:font-name-asian="휴먼명조" style:font-size-asian="14.0pt" style:font-weight-asian="bold"/>
    </style:style>
    <style:style style:family="text" style:name="T272">
      <style:text-properties fo:font-size="14.0pt" fo:font-weight="bold" fo:letter-spacing="-1.0pt" style:font-name="바탕" style:font-name-asian="휴먼명조" style:font-size-asian="14.0pt" style:font-weight-asian="bold"/>
    </style:style>
    <style:style style:family="text" style:name="T273">
      <style:text-properties fo:font-size="14.0pt" style:font-name="휴먼명조" style:font-name-asian="휴먼명조" style:font-size-asian="14.0pt"/>
    </style:style>
    <style:style style:family="text" style:name="T274">
      <style:text-properties fo:font-size="14.0pt" fo:font-weight="bold" fo:letter-spacing="-1.0pt" style:font-name="바탕" style:font-name-asian="휴먼명조" style:font-size-asian="14.0pt" style:font-weight-asian="bold"/>
    </style:style>
    <style:style style:family="text" style:name="T275">
      <style:text-properties fo:font-size="14.0pt" style:font-name="휴먼명조" style:font-name-asian="휴먼명조" style:font-size-asian="14.0pt"/>
    </style:style>
    <style:style style:family="text" style:name="T276">
      <style:text-properties fo:font-size="14.0pt" fo:font-weight="bold" fo:letter-spacing="-1.0pt" style:font-name="바탕" style:font-name-asian="휴먼명조" style:font-size-asian="14.0pt" style:font-weight-asian="bold"/>
    </style:style>
    <style:style style:family="text" style:name="T277">
      <style:text-properties fo:font-size="14.0pt" style:font-name="휴먼명조" style:font-name-asian="휴먼명조" style:font-size-asian="14.0pt"/>
    </style:style>
    <style:style style:family="text" style:name="T278">
      <style:text-properties fo:font-size="14.0pt" fo:font-weight="bold" fo:letter-spacing="-1.0pt" style:font-name="바탕" style:font-name-asian="휴먼명조" style:font-size-asian="14.0pt" style:font-weight-asian="bold"/>
    </style:style>
    <style:style style:family="text" style:name="T279">
      <style:text-properties fo:font-size="14.0pt" style:font-name="휴먼명조" style:font-name-asian="휴먼명조" style:font-size-asian="14.0pt"/>
    </style:style>
    <style:style style:family="text" style:name="T280">
      <style:text-properties fo:font-size="14.0pt" fo:font-weight="bold" fo:letter-spacing="-1.0pt" style:font-name="바탕" style:font-name-asian="휴먼명조" style:font-size-asian="14.0pt" style:font-weight-asian="bold"/>
    </style:style>
    <style:style style:family="text" style:name="T281">
      <style:text-properties fo:font-size="14.0pt" style:font-name="휴먼명조" style:font-name-asian="휴먼명조" style:font-size-asian="14.0pt"/>
    </style:style>
    <style:style style:family="text" style:name="T282">
      <style:text-properties fo:font-size="14.0pt" fo:font-weight="bold" fo:letter-spacing="-1.0pt" style:font-name="바탕" style:font-name-asian="휴먼명조" style:font-size-asian="14.0pt" style:font-weight-asian="bold"/>
    </style:style>
    <style:style style:family="text" style:name="T283">
      <style:text-properties fo:font-size="14.0pt" style:font-name="바탕" style:font-name-asian="휴먼명조" style:font-size-asian="14.0pt"/>
    </style:style>
    <style:style style:family="text" style:name="T284">
      <style:text-properties fo:font-size="14.0pt" fo:font-weight="bold" fo:letter-spacing="-1.0pt" style:font-name="바탕" style:font-name-asian="휴먼명조" style:font-size-asian="14.0pt" style:font-weight-asian="bold"/>
    </style:style>
    <style:style style:family="text" style:name="T285">
      <style:text-properties fo:font-size="14.0pt" style:font-name="휴먼명조" style:font-name-asian="휴먼명조" style:font-size-asian="14.0pt"/>
    </style:style>
    <style:style style:family="text" style:name="T286">
      <style:text-properties fo:font-size="14.0pt" fo:font-weight="bold" fo:letter-spacing="-1.0pt" style:font-name="바탕" style:font-name-asian="휴먼명조" style:font-size-asian="14.0pt" style:font-weight-asian="bold"/>
    </style:style>
    <style:style style:family="text" style:name="T287">
      <style:text-properties fo:font-size="14.0pt" style:font-name="휴먼명조" style:font-name-asian="휴먼명조" style:font-size-asian="14.0pt"/>
    </style:style>
    <style:style style:family="text" style:name="T288">
      <style:text-properties fo:font-size="14.0pt" fo:font-weight="bold" fo:letter-spacing="-1.0pt" style:font-name="바탕" style:font-name-asian="휴먼명조" style:font-size-asian="14.0pt" style:font-weight-asian="bold"/>
    </style:style>
    <style:style style:family="text" style:name="T289">
      <style:text-properties fo:font-size="14.0pt" style:font-name="휴먼명조" style:font-name-asian="휴먼명조" style:font-size-asian="14.0pt"/>
    </style:style>
    <style:style style:family="text" style:name="T290">
      <style:text-properties fo:font-size="14.0pt" fo:font-weight="bold" fo:letter-spacing="-1.0pt" style:font-name="바탕" style:font-name-asian="휴먼명조" style:font-size-asian="14.0pt" style:font-weight-asian="bold"/>
    </style:style>
    <style:style style:family="text" style:name="T291">
      <style:text-properties fo:font-size="14.0pt" style:font-name="휴먼명조" style:font-name-asian="휴먼명조" style:font-size-asian="14.0pt"/>
    </style:style>
    <style:style style:family="paragraph" style:name="P53" style:parent-style-name="0">
      <style:paragraph-properties fo:margin-left="0.555cm" fo:text-indent="-0.555cm" style:snap-to-layout-grid="false"/>
    </style:style>
    <style:style style:family="paragraph" style:name="P54" style:parent-style-name="0">
      <style:paragraph-properties fo:margin-left="0.581cm" fo:text-indent="-0.581cm" style:snap-to-layout-grid="false"/>
    </style:style>
    <style:style style:family="text" style:name="T292">
      <style:text-properties fo:font-size="14.0pt" style:font-name="휴먼명조" style:font-name-asian="휴먼명조" style:font-size-asian="14.0pt"/>
    </style:style>
    <style:style style:family="text" style:name="T293">
      <style:text-properties fo:font-size="14.0pt" fo:font-weight="bold" fo:letter-spacing="-1.0pt" style:font-name="바탕" style:font-name-asian="휴먼명조" style:font-size-asian="14.0pt" style:font-weight-asian="bold"/>
    </style:style>
    <style:style style:family="text" style:name="T294">
      <style:text-properties fo:font-size="14.0pt" fo:font-weight="bold" style:font-name="휴먼명조" style:font-name-asian="휴먼명조" style:font-size-asian="14.0pt" style:font-weight-asian="bold"/>
    </style:style>
    <style:style style:family="text" style:name="T295">
      <style:text-properties fo:font-size="14.0pt" style:font-name="휴먼명조" style:font-name-asian="휴먼명조" style:font-size-asian="14.0pt"/>
    </style:style>
    <style:style style:family="text" style:name="T296">
      <style:text-properties fo:font-size="14.0pt" fo:font-weight="bold" fo:letter-spacing="-1.0pt" style:font-name="바탕" style:font-name-asian="휴먼명조" style:font-size-asian="14.0pt" style:font-weight-asian="bold"/>
    </style:style>
    <style:style style:family="text" style:name="T297">
      <style:text-properties fo:font-size="14.0pt" style:font-name="휴먼명조" style:font-name-asian="휴먼명조" style:font-size-asian="14.0pt"/>
    </style:style>
    <style:style style:family="text" style:name="T298">
      <style:text-properties fo:font-size="14.0pt" fo:font-weight="bold" fo:letter-spacing="-1.0pt" style:font-name="바탕" style:font-name-asian="휴먼명조" style:font-size-asian="14.0pt" style:font-weight-asian="bold"/>
    </style:style>
    <style:style style:family="text" style:name="T299">
      <style:text-properties fo:font-size="14.0pt" style:font-name="휴먼명조" style:font-name-asian="휴먼명조" style:font-size-asian="14.0pt"/>
    </style:style>
    <style:style style:family="text" style:name="T300">
      <style:text-properties fo:font-size="14.0pt" fo:font-weight="bold" fo:letter-spacing="-1.0pt" style:font-name="바탕" style:font-name-asian="휴먼명조" style:font-size-asian="14.0pt" style:font-weight-asian="bold"/>
    </style:style>
    <style:style style:family="text" style:name="T301">
      <style:text-properties fo:font-size="14.0pt" style:font-name="휴먼명조" style:font-name-asian="휴먼명조" style:font-size-asian="14.0pt"/>
    </style:style>
    <style:style style:family="text" style:name="T302">
      <style:text-properties fo:font-size="14.0pt" fo:font-weight="bold" fo:letter-spacing="-1.0pt" style:font-name="바탕" style:font-name-asian="휴먼명조" style:font-size-asian="14.0pt" style:font-weight-asian="bold"/>
    </style:style>
    <style:style style:family="text" style:name="T303">
      <style:text-properties fo:font-size="14.0pt" style:font-name="휴먼명조" style:font-name-asian="휴먼명조" style:font-size-asian="14.0pt"/>
    </style:style>
    <style:style style:family="text" style:name="T304">
      <style:text-properties fo:font-size="14.0pt" fo:font-weight="bold" fo:letter-spacing="-1.0pt" style:font-name="바탕" style:font-name-asian="휴먼명조" style:font-size-asian="14.0pt" style:font-weight-asian="bold"/>
    </style:style>
    <style:style style:family="text" style:name="T305">
      <style:text-properties fo:font-size="14.0pt" style:font-name="휴먼명조" style:font-name-asian="휴먼명조" style:font-size-asian="14.0pt"/>
    </style:style>
    <style:style style:family="text" style:name="T306">
      <style:text-properties fo:font-size="14.0pt" fo:font-weight="bold" fo:letter-spacing="-1.0pt" style:font-name="바탕" style:font-name-asian="휴먼명조" style:font-size-asian="14.0pt" style:font-weight-asian="bold"/>
    </style:style>
    <style:style style:family="text" style:name="T307">
      <style:text-properties fo:font-size="14.0pt" style:font-name="휴먼명조" style:font-name-asian="휴먼명조" style:font-size-asian="14.0pt"/>
    </style:style>
    <style:style style:family="text" style:name="T308">
      <style:text-properties fo:font-size="14.0pt" fo:font-weight="bold" fo:letter-spacing="-1.0pt" style:font-name="바탕" style:font-name-asian="휴먼명조" style:font-size-asian="14.0pt" style:font-weight-asian="bold"/>
    </style:style>
    <style:style style:family="text" style:name="T309">
      <style:text-properties fo:font-size="14.0pt" style:font-name="휴먼명조" style:font-name-asian="휴먼명조" style:font-size-asian="14.0pt"/>
    </style:style>
    <style:style style:family="text" style:name="T310">
      <style:text-properties fo:font-size="14.0pt" fo:font-weight="bold" fo:letter-spacing="-1.0pt" style:font-name="바탕" style:font-name-asian="휴먼명조" style:font-size-asian="14.0pt" style:font-weight-asian="bold"/>
    </style:style>
    <style:style style:family="text" style:name="T311">
      <style:text-properties fo:font-size="14.0pt" style:font-name="휴먼명조" style:font-name-asian="휴먼명조" style:font-size-asian="14.0pt"/>
    </style:style>
    <style:style style:family="paragraph" style:name="P55" style:parent-style-name="0">
      <style:paragraph-properties fo:margin-left="0.581cm" fo:text-indent="-0.581cm" style:snap-to-layout-grid="false"/>
    </style:style>
    <style:style style:family="paragraph" style:name="P56" style:parent-style-name="0">
      <style:paragraph-properties fo:margin-left="0.581cm" fo:text-indent="-0.581cm" style:snap-to-layout-grid="false"/>
    </style:style>
    <style:style style:family="paragraph" style:name="P57" style:parent-style-name="0">
      <style:paragraph-properties fo:text-align="center" style:snap-to-layout-grid="false"/>
    </style:style>
    <style:style style:family="text" style:name="T312">
      <style:text-properties fo:font-size="12.0pt" fo:font-weight="bold" style:font-name="함초롬돋움" style:font-name-asian="함초롬돋움" style:font-size-asian="12.0pt" style:font-weight-asian="bold"/>
    </style:style>
    <style:style style:family="text" style:name="T313">
      <style:text-properties fo:font-size="12.0pt" fo:font-weight="bold" style:font-name="바탕" style:font-name-asian="함초롬돋움" style:font-size-asian="12.0pt" style:font-weight-asian="bold"/>
    </style:style>
    <style:style style:family="paragraph" style:name="P58" style:parent-style-name="0">
      <style:paragraph-properties style:snap-to-layout-grid="false"/>
    </style:style>
    <style:style style:family="paragraph" style:name="P59" style:parent-style-name="0">
      <style:paragraph-properties style:snap-to-layout-grid="false"/>
    </style:style>
    <style:style style:family="text" style:name="T314">
      <style:text-properties style:font-name="바탕" style:font-name-asian="함초롬돋움"/>
    </style:style>
    <style:style style:family="text" style:name="T315">
      <style:text-properties style:font-name="함초롬돋움" style:font-name-asian="함초롬돋움"/>
    </style:style>
    <style:style style:family="text" style:name="T316">
      <style:text-properties style:font-name="바탕" style:font-name-asian="함초롬돋움"/>
    </style:style>
    <style:style style:family="text" style:name="T317">
      <style:text-properties style:font-name="함초롬돋움" style:font-name-asian="함초롬돋움"/>
    </style:style>
    <style:style style:family="text" style:name="T318">
      <style:text-properties style:font-name="바탕" style:font-name-asian="함초롬돋움"/>
    </style:style>
    <style:style style:family="text" style:name="T319">
      <style:text-properties style:font-name="함초롬돋움" style:font-name-asian="함초롬돋움"/>
    </style:style>
    <style:style style:family="text" style:name="T320">
      <style:text-properties style:font-name="바탕" style:font-name-asian="함초롬돋움"/>
    </style:style>
    <style:style style:family="text" style:name="T321">
      <style:text-properties style:font-name="함초롬돋움" style:font-name-asian="함초롬돋움"/>
    </style:style>
    <style:style style:family="text" style:name="T322">
      <style:text-properties style:font-name="바탕" style:font-name-asian="함초롬돋움"/>
    </style:style>
    <style:style style:family="text" style:name="T323">
      <style:text-properties style:font-name="함초롬돋움" style:font-name-asian="함초롬돋움"/>
    </style:style>
    <style:style style:family="text" style:name="T324">
      <style:text-properties style:font-name="바탕" style:font-name-asian="함초롬돋움"/>
    </style:style>
    <style:style style:family="text" style:name="T325">
      <style:text-properties style:font-name="함초롬돋움" style:font-name-asian="함초롬돋움"/>
    </style:style>
    <style:style style:family="text" style:name="T326">
      <style:text-properties style:font-name="바탕" style:font-name-asian="함초롬돋움"/>
    </style:style>
    <style:style style:family="text" style:name="T327">
      <style:text-properties style:font-name="함초롬돋움" style:font-name-asian="함초롬돋움"/>
    </style:style>
    <style:style style:family="text" style:name="T328">
      <style:text-properties style:font-name="바탕" style:font-name-asian="함초롬돋움"/>
    </style:style>
    <style:style style:family="text" style:name="T329">
      <style:text-properties style:font-name="함초롬돋움" style:font-name-asian="함초롬돋움"/>
    </style:style>
    <style:style style:family="text" style:name="T330">
      <style:text-properties style:font-name="바탕" style:font-name-asian="함초롬돋움"/>
    </style:style>
    <style:style style:family="text" style:name="T331">
      <style:text-properties style:font-name="함초롬돋움" style:font-name-asian="함초롬돋움"/>
    </style:style>
    <style:style style:family="text" style:name="T332">
      <style:text-properties style:font-name="바탕" style:font-name-asian="함초롬돋움"/>
    </style:style>
    <style:style style:family="text" style:name="T333">
      <style:text-properties style:font-name="함초롬돋움" style:font-name-asian="함초롬돋움"/>
    </style:style>
    <style:style style:family="text" style:name="T334">
      <style:text-properties style:font-name="바탕" style:font-name-asian="함초롬돋움"/>
    </style:style>
    <style:style style:family="text" style:name="T335">
      <style:text-properties style:font-name="함초롬돋움" style:font-name-asian="함초롬돋움"/>
    </style:style>
    <style:style style:family="text" style:name="T336">
      <style:text-properties style:font-name="바탕" style:font-name-asian="함초롬돋움"/>
    </style:style>
    <style:style style:family="text" style:name="T337">
      <style:text-properties style:font-name="함초롬돋움" style:font-name-asian="함초롬돋움"/>
    </style:style>
    <style:style style:family="text" style:name="T338">
      <style:text-properties style:font-name="바탕" style:font-name-asian="함초롬돋움"/>
    </style:style>
    <style:style style:family="text" style:name="T339">
      <style:text-properties style:font-name="함초롬돋움" style:font-name-asian="함초롬돋움"/>
    </style:style>
    <style:style style:family="text" style:name="T340">
      <style:text-properties style:font-name="바탕" style:font-name-asian="함초롬돋움"/>
    </style:style>
    <style:style style:family="text" style:name="T341">
      <style:text-properties style:font-name="함초롬돋움" style:font-name-asian="함초롬돋움"/>
    </style:style>
    <style:style style:family="text" style:name="T342">
      <style:text-properties style:font-name="바탕" style:font-name-asian="함초롬돋움"/>
    </style:style>
    <style:style style:family="text" style:name="T343">
      <style:text-properties style:font-name="함초롬돋움" style:font-name-asian="함초롬돋움"/>
    </style:style>
    <style:style style:family="text" style:name="T344">
      <style:text-properties style:font-name="바탕" style:font-name-asian="함초롬돋움"/>
    </style:style>
    <style:style style:family="text" style:name="T345">
      <style:text-properties style:font-name="함초롬돋움" style:font-name-asian="함초롬돋움"/>
    </style:style>
    <style:style style:family="text" style:name="T346">
      <style:text-properties style:font-name="바탕" style:font-name-asian="함초롬돋움"/>
    </style:style>
    <style:style style:family="text" style:name="T347">
      <style:text-properties style:font-name="함초롬돋움" style:font-name-asian="함초롬돋움"/>
    </style:style>
    <style:style style:family="text" style:name="T348">
      <style:text-properties style:font-name="바탕" style:font-name-asian="함초롬돋움"/>
    </style:style>
    <style:style style:family="text" style:name="T349">
      <style:text-properties style:font-name="함초롬돋움" style:font-name-asian="함초롬돋움"/>
    </style:style>
    <style:style style:family="text" style:name="T350">
      <style:text-properties style:font-name="바탕" style:font-name-asian="함초롬돋움"/>
    </style:style>
    <style:style style:family="text" style:name="T351">
      <style:text-properties style:font-name="함초롬돋움" style:font-name-asian="함초롬돋움"/>
    </style:style>
    <style:style style:family="text" style:name="T352">
      <style:text-properties style:font-name="바탕" style:font-name-asian="함초롬돋움"/>
    </style:style>
    <style:style style:family="text" style:name="T353">
      <style:text-properties style:font-name="함초롬돋움" style:font-name-asian="함초롬돋움"/>
    </style:style>
    <style:style style:family="text" style:name="T354">
      <style:text-properties style:font-name="바탕" style:font-name-asian="함초롬돋움"/>
    </style:style>
    <style:style style:family="text" style:name="T355">
      <style:text-properties style:font-name="함초롬돋움" style:font-name-asian="함초롬돋움"/>
    </style:style>
    <style:style style:family="text" style:name="T356">
      <style:text-properties style:font-name="바탕" style:font-name-asian="함초롬돋움"/>
    </style:style>
    <style:style style:family="text" style:name="T357">
      <style:text-properties style:font-name="함초롬돋움" style:font-name-asian="함초롬돋움"/>
    </style:style>
    <style:style style:family="text" style:name="T358">
      <style:text-properties style:font-name="바탕" style:font-name-asian="함초롬돋움"/>
    </style:style>
    <style:style style:family="text" style:name="T359">
      <style:text-properties style:font-name="함초롬돋움" style:font-name-asian="함초롬돋움"/>
    </style:style>
    <style:style style:family="text" style:name="T360">
      <style:text-properties style:font-name="바탕" style:font-name-asian="함초롬돋움"/>
    </style:style>
    <style:style style:family="text" style:name="T361">
      <style:text-properties style:font-name="함초롬돋움" style:font-name-asian="함초롬돋움"/>
    </style:style>
    <style:style style:family="text" style:name="T362">
      <style:text-properties style:font-name="바탕" style:font-name-asian="함초롬돋움"/>
    </style:style>
    <style:style style:family="text" style:name="T363">
      <style:text-properties style:font-name="함초롬돋움" style:font-name-asian="함초롬돋움"/>
    </style:style>
    <style:style style:family="text" style:name="T364">
      <style:text-properties style:font-name="바탕" style:font-name-asian="함초롬돋움"/>
    </style:style>
    <style:style style:family="text" style:name="T365">
      <style:text-properties style:font-name="함초롬돋움" style:font-name-asian="함초롬돋움"/>
    </style:style>
    <style:style style:family="text" style:name="T366">
      <style:text-properties style:font-name="바탕" style:font-name-asian="함초롬돋움"/>
    </style:style>
    <style:style style:family="text" style:name="T367">
      <style:text-properties style:font-name="함초롬돋움" style:font-name-asian="함초롬돋움"/>
    </style:style>
    <style:style style:family="text" style:name="T368">
      <style:text-properties style:font-name="바탕" style:font-name-asian="함초롬돋움"/>
    </style:style>
    <style:style style:family="text" style:name="T369">
      <style:text-properties style:font-name="함초롬돋움" style:font-name-asian="함초롬돋움"/>
    </style:style>
    <style:style style:family="text" style:name="T370">
      <style:text-properties style:font-name="바탕" style:font-name-asian="함초롬돋움"/>
    </style:style>
    <style:style style:family="text" style:name="T371">
      <style:text-properties style:font-name="함초롬돋움" style:font-name-asian="함초롬돋움"/>
    </style:style>
    <style:style style:family="text" style:name="T372">
      <style:text-properties style:font-name="바탕" style:font-name-asian="함초롬돋움"/>
    </style:style>
    <style:style style:family="text" style:name="T373">
      <style:text-properties style:font-name="함초롬돋움" style:font-name-asian="함초롬돋움"/>
    </style:style>
    <style:style style:family="text" style:name="T374">
      <style:text-properties style:font-name="바탕" style:font-name-asian="함초롬돋움"/>
    </style:style>
    <style:style style:family="text" style:name="T375">
      <style:text-properties style:font-name="함초롬돋움" style:font-name-asian="함초롬돋움"/>
    </style:style>
    <style:style style:family="text" style:name="T376">
      <style:text-properties style:font-name="바탕" style:font-name-asian="함초롬돋움"/>
    </style:style>
    <style:style style:family="text" style:name="T377">
      <style:text-properties style:font-name="함초롬돋움" style:font-name-asian="함초롬돋움"/>
    </style:style>
    <style:style style:family="text" style:name="T378">
      <style:text-properties style:font-name="바탕" style:font-name-asian="함초롬돋움"/>
    </style:style>
    <style:style style:family="text" style:name="T379">
      <style:text-properties style:font-name="함초롬돋움" style:font-name-asian="함초롬돋움"/>
    </style:style>
    <style:style style:family="text" style:name="T380">
      <style:text-properties style:font-name="바탕" style:font-name-asian="함초롬돋움"/>
    </style:style>
    <style:style style:family="text" style:name="T381">
      <style:text-properties style:font-name="함초롬돋움" style:font-name-asian="함초롬돋움"/>
    </style:style>
    <style:style style:family="text" style:name="T382">
      <style:text-properties style:font-name="바탕" style:font-name-asian="함초롬돋움"/>
    </style:style>
    <style:style style:family="text" style:name="T383">
      <style:text-properties style:font-name="함초롬돋움" style:font-name-asian="함초롬돋움"/>
    </style:style>
    <style:style style:family="text" style:name="T384">
      <style:text-properties style:font-name="바탕" style:font-name-asian="함초롬돋움"/>
    </style:style>
    <style:style style:family="text" style:name="T385">
      <style:text-properties style:font-name="함초롬돋움" style:font-name-asian="함초롬돋움"/>
    </style:style>
    <style:style style:family="text" style:name="T386">
      <style:text-properties style:font-name="바탕" style:font-name-asian="함초롬돋움"/>
    </style:style>
    <style:style style:family="text" style:name="T387">
      <style:text-properties style:font-name="함초롬돋움" style:font-name-asian="함초롬돋움"/>
    </style:style>
    <style:style style:family="text" style:name="T388">
      <style:text-properties style:font-name="바탕" style:font-name-asian="함초롬돋움"/>
    </style:style>
    <style:style style:family="text" style:name="T389">
      <style:text-properties style:font-name="함초롬돋움" style:font-name-asian="함초롬돋움"/>
    </style:style>
    <style:style style:family="text" style:name="T390">
      <style:text-properties style:font-name="바탕" style:font-name-asian="함초롬돋움"/>
    </style:style>
    <style:style style:family="text" style:name="T391">
      <style:text-properties style:font-name="함초롬돋움" style:font-name-asian="함초롬돋움"/>
    </style:style>
    <style:style style:family="text" style:name="T392">
      <style:text-properties style:font-name="바탕" style:font-name-asian="함초롬돋움"/>
    </style:style>
    <style:style style:family="text" style:name="T393">
      <style:text-properties style:font-name="함초롬돋움" style:font-name-asian="함초롬돋움"/>
    </style:style>
    <style:style style:family="text" style:name="T394">
      <style:text-properties style:font-name="바탕" style:font-name-asian="함초롬돋움"/>
    </style:style>
    <style:style style:family="text" style:name="T395">
      <style:text-properties style:font-name="함초롬돋움" style:font-name-asian="함초롬돋움"/>
    </style:style>
    <style:style style:family="text" style:name="T396">
      <style:text-properties style:font-name="바탕" style:font-name-asian="함초롬돋움"/>
    </style:style>
    <style:style style:family="text" style:name="T397">
      <style:text-properties style:font-name="함초롬돋움" style:font-name-asian="함초롬돋움"/>
    </style:style>
    <style:style style:family="text" style:name="T398">
      <style:text-properties style:font-name="바탕" style:font-name-asian="함초롬돋움"/>
    </style:style>
    <style:style style:family="text" style:name="T399">
      <style:text-properties style:font-name="함초롬돋움" style:font-name-asian="함초롬돋움"/>
    </style:style>
    <style:style style:family="text" style:name="T400">
      <style:text-properties style:font-name="바탕" style:font-name-asian="함초롬돋움"/>
    </style:style>
    <style:style style:family="text" style:name="T401">
      <style:text-properties style:font-name="함초롬돋움" style:font-name-asian="함초롬돋움"/>
    </style:style>
    <style:style style:family="text" style:name="T402">
      <style:text-properties style:font-name="바탕" style:font-name-asian="함초롬돋움"/>
    </style:style>
    <style:style style:family="text" style:name="T403">
      <style:text-properties style:font-name="함초롬돋움" style:font-name-asian="함초롬돋움"/>
    </style:style>
    <style:style style:family="text" style:name="T404">
      <style:text-properties style:font-name="바탕" style:font-name-asian="함초롬돋움"/>
    </style:style>
    <style:style style:family="text" style:name="T405">
      <style:text-properties style:font-name="함초롬돋움" style:font-name-asian="함초롬돋움"/>
    </style:style>
    <style:style style:family="text" style:name="T406">
      <style:text-properties style:font-name="바탕" style:font-name-asian="함초롬돋움"/>
    </style:style>
    <style:style style:family="text" style:name="T407">
      <style:text-properties style:font-name="함초롬돋움" style:font-name-asian="함초롬돋움"/>
    </style:style>
    <style:style style:family="text" style:name="T408">
      <style:text-properties style:font-name="바탕" style:font-name-asian="함초롬돋움"/>
    </style:style>
    <style:style style:family="text" style:name="T409">
      <style:text-properties style:font-name="함초롬돋움" style:font-name-asian="함초롬돋움"/>
    </style:style>
    <style:style style:family="text" style:name="T410">
      <style:text-properties style:font-name="바탕" style:font-name-asian="함초롬돋움"/>
    </style:style>
    <style:style style:family="text" style:name="T411">
      <style:text-properties style:font-name="함초롬돋움" style:font-name-asian="함초롬돋움"/>
    </style:style>
    <style:style style:family="text" style:name="T412">
      <style:text-properties style:font-name="바탕" style:font-name-asian="함초롬돋움"/>
    </style:style>
    <style:style style:family="text" style:name="T413">
      <style:text-properties style:font-name="함초롬돋움" style:font-name-asian="함초롬돋움"/>
    </style:style>
    <style:style style:family="text" style:name="T414">
      <style:text-properties style:font-name="바탕" style:font-name-asian="함초롬돋움"/>
    </style:style>
    <style:style style:family="text" style:name="T415">
      <style:text-properties style:font-name="함초롬돋움" style:font-name-asian="함초롬돋움"/>
    </style:style>
    <style:style style:family="text" style:name="T416">
      <style:text-properties style:font-name="바탕" style:font-name-asian="함초롬돋움"/>
    </style:style>
    <style:style style:family="text" style:name="T417">
      <style:text-properties style:font-name="함초롬돋움" style:font-name-asian="함초롬돋움"/>
    </style:style>
    <style:style style:family="text" style:name="T418">
      <style:text-properties style:font-name="바탕" style:font-name-asian="함초롬돋움"/>
    </style:style>
    <style:style style:family="text" style:name="T419">
      <style:text-properties style:font-name="함초롬돋움" style:font-name-asian="함초롬돋움"/>
    </style:style>
    <style:style style:family="text" style:name="T420">
      <style:text-properties style:font-name="바탕" style:font-name-asian="함초롬돋움"/>
    </style:style>
    <style:style style:family="text" style:name="T421">
      <style:text-properties style:font-name="함초롬돋움" style:font-name-asian="함초롬돋움"/>
    </style:style>
    <style:style style:family="text" style:name="T422">
      <style:text-properties style:font-name="바탕" style:font-name-asian="함초롬돋움"/>
    </style:style>
    <style:style style:family="text" style:name="T423">
      <style:text-properties style:font-name="함초롬돋움" style:font-name-asian="함초롬돋움"/>
    </style:style>
    <style:style style:family="text" style:name="T424">
      <style:text-properties style:font-name="바탕" style:font-name-asian="함초롬돋움"/>
    </style:style>
    <style:style style:family="text" style:name="T425">
      <style:text-properties style:font-name="함초롬돋움" style:font-name-asian="함초롬돋움"/>
    </style:style>
    <style:style style:family="text" style:name="T426">
      <style:text-properties style:font-name="바탕" style:font-name-asian="함초롬돋움"/>
    </style:style>
    <style:style style:family="text" style:name="T427">
      <style:text-properties style:font-name="함초롬돋움" style:font-name-asian="함초롬돋움"/>
    </style:style>
    <style:style style:family="text" style:name="T428">
      <style:text-properties style:font-name="바탕" style:font-name-asian="함초롬돋움"/>
    </style:style>
    <style:style style:family="text" style:name="T429">
      <style:text-properties style:font-name="함초롬돋움" style:font-name-asian="함초롬돋움"/>
    </style:style>
    <style:style style:family="text" style:name="T430">
      <style:text-properties style:font-name="바탕" style:font-name-asian="함초롬돋움"/>
    </style:style>
    <style:style style:family="text" style:name="T431">
      <style:text-properties style:font-name="함초롬돋움" style:font-name-asian="함초롬돋움"/>
    </style:style>
    <style:style style:family="text" style:name="T432">
      <style:text-properties style:font-name="바탕" style:font-name-asian="함초롬돋움"/>
    </style:style>
    <style:style style:family="text" style:name="T433">
      <style:text-properties style:font-name="함초롬돋움" style:font-name-asian="함초롬돋움"/>
    </style:style>
    <style:style style:family="text" style:name="T434">
      <style:text-properties style:font-name="바탕" style:font-name-asian="함초롬돋움"/>
    </style:style>
    <style:style style:family="text" style:name="T435">
      <style:text-properties style:font-name="함초롬돋움" style:font-name-asian="함초롬돋움"/>
    </style:style>
    <style:style style:family="text" style:name="T436">
      <style:text-properties style:font-name="바탕" style:font-name-asian="함초롬돋움"/>
    </style:style>
    <style:style style:family="text" style:name="T437">
      <style:text-properties style:font-name="함초롬돋움" style:font-name-asian="함초롬돋움"/>
    </style:style>
    <style:style style:family="text" style:name="T438">
      <style:text-properties style:font-name="바탕" style:font-name-asian="함초롬돋움"/>
    </style:style>
    <style:style style:family="text" style:name="T439">
      <style:text-properties style:font-name="함초롬돋움" style:font-name-asian="함초롬돋움"/>
    </style:style>
    <style:style style:family="text" style:name="T440">
      <style:text-properties style:font-name="바탕" style:font-name-asian="함초롬돋움"/>
    </style:style>
    <style:style style:family="text" style:name="T441">
      <style:text-properties style:font-name="함초롬돋움" style:font-name-asian="함초롬돋움"/>
    </style:style>
    <style:style style:family="text" style:name="T442">
      <style:text-properties style:font-name="바탕" style:font-name-asian="함초롬돋움"/>
    </style:style>
    <style:style style:family="text" style:name="T443">
      <style:text-properties style:font-name="함초롬돋움" style:font-name-asian="함초롬돋움"/>
    </style:style>
    <style:style style:family="text" style:name="T444">
      <style:text-properties style:font-name="바탕" style:font-name-asian="함초롬돋움"/>
    </style:style>
    <style:style style:family="text" style:name="T445">
      <style:text-properties style:font-name="함초롬돋움" style:font-name-asian="함초롬돋움"/>
    </style:style>
    <style:style style:family="text" style:name="T446">
      <style:text-properties style:font-name="바탕" style:font-name-asian="함초롬돋움"/>
    </style:style>
    <style:style style:family="text" style:name="T447">
      <style:text-properties style:font-name="함초롬돋움" style:font-name-asian="함초롬돋움"/>
    </style:style>
    <style:style style:family="text" style:name="T448">
      <style:text-properties style:font-name="바탕" style:font-name-asian="함초롬돋움"/>
    </style:style>
    <style:style style:family="text" style:name="T449">
      <style:text-properties style:font-name="함초롬돋움" style:font-name-asian="함초롬돋움"/>
    </style:style>
    <style:style style:family="text" style:name="T450">
      <style:text-properties style:font-name="바탕" style:font-name-asian="함초롬돋움"/>
    </style:style>
    <style:style style:family="text" style:name="T451">
      <style:text-properties style:font-name="함초롬돋움" style:font-name-asian="함초롬돋움"/>
    </style:style>
    <style:style style:family="text" style:name="T452">
      <style:text-properties style:font-name="바탕" style:font-name-asian="함초롬돋움"/>
    </style:style>
    <style:style style:family="text" style:name="T453">
      <style:text-properties style:font-name="함초롬돋움" style:font-name-asian="함초롬돋움"/>
    </style:style>
    <style:style style:family="text" style:name="T454">
      <style:text-properties style:font-name="바탕" style:font-name-asian="함초롬돋움"/>
    </style:style>
    <style:style style:family="text" style:name="T455">
      <style:text-properties style:font-name="함초롬돋움" style:font-name-asian="함초롬돋움"/>
    </style:style>
    <style:style style:family="text" style:name="T456">
      <style:text-properties style:font-name="바탕" style:font-name-asian="함초롬돋움"/>
    </style:style>
    <style:style style:family="text" style:name="T457">
      <style:text-properties style:font-name="함초롬돋움" style:font-name-asian="함초롬돋움"/>
    </style:style>
    <style:style style:family="text" style:name="T458">
      <style:text-properties style:font-name="바탕" style:font-name-asian="함초롬돋움"/>
    </style:style>
    <style:style style:family="text" style:name="T459">
      <style:text-properties style:font-name="함초롬돋움" style:font-name-asian="함초롬돋움"/>
    </style:style>
    <style:style style:family="text" style:name="T460">
      <style:text-properties style:font-name="바탕" style:font-name-asian="함초롬돋움"/>
    </style:style>
    <style:style style:family="text" style:name="T461">
      <style:text-properties style:font-name="함초롬돋움" style:font-name-asian="함초롬돋움"/>
    </style:style>
    <style:style style:family="text" style:name="T462">
      <style:text-properties style:font-name="바탕" style:font-name-asian="함초롬돋움"/>
    </style:style>
    <style:style style:family="text" style:name="T463">
      <style:text-properties style:font-name="함초롬돋움" style:font-name-asian="함초롬돋움"/>
    </style:style>
    <style:style style:family="text" style:name="T464">
      <style:text-properties style:font-name="바탕" style:font-name-asian="함초롬돋움"/>
    </style:style>
    <style:style style:family="text" style:name="T465">
      <style:text-properties style:font-name="함초롬돋움" style:font-name-asian="함초롬돋움"/>
    </style:style>
    <style:style style:family="text" style:name="T466">
      <style:text-properties style:font-name="바탕" style:font-name-asian="함초롬돋움"/>
    </style:style>
    <style:style style:family="text" style:name="T467">
      <style:text-properties style:font-name="바탕" style:font-name-asian="함초롬돋움"/>
    </style:style>
    <style:style style:family="text" style:name="T468">
      <style:text-properties style:font-name="바탕" style:font-name-asian="함초롬돋움"/>
    </style:style>
    <style:style style:family="text" style:name="T469">
      <style:text-properties style:font-name="함초롬돋움" style:font-name-asian="함초롬돋움"/>
    </style:style>
    <style:style style:family="text" style:name="T470">
      <style:text-properties style:font-name="바탕" style:font-name-asian="함초롬돋움"/>
    </style:style>
    <style:style style:family="text" style:name="T471">
      <style:text-properties style:font-name="함초롬돋움" style:font-name-asian="함초롬돋움"/>
    </style:style>
    <style:style style:family="text" style:name="T472">
      <style:text-properties style:font-name="바탕" style:font-name-asian="함초롬돋움"/>
    </style:style>
    <style:style style:family="text" style:name="T473">
      <style:text-properties style:font-name="바탕" style:font-name-asian="함초롬돋움"/>
    </style:style>
    <style:style style:family="text" style:name="T474">
      <style:text-properties style:font-name="바탕" style:font-name-asian="함초롬돋움"/>
    </style:style>
    <style:style style:family="text" style:name="T475">
      <style:text-properties style:font-name="함초롬돋움" style:font-name-asian="함초롬돋움"/>
    </style:style>
    <style:style style:family="text" style:name="T476">
      <style:text-properties style:font-name="바탕" style:font-name-asian="함초롬돋움"/>
    </style:style>
    <style:style style:family="text" style:name="T477">
      <style:text-properties style:font-name="바탕" style:font-name-asian="함초롬돋움"/>
    </style:style>
    <style:style style:family="text" style:name="T478">
      <style:text-properties style:font-name="바탕" style:font-name-asian="함초롬돋움"/>
    </style:style>
    <style:style style:family="text" style:name="T479">
      <style:text-properties style:font-name="함초롬돋움" style:font-name-asian="함초롬돋움"/>
    </style:style>
    <style:style style:family="text" style:name="T480">
      <style:text-properties style:font-name="바탕" style:font-name-asian="함초롬돋움"/>
    </style:style>
    <style:style style:family="text" style:name="T481">
      <style:text-properties style:font-name="함초롬돋움" style:font-name-asian="함초롬돋움"/>
    </style:style>
    <style:style style:family="text" style:name="T482">
      <style:text-properties style:font-name="바탕" style:font-name-asian="함초롬돋움"/>
    </style:style>
    <style:style style:family="text" style:name="T483">
      <style:text-properties style:font-name="함초롬돋움" style:font-name-asian="함초롬돋움"/>
    </style:style>
    <style:style style:family="text" style:name="T484">
      <style:text-properties style:font-name="바탕" style:font-name-asian="함초롬돋움"/>
    </style:style>
    <style:style style:family="text" style:name="T485">
      <style:text-properties style:font-name="함초롬돋움" style:font-name-asian="함초롬돋움"/>
    </style:style>
    <style:style style:family="text" style:name="T486">
      <style:text-properties style:font-name="바탕" style:font-name-asian="함초롬돋움"/>
    </style:style>
    <style:style style:family="text" style:name="T487">
      <style:text-properties style:font-name="함초롬돋움" style:font-name-asian="함초롬돋움"/>
    </style:style>
    <style:style style:family="text" style:name="T488">
      <style:text-properties style:font-name="바탕" style:font-name-asian="함초롬돋움"/>
    </style:style>
    <style:style style:family="text" style:name="T489">
      <style:text-properties style:font-name="함초롬돋움" style:font-name-asian="함초롬돋움"/>
    </style:style>
    <style:style style:family="text" style:name="T490">
      <style:text-properties style:font-name="바탕" style:font-name-asian="함초롬돋움"/>
    </style:style>
    <style:style style:family="text" style:name="T491">
      <style:text-properties style:font-name="함초롬돋움" style:font-name-asian="함초롬돋움"/>
    </style:style>
    <style:style style:family="text" style:name="T492">
      <style:text-properties style:font-name="바탕" style:font-name-asian="함초롬돋움"/>
    </style:style>
    <style:style style:family="text" style:name="T493">
      <style:text-properties style:font-name="함초롬돋움" style:font-name-asian="함초롬돋움"/>
    </style:style>
    <style:style style:family="text" style:name="T494">
      <style:text-properties style:font-name="바탕" style:font-name-asian="함초롬돋움"/>
    </style:style>
    <style:style style:family="text" style:name="T495">
      <style:text-properties style:font-name="함초롬돋움" style:font-name-asian="함초롬돋움"/>
    </style:style>
    <style:style style:family="text" style:name="T496">
      <style:text-properties style:font-name="바탕" style:font-name-asian="함초롬돋움"/>
    </style:style>
    <style:style style:family="text" style:name="T497">
      <style:text-properties style:font-name="함초롬돋움" style:font-name-asian="함초롬돋움"/>
    </style:style>
    <style:style style:family="text" style:name="T498">
      <style:text-properties style:font-name="바탕" style:font-name-asian="함초롬돋움"/>
    </style:style>
    <style:style style:family="text" style:name="T499">
      <style:text-properties style:font-name="함초롬돋움" style:font-name-asian="함초롬돋움"/>
    </style:style>
    <style:style style:family="text" style:name="T500">
      <style:text-properties style:font-name="바탕" style:font-name-asian="함초롬돋움"/>
    </style:style>
    <style:style style:family="text" style:name="T501">
      <style:text-properties style:font-name="함초롬돋움" style:font-name-asian="함초롬돋움"/>
    </style:style>
    <style:style style:family="text" style:name="T502">
      <style:text-properties style:font-name="바탕" style:font-name-asian="함초롬돋움"/>
    </style:style>
    <style:style style:family="text" style:name="T503">
      <style:text-properties style:font-name="함초롬돋움" style:font-name-asian="함초롬돋움"/>
    </style:style>
    <style:style style:family="text" style:name="T504">
      <style:text-properties style:font-name="바탕" style:font-name-asian="함초롬돋움"/>
    </style:style>
    <style:style style:family="text" style:name="T505">
      <style:text-properties style:font-name="함초롬돋움" style:font-name-asian="함초롬돋움"/>
    </style:style>
    <style:style style:family="text" style:name="T506">
      <style:text-properties style:font-name="바탕" style:font-name-asian="함초롬돋움"/>
    </style:style>
    <style:style style:family="text" style:name="T507">
      <style:text-properties style:font-name="함초롬돋움" style:font-name-asian="함초롬돋움"/>
    </style:style>
    <style:style style:family="text" style:name="T508">
      <style:text-properties style:font-name="바탕" style:font-name-asian="함초롬돋움"/>
    </style:style>
    <style:style style:family="text" style:name="T509">
      <style:text-properties style:font-name="함초롬돋움" style:font-name-asian="함초롬돋움"/>
    </style:style>
    <style:style style:family="text" style:name="T510">
      <style:text-properties style:font-name="바탕" style:font-name-asian="함초롬돋움"/>
    </style:style>
    <style:style style:family="text" style:name="T511">
      <style:text-properties style:font-name="함초롬돋움" style:font-name-asian="함초롬돋움"/>
    </style:style>
    <style:style style:family="text" style:name="T512">
      <style:text-properties style:font-name="바탕" style:font-name-asian="함초롬돋움"/>
    </style:style>
    <style:style style:family="text" style:name="T513">
      <style:text-properties style:font-name="함초롬돋움" style:font-name-asian="함초롬돋움"/>
    </style:style>
    <style:style style:family="text" style:name="T514">
      <style:text-properties style:font-name="바탕" style:font-name-asian="함초롬돋움"/>
    </style:style>
    <style:style style:family="text" style:name="T515">
      <style:text-properties style:font-name="함초롬돋움" style:font-name-asian="함초롬돋움"/>
    </style:style>
    <style:style style:family="text" style:name="T516">
      <style:text-properties style:font-name="바탕" style:font-name-asian="함초롬돋움"/>
    </style:style>
    <style:style style:family="text" style:name="T517">
      <style:text-properties style:font-name="함초롬돋움" style:font-name-asian="함초롬돋움"/>
    </style:style>
    <style:style style:family="text" style:name="T518">
      <style:text-properties style:font-name="바탕" style:font-name-asian="함초롬돋움"/>
    </style:style>
    <style:style style:family="text" style:name="T519">
      <style:text-properties style:font-name="함초롬돋움" style:font-name-asian="함초롬돋움"/>
    </style:style>
    <style:style style:family="text" style:name="T520">
      <style:text-properties style:font-name="바탕" style:font-name-asian="함초롬돋움"/>
    </style:style>
    <style:style style:family="text" style:name="T521">
      <style:text-properties style:font-name="함초롬돋움" style:font-name-asian="함초롬돋움"/>
    </style:style>
    <style:style style:family="text" style:name="T522">
      <style:text-properties style:font-name="바탕" style:font-name-asian="함초롬돋움"/>
    </style:style>
    <style:style style:family="text" style:name="T523">
      <style:text-properties style:font-name="함초롬돋움" style:font-name-asian="함초롬돋움"/>
    </style:style>
    <style:style style:family="text" style:name="T524">
      <style:text-properties style:font-name="바탕" style:font-name-asian="함초롬돋움"/>
    </style:style>
    <style:style style:family="text" style:name="T525">
      <style:text-properties style:font-name="함초롬돋움" style:font-name-asian="함초롬돋움"/>
    </style:style>
    <style:style style:family="text" style:name="T526">
      <style:text-properties style:font-name="바탕" style:font-name-asian="함초롬돋움"/>
    </style:style>
    <style:style style:family="text" style:name="T527">
      <style:text-properties style:font-name="함초롬돋움" style:font-name-asian="함초롬돋움"/>
    </style:style>
    <style:style style:family="text" style:name="T528">
      <style:text-properties style:font-name="바탕" style:font-name-asian="함초롬돋움"/>
    </style:style>
    <style:style style:family="text" style:name="T529">
      <style:text-properties style:font-name="함초롬돋움" style:font-name-asian="함초롬돋움"/>
    </style:style>
    <style:style style:family="text" style:name="T530">
      <style:text-properties style:font-name="바탕" style:font-name-asian="함초롬돋움"/>
    </style:style>
    <style:style style:family="text" style:name="T531">
      <style:text-properties style:font-name="함초롬돋움" style:font-name-asian="함초롬돋움"/>
    </style:style>
    <style:style style:family="text" style:name="T532">
      <style:text-properties style:font-name="바탕" style:font-name-asian="함초롬돋움"/>
    </style:style>
    <style:style style:family="text" style:name="T533">
      <style:text-properties style:font-name="함초롬돋움" style:font-name-asian="함초롬돋움"/>
    </style:style>
    <style:style style:family="text" style:name="T534">
      <style:text-properties style:font-name="바탕" style:font-name-asian="함초롬돋움"/>
    </style:style>
    <style:style style:family="text" style:name="T535">
      <style:text-properties style:font-name="함초롬돋움" style:font-name-asian="함초롬돋움"/>
    </style:style>
    <style:style style:family="text" style:name="T536">
      <style:text-properties style:font-name="바탕" style:font-name-asian="함초롬돋움"/>
    </style:style>
    <style:style style:family="text" style:name="T537">
      <style:text-properties style:font-name="함초롬돋움" style:font-name-asian="함초롬돋움"/>
    </style:style>
    <style:style style:family="text" style:name="T538">
      <style:text-properties style:font-name="바탕" style:font-name-asian="함초롬돋움"/>
    </style:style>
    <style:style style:family="text" style:name="T539">
      <style:text-properties style:font-name="함초롬돋움" style:font-name-asian="함초롬돋움"/>
    </style:style>
    <style:style style:family="text" style:name="T540">
      <style:text-properties style:font-name="바탕" style:font-name-asian="함초롬돋움"/>
    </style:style>
    <style:style style:family="text" style:name="T541">
      <style:text-properties style:font-name="함초롬돋움" style:font-name-asian="함초롬돋움"/>
    </style:style>
    <style:style style:family="text" style:name="T542">
      <style:text-properties style:font-name="바탕" style:font-name-asian="함초롬돋움"/>
    </style:style>
    <style:style style:family="text" style:name="T543">
      <style:text-properties style:font-name="함초롬돋움" style:font-name-asian="함초롬돋움"/>
    </style:style>
    <style:style style:family="text" style:name="T544">
      <style:text-properties style:font-name="바탕" style:font-name-asian="함초롬돋움"/>
    </style:style>
    <style:style style:family="text" style:name="T545">
      <style:text-properties style:font-name="함초롬돋움" style:font-name-asian="함초롬돋움"/>
    </style:style>
    <style:style style:family="text" style:name="T546">
      <style:text-properties style:font-name="바탕" style:font-name-asian="함초롬돋움"/>
    </style:style>
    <style:style style:family="text" style:name="T547">
      <style:text-properties style:font-name="함초롬돋움" style:font-name-asian="함초롬돋움"/>
    </style:style>
    <style:style style:family="text" style:name="T548">
      <style:text-properties style:font-name="바탕" style:font-name-asian="함초롬돋움"/>
    </style:style>
    <style:style style:family="text" style:name="T549">
      <style:text-properties style:font-name="함초롬돋움" style:font-name-asian="함초롬돋움"/>
    </style:style>
    <style:style style:family="text" style:name="T550">
      <style:text-properties style:font-name="바탕" style:font-name-asian="함초롬돋움"/>
    </style:style>
    <style:style style:family="text" style:name="T551">
      <style:text-properties style:font-name="함초롬돋움" style:font-name-asian="함초롬돋움"/>
    </style:style>
    <style:style style:family="text" style:name="T552">
      <style:text-properties style:font-name="바탕" style:font-name-asian="함초롬돋움"/>
    </style:style>
    <style:style style:family="text" style:name="T553">
      <style:text-properties style:font-name="함초롬돋움" style:font-name-asian="함초롬돋움"/>
    </style:style>
    <style:style style:family="text" style:name="T554">
      <style:text-properties style:font-name="바탕" style:font-name-asian="함초롬돋움"/>
    </style:style>
    <style:style style:family="text" style:name="T555">
      <style:text-properties style:font-name="함초롬돋움" style:font-name-asian="함초롬돋움"/>
    </style:style>
    <style:style style:family="text" style:name="T556">
      <style:text-properties style:font-name="바탕" style:font-name-asian="함초롬돋움"/>
    </style:style>
    <style:style style:family="text" style:name="T557">
      <style:text-properties style:font-name="함초롬돋움" style:font-name-asian="함초롬돋움"/>
    </style:style>
    <style:style style:family="text" style:name="T558">
      <style:text-properties style:font-name="바탕" style:font-name-asian="함초롬돋움"/>
    </style:style>
    <style:style style:family="text" style:name="T559">
      <style:text-properties style:font-name="함초롬돋움" style:font-name-asian="함초롬돋움"/>
    </style:style>
    <style:style style:family="text" style:name="T560">
      <style:text-properties style:font-name="바탕" style:font-name-asian="함초롬돋움"/>
    </style:style>
    <style:style style:family="text" style:name="T561">
      <style:text-properties style:font-name="함초롬돋움" style:font-name-asian="함초롬돋움"/>
    </style:style>
    <style:style style:family="text" style:name="T562">
      <style:text-properties style:font-name="바탕" style:font-name-asian="함초롬돋움"/>
    </style:style>
    <style:style style:family="text" style:name="T563">
      <style:text-properties style:font-name="함초롬돋움" style:font-name-asian="함초롬돋움"/>
    </style:style>
    <style:style style:family="text" style:name="T564">
      <style:text-properties style:font-name="바탕" style:font-name-asian="함초롬돋움"/>
    </style:style>
    <style:style style:family="text" style:name="T565">
      <style:text-properties style:font-name="함초롬돋움" style:font-name-asian="함초롬돋움"/>
    </style:style>
    <style:style style:family="text" style:name="T566">
      <style:text-properties style:font-name="바탕" style:font-name-asian="함초롬돋움"/>
    </style:style>
  </office:automatic-styles>
  <office:body>
    <office:text>
      <text:p text:style-name="P1"><draw:frame draw:style-name="fr1" draw:z-index="0" svg:width="14.901cm" svg:x="0.000cm" svg:y="0.000cm" text:anchor-type="paragraph"><draw:text-box fo:min-height="1.341cm"><table:table table:name="T1" table:style-name="T1" text:anchor-type="paragraph"><table:table-column table:style-name="T1.C65"/><table:table-column table:style-name="T1.C66"/><table:table-column table:style-name="T1.C67"/><table:table-row table:style-name="T1.R1"><table:table-cell table:style-name="T1.R1_C0"><text:p text:style-name="P2"><text:span text:style-name="T1">보도자료</text:span></text:p></table:table-cell><table:table-cell table:style-name="T1.R1_C1"><text:p text:style-name="P3"><text:span text:style-name="T2">서울 한복판 지카바이러스 실험추진</text:span><text:span text:style-name="T3">,</text:span></text:p><text:p text:style-name="P4"><text:span text:style-name="T4"> </text:span><text:span text:style-name="T5">주한미군 규탄 기자회견</text:span></text:p></table:table-cell><table:table-cell table:style-name="T1.R1_C2"><text:p text:style-name="P5"><text:span text:style-name="T6">5</text:span><text:span text:style-name="T7">월 </text:span><text:span text:style-name="T8">13</text:span><text:span text:style-name="T9">일</text:span><text:span text:style-name="T10">(</text:span><text:span text:style-name="T11">금</text:span><text:span text:style-name="T12">)</text:span></text:p><text:p text:style-name="P6"><text:span text:style-name="T13">오전 </text:span><text:span text:style-name="T14">9</text:span><text:span text:style-name="T15">시 </text:span><text:span text:style-name="T16">30</text:span><text:span text:style-name="T17">분</text:span></text:p></table:table-cell></table:table-row></table:table></draw:text-box></draw:frame></text:p>
      <text:p text:style-name="P7"><draw:frame draw:style-name="fr2" draw:z-index="0" svg:width="14.901cm" svg:x="0.000cm" svg:y="-2.708cm" text:anchor-type="as-char"><draw:text-box fo:min-height="2.708cm"><table:table table:name="T2" table:style-name="T2" text:anchor-type="paragraph"><table:table-column table:style-name="T2.C68"/><table:table-column table:style-name="T2.C69"/><table:table-row table:style-name="T2.R1"><table:table-cell table:style-name="T2.R1_C0"><text:p text:style-name="P8"><text:span text:style-name="T18">제목</text:span></text:p></table:table-cell><table:table-cell table:number-columns-spanned="3" table:style-name="T2.R1_C1"><text:p text:style-name="P9"><text:span text:style-name="T19">  </text:span><text:span text:style-name="T20">“</text:span><text:span text:style-name="T21">서울 한복판 지카바이러스 실험추진</text:span><text:span text:style-name="T22">, </text:span><text:span text:style-name="T23">주한미군 규탄 기자회견</text:span><text:span text:style-name="T24">”</text:span><text:span text:style-name="T25">보도자료</text:span></text:p></table:table-cell></table:table-row><table:table-row table:style-name="T2.R2"><table:table-cell table:style-name="T2.R2_C0"><text:p text:style-name="P10"><text:span text:style-name="T26">일시</text:span></text:p></table:table-cell><table:table-cell table:number-columns-spanned="3" table:style-name="T2.R2_C1"><text:p text:style-name="P11"><text:span text:style-name="T27">  </text:span><text:span text:style-name="T28">2016</text:span><text:span text:style-name="T29">년 </text:span><text:span text:style-name="T30">5</text:span><text:span text:style-name="T31">월 </text:span><text:span text:style-name="T32">13</text:span><text:span text:style-name="T33">일 오전 </text:span><text:span text:style-name="T34">9</text:span><text:span text:style-name="T35">시 </text:span><text:span text:style-name="T36">30</text:span><text:span text:style-name="T37">분</text:span></text:p></table:table-cell></table:table-row><table:table-row table:style-name="T2.R3"><table:table-cell table:style-name="T2.R3_C0"><text:p text:style-name="P12"><text:span text:style-name="T38">장소</text:span></text:p></table:table-cell><table:table-cell table:number-columns-spanned="3" table:style-name="T2.R3_C1"><text:p text:style-name="P13"><text:span text:style-name="T39">  </text:span><text:span text:style-name="T40">용산 미군기지 </text:span><text:span text:style-name="T41">2</text:span><text:span text:style-name="T42">번게이트</text:span><text:span text:style-name="T43">(</text:span><text:span text:style-name="T44">메인포스트</text:span><text:span text:style-name="T45">, </text:span><text:span text:style-name="T46">고가도로 밑 출입구</text:span><text:span text:style-name="T47">)</text:span></text:p></table:table-cell></table:table-row><table:table-row table:style-name="T2.R4"><table:table-cell table:style-name="T2.R4_C0"><text:p text:style-name="P14"><text:span text:style-name="T48">담당</text:span></text:p></table:table-cell><table:table-cell table:number-columns-spanned="3" table:style-name="T2.R4_C1"><text:p text:style-name="P15"><text:span text:style-name="T49">  </text:span><text:span text:style-name="T50">박무웅 </text:span><text:span text:style-name="T51">(</text:span><text:span text:style-name="T52">전쟁반대평화실현국민행동</text:span><text:span text:style-name="T53">) / 010-9904-2318</text:span></text:p></table:table-cell></table:table-row></table:table></draw:text-box></draw:frame></text:p>
      <text:p text:style-name="P16"/>
      <text:p text:style-name="P17"><text:span text:style-name="T54">◌ </text:span><text:span text:style-name="T55">언론직필을 위한 귀사의 노력에 감사드립니다</text:span><text:span text:style-name="T56">.</text:span></text:p>
      <text:p text:style-name="P18"/>
      <text:p text:style-name="P19"><text:span text:style-name="T57">◌ </text:span><text:span text:style-name="T58">다음과 같이 </text:span><text:span text:style-name="T59">“</text:span><text:span text:style-name="T60">서울 한복판에서 지카바이러스 실험추진한 주한미군 규탄 기자회견</text:span><text:span text:style-name="T61">”</text:span><text:span text:style-name="T62">을 진행하였으니</text:span><text:span text:style-name="T63">, </text:span><text:span text:style-name="T64">보도를 부탁드립니다</text:span><text:span text:style-name="T65">.</text:span></text:p>
      <text:p text:style-name="P20"/>
      <text:p text:style-name="P21"><text:span text:style-name="T66">■■■ </text:span><text:span text:style-name="T67">기자회견 개요  </text:span><text:span text:style-name="T68">■■■</text:span></text:p>
      <text:p text:style-name="P22"><text:span text:style-name="T69">▪</text:span><text:span text:style-name="T70">취지</text:span></text:p>
      <text:p text:style-name="P23"><text:span text:style-name="T71">주한미군의 지카 바이러스 탐지 활동 실체 투명하게 밝혀야 합니다</text:span><text:span text:style-name="T72">.  </text:span></text:p>
      <text:p text:style-name="P24"><text:span text:style-name="T73">탄저균</text:span><text:span text:style-name="T74">, </text:span><text:span text:style-name="T75">페스트균에 이어 서울 한복판에서 지카 바이러스 취급 논란까지</text:span><text:span text:style-name="T76">, </text:span><text:span text:style-name="T77">시민안전 위협하는 주한미군 생물 방어 훈련</text:span><text:span text:style-name="T78">, </text:span><text:span text:style-name="T79">이대로는 안 됩니다</text:span><text:span text:style-name="T80">.</text:span></text:p>
      <text:p text:style-name="P25"><text:span text:style-name="T81">실험사실과 계획이 없다는 국방부 해명에도</text:span><text:span text:style-name="T82">, </text:span><text:span text:style-name="T83">의혹 해소되지 않아</text:span><text:span text:style-name="T84">.  </text:span><text:span text:style-name="T85">관련시설을 비롯한 진상을 규명하고 일체의 생화학무기 실험 중단되어야합니다</text:span><text:span text:style-name="T86">.</text:span></text:p>
      <text:p text:style-name="P26"/>
      <text:p text:style-name="P27"><text:span text:style-name="T87">▪ </text:span><text:span text:style-name="T88">기자회견 순서</text:span></text:p>
      <text:p text:style-name="P28"/>
      <text:p text:style-name="P29"><text:span text:style-name="T89">○ </text:span><text:span text:style-name="T90">사회 </text:span><text:span text:style-name="T91">: </text:span><text:span text:style-name="T92">오인환 서울진보연대 집행위원장</text:span></text:p>
      <text:p text:style-name="P30"><text:span text:style-name="T93">-</text:span><text:span text:style-name="T94">발언</text:span><text:span text:style-name="T95">1 / </text:span><text:span text:style-name="T96">사건개요와 문제점</text:span><text:span text:style-name="T97">(</text:span><text:span text:style-name="T98">황수영 참여연대 평화군축센터 간사</text:span><text:span text:style-name="T99">)</text:span></text:p>
      <text:p text:style-name="P31"><text:span text:style-name="T100">-</text:span><text:span text:style-name="T101">발언</text:span><text:span text:style-name="T102">2 / </text:span><text:span text:style-name="T103">생화학무기 실험의 반복적 진행 의혹 진상규명</text:span><text:span text:style-name="T104">, </text:span><text:span text:style-name="T105">계획중단 요구</text:span><text:span text:style-name="T106">(</text:span><text:span text:style-name="T107">정종성 한국청년연대 공동대표</text:span><text:span text:style-name="T108">)</text:span></text:p>
      <text:p text:style-name="P32"><text:span text:style-name="T109">-</text:span><text:span text:style-name="T110">발언</text:span><text:span text:style-name="T111">3 / </text:span><text:span text:style-name="T112">주한미군이 벌이는 각종 사건</text:span><text:span text:style-name="T113">, </text:span><text:span text:style-name="T114">불평등한 한미관계 개선해야</text:span><text:span text:style-name="T115">(</text:span><text:span text:style-name="T116">정연욱 정의당 용산지역위원회 위원장</text:span><text:span text:style-name="T117">)</text:span></text:p>
      <text:p text:style-name="P33"><text:span text:style-name="T118">-</text:span><text:span text:style-name="T119">발언</text:span><text:span text:style-name="T120">4 / </text:span><text:span text:style-name="T121">세균시설 철수하고 용산기지 깨끗이 반환하라</text:span><text:span text:style-name="T122">(</text:span><text:span text:style-name="T123">이미진 용산기지온전히되찾기 주민모임 회원</text:span><text:span text:style-name="T124">, </text:span><text:span text:style-name="T125">용산주민</text:span><text:span text:style-name="T126">)</text:span></text:p>
      <text:p text:style-name="P34"><text:span text:style-name="T127">-</text:span><text:span text:style-name="T128">항의서한 낭독</text:span></text:p>
      <text:p text:style-name="P35"><text:span text:style-name="T129">-</text:span><text:span text:style-name="T130">퍼포먼스 및 항의서한 전달</text:span></text:p>
      <text:p text:style-name="P36"/>
      <text:p text:style-name="P37"><text:span text:style-name="T131">※ </text:span><text:span text:style-name="T132">붙임</text:span><text:span text:style-name="T133">. </text:span><text:span text:style-name="T134">주한미군의 지카 바이러스 관련 활동에 대한 한국시민사회단체 항의서한</text:span></text:p>
      <text:p text:style-name="P38"><text:span text:style-name="T135">(</text:span><text:span text:style-name="T136">별첨</text:span><text:span text:style-name="T137">)</text:span></text:p>
      <text:p text:style-name="P39"><text:span text:style-name="T138">주한미군은 지카 바이러스 관련 활동 내용을 투명하게 밝히십시오</text:span></text:p>
      <text:p text:style-name="P40"/>
      <text:p text:style-name="P41"><text:span text:style-name="T139">수신</text:span><text:span text:style-name="T140"> </text:span><text:span text:style-name="T141">빈센트 브룩스</text:span><text:span text:style-name="T142">(Vincent K. Brooks) </text:span><text:span text:style-name="T143">주한미군 사령관 </text:span></text:p>
      <text:p text:style-name="P42"><text:span text:style-name="T144">발신</text:span><text:span text:style-name="T145"> </text:span><text:span text:style-name="T146">122</text:span><text:span text:style-name="T147">개 시민사회단체</text:span></text:p>
      <text:p text:style-name="P43"/>
      <text:p text:style-name="P44"><text:span text:style-name="T148">1. </text:span><text:span text:style-name="T149">지난 </text:span><text:span text:style-name="T150">4/15 </text:span><text:span text:style-name="T151">주한미군의 생물 방어 프로그램인 주피터</text:span><text:span text:style-name="T152">(JUPITR)</text:span><text:span text:style-name="T153">를 총괄하는 미 육군 에지우드생화학센터</text:span><text:span text:style-name="T154">(ECBC)</text:span><text:span text:style-name="T155">가 용산미군기지에서 지카 바이러스 탐지 능력 확보를 위한 방안을 모색하고 있다고 밝혔습니다</text:span><text:span text:style-name="T156">. </text:span><text:span text:style-name="T157">이에 대해 어제</text:span><text:span text:style-name="T158">(5/12) </text:span><text:span text:style-name="T159">주한미군과 한국 국방부는 지카 바이러스 관련 실험을 추진하고 있다는 것은 사실이 아니며</text:span><text:span text:style-name="T160">, </text:span><text:span text:style-name="T161">주한미군은 어떤 지카 바이러스 샘플도 대한민국에 반입하지 않았다고 발표했습니다</text:span><text:span text:style-name="T162">. </text:span><text:span text:style-name="T163">하지만 이러한 해명은 충분하지 못하다고 생각합니다</text:span><text:span text:style-name="T164">.</text:span></text:p>
      <text:p text:style-name="P45"/>
      <text:p text:style-name="P46"><text:span text:style-name="T165">2. </text:span><text:span text:style-name="T166">주한미군은 실험 추진과 샘플 반입을 부인했지만</text:span><text:span text:style-name="T167">, </text:span><text:span text:style-name="T168">샘플을 반입하지 않은 채 어떻게 지카 바이러스 탐지 능력을 확보할 것인지 의문입니다</text:span><text:span text:style-name="T169">. </text:span><text:span text:style-name="T170">또한 실험을 추진하지 않고 있다면 </text:span><text:span text:style-name="T171">ECBC</text:span><text:span text:style-name="T172">에서</text:span><text:span text:style-name="T173">‘</text:span><text:span text:style-name="T174">용산미군기지에서 지카 바이러스 탐지 능력 확보를 위한 방안을 모색하고 있다</text:span><text:span text:style-name="T175">’</text:span><text:span text:style-name="T176">는 발표가 왜 나왔는지도 설명되지 않았습니다</text:span><text:span text:style-name="T177">. </text:span></text:p>
      <text:p text:style-name="P47"/>
      <text:p text:style-name="P48"><text:span text:style-name="T178">3. </text:span><text:span text:style-name="T179">주한미군의 해명에 의문을 갖는 이유는 또 있습니다</text:span><text:span text:style-name="T180">. </text:span><text:span text:style-name="T181">지난해 </text:span><text:span text:style-name="T182">5</text:span><text:span text:style-name="T183">월 </text:span><text:span text:style-name="T184">27</text:span><text:span text:style-name="T185">일 살아있는 탄저균 반입이 밝혀진 직후 주한미군은</text:span><text:span text:style-name="T186">“</text:span><text:span text:style-name="T187">이러한 훈련은 이번이 처음</text:span><text:span text:style-name="T188">”</text:span><text:span text:style-name="T189">이라고 즉시 해명한 바 있지만</text:span><text:span text:style-name="T190">, </text:span><text:span text:style-name="T191">결국 거짓으로 드러났기 때문입니다</text:span><text:span text:style-name="T192">. </text:span><text:span text:style-name="T193">당시에도 시민사회단체는 주한미군의 해명이 충분하지 않다는 점을 지적한 바 있습니다</text:span><text:span text:style-name="T194">. </text:span><text:span text:style-name="T195">시민사회단체는 </text:span><text:span text:style-name="T196">ECBC </text:span><text:span text:style-name="T197">등이 발표한 여러 자료에 주피터가 시행되고 있는 실험실이 위치한 기지로 용산</text:span><text:span text:style-name="T198">, </text:span><text:span text:style-name="T199">평택</text:span><text:span text:style-name="T200">, </text:span><text:span text:style-name="T201">군산 등이 특정되어 있다는 사실을 강조하며</text:span><text:span text:style-name="T202">, </text:span><text:span text:style-name="T203">오산미군기지뿐만 아니라 다른 지역의 기지에서도 탄저균을 활용한 훈련이 진행되었을 가능성과 탄저균 외에 또 다른 고위험 병원체를 반입했을 가능성을 지속적으로 제기해왔습니다</text:span><text:span text:style-name="T204">. </text:span><text:span text:style-name="T205">그리고 지난 </text:span><text:span text:style-name="T206">12</text:span><text:span text:style-name="T207">월 </text:span><text:span text:style-name="T208">&lt;</text:span><text:span text:style-name="T209">주한미군 오산기지 탄저균 배달사고 관련 한</text:span><text:span text:style-name="T210">․</text:span><text:span text:style-name="T211">미 합동실무단</text:span><text:span text:style-name="T212">&gt;</text:span><text:span text:style-name="T213">은 주한미군이 탄저균 샘플을 </text:span><text:span text:style-name="T214">2009</text:span><text:span text:style-name="T215">년부터 </text:span><text:span text:style-name="T216">2014</text:span><text:span text:style-name="T217">년까지 총 </text:span><text:span text:style-name="T218">15</text:span><text:span text:style-name="T219">차례 용산미군기지에도 반입하여 실험 및 훈련을 해왔으며</text:span><text:span text:style-name="T220">, </text:span><text:span text:style-name="T221">탄저균뿐만 아니라 페스트균도 반입했다고 발표했습니다</text:span><text:span text:style-name="T222">. </text:span><text:span text:style-name="T223">해당 실험 및 훈련이 이뤄진 용산미군기지 내</text:span><text:span text:style-name="T224">‘</text:span><text:span text:style-name="T225">병원 간이시설</text:span><text:span text:style-name="T226">’</text:span><text:span text:style-name="T227">의 안전성 여부는 제대로 확인되지 않은 상황입니다</text:span><text:span text:style-name="T228">. </text:span><text:span text:style-name="T229">그럼에도 한</text:span><text:span text:style-name="T230">․</text:span><text:span text:style-name="T231">미 합동실무단은 한</text:span><text:span text:style-name="T232">․</text:span><text:span text:style-name="T233">미 생물 방어 협력을 멈추지 않고 강화하겠다는 무책임한 결론을 냈습니다</text:span><text:span text:style-name="T234">. </text:span><text:span text:style-name="T235">따라서 이번 해명이 사실인지 의문을 갖는 것은 당연합니다</text:span><text:span text:style-name="T236">. </text:span></text:p>
      <text:p text:style-name="P49"/>
      <text:p text:style-name="P50"><text:span text:style-name="T237">4. </text:span><text:span text:style-name="T238">탄저균과 페스트균 반입에 이어 지카 바이러스 취급 논란까지</text:span><text:span text:style-name="T239">, </text:span><text:span text:style-name="T240">한국 시민의 안전이 이렇게 방치되어서는 안 됩니다</text:span><text:span text:style-name="T241">. </text:span><text:span text:style-name="T242">지금 지카 바이러스 방역은 비상 상황입니다</text:span><text:span text:style-name="T243">. </text:span><text:span text:style-name="T244">치료할 백신은 없고</text:span><text:span text:style-name="T245">, </text:span><text:span text:style-name="T246">전 세계는 아직 이 바이러스에 대하여 모르는 부분이 훨씬 많습니다</text:span><text:span text:style-name="T247">. </text:span><text:span text:style-name="T248">지난해 미 국방부가 발표한 </text:span><text:span text:style-name="T249">&lt;</text:span><text:span text:style-name="T250">의도하지 않은 살아있는 탄저균 포자 배달 검토위원회 보고서</text:span><text:span text:style-name="T251">&gt;</text:span><text:span text:style-name="T252">의 결론은 현재 탄저균을 완전히 비활성화하고 균의 생존 여부를 검증할 수 있는 과학 기술은 존재하지 않으며</text:span><text:span text:style-name="T253">, </text:span><text:span text:style-name="T254">이를 통제할 일관된 기준도 없다는 것이었습니다</text:span><text:span text:style-name="T255">. </text:span><text:span text:style-name="T256">탄저균 샘플의 안전성이 확인되지 않아 한국으로의 샘플 반입을 </text:span><text:span text:style-name="T257">‘</text:span><text:span text:style-name="T258">당분간</text:span><text:span text:style-name="T259">’ </text:span><text:span text:style-name="T260">중단한 마당에</text:span><text:span text:style-name="T261">, </text:span><text:span text:style-name="T262">아직 잘 알지도 못하는 바이러스와 관련된 활동을 한국 정부와 시민의 합의도 없이 추진한다면 그것은 명백한 주권 침해입니다</text:span><text:span text:style-name="T263">. </text:span></text:p>
      <text:p text:style-name="P51"><text:span text:style-name="T264"> </text:span></text:p>
      <text:p text:style-name="P52"><text:span text:style-name="T265">5. </text:span><text:span text:style-name="T266">주한미군이 진행하는 모든 훈련은 한국 정부와 시민의 감시와 통제를 받아야 합니다</text:span><text:span text:style-name="T267">. </text:span><text:span text:style-name="T268">그 시작은 </text:span><text:span text:style-name="T269">ECBC</text:span><text:span text:style-name="T270">가 추진하고 있는 지카 바이러스 관련 활동의 목적과 내용 등을 투명하게 밝히는 것입니다</text:span><text:span text:style-name="T271">. </text:span><text:span text:style-name="T272">또한 주한미군이 진행하고 있는 모든 생물 방어 훈련의 현황과 앞으로의 계획도 구체적으로 공개해야 합니다</text:span><text:span text:style-name="T273">. </text:span><text:span text:style-name="T274">정보가 제한되면 불안은 확산될 뿐입니다</text:span><text:span text:style-name="T275">. </text:span><text:span text:style-name="T276">지난 </text:span><text:span text:style-name="T277">2015</text:span><text:span text:style-name="T278">년 </text:span><text:span text:style-name="T279">12</text:span><text:span text:style-name="T280">월 </text:span><text:span text:style-name="T281">17</text:span><text:span text:style-name="T282">일 한</text:span><text:span text:style-name="T283">․</text:span><text:span text:style-name="T284">미 </text:span><text:span text:style-name="T285">SOFA </text:span><text:span text:style-name="T286">합동위원회는 주한미군이 샘플 반입 시 한국 정부에 통보하는 등의 내용이 담긴 합의권고안에 서명했습니다</text:span><text:span text:style-name="T287">. </text:span><text:span text:style-name="T288">합의권고안 전문과 이에 따라 주한미군이 통보하는 샘플 반입 현황을 공개하고</text:span><text:span text:style-name="T289">, </text:span><text:span text:style-name="T290">합의가 잘 지켜지고 있는지 검증할 수 있는 평가체계도 마련해야 합니다</text:span><text:span text:style-name="T291">. </text:span></text:p>
      <text:p text:style-name="P53"/>
      <text:p text:style-name="P54"><text:span text:style-name="T292">6. </text:span><text:span text:style-name="T293">나아가 시민 안전을 위협하는 주한미군의 생물 방어 훈련은 중단되어야 합니다</text:span><text:span text:style-name="T294">.</text:span><text:span text:style-name="T295">‘</text:span><text:span text:style-name="T296">생물 방어</text:span><text:span text:style-name="T297">’</text:span><text:span text:style-name="T298">명분에 대한 심각한 우려가 존재합니다</text:span><text:span text:style-name="T299">. </text:span><text:span text:style-name="T300">탄저균과 같은 생물무기는 방어용과 공격용을 구분하는 것이 의미가 없기 때문에 한국과 미국</text:span><text:span text:style-name="T301">, </text:span><text:span text:style-name="T302">그리고 북한이 모두 비준한 국제협약인 생물무기금지협약</text:span><text:span text:style-name="T303">(BWC)</text:span><text:span text:style-name="T304">을 지켜야 한다고 시민사회단체는 수없이 강조한 바 있습니다</text:span><text:span text:style-name="T305">. </text:span><text:span text:style-name="T306">생물무기의 위험에서 벗어나기 위해서는 생물무기의 보유 및 이전과 관련 군사훈련을 중단하고</text:span><text:span text:style-name="T307">, </text:span><text:span text:style-name="T308">생물무기금지협약의 이행을 검증할 수 있는 매커니즘을 우선적으로 구축하는 것이 최선의 방책입니다</text:span><text:span text:style-name="T309">.  </text:span><text:span text:style-name="T310">끝</text:span><text:span text:style-name="T311">.</text:span></text:p>
      <text:p text:style-name="P55"/>
      <text:p text:style-name="P56"/>
      <text:p text:style-name="P57"><text:span text:style-name="T312">122</text:span><text:span text:style-name="T313">개 시민사회단체</text:span></text:p>
      <text:p text:style-name="P58"/>
      <text:p text:style-name="P59"><text:span text:style-name="T314">전쟁반대평화실현국민행동</text:span><text:span text:style-name="T315">, </text:span><text:span text:style-name="T316">기독교사회선교연대회의</text:span><text:span text:style-name="T317">, </text:span><text:span text:style-name="T318">노동인권회관</text:span><text:span text:style-name="T319">, </text:span><text:span text:style-name="T320">민가협양심수후원회</text:span><text:span text:style-name="T321">, </text:span><text:span text:style-name="T322">민족민주열사희생자추모</text:span><text:span text:style-name="T323">(</text:span><text:span text:style-name="T324">기념</text:span><text:span text:style-name="T325">)</text:span><text:span text:style-name="T326">단체연대회의</text:span><text:span text:style-name="T327">, </text:span><text:span text:style-name="T328">민족자주평화통일중앙회의</text:span><text:span text:style-name="T329">, </text:span><text:span text:style-name="T330">민주노동자전국회의</text:span><text:span text:style-name="T331">, </text:span><text:span text:style-name="T332">민주민생평화통일주권연대</text:span><text:span text:style-name="T333">, </text:span><text:span text:style-name="T334">민주주의자주통일대학생협의회</text:span><text:span text:style-name="T335">, </text:span><text:span text:style-name="T336">민주화실천가족운동협의회</text:span><text:span text:style-name="T337">, </text:span><text:span text:style-name="T338">다른세상을향한연대</text:span><text:span text:style-name="T339">, </text:span><text:span text:style-name="T340">불교평화연대</text:span><text:span text:style-name="T341">, </text:span><text:span text:style-name="T342">사월혁명회</text:span><text:span text:style-name="T343">, </text:span><text:span text:style-name="T344">새로하나</text:span><text:span text:style-name="T345">, </text:span><text:span text:style-name="T346">우리민족연방제통일추진회의</text:span><text:span text:style-name="T347">, </text:span><text:span text:style-name="T348">예수살기</text:span><text:span text:style-name="T349">, </text:span><text:span text:style-name="T350">자주통일민주주의코리아연대</text:span><text:span text:style-name="T351">, </text:span><text:span text:style-name="T352">전국농민회총연맹</text:span><text:span text:style-name="T353">, </text:span><text:span text:style-name="T354">전국민족민주유가족협의회</text:span><text:span text:style-name="T355">, </text:span><text:span text:style-name="T356">전국민주노동조합총연맹</text:span><text:span text:style-name="T357">, </text:span><text:span text:style-name="T358">전국민주화운동유가족협의회</text:span><text:span text:style-name="T359">(</text:span><text:span text:style-name="T360">사</text:span><text:span text:style-name="T361">), </text:span><text:span text:style-name="T362">전국빈민연합</text:span><text:span text:style-name="T363">, </text:span><text:span text:style-name="T364">전국여성농민회총연합</text:span><text:span text:style-name="T365">, </text:span><text:span text:style-name="T366">전국여성연대</text:span><text:span text:style-name="T367">, </text:span><text:span text:style-name="T368">조국통일범민족연합남측본부</text:span><text:span text:style-name="T369">, </text:span><text:span text:style-name="T370">통일광장</text:span><text:span text:style-name="T371">, </text:span><text:span text:style-name="T372">통일의길</text:span><text:span text:style-name="T373">, </text:span><text:span text:style-name="T374">평화재향군인회</text:span><text:span text:style-name="T375">, </text:span><text:span text:style-name="T376">한국노동조합총연맹</text:span><text:span text:style-name="T377">, </text:span><text:span text:style-name="T378">한국진보연대</text:span><text:span text:style-name="T379">, </text:span><text:span text:style-name="T380">한국청년연대</text:span><text:span text:style-name="T381">, 21</text:span><text:span text:style-name="T382">세기한국대학생연합</text:span><text:span text:style-name="T383">, </text:span><text:span text:style-name="T384">참여연대</text:span><text:span text:style-name="T385">, </text:span><text:span text:style-name="T386">민주사회를위한변호사모임</text:span><text:span text:style-name="T387">, </text:span><text:span text:style-name="T388">미군생화학무기실험반입금지평택시민행동</text:span><text:span text:style-name="T389">, </text:span><text:span text:style-name="T390">탄저균불법반입</text:span><text:span text:style-name="T391">·</text:span><text:span text:style-name="T392">실험규탄시민사회대책회의</text:span><text:span text:style-name="T393">, </text:span><text:span text:style-name="T394">민주노총서울본부</text:span><text:span text:style-name="T395">, </text:span><text:span text:style-name="T396">사회진보연대</text:span><text:span text:style-name="T397">, </text:span><text:span text:style-name="T398">사회변혁노동자당서울시당</text:span><text:span text:style-name="T399">, </text:span><text:span text:style-name="T400">좌파노동자회</text:span><text:span text:style-name="T401">, </text:span><text:span text:style-name="T402">한국비정규노동센터</text:span><text:span text:style-name="T403">, </text:span><text:span text:style-name="T404">민중연합당서울시당</text:span><text:span text:style-name="T405">, </text:span><text:span text:style-name="T406">정의당서울시당</text:span><text:span text:style-name="T407">, </text:span><text:span text:style-name="T408">서부지역노점상연합회</text:span><text:span text:style-name="T409">, </text:span><text:span text:style-name="T410">전국학교비정규직노동조합서울지부</text:span><text:span text:style-name="T411">, </text:span><text:span text:style-name="T412">송파민주광장</text:span><text:span text:style-name="T413">, </text:span><text:span text:style-name="T414">우리동네노동권찾기</text:span><text:span text:style-name="T415">, </text:span><text:span text:style-name="T416">서울청년네트워크</text:span><text:span text:style-name="T417">, </text:span><text:span text:style-name="T418">새바람</text:span><text:span text:style-name="T419">, </text:span><text:span text:style-name="T420">청년이그나이트</text:span><text:span text:style-name="T421">, </text:span><text:span text:style-name="T422">청년다락</text:span><text:span text:style-name="T423">, </text:span><text:span text:style-name="T424">더나은</text:span><text:span text:style-name="T425">, </text:span><text:span text:style-name="T426">청년보라</text:span><text:span text:style-name="T427">, </text:span><text:span text:style-name="T428">청년두레</text:span><text:span text:style-name="T429">, </text:span><text:span text:style-name="T430">서울희망청년회</text:span><text:span text:style-name="T431">, </text:span><text:span text:style-name="T432">즐거운청년커뮤니티</text:span><text:span text:style-name="T433">e</text:span><text:span text:style-name="T434">끌림</text:span><text:span text:style-name="T435">, </text:span><text:span text:style-name="T436">나라사랑청년회</text:span><text:span text:style-name="T437">, </text:span><text:span text:style-name="T438">청년인트로</text:span><text:span text:style-name="T439">, </text:span><text:span text:style-name="T440">범민련서울연합</text:span><text:span text:style-name="T441">, </text:span><text:span text:style-name="T442">서울통일의길</text:span><text:span text:style-name="T443">, </text:span><text:span text:style-name="T444">민자통서울회의</text:span><text:span text:style-name="T445">, </text:span><text:span text:style-name="T446">민주주의서울행동</text:span><text:span text:style-name="T447">, </text:span><text:span text:style-name="T448">코리아서울연대</text:span><text:span text:style-name="T449">, </text:span><text:span text:style-name="T450">민중총궐기서울지역준비위원회</text:span><text:span text:style-name="T451">, </text:span><text:span text:style-name="T452">민중총궐기서울서부지역준비위원회</text:span><text:span text:style-name="T453">, </text:span><text:span text:style-name="T454">민주노총서울본부서부지구협의회</text:span><text:span text:style-name="T455">,  </text:span><text:span text:style-name="T456">마포구지부</text:span><text:span text:style-name="T457">, </text:span><text:span text:style-name="T458">서대문구지부</text:span><text:span text:style-name="T459">, </text:span><text:span text:style-name="T460">은평구지부</text:span><text:span text:style-name="T461">, </text:span><text:span text:style-name="T462">서부지역노점상연합회</text:span><text:span text:style-name="T463">, </text:span><text:span text:style-name="T464">언론노조 </text:span><text:span text:style-name="T465">MBC</text:span><text:span text:style-name="T466">아트지부</text:span><text:span text:style-name="T467">ㆍ</text:span><text:span text:style-name="T468">스카이라이프지부</text:span><text:span text:style-name="T469">, </text:span><text:span text:style-name="T470">서울신용보증재단지부</text:span><text:span text:style-name="T471">, </text:span><text:span text:style-name="T472">서울지역공무직지부 마포구청지회</text:span><text:span text:style-name="T473">ㆍ</text:span><text:span text:style-name="T474">서대문구청지회</text:span><text:span text:style-name="T475">, </text:span><text:span text:style-name="T476">공무원노조 마포구지부</text:span><text:span text:style-name="T477">ㆍ</text:span><text:span text:style-name="T478">서대문구지부</text:span><text:span text:style-name="T479">, </text:span><text:span text:style-name="T480">대학노조연세대지부</text:span><text:span text:style-name="T481">, </text:span><text:span text:style-name="T482">전교초초등서부지회</text:span><text:span text:style-name="T483">, </text:span><text:span text:style-name="T484">홈플러스노동조합합정점지부</text:span><text:span text:style-name="T485">, </text:span><text:span text:style-name="T486">희망연대노조엘지유플러스비정규직지부</text:span><text:span text:style-name="T487">, SK</text:span><text:span text:style-name="T488">브로드밴드비정규직지부마포용산지회</text:span><text:span text:style-name="T489">, </text:span><text:span text:style-name="T490">경기대겨레하나</text:span><text:span text:style-name="T491">, </text:span><text:span text:style-name="T492">노동당 마포당원협의회</text:span><text:span text:style-name="T493">, </text:span><text:span text:style-name="T494">노동자연대서부지구</text:span><text:span text:style-name="T495">, </text:span><text:span text:style-name="T496">마포겨레하나</text:span><text:span text:style-name="T497">, </text:span><text:span text:style-name="T498">마포민중의집</text:span><text:span text:style-name="T499">, </text:span><text:span text:style-name="T500">민주주의마포모임</text:span><text:span text:style-name="T501">, </text:span><text:span text:style-name="T502">사회진보연대서부모임</text:span><text:span text:style-name="T503">, </text:span><text:span text:style-name="T504">서대문겨레하나</text:span><text:span text:style-name="T505">, </text:span><text:span text:style-name="T506">서대문민주광장</text:span><text:span text:style-name="T507">, </text:span><text:span text:style-name="T508">연세대학생행진</text:span><text:span text:style-name="T509">, </text:span><text:span text:style-name="T510">은평새물결</text:span><text:span text:style-name="T511">, </text:span><text:span text:style-name="T512">정의당 은평구위원회</text:span><text:span text:style-name="T513">, </text:span><text:span text:style-name="T514">참교육학부모회서부지회</text:span><text:span text:style-name="T515">, </text:span><text:span text:style-name="T516">노농빈주도진보대통합당서울추진모임</text:span><text:span text:style-name="T517">, </text:span><text:span text:style-name="T518">민주노동자전국회의서울지부</text:span><text:span text:style-name="T519">, </text:span><text:span text:style-name="T520">녹색연합</text:span><text:span text:style-name="T521">, </text:span><text:span text:style-name="T522">열린군대를위한시민연대</text:span><text:span text:style-name="T523">, </text:span><text:span text:style-name="T524">군산미군기지우리땅찾기시민모임</text:span><text:span text:style-name="T525">, </text:span><text:span text:style-name="T526">서울대학생겨레하나</text:span><text:span text:style-name="T527">, </text:span><text:span text:style-name="T528">평화와통일을여는사람들</text:span><text:span text:style-name="T529">, </text:span><text:span text:style-name="T530">건강권실현을위한보건의료단체연합</text:span><text:span text:style-name="T531">, </text:span><text:span text:style-name="T532">참교육을위한전국학부모회동북부지회</text:span><text:span text:style-name="T533">, </text:span><text:span text:style-name="T534">전노련북서부지역</text:span><text:span text:style-name="T535">, </text:span><text:span text:style-name="T536">민주노련북부지역</text:span><text:span text:style-name="T537">, </text:span><text:span text:style-name="T538">노원시민정치연대</text:span><text:span text:style-name="T539">, </text:span><text:span text:style-name="T540">노원겨레하나</text:span><text:span text:style-name="T541">, </text:span><text:span text:style-name="T542">노원일행</text:span><text:span text:style-name="T543">, </text:span><text:span text:style-name="T544">노원에서민주주의를찾는사람들</text:span><text:span text:style-name="T545">, </text:span><text:span text:style-name="T546">학교비정규직노조노원지회</text:span><text:span text:style-name="T547">, </text:span><text:span text:style-name="T548">북부환경정의중랑천사람들</text:span><text:span text:style-name="T549">, </text:span><text:span text:style-name="T550">더불어사는희망연대노동조합케이블방송비정규직티브로드지부도봉노원기술지회</text:span><text:span text:style-name="T551">, </text:span><text:span text:style-name="T552">함께노원</text:span><text:span text:style-name="T553">, </text:span><text:span text:style-name="T554">한국뇌성마비장애인협회</text:span><text:span text:style-name="T555">'</text:span><text:span text:style-name="T556">청우</text:span><text:span text:style-name="T557">', </text:span><text:span text:style-name="T558">민주노총북부지구협의회</text:span><text:span text:style-name="T559">, </text:span><text:span text:style-name="T560">전교조중등 북부지회</text:span><text:span text:style-name="T561">, </text:span><text:span text:style-name="T562">서울노동자겨레하나</text:span><text:span text:style-name="T563">, </text:span><text:span text:style-name="T564">홈플러스노동조합서울지역본부</text:span><text:span text:style-name="T565">, </text:span><text:span text:style-name="T566">전교조사립북부지회</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3.000cm" fo:margin-right="3.000cm" fo:margin-top="1.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15년 10월 12일 월요일 오후 1:46:26</meta:creation-date>
    <dc:title/>
    <dc:creator>P</dc:creator>
    <dc:date>2016년 5월 13일 금요일 오후 12:21:26</dc:date>
    <dc:language>euc-KR</dc:language>
    <meta:print-date/>
    <dc:subject/>
    <dc:description/>
    <meta:keyword/>
    <meta:document-statistic meta:character-count="6" meta:image-count="0" meta:object-count="0" meta:page-count="1" meta:paragraph-count="1" meta:table-count="0" meta:word-count="1"/>
  </office:meta>
</office:document-meta>
</file>