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2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0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31">
      <style:text-properties fo:font-size="15.0pt" style:font-name="한양견고딕" style:font-name-asian="한양견고딕" style:font-size-asian="15.0pt"/>
    </style:style>
    <style:style style:family="text" style:name="T32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3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7" style:parent-style-name="2">
      <style:paragraph-properties fo:line-height="150%" fo:margin-left="0.548cm" fo:text-indent="-0.548cm" style:snap-to-layout-grid="false"/>
    </style:style>
    <style:style style:family="paragraph" style:name="P18" style:parent-style-name="0">
      <style:paragraph-properties fo:margin-left="0.560cm" fo:text-indent="-0.560cm" style:snap-to-layout-grid="false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60cm" fo:text-indent="-0.560cm" style:snap-to-layout-grid="false"/>
    </style:style>
    <style:style style:family="paragraph" style:name="P20" style:parent-style-name="0">
      <style:paragraph-properties fo:margin-left="0.568cm" fo:text-indent="-0.568cm" style:snap-to-layout-grid="false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604cm" fo:text-indent="-0.604cm" style:snap-to-layout-grid="false"/>
    </style:style>
    <style:style style:family="paragraph" style:name="P22" style:parent-style-name="0">
      <style:paragraph-properties fo:margin-left="0.583cm" fo:text-indent="-0.583cm" style:snap-to-layout-grid="false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75cm" fo:text-indent="-0.575cm" style:snap-to-layout-grid="false"/>
    </style:style>
    <style:style style:family="paragraph" style:name="P24" style:parent-style-name="0">
      <style:paragraph-properties fo:margin-left="0.555cm" fo:text-indent="-0.555cm" style:snap-to-layout-grid="false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81cm" fo:text-indent="-0.581cm" style:snap-to-layout-grid="false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6" style:parent-style-name="0">
      <style:paragraph-properties fo:margin-left="0.559cm" fo:text-indent="-0.559cm" style:snap-to-layout-grid="false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탄저균 불법 반입</text:span><text:span text:style-name="T8">·</text:span><text:span text:style-name="T9">실험 규탄 시민사회대책회의</text:span></text:p><text:p text:style-name="P6"><text:span text:style-name="T10">(</text:span><text:span text:style-name="T11">담당 </text:span><text:span text:style-name="T12">: </text:span><text:span text:style-name="T13">참여연대 평화군축센터 황수영 간사 </text:span><text:span text:style-name="T14">02-723-4250</text:span><text:span text:style-name="T15"> </text:span><text:span text:style-name="T16">peace@pspd.org)</text:span></text:p></table:table-cell></table:table-row><table:table-row table:style-name="T1.R3"><table:table-cell table:style-name="T1.R3_C0"><text:p text:style-name="P7"><text:span text:style-name="T17">제    목</text:span></text:p></table:table-cell><table:table-cell table:style-name="T1.R3_C1"><text:p text:style-name="P8"><text:span text:style-name="T18">[</text:span><text:span text:style-name="T19">논평</text:span><text:span text:style-name="T20">] </text:span><text:span text:style-name="T21">주한미군의 지카 바이러스 관련 활동 투명하게 밝혀야</text:span></text:p></table:table-cell></table:table-row><table:table-row table:style-name="T1.R4"><table:table-cell table:style-name="T1.R4_C0"><text:p text:style-name="P9"><text:span text:style-name="T22">날    짜</text:span></text:p></table:table-cell><table:table-cell table:style-name="T1.R4_C1"><text:p text:style-name="P10"><text:span text:style-name="T23">2016. 5. 12. (</text:span><text:span text:style-name="T24">총 </text:span><text:span text:style-name="T25">3 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8">논평</text:span></text:p></table:table-cell></table:table-row></table:table></draw:text-box></draw:frame></text:p>
      <text:p text:style-name="P13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4"><text:span text:style-name="T29">주한미군의 지카 바이러스 관련 활동 투명하게 밝혀야</text:span></text:p><text:p text:style-name="P15"><text:span text:style-name="T30">탄저균</text:span><text:span text:style-name="T31">, </text:span><text:span text:style-name="T32">페스트균에 이어 서울 한복판에서 지카 바이러스 취급 논란까지</text:span></text:p><text:p text:style-name="P16"><text:span text:style-name="T33">시민 안전 위협하는 주한미군 생물 방어 훈련 중단하라</text:span></text:p></table:table-cell></table:table-row></table:table></draw:text-box></draw:frame></text:p>
      <text:p text:style-name="P17"/>
      <text:p text:style-name="P18"><text:span text:style-name="T34">1. </text:span><text:span text:style-name="T35">어제</text:span><text:span text:style-name="T36">(5/11) ‘</text:span><text:span text:style-name="T37">주한미군이 서울 용산기지 내 실험실에서 지카 바이러스 관련 실험을 추진 중</text:span><text:span text:style-name="T38">’</text:span><text:span text:style-name="T39">이라는 언론 보도가 있었다</text:span><text:span text:style-name="T40">. </text:span><text:span text:style-name="T41">지난 </text:span><text:span text:style-name="T42">4/15 </text:span><text:span text:style-name="T43">주한미군의 생물 방어 프로그램인 주피터</text:span><text:span text:style-name="T44">(JUPITR)</text:span><text:span text:style-name="T45">를 총괄하는 미 육군 에지우드생화학센터</text:span><text:span text:style-name="T46">(ECBC)</text:span><text:span text:style-name="T47">가 용산미군기지에서 지카 바이러스 탐지 능력 확보를 위한 방안을 모색하고 있다고 밝힌 것이다</text:span><text:span text:style-name="T48">. </text:span><text:span text:style-name="T49">이에 대해 오늘</text:span><text:span text:style-name="T50">(5/12) </text:span><text:span text:style-name="T51">주한미군과 한국 국방부는 지카 바이러스 관련 실험을 추진하고 있다는 것은 사실이 아니며</text:span><text:span text:style-name="T52">, </text:span><text:span text:style-name="T53">주한미군은 어떤 지카 바이러스 샘플도 대한민국에 반입하지 않았다고 밝혔다</text:span><text:span text:style-name="T54">. </text:span><text:span text:style-name="T55">하지만 이 사안은 관계 당국이 부인한다고 그냥 넘어갈 문제가 아니다</text:span><text:span text:style-name="T56">.</text:span></text:p>
      <text:p text:style-name="P19"/>
      <text:p text:style-name="P20"><text:span text:style-name="T57">2. </text:span><text:span text:style-name="T58">주한미군은 실험 추진과 샘플 반입을 부인했지만</text:span><text:span text:style-name="T59">, </text:span><text:span text:style-name="T60">샘플을 반입하지 않은 채 어떻게 지카 바이러스 탐지 능력을 확보할 것인지 의문이다</text:span><text:span text:style-name="T61">. </text:span><text:span text:style-name="T62">실험을 추진하지 않는다면</text:span><text:span text:style-name="T63">‘</text:span><text:span text:style-name="T64">용산미군기지에서 지카 바이러스 탐지 능력 확보 방안을 모색하고 있다</text:span><text:span text:style-name="T65">’</text:span><text:span text:style-name="T66">는 발표가 왜 나왔는지도 설명되지 않았다</text:span><text:span text:style-name="T67">. </text:span><text:span text:style-name="T68">주한미군의 해명을 그대로 수용하기 어려운 이유는 또 있다</text:span><text:span text:style-name="T69">. </text:span><text:span text:style-name="T70">지난해 </text:span><text:span text:style-name="T71">5</text:span><text:span text:style-name="T72">월 </text:span><text:span text:style-name="T73">27</text:span><text:span text:style-name="T74">일 살아있는 탄저균 반입이 밝혀진 직후 주한미군은</text:span><text:span text:style-name="T75">“</text:span><text:span text:style-name="T76">이러한 훈련은 이번이 처음</text:span><text:span text:style-name="T77">”</text:span><text:span text:style-name="T78">이라고 즉시 해명했지만</text:span><text:span text:style-name="T79">, </text:span><text:span text:style-name="T80">결국 거짓으로 드러났기 때문이다</text:span><text:span text:style-name="T81">. </text:span><text:span text:style-name="T82">지난 </text:span><text:span text:style-name="T83">12</text:span><text:span text:style-name="T84">월 </text:span><text:span text:style-name="T85">&lt;</text:span><text:span text:style-name="T86">주한미군 오산기지 탄저균 배달사고 관련 한</text:span><text:span text:style-name="T87">․</text:span><text:span text:style-name="T88">미 합동실무단</text:span><text:span text:style-name="T89">&gt;</text:span><text:span text:style-name="T90">은 주한미군이 탄저균 샘플을 </text:span><text:span text:style-name="T91">2009</text:span><text:span text:style-name="T92">년부터 </text:span><text:span text:style-name="T93">2014</text:span><text:span text:style-name="T94">년까지 총 </text:span><text:span text:style-name="T95">15</text:span><text:span text:style-name="T96">차례 용산미군기지에 반입하여 실험과 훈련을 해왔다고 발표한 바 있다</text:span><text:span text:style-name="T97">. </text:span></text:p>
      <text:p text:style-name="P21"/>
      <text:p text:style-name="P22"><text:span text:style-name="T98">3. </text:span><text:span text:style-name="T99">당시 한</text:span><text:span text:style-name="T100">․</text:span><text:span text:style-name="T101">미 합동실무단의 결론은 그럼에도 한</text:span><text:span text:style-name="T102">․</text:span><text:span text:style-name="T103">미 생물 방어 협력을 멈추지 않고 강화하겠다는 것이었다</text:span><text:span text:style-name="T104">. </text:span><text:span text:style-name="T105">생물 방어를 위한 미군의 실험실은 현재 용산</text:span><text:span text:style-name="T106">, </text:span><text:span text:style-name="T107">오산</text:span><text:span text:style-name="T108">, </text:span><text:span text:style-name="T109">군산미군기지에서 운영되고 있으며 평택미군기지에도 내년에 실험실이 마련될 예정이다</text:span><text:span text:style-name="T110">. </text:span><text:span text:style-name="T111">왜 한국인가</text:span><text:span text:style-name="T112">? </text:span><text:span text:style-name="T113">라는 질문에 에지우드생화학센터의 피터 이매뉴얼 박사는 이렇게 답한 바 있다</text:span><text:span text:style-name="T114">. "</text:span><text:span text:style-name="T115">한국은 미국의 </text:span><text:span text:style-name="T116">(</text:span><text:span text:style-name="T117">군사</text:span><text:span text:style-name="T118">) </text:span><text:span text:style-name="T119">자산이 고도로 집중되어 있는 호의적인</text:span><text:span text:style-name="T120">(friendly) </text:span><text:span text:style-name="T121">국가이기 때문에 지정학적으로 매우 적합하다</text:span><text:span text:style-name="T122">. </text:span><text:span text:style-name="T123">당신이 생물 무기 감시에 관한 아이디어를 시험해보길 원한다면</text:span><text:span text:style-name="T124">, </text:span><text:span text:style-name="T125">주한미군 내 어디서든 할 수 있다</text:span><text:span text:style-name="T126">". </text:span><text:span text:style-name="T127">에지우드생화학센터에 따르면 미군의 태평양 공공 보건 사령부</text:span><text:span text:style-name="T128">(U.S. Army Public Health Command Region Pacific)</text:span><text:span text:style-name="T129">는 평택미군기지의 실험실을 모델로 도쿄 남서부 자마미군기지의 실험실도 개선하고 있다</text:span><text:span text:style-name="T130">. </text:span><text:span text:style-name="T131">한반도에 무장갈등이 발생할 경우 일본의 기지가 대신하겠다는 계획이다</text:span><text:span text:style-name="T132">.</text:span></text:p>
      <text:p text:style-name="P23"/>
      <text:p text:style-name="P24"><text:span text:style-name="T133">4. </text:span><text:span text:style-name="T134">탄저균과 페스트균 반입에 이어 지카 바이러스 취급 논란까지 시민의 안전이 이렇게 방치되어도 되는가</text:span><text:span text:style-name="T135">. </text:span><text:span text:style-name="T136">지금 지카 바이러스 방역은 비상 상황이다</text:span><text:span text:style-name="T137">. </text:span><text:span text:style-name="T138">치료할 백신은 없으며</text:span><text:span text:style-name="T139">, </text:span><text:span text:style-name="T140">전 세계는 아직 이 바이러스에 대하여 모르는 부분이 훨씬 많다</text:span><text:span text:style-name="T141">. </text:span><text:span text:style-name="T142">지난해 미국 국방부가 발표한 </text:span><text:span text:style-name="T143">&lt;</text:span><text:span text:style-name="T144">의도하지 않은 살아있는 탄저균 포자 배달 검토위원회 보고서</text:span><text:span text:style-name="T145">&gt;</text:span><text:span text:style-name="T146">의 유일한 결론은 현재 탄저균을 완전히 비활성화할 수 있는 기술은 존재하지 않으며 이를 통제할 일관된 기준도 없다는 것이었다</text:span><text:span text:style-name="T147">. </text:span><text:span text:style-name="T148">탄저균 샘플의 안전성이 확인되지 않아 기존에 해오던 실험 및 훈련도 중단한 마당에</text:span><text:span text:style-name="T149">, </text:span><text:span text:style-name="T150">아직 잘 알지도 못하는 바이러스와 관련된 활동을 한국 정부와 시민의 합의도 없이 추진한다면 그것은 명백한 주권 침해다</text:span><text:span text:style-name="T151">.</text:span></text:p>
      <text:p text:style-name="P25"><text:span text:style-name="T152"> </text:span></text:p>
      <text:p text:style-name="P26"><text:span text:style-name="T153">5. ‘</text:span><text:span text:style-name="T154">생물 방어</text:span><text:span text:style-name="T155">’</text:span><text:span text:style-name="T156">라는 명분으로 한국 땅에서 주한미군이 벌이는 위험천만한 훈련은 중단되어야 하며</text:span><text:span text:style-name="T157">, </text:span><text:span text:style-name="T158">한국 정부는 주한미군이 진행하고 있는 모든 훈련을 통제해야 한다</text:span><text:span text:style-name="T159">. </text:span><text:span text:style-name="T160">그 시작은 이번 지카 바이러스 관련 활동의 실체를 밝히고 투명하게 공개하는 것이다</text:span><text:span text:style-name="T161">. </text:span><text:span text:style-name="T162">또한 주한미군이 용산</text:span><text:span text:style-name="T163">, </text:span><text:span text:style-name="T164">오산</text:span><text:span text:style-name="T165">, </text:span><text:span text:style-name="T166">군산기지에서 진행하고 있는 모든 생물 방어 실험 및 훈련의 현황과 앞으로의 계획도 구체적으로 공개해야 한다</text:span><text:span text:style-name="T167">. </text:span><text:span text:style-name="T168">정보가 제한되면 불안은 확산될 뿐이다</text:span><text:span text:style-name="T169">. </text:span><text:span text:style-name="T170">작년 </text:span><text:span text:style-name="T171">12</text:span><text:span text:style-name="T172">월 한</text:span><text:span text:style-name="T173">․</text:span><text:span text:style-name="T174">미 합동실무단은 주한미군이 검사용 샘플 반입 시 한국 정부에 이를 통보</text:span><text:span text:style-name="T175">, </text:span><text:span text:style-name="T176">평가하는 </text:span><text:span text:style-name="T177">SOFA </text:span><text:span text:style-name="T178">운영 절차 개선안을 마련하여 </text:span><text:span text:style-name="T179">SOFA </text:span><text:span text:style-name="T180">합동위원회에 합의권고안으로 제출하겠다고 밝혔다</text:span><text:span text:style-name="T181">. </text:span><text:span text:style-name="T182">그렇다면 해당 개선안의 내용도 즉시 공개해야 한다</text:span><text:span text:style-name="T183">. </text:span><text:span text:style-name="T184">한미 간 합의가 잘 지켜지고 있는지 검증할 수 있는 절차 마련은 물론이다</text:span><text:span text:style-name="T185">. </text:span><text:span text:style-name="T186">한미 당국은 시민의 안전이 가장 중요하다는 사실을 잊지 말아야 한다</text:span><text:span text:style-name="T187">.  </text:span><text:span text:style-name="T188">끝</text:span><text:span text:style-name="T189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5월 12일 목요일 오후 3:34:3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