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맑은 고딕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style style:name="P1" style:parent-style-name="표준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표준" style:family="paragraph">
      <style:paragraph-properties fo:text-align="end"/>
    </style:style>
    <style:style style:name="P3" style:parent-style-name="간격없음" style:family="paragraph">
      <style:text-properties fo:font-style="italic" style:font-style-asian="italic"/>
    </style:style>
    <style:style style:name="T4" style:parent-style-name="기본단락글꼴" style:family="text">
      <style:text-properties fo:font-style="italic" style:font-style-asian="italic"/>
    </style:style>
    <style:style style:name="T5" style:parent-style-name="기본단락글꼴" style:family="text">
      <style:text-properties fo:font-style="italic" style:font-style-asian="italic"/>
    </style:style>
    <style:style style:name="T6" style:parent-style-name="기본단락글꼴" style:family="text">
      <style:text-properties fo:font-style="italic" style:font-style-asian="italic"/>
    </style:style>
    <style:style style:name="T7" style:parent-style-name="기본단락글꼴" style:family="text">
      <style:text-properties fo:font-style="italic" style:font-style-asian="italic"/>
    </style:style>
    <style:style style:name="T8" style:parent-style-name="기본단락글꼴" style:family="text">
      <style:text-properties fo:font-style="italic" style:font-style-asian="italic"/>
    </style:style>
    <style:style style:name="T9" style:parent-style-name="기본단락글꼴" style:family="text">
      <style:text-properties fo:font-style="italic" style:font-style-asian="italic"/>
    </style:style>
    <style:style style:name="T10" style:parent-style-name="기본단락글꼴" style:family="text">
      <style:text-properties fo:font-style="italic" style:font-style-asian="italic"/>
    </style:style>
    <style:style style:name="T11" style:parent-style-name="기본단락글꼴" style:family="text">
      <style:text-properties style:font-name-asian="맑은 고딕"/>
    </style:style>
    <style:style style:name="P12" style:parent-style-name="표준" style:family="paragraph">
      <style:text-properties fo:font-weight="bold" style:font-weight-asian="bold"/>
    </style:style>
    <style:style style:name="P13" style:parent-style-name="목록단락" style:list-style-name="LFO1" style:family="paragraph">
      <style:paragraph-properties fo:margin-left="0.5277in">
        <style:tab-stops/>
      </style:paragraph-properties>
    </style:style>
    <style:style style:name="T14" style:parent-style-name="각주참조" style:family="text">
      <style:text-properties fo:color="#0563C1" style:text-underline-type="single" style:text-underline-style="solid" style:text-underline-width="auto" style:text-underline-mode="continuous"/>
    </style:style>
    <style:style style:name="P15" style:parent-style-name="목록단락" style:list-style-name="LFO1" style:family="paragraph">
      <style:paragraph-properties fo:margin-left="0.5277in">
        <style:tab-stops/>
      </style:paragraph-properties>
    </style:style>
    <style:style style:name="P16" style:parent-style-name="목록단락" style:list-style-name="LFO1" style:family="paragraph">
      <style:paragraph-properties fo:margin-left="0.5277in">
        <style:tab-stops/>
      </style:paragraph-properties>
    </style:style>
    <style:style style:name="P17" style:parent-style-name="목록단락" style:list-style-name="LFO1" style:family="paragraph">
      <style:paragraph-properties fo:margin-left="0.5277in">
        <style:tab-stops/>
      </style:paragraph-properties>
    </style:style>
    <style:style style:name="P18" style:parent-style-name="목록단락" style:list-style-name="LFO1" style:family="paragraph">
      <style:paragraph-properties fo:margin-left="0.5277in">
        <style:tab-stops/>
      </style:paragraph-properties>
    </style:style>
    <style:style style:name="P19" style:parent-style-name="목록단락" style:list-style-name="LFO1" style:family="paragraph">
      <style:paragraph-properties fo:margin-left="0.5277in">
        <style:tab-stops/>
      </style:paragraph-properties>
    </style:style>
    <style:style style:name="P20" style:parent-style-name="표준" style:family="paragraph">
      <style:text-properties fo:font-weight="bold" style:font-weight-asian="bold"/>
    </style:style>
    <style:style style:name="P21" style:parent-style-name="목록단락" style:list-style-name="LFO1" style:family="paragraph">
      <style:paragraph-properties fo:margin-left="0.5277in">
        <style:tab-stops/>
      </style:paragraph-properties>
    </style:style>
    <style:style style:name="P22" style:parent-style-name="목록단락" style:list-style-name="LFO1" style:family="paragraph">
      <style:paragraph-properties fo:margin-left="0.5277in">
        <style:tab-stops/>
      </style:paragraph-properties>
    </style:style>
    <style:style style:name="P23" style:parent-style-name="목록단락" style:list-style-name="LFO1" style:family="paragraph">
      <style:paragraph-properties fo:margin-left="0.5277in">
        <style:tab-stops/>
      </style:paragraph-properties>
    </style:style>
    <style:style style:name="P24" style:parent-style-name="목록단락" style:list-style-name="LFO1" style:family="paragraph">
      <style:paragraph-properties fo:margin-left="0.5277in">
        <style:tab-stops/>
      </style:paragraph-properties>
    </style:style>
    <style:style style:name="P25" style:parent-style-name="표준" style:family="paragraph">
      <style:text-properties fo:font-weight="bold" style:font-weight-asian="bold"/>
    </style:style>
    <style:style style:name="P26" style:parent-style-name="목록단락" style:list-style-name="LFO1" style:family="paragraph">
      <style:paragraph-properties fo:margin-left="0.5277in">
        <style:tab-stops/>
      </style:paragraph-properties>
    </style:style>
    <style:style style:name="T27" style:parent-style-name="기본단락글꼴" style:family="text">
      <style:text-properties style:font-name="맑은 고딕"/>
    </style:style>
    <style:style style:name="P28" style:parent-style-name="목록단락" style:list-style-name="LFO1" style:family="paragraph">
      <style:paragraph-properties fo:margin-left="0.5277in">
        <style:tab-stops/>
      </style:paragraph-properties>
    </style:style>
    <style:style style:name="P29" style:parent-style-name="목록단락" style:list-style-name="LFO1" style:family="paragraph">
      <style:paragraph-properties fo:margin-left="0.5277in">
        <style:tab-stops/>
      </style:paragraph-properties>
    </style:style>
    <style:style style:name="P30" style:parent-style-name="목록단락" style:list-style-name="LFO1" style:family="paragraph">
      <style:paragraph-properties fo:margin-left="0.5277in">
        <style:tab-stops/>
      </style:paragraph-properties>
    </style:style>
    <style:style style:name="P31" style:parent-style-name="목록단락" style:list-style-name="LFO1" style:family="paragraph">
      <style:paragraph-properties fo:margin-left="0.5277in">
        <style:tab-stops/>
      </style:paragraph-properties>
    </style:style>
    <style:style style:name="P32" style:parent-style-name="간격없음" style:family="paragraph">
      <style:paragraph-properties fo:text-align="end"/>
    </style:style>
    <style:style style:name="P33" style:parent-style-name="간격없음" style:family="paragraph">
      <style:paragraph-properties fo:text-align="end"/>
    </style:style>
    <style:style style:name="P34" style:parent-style-name="간격없음" style:family="paragraph">
      <style:paragraph-properties fo:text-align="end"/>
    </style:style>
  </office:automatic-styles>
  <office:body>
    <office:text text:use-soft-page-breaks="true">
      <text:p text:style-name="P1">성명<text:s/>:<text:s/>테러에 대응하기</text:p>
      <text:p text:style-name="P2">IPB(International Peace Bureau)</text:p>
      <text:p text:style-name="P3"/>
      <text:p text:style-name="간격없음"><text:span text:style-name="T4">(</text:span><text:span text:style-name="T5">2015년<text:s/></text:span><text:span text:style-name="T6">11</text:span><text:span text:style-name="T7">월<text:s/></text:span><text:span text:style-name="T8">23</text:span><text:span text:style-name="T9">일</text:span><text:span text:style-name="T10">)</text:span><text:s/>세계의<text:s/>여러<text:s/>시민사회 단체들과<text:s/>함께<text:s/>IPB(International Peace Bureau,<text:s/>제네바소재 평화단체)<text:s/>는<text:s/>파리뿐만<text:s/>아니라<text:s/>레바논,<text:s/>시나이<text:s/>반도,<text:s/>나이지리아,<text:s/>말리 및<text:s/>다른<text:s/>여러 곳에서<text:s/>최근<text:s/>벌어진<text:s/>테러리스트의 공격에 희생된 피해자들과<text:s/>그<text:s/>가족,<text:s/>친구들에게 깊은<text:s/>연대의 마음을 표한다.</text:p>
      <text:p text:style-name="간격없음"/>
      <text:p text:style-name="표준">이와<text:s/>동시에<text:s/>우리는 대중의 목소리는 거의 듣지 않고<text:s/>‘전쟁을 하기로’<text:s/>즉각 결정한<text:s/>지도자 (그리고<text:s/>언론)에 크게 반대한다.<text:s/>마치 자신들이 이미<text:s/>전쟁<text:s/>중에 있었다는 것을 몰랐다는 듯이 말이다!</text:p>
      <text:p text:style-name="표준">ISIS라는 표적에 대한 군사주의적 수사를 늘어놓고<text:s/>미사일을<text:s/>더 많이<text:s/>쏘아대는 것은<text:s/>지하드(jhadis)가 놓은 덫에<text:s/>걸리는<text:s/>위험에 빠지게<text:s/>한다.<text:s/>이미 미국과 그 동맹국들은<text:s/>9<text:span text:style-name="T11">∙</text:span>11<text:s/>테러 이래로<text:s/>아프가니스탄,<text:s/>이라크,<text:s/>리비아<text:s/>등에서<text:s/>최소한<text:s/>세 차례<text:s/>지하드의 함정에 빠진 바 있다.<text:s/>어떤<text:s/>군사적<text:s/>수단으로도 해결은 불가능하다는<text:s/>게<text:s/>명확하다.<text:s/>어떻게 지난<text:s/>15년간 정치인들은 배운 것이 아무것도 없단 말인가? 그동안 이뤄진,<text:s/>어떤 결실도 맺지 못한 수차례의<text:s/>군사적 개입,<text:s/>민간인 대학살,<text:s/>고문,<text:s/>정치적 혼란,<text:s/>인권<text:s/>유린,<text:s/>과격화와<text:s/>테러리스트의 더욱 거세지는<text:s/>보복에도 불구하고!<text:s/>해당 지역과<text:s/>그<text:s/>주변 지역은<text:s/>더욱 많은 희생자가 나오기 딱 좋은 상황이 되었고,<text:s/>더 많은 난민이 발생했고,<text:s/>민간인을 상대로 한 보복 행위의 가능성도 굉장히 높아졌으며 모든 면에서 양극화가<text:s/>심화된 상황이다.</text:p>
      <text:p text:style-name="표준">프랑수아 올랑드 프랑스<text:s/>대통령이<text:s/>‘동정심 없이’<text:s/>라는 말을<text:s/>썼을<text:s/>때,<text:s/>이는<text:s/>군대 및<text:s/>상류 사회의 사고방식을<text:s/>배반한 것이나 다름없다.<text:s/>동정심이 없는 사회는 폭력만이 유일한<text:s/>언어인 사회다.<text:s/>그러한<text:s/>공식 담론이<text:s/>제복<text:s/>입은 사람들의 이해에 따라 승인을 받고,<text:s/>마초인 척하는 것이<text:s/>‘사회를 보호’하는 것으로 간주되고 여성의 소리가 소외될 때, 바로 그러한 때<text:s/>폭력의 언어는 비판 없이<text:s/>통용되기 마련이다.</text:p>
      <text:p text:style-name="표준">IPB의<text:s/>선택은 비폭력의 길을 가는 것이다.<text:s/>구체적으로,<text:s/>이 말은<text:s/>무슨 결과를<text:s/>가져온다는 것인가?<text:s/>우선<text:s/>시리아와 이라크 관련 정책을 몇 가지 살펴보도록 하자.</text:p>
      <text:p text:style-name="P12">단기적으로는</text:p>
      <text:list text:style-name="LFO1" text:continue-numbering="true">
        <text:list-item>
          <text:p text:style-name="P13">급한 것은<text:s/>일단 휴전을 하는 것이다. 특히 휴전은<text:s/><text:a xlink:href="http://www.russianembassy.org/article/joint-statement-on-the-outcome-of-the-multilateral-talks-on-syria-vienna" office:target-frame-name="_top" xlink:show="replace"><text:span text:style-name="하이퍼링크">비엔나 회담</text:span><text:span text:style-name="T14"><text:note text:note-class="footnote" text:id="_ftn0"><text:note-citation>1</text:note-citation><text:note-body><text:p text:style-name="각주텍스트"><text:s/>시리아 평화회담. 시리아 내전의 해법을 모색하기 위해 유엔의 중재로 진행 중이다.</text:p></text:note-body></text:note></text:span><text:span text:style-name="하이퍼링크">의<text:s/></text:span><text:span text:style-name="하이퍼링크">결과</text:span></text:a>에<text:s/>담긴 정치적<text:s/>과정에<text:s/>바탕을<text:s/>두고,<text:s/>정치적<text:s/>이행이라는 관점을 가지고 진행되어야 한다.</text:p>
        </text:list-item>
        <text:list-item>
          <text:p text:style-name="P15">모든 폭탄 투하 행위를 즉각<text:s/>중단한다.<text:s/>외국군을 자국으로<text:s/>돌려보내고,<text:s/>해당 지역으로 추<text:soft-page-break/>가적인<text:s/>훈련 장교를<text:s/>파병할<text:s/>계획도<text:s/>취소한다.</text:p>
        </text:list-item>
        <text:list-item>
          <text:p text:style-name="P16">최근에 발효된<text:s/><text:a xlink:href="http://www.theguardian.com/global-development/poverty-matters/2014/sep/25/un-arms-trade-treaty-exports-sales" office:target-frame-name="_top" xlink:show="replace"><text:span text:style-name="하이퍼링크">&lt;</text:span><text:span text:style-name="하이퍼링크">무기 거래<text:s/></text:span><text:span text:style-name="하이퍼링크">조약</text:span><text:span text:style-name="하이퍼링크">(</text:span><text:span text:style-name="하이퍼링크">ATT)&gt;</text:span><text:span text:style-name="하이퍼링크">의 엄격한 적용</text:span></text:a>을 보장하고,<text:s/>추가적으로는<text:s/>시리아,<text:s/>이라크와<text:s/>관련된<text:s/>모든 국가에 포괄적인 무기<text:s/>금수 조치(arms and ammunition embargo)를<text:s/>실행한다(아직<text:s/>그러한 조치가<text:s/>실행<text:s/>중이지 않은 경우). 불법<text:s/>무기<text:s/>거래 문제를<text:s/>완전히<text:s/>해결하지는 못하겠지만<text:s/>이는<text:s/>중요한 첫<text:s/>발걸음이다.<text:s/>여전히 무기<text:s/>거래를 허가하고 있는 서구 국가들에게는<text:s/>특별히 압력이 가해져야 한다.<text:s/>ISIS에게 무기를 대 주고 있는<text:s/>동맹국<text:s/>사우디아라비아,<text:s/>터키,<text:s/>카타르<text:s/>등과<text:s/>아사드를 지원하는 러시아와 이란에게도 마찬가지다.<text:s/></text:p>
        </text:list-item>
        <text:list-item>
          <text:p text:style-name="P17">ISIS의<text:s/>외부 자금을 대 주는 행위,<text:s/>요컨대 석유 밀매와 공공재와 해외 송금 서비스<text:s/>등을<text:s/>중단하는 노력이 훨씬 강화되어야 한다.<text:s/>경찰,<text:s/>정보기관과<text:s/>무역업자들은<text:s/>확실히<text:s/>중요한<text:s/>정보를 보유하고<text:s/>있는데도<text:s/>다양한 이유로<text:s/>그<text:s/>흐름을<text:s/>막는<text:s/>데는<text:s/>무능력해 보인다.<text:s/>이러한<text:s/>자금의<text:s/>흐름을<text:s/>감시하고 명단을<text:s/>발표해 수치심을 주는 캠페인<text:s/>등<text:s/>시민사회의<text:s/>협력 체계도<text:s/>역할을 할 수 있을 것이다.<text:s/>우선<text:s/>사우디아라비아와 페르시아만 연안<text:s/>국가들에 집중해야 한다.</text:p>
        </text:list-item>
        <text:list-item>
          <text:p text:style-name="P18">터키를 비롯해 시리아와 이라크로<text:s/>향하는<text:s/>외국인 용병들의<text:s/>주요<text:s/>출신국<text:s/>출입국 관리를 강화한다.</text:p>
        </text:list-item>
        <text:list-item>
          <text:p text:style-name="P19">난민뿐만 아니라<text:s/>전쟁 중인<text:s/>국가에 남겨진 사람들,<text:s/>특히 노인,<text:s/>빈민,<text:s/>장애인과 소수민족의<text:s/>고통에<text:s/>등 돌리지 말자.<text:s/>그들도 절박하게 도움이 필요하다.</text:p>
        </text:list-item>
      </text:list>
      <text:p text:style-name="P20">장기적으로는</text:p>
      <text:list text:style-name="LFO1" text:continue-numbering="true">
        <text:list-item>
          <text:p text:style-name="P21">다양한 분쟁이 서로<text:s/>연결되어 있기 때문에,<text:s/>해당 지역의 다른<text:s/>분쟁도 진척이<text:s/>긴급히 필요하다.<text:s/>특히 이스라엘-팔레스타인<text:s/>문제와<text:s/>쿠르드족의<text:s/>지위<text:s/>등이 바로 그러한 예이다.<text:s/>이는<text:s/>유럽안보협력기구,<text:s/>OSCE와<text:s/>같은<text:s/>지역의 안보와 협력 체계를<text:s/>구축하는<text:s/>노력이 필요하다는 사실을 보여준다.<text:s/></text:p>
        </text:list-item>
        <text:list-item>
          <text:p text:style-name="P22">분쟁 해결 과정의<text:s/>핵심적인<text:s/>요소는<text:s/>‘진실과<text:s/>화해’의 적절한 형태를 만드는 것이다.<text:s/><text:a xlink:href="https://en.wikipedia.org/wiki/Truth_and_reconciliation_commission" office:target-frame-name="_top" xlink:show="replace"><text:span text:style-name="하이퍼링크">진실</text:span><text:span text:style-name="하이퍼링크">과</text:span><text:span text:style-name="하이퍼링크"><text:s/>화해</text:span></text:a><text:s/>과정은 관련<text:s/>지역 전역에<text:s/>만연한 깊은 심리적 상처를 치유하는데 필수적이다.<text:s/>이런 문제는 상부에서 오슬로 스타일의<text:s/>협상을<text:s/>맺어서<text:s/>‘고칠’<text:s/>수 있는 것이 아니라 사회 구조적 절차가 꼭 필요하다.<text:s/>이 경우에 자긍심과 사회 정의는<text:s/>특히 중요하게 고려해야 할 점이다.</text:p>
        </text:list-item>
        <text:list-item>
          <text:p text:style-name="P23">정부,<text:s/>국제기구,<text:s/>민간<text:s/>부문은<text:s/>고용 창출과<text:s/>양질의<text:s/>교육 기회(평화 교육을 포함)를 제공하는 것을 최우선 순위로<text:s/>해야 한다. 이로써<text:s/>청년<text:s/>세대가<text:s/>시리아와 이라크를 재건하는데 참여할 수 있도록<text:s/>해야 한다.<text:s/>이것이야말로 극단주의를 해결하는<text:s/>가장 좋은<text:s/>방법이다.</text:p>
        </text:list-item>
        <text:list-item>
          <text:p text:style-name="P24">국제적 수준에서는 모든 정부가<text:s/>자국의 국방예산을<text:s/>줄이고 줄어든<text:s/>만큼 그<text:s/>자금을<text:s/>전환해<text:s/>사회적,<text:s/>환경적으로<text:s/>필요한<text:s/>부문에<text:s/>투자해야 한다.<text:s/>여기엔 평화를 위한 더<text:s/>큰<text:s/>노력과<text:s/><text:soft-page-break/>긴급 인도주의 프로그램을 포함한다.<text:s/>특히<text:s/>유엔에서<text:s/>새로<text:s/>발표한<text:s/>‘지속가능한<text:s/>발전<text:s/>목표(Sustainable Development Goals, SDG)’를 달성하기 위한 자원을<text:s/>마련하기 위해<text:s/><text:a xlink:href="https://csoforffd.files.wordpress.com/2015/06/peaceful-and-just-societies-key-factor-in-ffd-2.pdf" office:target-frame-name="_top" xlink:show="replace"><text:span text:style-name="하이퍼링크">2016-30</text:span><text:span text:style-name="하이퍼링크">년 사이에 국방</text:span><text:span text:style-name="하이퍼링크"><text:s/></text:span><text:span text:style-name="하이퍼링크">예산을</text:span><text:span text:style-name="하이퍼링크"><text:s/></text:span><text:span text:style-name="하이퍼링크">최소한<text:s/></text:span><text:span text:style-name="하이퍼링크">연<text:s/></text:span><text:span text:style-name="하이퍼링크">10%</text:span><text:span text:style-name="하이퍼링크">씩</text:span><text:span text:style-name="하이퍼링크"><text:s/></text:span><text:span text:style-name="하이퍼링크">감축할</text:span><text:span text:style-name="하이퍼링크"><text:s/>것</text:span><text:span text:style-name="하이퍼링크">을 요구한다</text:span></text:a>.<text:s/>요약하자면<text:s/>‘발전을 위한<text:s/>군축(Disarmament for Development)’인 것이다.<text:s/>특히 어떤 지역보다 중동이 시급하다.</text:p>
        </text:list-item>
      </text:list>
      <text:p text:style-name="P25">서구<text:s/>국가들에게</text:p>
      <text:list text:style-name="LFO1" text:continue-numbering="true">
        <text:list-item>
          <text:p text:style-name="P26">IPB는<text:s/>프랑스가<text:s/>국가 비상사태를 선포한 이유를<text:s/>이해하지만, 반면<text:s/>비상사태 기간 연장과 이와 관련한<text:s/>조치들이<text:s/>시민적<text:span text:style-name="T27">∙</text:span>정치적<text:s/>자유를<text:s/>침해한다는<text:s/>점에<text:s/>우려를 표한다.<text:s/>곧 개최될<text:s/><text:a xlink:href="http://coalitionclimat21.org/en/mobilizations-november-29-and-december-12-not-allowed-paris" office:target-frame-name="_top" xlink:show="replace"><text:span text:style-name="하이퍼링크">기후변화협약 당사국총회(</text:span><text:span text:style-name="하이퍼링크">COP21</text:span><text:span text:style-name="하이퍼링크">)</text:span><text:span text:style-name="하이퍼링크"><text:s/></text:span><text:span text:style-name="하이퍼링크">회담</text:span><text:span text:style-name="하이퍼링크"><text:s/>관련한</text:span><text:span text:style-name="하이퍼링크"><text:s/></text:span><text:span text:style-name="하이퍼링크">대중<text:s/></text:span><text:span text:style-name="하이퍼링크">행사들이 취소</text:span></text:a>된 것은 빙산의 일각이다.</text:p>
        </text:list-item>
        <text:list-item>
          <text:p text:style-name="P28">근본주의자들의<text:s/>종교적 표현은 많은 사람들에겐 공포로 다가온다(이는<text:s/>서양에서<text:s/>뿐만이 아니다).<text:s/>그리고 이는 사람들이<text:s/>아무<text:s/>생각<text:s/>없이<text:s/>군사주의적인<text:s/>지름길을<text:s/>수용하도록<text:s/>유도한다.<text:s/>따라서<text:s/>한 종교를 통째로 낙인 찍지 않는 한에서,<text:s/>극단주의적 담론<text:s/>–<text:s/>여성<text:s/>차별이든 무신론자의 존엄성을 무시하는 것이든<text:s/>–<text:s/>에<text:s/>대응하는 것이<text:s/>중요하다.<text:s/>이슬람교의 종교적 지도자와 신자들이<text:s/>뒤틀린 종교적 해석과 폭력 조장에 저항할 수 있도록 독려할 필요가 있다.<text:s/>일반적으로<text:s/>우리는 혐오<text:s/>발언을 제한하는 법률을 지지한다.<text:s/>하지만 모스크 등을 문 닫게 하는<text:s/>행위는<text:s/>역효과를 낼<text:s/>것이다. 대신,<text:s/>이슬람<text:s/>지도자를 적극적으로 지지함으로써 자신들의 사회 내에서 다각도의 압박을 느끼도록 하는 것이<text:s/>더 도움이 될 것이다.</text:p>
        </text:list-item>
        <text:list-item>
          <text:p text:style-name="P29">새로운 보복 행위의 두려움에 떨고 있는<text:s/>무슬림 사회를 안심시키고 보호하는 것이 굉장히 중요하다.<text:s/>인종차별주의적 공격과<text:s/>학대는<text:s/>바로<text:s/>ISIS가 심화시키고자 하는 분열을 조장하는 것이고,<text:s/>전쟁과 테러의<text:s/>악순환을<text:s/>가속화할 뿐이다.</text:p>
        </text:list-item>
        <text:list-item>
          <text:p text:style-name="P30">비슷하게 우리는<text:s/>–<text:s/>대부분 그 자신들이<text:s/>테러와 폭력 행위의 피해자인<text:s/>–<text:s/>난민들을 잠재적 암살자로<text:s/>그리려는<text:s/>모든<text:s/>시도에<text:s/>반대한다.<text:s/>이런 비극적인<text:s/>사건이<text:s/>절박하게 도피처를 구하는 사람들에게 더 많은<text:s/>제약을(물리적,<text:s/>법적 등등)<text:s/>가하는<text:s/>핑곗거리가 되어서는 안 된다.<text:s/></text:p>
        </text:list-item>
        <text:list-item>
          <text:p text:style-name="P31">국방<text:s/>예산을<text:s/>증액하는<text:s/>대신,<text:s/>빈곤한<text:s/>도시<text:s/>구역<text:s/>등에서 이뤄질 대규모<text:s/>프로젝트를 지원하는<text:s/>데<text:s/>공공 자금을<text:s/>사용해야<text:s/>한다.<text:s/>대화와 스포츠, 창의적 표현 등을 할 수 있는 장을 만들어 주는 방식으로 교류 프로그램이나<text:s/>소외된 청년 계층과 소통하고 그들에게 일자리를 제공하는 이니셔티브 같은 것이야말로 그러한 프로젝트가 될 수 있을 것이다.<text:s/>우리는 서로의 문화를 공유하면서,<text:s/>폭력을 선호하는 자들의 멍청함에 저항한다!</text:p>
        </text:list-item>
      </text:list>
      <text:p text:style-name="표준"/>
      <text:p text:style-name="표준"/>
      <text:p text:style-name="P32">원문<text:s/>:<text:s/><text:a xlink:href="http://ipb.org/uploads/documents/other_docs/Statement_Tackling_Terror.pdf" office:target-frame-name="_top" xlink:show="replace"><text:span text:style-name="하이퍼링크">http://ipb.org/uploads/documents/other_docs/Statement_Tackling_Terror.pdf</text:span></text:a></text:p>
      <text:p text:style-name="P33">번역<text:s/>:<text:s/>신혜성<text:s/>(참여연대 평화군축센터 자원활동가)</text:p>
      <text:p text:style-name="P34">감수<text:s/>:<text:s/>참여연대 평화군축센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목록단락" style:display-name="목록 단락" style:family="paragraph" style:parent-style-name="표준">
      <style:paragraph-properties fo:margin-left="0.5555in">
        <style:tab-stops/>
      </style:paragraph-properties>
      <style:text-properties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style:style style:name="하이퍼링크" style:display-name="하이퍼링크" style:family="text" style:parent-style-name="기본단락글꼴">
      <style:text-properties fo:color="#0563C1" style:text-underline-type="single" style:text-underline-style="solid" style:text-underline-width="auto" style:text-underline-mode="continuous"/>
    </style:style>
    <style:style style:name="간격없음" style:display-name="간격 없음" style:family="paragraph">
      <style:paragraph-properties fo:widows="0" fo:orphans="0" style:line-break="normal" style:text-autospace="none" fo:margin-bottom="0in" fo:line-height="100%"/>
      <style:text-properties fo:hyphenate="false"/>
    </style:style>
    <style:style style:name="각주텍스트" style:display-name="각주 텍스트" style:family="paragraph" style:parent-style-name="표준">
      <style:paragraph-properties style:snap-to-layout-grid="false" fo:text-align="start"/>
      <style:text-properties fo:hyphenate="false"/>
    </style:style>
    <style:style style:name="각주텍스트Char" style:display-name="각주 텍스트 Char" style:family="text" style:parent-style-name="기본단락글꼴"/>
    <style:style style:name="각주참조" style:display-name="각주 참조" style:family="text" style:parent-style-name="기본단락글꼴">
      <style:text-properties style:text-position="super 63.6%"/>
    </style:style>
    <text:notes-configuration text:note-class="footnote" text:citation-style-name="각주참조" text:citation-body-style-name="각주참조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맑은 고딕" style:font-name-asian="맑은 고딕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맑은 고딕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jin1234</dc:creator>
    <meta:creation-date>2016-04-11T08:36:00Z</meta:creation-date>
    <dc:date>2016-04-11T08:36:00Z</dc:date>
    <meta:template xlink:href="Normal" xlink:type="simple"/>
    <meta:editing-cycles>2</meta:editing-cycles>
    <meta:editing-duration>PT0S</meta:editing-duration>
    <meta:document-statistic meta:page-count="3" meta:paragraph-count="9" meta:word-count="682" meta:character-count="4564" meta:row-count="32" meta:non-whitespace-character-count="3891"/>
  </office:meta>
</office:document-meta>
</file>