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paragraph" style:name="P6" style:parent-style-name="0">
      <style:paragraph-properties style:snap-to-layout-grid="false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7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9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1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2" style:parent-style-name="4">
      <style:paragraph-properties style:snap-to-layout-grid="false"/>
    </style:style>
    <style:style style:family="text" style:name="T26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3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28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9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3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1">
      <style:text-properties fo:font-size="16.0pt" style:font-name="한양견고딕" style:font-name-asian="한양견고딕" style:font-size-asian="16.0pt"/>
    </style:style>
    <style:style style:family="text" style:name="T3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3">
      <style:text-properties fo:font-size="16.0pt" style:font-name="한양견고딕" style:font-name-asian="한양견고딕" style:font-size-asian="16.0pt"/>
    </style:style>
    <style:style style:family="text" style:name="T3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5">
      <style:text-properties fo:font-size="16.0pt" style:font-name="한양견고딕" style:font-name-asian="한양견고딕" style:font-size-asian="16.0pt"/>
    </style:style>
    <style:style style:family="text" style:name="T36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7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8">
      <style:text-properties fo:font-size="16.0pt" style:font-name="한양견고딕" style:font-name-asian="한양견고딕" style:font-size-asian="16.0pt"/>
    </style:style>
    <style:style style:family="text" style:name="T3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0">
      <style:text-properties fo:font-size="16.0pt" style:font-name="한양견고딕" style:font-name-asian="한양견고딕" style:font-size-asian="16.0pt"/>
    </style:style>
    <style:style style:family="text" style:name="T4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2">
      <style:text-properties fo:font-size="16.0pt" style:font-name="한양견고딕" style:font-name-asian="한양견고딕" style:font-size-asian="16.0pt"/>
    </style:style>
    <style:style style:family="text" style:name="T43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44">
      <style:text-properties fo:font-size="16.0pt" style:font-name="한양견고딕" style:font-name-asian="한양견고딕" style:font-size-asian="16.0pt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231cm"/>
    </style:style>
    <style:style style:family="paragraph" style:name="P18" style:parent-style-name="2">
      <style:paragraph-properties fo:line-height="150%" style:snap-to-layout-grid="false"/>
    </style:style>
    <style:style style:family="paragraph" style:name="P19" style:parent-style-name="0">
      <style:paragraph-properties fo:margin-left="0.562cm" fo:text-indent="-0.562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style:snap-to-layout-grid="false"/>
    </style:style>
    <style:style style:family="paragraph" style:name="P21" style:parent-style-name="0">
      <style:paragraph-properties fo:margin-left="0.568cm" fo:text-indent="-0.568cm" style:snap-to-layout-grid="false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604cm" fo:text-indent="-0.604cm" style:snap-to-layout-grid="false"/>
    </style:style>
    <style:style style:family="paragraph" style:name="P23" style:parent-style-name="0">
      <style:paragraph-properties fo:margin-left="0.580cm" fo:text-indent="-0.580cm"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paragraph" style:name="P24" style:parent-style-name="0">
      <style:paragraph-properties fo:margin-left="0.557cm" fo:text-indent="-0.557cm" style:snap-to-layout-grid="false"/>
    </style:style>
    <style:style style:family="paragraph" style:name="P25" style:parent-style-name="0">
      <style:paragraph-properties fo:margin-left="0.580cm" fo:text-indent="-0.580cm" style:snap-to-layout-grid="false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paragraph" style:name="P26" style:parent-style-name="0">
      <style:paragraph-properties fo:margin-left="0.604cm" fo:text-indent="-0.604cm" style:snap-to-layout-grid="false"/>
    </style:style>
    <style:style style:family="paragraph" style:name="P27" style:parent-style-name="0">
      <style:paragraph-properties fo:margin-left="0.581cm" fo:text-indent="-0.581cm" style:snap-to-layout-grid="false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paragraph" style:name="P28" style:parent-style-name="0">
      <style:paragraph-properties fo:margin-left="0.581cm" fo:text-indent="-0.581cm" style:snap-to-layout-grid="false"/>
    </style:style>
    <style:style style:family="paragraph" style:name="P29" style:parent-style-name="0">
      <style:paragraph-properties fo:margin-left="0.581cm" fo:text-indent="-0.581cm" style:snap-to-layout-grid="false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text" style:name="T2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7">
      <style:text-properties fo:font-size="14.0pt" style:font-name="휴먼명조" style:font-name-asian="휴먼명조" style:font-size-asian="14.0pt"/>
    </style:style>
    <style:style style:family="text" style:name="T2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9">
      <style:text-properties fo:font-size="14.0pt" style:font-name="휴먼명조" style:font-name-asian="휴먼명조" style:font-size-asian="14.0pt"/>
    </style:style>
    <style:style style:family="text" style:name="T2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1">
      <style:text-properties fo:font-size="14.0pt" style:font-name="휴먼명조" style:font-name-asian="휴먼명조" style:font-size-asian="14.0pt"/>
    </style:style>
    <style:style style:family="text" style:name="T2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text" style:name="T2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1">
      <style:text-properties fo:font-size="14.0pt" style:font-name="휴먼명조" style:font-name-asian="휴먼명조" style:font-size-asian="14.0pt"/>
    </style:style>
    <style:style style:family="text" style:name="T2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3">
      <style:text-properties fo:font-size="14.0pt" style:font-name="휴먼명조" style:font-name-asian="휴먼명조" style:font-size-asian="14.0pt"/>
    </style:style>
    <style:style style:family="paragraph" style:name="P30" style:parent-style-name="0">
      <style:paragraph-properties fo:margin-left="0.581cm" fo:text-indent="-0.581cm" style:snap-to-layout-grid="false"/>
    </style:style>
    <style:style style:family="paragraph" style:name="P31" style:parent-style-name="0">
      <style:paragraph-properties fo:margin-left="0.543cm" fo:text-indent="-0.543cm" style:snap-to-layout-grid="false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text" style:name="T2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2">
      <style:text-properties fo:font-size="14.0pt" style:font-name="휴먼명조" style:font-name-asian="휴먼명조" style:font-size-asian="14.0pt"/>
    </style:style>
    <style:style style:family="text" style:name="T2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4">
      <style:text-properties fo:font-size="14.0pt" style:font-name="휴먼명조" style:font-name-asian="휴먼명조" style:font-size-asian="14.0pt"/>
    </style:style>
    <style:style style:family="text" style:name="T2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6">
      <style:text-properties fo:font-size="14.0pt" style:font-name="휴먼명조" style:font-name-asian="휴먼명조" style:font-size-asian="14.0pt"/>
    </style:style>
    <style:style style:family="text" style:name="T2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88">
      <style:text-properties fo:font-size="14.0pt" style:font-name="휴먼명조" style:font-name-asian="휴먼명조" style:font-size-asian="14.0pt"/>
    </style:style>
    <style:style style:family="text" style:name="T2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0">
      <style:text-properties fo:font-size="14.0pt" style:font-name="휴먼명조" style:font-name-asian="휴먼명조" style:font-size-asian="14.0pt"/>
    </style:style>
    <style:style style:family="text" style:name="T2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2">
      <style:text-properties fo:font-size="14.0pt" style:font-name="휴먼명조" style:font-name-asian="휴먼명조" style:font-size-asian="14.0pt"/>
    </style:style>
    <style:style style:family="text" style:name="T2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0">
      <style:text-properties fo:font-size="14.0pt" style:font-name="휴먼명조" style:font-name-asian="휴먼명조" style:font-size-asian="14.0pt"/>
    </style:style>
    <style:style style:family="text" style:name="T3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2">
      <style:text-properties fo:font-size="14.0pt" style:font-name="휴먼명조" style:font-name-asian="휴먼명조" style:font-size-asian="14.0pt"/>
    </style:style>
    <style:style style:family="paragraph" style:name="P32" style:parent-style-name="0">
      <style:paragraph-properties fo:margin-left="0.587cm" fo:text-indent="-0.587cm" style:snap-to-layout-grid="false"/>
    </style:style>
    <style:style style:family="paragraph" style:name="P33" style:parent-style-name="0">
      <style:paragraph-properties fo:margin-left="0.587cm" fo:text-indent="-0.587cm" style:snap-to-layout-grid="false"/>
    </style:style>
    <style:style style:family="paragraph" style:name="P34" style:parent-style-name="0">
      <style:paragraph-properties fo:margin-left="0.604cm" fo:text-indent="-0.604cm" style:snap-to-layout-grid="false"/>
    </style:style>
    <style:style style:family="paragraph" style:name="P35" style:parent-style-name="0">
      <style:paragraph-properties fo:margin-left="0.604cm" fo:text-align="center" fo:text-indent="-0.604cm" style:snap-to-layout-grid="false"/>
    </style:style>
    <style:style style:family="text" style:name="T303">
      <style:text-properties fo:font-size="16.0pt" fo:font-weight="bold" style:font-name="휴먼명조" style:font-name-asian="휴먼명조" style:font-size-asian="16.0pt" style:font-weight-asian="bold"/>
    </style:style>
    <style:style style:family="text" style:name="T304">
      <style:text-properties fo:font-size="16.0pt" fo:font-weight="bold" fo:letter-spacing="-1.1pt" style:font-name="바탕" style:font-name-asian="휴먼명조" style:font-size-asian="16.0pt" style:font-weight-asian="bold"/>
    </style:style>
    <style:style style:family="paragraph" style:name="P36" style:parent-style-name="0">
      <style:paragraph-properties fo:text-align="center" style:snap-to-layout-grid="false"/>
    </style:style>
    <style:style style:family="text" style:name="T3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text" style:name="T3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2">
      <style:text-properties fo:font-size="14.0pt" style:font-name="휴먼명조" style:font-name-asian="휴먼명조" style:font-size-asian="14.0pt"/>
    </style:style>
    <style:style style:family="text" style:name="T3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7" style:parent-style-name="0">
      <style:paragraph-properties style:snap-to-layout-grid="false"/>
    </style:style>
    <style:style style:family="paragraph" style:name="P38" style:parent-style-name="0">
      <style:paragraph-properties style:snap-to-layout-grid="false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26">
      <style:text-properties fo:color="#0000ff" fo:font-size="14.0pt" style:font-name="휴먼명조" style:font-name-asian="휴먼명조" style:font-size-asian="14.0pt" style:text-underline-color="#0000ff" style:text-underline-style="solid"/>
    </style:style>
    <style:style style:family="paragraph" style:name="P39" style:parent-style-name="0">
      <style:paragraph-properties style:snap-to-layout-grid="false"/>
    </style:style>
    <style:style style:family="text" style:name="T3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8">
      <style:text-properties fo:font-size="12.0pt" style:font-name="휴먼명조" style:font-name-asian="휴먼명조" style:font-size-asian="12.0pt"/>
    </style:style>
    <style:style style:family="text" style:name="T3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0">
      <style:text-properties fo:font-size="12.0pt" style:font-name="휴먼명조" style:font-name-asian="휴먼명조" style:font-size-asian="12.0pt"/>
    </style:style>
    <style:style style:family="text" style:name="T3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2">
      <style:text-properties fo:font-size="12.0pt" style:font-name="휴먼명조" style:font-name-asian="휴먼명조" style:font-size-asian="12.0pt"/>
    </style:style>
    <style:style style:family="text" style:name="T3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4">
      <style:text-properties fo:font-size="12.0pt" style:font-name="휴먼명조" style:font-name-asian="휴먼명조" style:font-size-asian="12.0pt"/>
    </style:style>
  </office:automatic-styles>
  <office:body>
    <office:text>
      <text:p text:style-name="P1"><draw:frame draw:style-name="fr1" draw:z-index="0" svg:width="14.918cm" svg:x="0.000cm" svg:y="-5.866cm" text:anchor-type="as-char"><draw:text-box fo:min-height="5.86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세계군축행동의 날 준비위원회</text:span></text:p><text:p text:style-name="P6"><text:span text:style-name="T8">(</text:span><text:span text:style-name="T9">담당 </text:span><text:span text:style-name="T10">: </text:span><text:span text:style-name="T11">참여연대 평화군축센터 황수영 간사 </text:span><text:span text:style-name="T12">02-723-4250 peace@pspd.org)</text:span></text:p></table:table-cell></table:table-row><table:table-row table:style-name="T1.R3"><table:table-cell table:style-name="T1.R3_C0"><text:p text:style-name="P7"><text:span text:style-name="T13">제    목</text:span></text:p></table:table-cell><table:table-cell table:style-name="T1.R3_C1"><text:p text:style-name="P8"><text:span text:style-name="T14">[</text:span><text:span text:style-name="T15">성명</text:span><text:span text:style-name="T16">] </text:span><text:span text:style-name="T17">세계군축행동의 날</text:span><text:span text:style-name="T18">, </text:span><text:span text:style-name="T19">언제까지 글로벌 호구 대한민국이어야 하나</text:span></text:p></table:table-cell></table:table-row><table:table-row table:style-name="T1.R4"><table:table-cell table:style-name="T1.R4_C0"><text:p text:style-name="P9"><text:span text:style-name="T20">날    짜</text:span></text:p></table:table-cell><table:table-cell table:style-name="T1.R4_C1"><text:p text:style-name="P10"><text:span text:style-name="T21">2016. 4. 5. (</text:span><text:span text:style-name="T22">총 </text:span><text:span text:style-name="T23">3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1"/></table:table-cell></table:table-row><table:table-row table:style-name="T1.R6"><table:table-cell table:number-columns-spanned="2" table:style-name="T1.R6_C0"><text:p text:style-name="P12"><text:span text:style-name="T26">성명</text:span></text:p></table:table-cell></table:table-row></table:table></draw:text-box></draw:frame></text:p>
      <text:p text:style-name="P13"><draw:frame draw:style-name="fr2" draw:z-index="0" svg:width="14.920cm" svg:x="0.000cm" svg:y="-3.231cm" text:anchor-type="as-char"><draw:text-box fo:min-height="3.231cm"><table:table table:name="T2" table:style-name="T2" text:anchor-type="paragraph"><table:table-column table:style-name="T2.C67"/><table:table-row table:style-name="T2.R1"><table:table-cell table:style-name="T2.R1_C0"><text:p text:style-name="P14"><text:span text:style-name="T27">세계군축행동의 날</text:span><text:span text:style-name="T28">, </text:span></text:p><text:p text:style-name="P15"><text:span text:style-name="T29">언제까지 글로벌 호구 대한민국이어야 하나</text:span></text:p><text:p text:style-name="P16"><text:span text:style-name="T30">복지비 지출 </text:span><text:span text:style-name="T31">OECD </text:span><text:span text:style-name="T32">꼴찌</text:span><text:span text:style-name="T33">, </text:span><text:span text:style-name="T34">자살률 </text:span><text:span text:style-name="T35">OECD 1</text:span><text:span text:style-name="T36">위 국가에서</text:span></text:p><text:p text:style-name="P17"><text:span text:style-name="T37">군사비 지출 올해도 세계 </text:span><text:span text:style-name="T38">10</text:span><text:span text:style-name="T39">위</text:span><text:span text:style-name="T40">, </text:span><text:span text:style-name="T41">무기 수입 </text:span><text:span text:style-name="T42">2014</text:span><text:span text:style-name="T43">년 세계 </text:span><text:span text:style-name="T44">1</text:span><text:span text:style-name="T45">위</text:span></text:p></table:table-cell></table:table-row></table:table></draw:text-box></draw:frame></text:p>
      <text:p text:style-name="P18"/>
      <text:p text:style-name="P19"><text:span text:style-name="T46">1. </text:span><text:span text:style-name="T47">또다시 세계 </text:span><text:span text:style-name="T48">10</text:span><text:span text:style-name="T49">위를 기록했다</text:span><text:span text:style-name="T50">. </text:span><text:span text:style-name="T51">오늘</text:span><text:span text:style-name="T52">(4/5) </text:span><text:span text:style-name="T53">스톡홀름국제평화연구소</text:span><text:span text:style-name="T54">(SIPRI)</text:span><text:span text:style-name="T55">가 </text:span><text:span text:style-name="T56">2015</text:span><text:span text:style-name="T57">년 세계 군사비 현황을 발표했다</text:span><text:span text:style-name="T58">. </text:span><text:span text:style-name="T59">세계에서 </text:span><text:span text:style-name="T60">10</text:span><text:span text:style-name="T61">번째로 많은 군사비를 지출하는 이 나라는 복지비 지출에서 </text:span><text:span text:style-name="T62">OECD </text:span><text:span text:style-name="T63">조사 대상국 </text:span><text:span text:style-name="T64">28</text:span><text:span text:style-name="T65">개국 중 꼴찌</text:span><text:span text:style-name="T66">, </text:span><text:span text:style-name="T67">자살률은 </text:span><text:span text:style-name="T68">OECD 1</text:span><text:span text:style-name="T69">위를 기록하고 있다</text:span><text:span text:style-name="T70">. </text:span><text:span text:style-name="T71">그 나라의 이름은 대한민국이다</text:span><text:span text:style-name="T72">. </text:span><text:span text:style-name="T73">한국은 매년 정부 재정의 약 </text:span><text:span text:style-name="T74">15%</text:span><text:span text:style-name="T75">가량을 군사비로 쓰고 있는데</text:span><text:span text:style-name="T76">, </text:span><text:span text:style-name="T77">이는 </text:span><text:span text:style-name="T78">OECD </text:span><text:span text:style-name="T79">회원국 평균 대비 </text:span><text:span text:style-name="T80">2.5</text:span><text:span text:style-name="T81">배나 된다</text:span><text:span text:style-name="T82">. </text:span><text:span text:style-name="T83">과잉 투자 논란에 성능 결함이 산적한 </text:span><text:span text:style-name="T84">F-35 40</text:span><text:span text:style-name="T85">대를 도입하는 데는 </text:span><text:span text:style-name="T86">7</text:span><text:span text:style-name="T87">조 원을 아낌없이 쓰면서</text:span><text:span text:style-name="T88">, </text:span><text:span text:style-name="T89">누리과정 예산 </text:span><text:span text:style-name="T90">4</text:span><text:span text:style-name="T91">조 원에는 전전긍긍하는 정부</text:span><text:span text:style-name="T92">. </text:span><text:span text:style-name="T93">이것이 바로 </text:span><text:span text:style-name="T94">‘</text:span><text:span text:style-name="T95">헬조선</text:span><text:span text:style-name="T96">’</text:span><text:span text:style-name="T97">의 현주소다</text:span><text:span text:style-name="T98">.</text:span></text:p>
      <text:p text:style-name="P20"/>
      <text:p text:style-name="P21"><text:span text:style-name="T99">2. </text:span><text:span text:style-name="T100">한국의 무기 수입액은 세계 </text:span><text:span text:style-name="T101">10</text:span><text:span text:style-name="T102">위 수준을 유지해왔지만</text:span><text:span text:style-name="T103">, 2014</text:span><text:span text:style-name="T104">년에는 무려 세계 </text:span><text:span text:style-name="T105">1</text:span><text:span text:style-name="T106">위를 기록하기도 했다</text:span><text:span text:style-name="T107">. 2015</text:span><text:span text:style-name="T108">년 </text:span><text:span text:style-name="T109">12</text:span><text:span text:style-name="T110">월에 발표된 미 의회조사국</text:span><text:span text:style-name="T111">(CRS) </text:span><text:span text:style-name="T112">연례 무기 거래 보고서에 따르면</text:span><text:span text:style-name="T113">, </text:span><text:span text:style-name="T114">한국은 </text:span><text:span text:style-name="T115">2014</text:span><text:span text:style-name="T116">년 </text:span><text:span text:style-name="T117">78</text:span><text:span text:style-name="T118">억 달러의 무기 도입 계약을 체결해 당당히 </text:span><text:span text:style-name="T119">1</text:span><text:span text:style-name="T120">위에 올랐다</text:span><text:span text:style-name="T121">. </text:span><text:span text:style-name="T122">그중 </text:span><text:span text:style-name="T123">70</text:span><text:span text:style-name="T124">억 달러는 미국 무기 수입이었다</text:span><text:span text:style-name="T125">. </text:span><text:span text:style-name="T126">그래서 무기 판매 세계 </text:span><text:span text:style-name="T127">1</text:span><text:span text:style-name="T128">위 기업인 록히드 마틴에게 한국은 최고의 고객이다</text:span><text:span text:style-name="T129">. </text:span><text:span text:style-name="T130">아시아의 이 작은 국가는 성능도 검증되지 않은 무기를 묻지도 따지지도 않고 덥석덥석 구매하기 때문이다</text:span><text:span text:style-name="T131">. </text:span><text:span text:style-name="T132">차기 전투기 핵심기술 이전이 거부되고도 말이다</text:span><text:span text:style-name="T133">. </text:span><text:span text:style-name="T134">그리고 곧 한국에 배치될지 모르는 주한미군의 사드</text:span><text:span text:style-name="T135">(THAAD) </text:span><text:span text:style-name="T136">덕분에 록히드 마틴은 또다시 웃는다</text:span><text:span text:style-name="T137">.</text:span></text:p>
      <text:p text:style-name="P22"/>
      <text:p text:style-name="P23"><text:span text:style-name="T138">3. </text:span><text:span text:style-name="T139">이 많은 군사비가 제대로 사용되고는 있는가</text:span><text:span text:style-name="T140">? </text:span><text:span text:style-name="T141">방위력 개선비로 연 </text:span><text:span text:style-name="T142">11</text:span><text:span text:style-name="T143">조 원가량씩 지출하는 국가에서 </text:span><text:span text:style-name="T144">2014</text:span><text:span text:style-name="T145">년 출범한 방위사업비리합동수사단이 수사한 비리사업 규모만 약 </text:span><text:span text:style-name="T146">1</text:span><text:span text:style-name="T147">조 원이다</text:span><text:span text:style-name="T148">. </text:span><text:span text:style-name="T149">합수단에 따르면 육</text:span><text:span text:style-name="T150">·</text:span><text:span text:style-name="T151">해</text:span><text:span text:style-name="T152">·</text:span><text:span text:style-name="T153">공군을 가리지 않고 광범위한 분야에서 뇌물수수</text:span><text:span text:style-name="T154">, </text:span><text:span text:style-name="T155">허위공문서작성</text:span><text:span text:style-name="T156">, </text:span><text:span text:style-name="T157">납품비리 등 각종 유형의 비리가 지속적으로 발생했다</text:span><text:span text:style-name="T158">. 2014</text:span><text:span text:style-name="T159">년 국방통계연보에 따르면</text:span><text:span text:style-name="T160">, </text:span><text:span text:style-name="T161">최근 </text:span><text:span text:style-name="T162">10</text:span><text:span text:style-name="T163">년간 방산부문 매출액은 </text:span><text:span text:style-name="T164">4</text:span><text:span text:style-name="T165">조 </text:span><text:span text:style-name="T166">6,440</text:span><text:span text:style-name="T167">억 원에서 </text:span><text:span text:style-name="T168">9</text:span><text:span text:style-name="T169">조 </text:span><text:span text:style-name="T170">3,429</text:span><text:span text:style-name="T171">억 원으로 약 </text:span><text:span text:style-name="T172">2</text:span><text:span text:style-name="T173">배 증가했다고 한다</text:span><text:span text:style-name="T174">. </text:span><text:span text:style-name="T175">이게 건강한 수치가 아니라는 사실을 우리는 충분히 짐작할 수 있다</text:span><text:span text:style-name="T176">.</text:span></text:p>
      <text:p text:style-name="P24"/>
      <text:p text:style-name="P25"><text:span text:style-name="T177">4. </text:span><text:span text:style-name="T178">군사비가 많다고 해서 </text:span><text:span text:style-name="T179">63</text:span><text:span text:style-name="T180">만 군인들의 생활은 안녕한가</text:span><text:span text:style-name="T181">? </text:span><text:span text:style-name="T182">국방비 중 가장 큰 비중을 차지하는 인건비는 대부분 장교 인건비로 지출되고 있다</text:span><text:span text:style-name="T183">. </text:span><text:span text:style-name="T184">병력의 </text:span><text:span text:style-name="T185">70%</text:span><text:span text:style-name="T186">를 차지하는 사병 인건비는 전체 인건비 중 약 </text:span><text:span text:style-name="T187">9%</text:span><text:span text:style-name="T188">인 반면</text:span><text:span text:style-name="T189">, </text:span><text:span text:style-name="T190">병력의 </text:span><text:span text:style-name="T191">11% </text:span><text:span text:style-name="T192">수준인 장교 인건비가 전체 인건비 중 약 </text:span><text:span text:style-name="T193">42%</text:span><text:span text:style-name="T194">를 차지한다</text:span><text:span text:style-name="T195">. </text:span><text:span text:style-name="T196">징집된 사병들은 </text:span><text:span text:style-name="T197">2016</text:span><text:span text:style-name="T198">년 최저임금 기준으로 따지면 </text:span><text:span text:style-name="T199">1/7</text:span><text:span text:style-name="T200">에도 못 미치는 급여를 받고 있다</text:span><text:span text:style-name="T201">. </text:span><text:span text:style-name="T202">이것이 여전히 당연하고 온당한 처우인가</text:span><text:span text:style-name="T203">?</text:span></text:p>
      <text:p text:style-name="P26"/>
      <text:p text:style-name="P27"><text:span text:style-name="T204">5. </text:span><text:span text:style-name="T205">이쯤에서 항상 나오는 </text:span><text:span text:style-name="T206">‘</text:span><text:span text:style-name="T207">북한의 위협이 심각한데 군사비를 줄이면 어떻게 하냐</text:span><text:span text:style-name="T208">’</text:span><text:span text:style-name="T209">는 질문에도 답할 수 있다</text:span><text:span text:style-name="T210">. </text:span><text:span text:style-name="T211">남한의 군사력이 북한에 비해 월등히 앞선다는 사실은 이미 정부도 인정한 바 있다</text:span><text:span text:style-name="T212">. </text:span><text:span text:style-name="T213">남한은 북한의 총 </text:span><text:span text:style-name="T214">GDP </text:span><text:span text:style-name="T215">규모에 달하는 군사비를 지출하고 있으며</text:span><text:span text:style-name="T216">, </text:span><text:span text:style-name="T217">이것은 주한미군의 군사비는 제외한 수치다</text:span><text:span text:style-name="T218">. </text:span><text:span text:style-name="T219">북한이 핵무기 같은 대량살상무기에 집착하는 이유는 도저히 군사비 경쟁이 안 되기 때문이다</text:span><text:span text:style-name="T220">. </text:span><text:span text:style-name="T221">문제는 신뢰이지</text:span><text:span text:style-name="T222">, </text:span><text:span text:style-name="T223">더 많은 군사비가 아닌 것이다</text:span><text:span text:style-name="T224">. </text:span><text:span text:style-name="T225">최근 북한의 </text:span><text:span text:style-name="T226">4</text:span><text:span text:style-name="T227">차 핵실험 이후 남한에서도 다수의 정치인들이 핵무장을 주장하고 있으나</text:span><text:span text:style-name="T228">, </text:span><text:span text:style-name="T229">이는 또 다른 악순환을 낳을 뿐이다</text:span><text:span text:style-name="T230">. </text:span><text:span text:style-name="T231">한반도를 둘러싸고 각국이 벌이는 군비 경쟁과 군사력 과시를 멈추지 않고는 대화를 시작할 수 없으며 평화도 요원할 수밖에 없다</text:span><text:span text:style-name="T232">. </text:span></text:p>
      <text:p text:style-name="P28"/>
      <text:p text:style-name="P29"><text:span text:style-name="T233">6. “</text:span><text:span text:style-name="T234">만들어진 모든 총과 진수된 모든 전함과 발사된 모든 로켓은</text:span><text:span text:style-name="T235">, </text:span><text:span text:style-name="T236">굶주려도 먹지 못하고 헐벗어도 입지 못한 사람들로부터 빼앗은 것</text:span><text:span text:style-name="T237">”</text:span><text:span text:style-name="T238">이라는 오래된 이야기는 지금 이 순간에도 반복된다</text:span><text:span text:style-name="T239">. </text:span><text:span text:style-name="T240">유엔인도주의업무조정국</text:span><text:span text:style-name="T241">(OCHA)</text:span><text:span text:style-name="T242">은 올해 시리아</text:span><text:span text:style-name="T243">, </text:span><text:span text:style-name="T244">아프가니스탄</text:span><text:span text:style-name="T245">, </text:span><text:span text:style-name="T246">이라크 등 각국의 사람들에게 원조를 제공하기 위한 인도주의 자금으로 </text:span><text:span text:style-name="T247">‘201</text:span><text:span text:style-name="T248">억 달러</text:span><text:span text:style-name="T249">’</text:span><text:span text:style-name="T250">가 필요하다고 발표했다</text:span><text:span text:style-name="T251">. </text:span><text:span text:style-name="T252">우리는 작년 한 해 전 세계가 군사비로만 무려 </text:span><text:span text:style-name="T253">‘1.8</text:span><text:span text:style-name="T254">조 달러</text:span><text:span text:style-name="T255">’</text:span><text:span text:style-name="T256">를 써버린 것을 상기할 필요가 있다</text:span><text:span text:style-name="T257">. </text:span><text:span text:style-name="T258">전 세계 군사비의 </text:span><text:span text:style-name="T259">1%</text:span><text:span text:style-name="T260">만이라도 빈곤퇴치와 인도주의 목적으로 사용한다면</text:span><text:span text:style-name="T261">, </text:span><text:span text:style-name="T262">많은 것을 바꿀 수 있다</text:span><text:span text:style-name="T263">.</text:span></text:p>
      <text:p text:style-name="P30"/>
      <text:p text:style-name="P31"><text:span text:style-name="T264">7. </text:span><text:span text:style-name="T265">더 많은 군사비는 평화와 안전이 아니라 주변국의 더 많은 군사비</text:span><text:span text:style-name="T266">, </text:span><text:span text:style-name="T267">그리고 무기회사의 수익으로 귀결될 뿐이다</text:span><text:span text:style-name="T268">. </text:span><text:span text:style-name="T269">이제는 답안지를 바꾸고 우선순위를 다시 매길 시간이다</text:span><text:span text:style-name="T270">. </text:span><text:span text:style-name="T271">변화의 가능성은 </text:span><text:span text:style-name="T272">‘</text:span><text:span text:style-name="T273">우리 세금을 무기 대신 우리의 삶에</text:span><text:span text:style-name="T274">’ </text:span><text:span text:style-name="T275">사용하라고 외치는 시민들</text:span><text:span text:style-name="T276">, </text:span><text:span text:style-name="T277">그리고 이들의 목소리를 반영해 정부 예산을 심의</text:span><text:span text:style-name="T278">·</text:span><text:span text:style-name="T279">의결하는 국회에 있다</text:span><text:span text:style-name="T280">. 20</text:span><text:span text:style-name="T281">대 국회는 세금을 군사비에 쏟아 붓는 대신</text:span><text:span text:style-name="T282">, </text:span><text:span text:style-name="T283">요람에서 무덤까지 위태롭게 살아가는 시민들의 삶을 회복하는 데 사용해야 한다</text:span><text:span text:style-name="T284">. 2016</text:span><text:span text:style-name="T285">년 </text:span><text:span text:style-name="T286">4</text:span><text:span text:style-name="T287">월 </text:span><text:span text:style-name="T288">5</text:span><text:span text:style-name="T289">일</text:span><text:span text:style-name="T290">, </text:span><text:span text:style-name="T291">제</text:span><text:span text:style-name="T292">6</text:span><text:span text:style-name="T293">회 세계군축행동의 날을 맞아</text:span><text:span text:style-name="T294">, </text:span><text:span text:style-name="T295">작금의 </text:span><text:span text:style-name="T296">‘</text:span><text:span text:style-name="T297">헬조선</text:span><text:span text:style-name="T298">’</text:span><text:span text:style-name="T299">을 탈출할 열쇠는 바로 이 발상의 전환에 있다고 제안한다</text:span><text:span text:style-name="T300">.  </text:span><text:span text:style-name="T301">끝</text:span><text:span text:style-name="T302">. </text:span></text:p>
      <text:p text:style-name="P32"/>
      <text:p text:style-name="P33"/>
      <text:p text:style-name="P34"/>
      <text:p text:style-name="P35"><text:span text:style-name="T303">2016 </text:span><text:span text:style-name="T304">세계군축행동의 날 준비위원회</text:span></text:p>
      <text:p text:style-name="P36"><text:span text:style-name="T305">남북평화재단</text:span><text:span text:style-name="T306">, </text:span><text:span text:style-name="T307">시민평화포럼</text:span><text:span text:style-name="T308">, </text:span><text:span text:style-name="T309">열린군대를위한시민연대</text:span><text:span text:style-name="T310">, </text:span><text:span text:style-name="T311">전쟁없는세상</text:span><text:span text:style-name="T312">, </text:span><text:span text:style-name="T313">제주평화인권센터</text:span><text:span text:style-name="T314">, </text:span><text:span text:style-name="T315">참여연대</text:span><text:span text:style-name="T316">, </text:span><text:span text:style-name="T317">평화교육프로젝트 모모</text:span><text:span text:style-name="T318">, </text:span><text:span text:style-name="T319">평화도서관 나무</text:span><text:span text:style-name="T320">, </text:span><text:span text:style-name="T321">평화바닥</text:span><text:span text:style-name="T322">, </text:span><text:span text:style-name="T323">평화를만드는여성회</text:span></text:p>
      <text:p text:style-name="P37"/>
      <text:p text:style-name="P38"><text:span text:style-name="T324">☮ </text:span><text:span text:style-name="T325">세계군축행동캠페인 웹사이트 </text:span><text:span text:style-name="T326">http://gdams.or.kr</text:span></text:p>
      <text:p text:style-name="P39"><text:span text:style-name="T327">세계 군사비 현황</text:span><text:span text:style-name="T328">, </text:span><text:span text:style-name="T329">한국 군사비 현황 등 다양한 자료가 망라된 </text:span><text:span text:style-name="T330">GDAMS </text:span><text:span text:style-name="T331">한국 웹사이트에 세계군축행동주간</text:span><text:span text:style-name="T332">(4/5~4/18) </text:span><text:span text:style-name="T333">동안 군축 관련 다양한 컨텐츠를 지속적으로 업데이트할 예정입니다</text:span><text:span text:style-name="T334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453</meta:generator>
    <meta:creation-date>2006년 2월 23일 목요일 오후 7:58:37</meta:creation-date>
    <dc:title>보도자료서식</dc:title>
    <dc:creator/>
    <dc:date>2016년 4월 5일 화요일 오후 3:02:15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