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5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25%"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25%"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0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5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31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0">
      <style:paragraph-properties fo:line-height="160%" fo:margin-left="0.515cm" fo:text-indent="-0.515cm" style:snap-to-layout-grid="false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line-height="160%" fo:margin-left="0.515cm" fo:text-indent="-0.515cm" style:snap-to-layout-grid="false"/>
    </style:style>
    <style:style style:family="paragraph" style:name="P21" style:parent-style-name="0">
      <style:paragraph-properties fo:line-height="160%" fo:margin-left="0.504cm" fo:text-indent="-0.504cm" style:snap-to-layout-grid="false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160%" fo:margin-left="0.504cm" fo:text-indent="-0.504cm" style:snap-to-layout-grid="false"/>
    </style:style>
    <style:style style:family="paragraph" style:name="P23" style:parent-style-name="0">
      <style:paragraph-properties fo:line-height="160%" fo:margin-left="0.504cm" fo:text-indent="-0.504cm" style:snap-to-layout-grid="fals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line-height="160%" fo:margin-left="0.515cm" fo:text-indent="-0.515cm" style:snap-to-layout-grid="false"/>
    </style:style>
    <style:style style:family="paragraph" style:name="P25" style:parent-style-name="0">
      <style:paragraph-properties fo:line-height="160%" fo:margin-left="0.478cm" fo:text-indent="-0.478cm" style:snap-to-layout-grid="false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법률지원모금위원회 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00cm" svg:y="0.229cm" text:anchor-type="paragraph"><draw:text-box fo:min-height="6.43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정치부</text:span><text:span text:style-name="T7">․</text:span><text:span text:style-name="T8">사회부 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강정법률지원모금위원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/text:p><text:p text:style-name="P9"><text:span text:style-name="T15">(</text:span><text:span text:style-name="T16">담당 </text:span><text:span text:style-name="T17">: </text:span><text:span text:style-name="T18">제주해군기지건설 저지를 위한 전국대책회의 황수영 간사 </text:span><text:span text:style-name="T19">02-723-4250, peace@pspd.org)</text:span></text:p></table:table-cell></table:table-row><table:table-row table:style-name="T1.R3"><table:table-cell table:style-name="T1.R3_C0"><text:p text:style-name="P10"><text:span text:style-name="T20">제    목</text:span></text:p></table:table-cell><table:table-cell table:style-name="T1.R3_C1"><text:p text:style-name="P11"><text:span text:style-name="T21">[</text:span><text:span text:style-name="T22">성명</text:span><text:span text:style-name="T23">] </text:span><text:span text:style-name="T24">해군은 강정마을 구상권 청구소송 철회하라</text:span></text:p></table:table-cell></table:table-row><table:table-row table:style-name="T1.R4"><table:table-cell table:style-name="T1.R4_C0"><text:p text:style-name="P12"><text:span text:style-name="T25">날    짜</text:span></text:p></table:table-cell><table:table-cell table:style-name="T1.R4_C1"><text:p text:style-name="P13"><text:span text:style-name="T26">2016. 3. 30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1">성명</text:span></text:p></table:table-cell></table:table-row></table:table></draw:text-box></draw:frame><draw:frame draw:style-name="fr2" draw:z-index="0" svg:width="14.920cm" svg:x="0.000cm" svg:y="-2.231cm" text:anchor-type="as-char"><draw:text-box fo:min-height="2.2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32">해군은 강정마을 구상권 청구소송 철회하라</text:span></text:p><text:p text:style-name="P17"><text:span text:style-name="T33">34</text:span><text:span text:style-name="T34">억으로 제주해군기지 반대운동의 평화로운 저항을 압박할 수 없다</text:span></text:p></table:table-cell></table:table-row></table:table></draw:text-box></draw:frame></text:p>
      <text:p text:style-name="P18"/>
      <text:p text:style-name="P19"><text:span text:style-name="T35">1. </text:span><text:span text:style-name="T36">지난 </text:span><text:span text:style-name="T37">3</text:span><text:span text:style-name="T38">월 </text:span><text:span text:style-name="T39">28</text:span><text:span text:style-name="T40">일 해군은 제주해군기지 건설을 반대한 강정주민과 평화활동가 </text:span><text:span text:style-name="T41">116</text:span><text:span text:style-name="T42">명과 </text:span><text:span text:style-name="T43">5</text:span><text:span text:style-name="T44">개 단체를 상대로 구상권을 청구했다</text:span><text:span text:style-name="T45">. </text:span><text:span text:style-name="T46">이들의 공사 방해로 해군기지 완공이 지연되었으므로 그로 인한 </text:span><text:span text:style-name="T47">275</text:span><text:span text:style-name="T48">억원 손실 중 </text:span><text:span text:style-name="T49">34</text:span><text:span text:style-name="T50">억 </text:span><text:span text:style-name="T51">4800</text:span><text:span text:style-name="T52">만원을 물어내라고 한 것이다</text:span><text:span text:style-name="T53">. </text:span><text:span text:style-name="T54">비민주적이고 불법적인 졸속공사의 책임이 있는 해군이 평화로운 저항을 이어온 강정주민들과 평화활동가들에게 공사 지연 책임을 뒤집어 씌운 것은 어불성설이다</text:span><text:span text:style-name="T55">. </text:span><text:span text:style-name="T56">해군의 구상권 청구소송은 즉각 철회되어야 한다</text:span><text:span text:style-name="T57">.</text:span></text:p>
      <text:p text:style-name="P20"/>
      <text:p text:style-name="P21"><text:span text:style-name="T58">2. </text:span><text:span text:style-name="T59">그동안 해군이 보여준 제주해군기지 공사 추진방식은 말 그대로 비민주적</text:span><text:span text:style-name="T60">, </text:span><text:span text:style-name="T61">불법적인 것이었다</text:span><text:span text:style-name="T62">. </text:span><text:span text:style-name="T63">주민들의 뜻을 무시하고 일방적으로 공사를 추진했고</text:span><text:span text:style-name="T64">, </text:span><text:span text:style-name="T65">문화재 및 환경을 보호하기 위한 조치에 문제가 있었음에도 공사를 강행했다</text:span><text:span text:style-name="T66">. </text:span><text:span text:style-name="T67">마을 공동체도 파괴되었고 주민들은 씻지 못할 상처를 입었다</text:span><text:span text:style-name="T68">. </text:span><text:span text:style-name="T69">그런데 이제 그것도 모자라 해군기지 건설공사 지연 책임마저 주민들과 활동가들에게 떠넘겨 평화로운 저항을 겁박하려 하는가</text:span><text:span text:style-name="T70">? </text:span></text:p>
      <text:p text:style-name="P22"/>
      <text:p text:style-name="P23"><text:span text:style-name="T71">3. </text:span><text:span text:style-name="T72">공사가 지연된 것은 해군 측의 일방적이고 무리한 공사 추진 때문이다</text:span><text:span text:style-name="T73">. </text:span><text:span text:style-name="T74">주민들의 반대운동 때문이 아니다</text:span><text:span text:style-name="T75">. </text:span><text:span text:style-name="T76">△</text:span><text:span text:style-name="T77">항만설계오류</text:span><text:span text:style-name="T78">, </text:span><text:span text:style-name="T79">△</text:span><text:span text:style-name="T80">해군기지 공유수면 매립공사 정지명령에 따른 청문회</text:span><text:span text:style-name="T81">, </text:span><text:span text:style-name="T82">△</text:span><text:span text:style-name="T83">15</text:span><text:span text:style-name="T84">만톤급 크루즈선 </text:span><text:span text:style-name="T85">2</text:span><text:span text:style-name="T86">척의 입</text:span><text:span text:style-name="T87">·</text:span><text:span text:style-name="T88">출항 가능 여부를 검증하는 해군기지 시뮬레이션</text:span><text:span text:style-name="T89">, </text:span><text:span text:style-name="T90">△</text:span><text:span text:style-name="T91">오탁수방지막 훼손과 태풍으로 인한 케이슨 파괴 등 공사 지연은 안전성 검증 절차도 환경보호를 위한 조치도 무시한 해군 스스로 자초한 것이지 주민들의 탓이 아니다</text:span><text:span text:style-name="T92">. </text:span></text:p>
      <text:p text:style-name="P24"/>
      <text:p text:style-name="P25"><text:span text:style-name="T93">4. </text:span><text:span text:style-name="T94">평화롭게 살 권리와 집회결사의 자유</text:span><text:span text:style-name="T95">, </text:span><text:span text:style-name="T96">의사표현의 자유와 같은 자신들의 기본적인 권리를 지키기 위해 평화 행동을 한 강정 주민과 활동가들의 정당한 의사전달을 공사방해로 규정하고 구상권을 청구한 것은 명백한 기본권 침해이다</text:span><text:span text:style-name="T97">. </text:span><text:span text:style-name="T98">또한 이미 만신창이가 된 마을 공동체를 재차 파괴하는 행위다</text:span><text:span text:style-name="T99">. </text:span><text:span text:style-name="T100">강정 모금위</text:span><text:span text:style-name="T101">, </text:span><text:span text:style-name="T102">제주 범대위</text:span><text:span text:style-name="T103">, </text:span><text:span text:style-name="T104">전국대책회의는 이러한 사법적</text:span><text:span text:style-name="T105">, </text:span><text:span text:style-name="T106">경제적 압박에 굴하지 않고 강정 주민들과 평화 활동가들과 지속적으로 연대하며 해군과 정부의 부당한 행위에 적극적으로 싸워 나갈 것이다</text:span><text:span text:style-name="T107">. </text:span><text:span text:style-name="T108">끝</text:span><text:span text:style-name="T109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4월 1일 금요일 오후 2:48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