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style:font-name="한양견고딕" style:font-name-asian="한양견고딕" style:font-size-asian="11.0pt"/>
    </style:style>
    <style:style style:family="text" style:name="T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paragraph" style:name="P6" style:parent-style-name="0">
      <style:paragraph-properties style:snap-to-layout-grid="false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paragraph" style:name="P7" style:parent-style-name="0">
      <style:paragraph-properties style:snap-to-layout-grid="false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652cm"/>
    </style:style>
    <style:style style:family="paragraph" style:name="P8" style:parent-style-name="0">
      <style:paragraph-properties fo:text-align="center" style:snap-to-layout-grid="false"/>
    </style:style>
    <style:style style:family="text" style:name="T2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text" style:name="T3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0" style:parent-style-name="0">
      <style:paragraph-properties fo:text-align="center" style:snap-to-layout-grid="false"/>
    </style:style>
    <style:style style:family="text" style:name="T3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style:snap-to-layout-grid="false"/>
    </style:style>
    <style:style style:family="text" style:name="T33">
      <style:text-properties fo:font-size="11.0pt" style:font-name="HCI Hollyhock" style:font-name-asian="휴먼고딕" style:font-size-asian="11.0pt"/>
    </style:style>
    <style:style style:family="text" style:name="T3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5">
      <style:text-properties fo:font-size="11.0pt" style:font-name="HCI Hollyhock" style:font-name-asian="휴먼고딕" style:font-size-asian="11.0pt"/>
    </style:style>
    <style:style style:family="text" style:name="T3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7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2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663cm"/>
    </style:style>
    <style:style style:family="paragraph" style:name="P13" style:parent-style-name="4">
      <style:paragraph-properties fo:line-height="100%" style:snap-to-layout-grid="false"/>
    </style:style>
    <style:style style:family="text" style:name="T38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515cm"/>
    </style:style>
    <style:style style:family="paragraph" style:name="P14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9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40">
      <style:text-properties fo:font-size="20.0pt" style:font-name="한양견고딕" style:font-name-asian="한양견고딕" style:font-size-asian="20.0pt"/>
    </style:style>
    <style:style style:family="text" style:name="T41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42">
      <style:text-properties fo:font-size="20.0pt" style:font-name="한양견고딕" style:font-name-asian="한양견고딕" style:font-size-asian="20.0pt"/>
    </style:style>
    <style:style style:family="text" style:name="T43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44">
      <style:text-properties fo:font-size="20.0pt" style:font-name="한양견고딕" style:font-name-asian="한양견고딕" style:font-size-asian="20.0pt"/>
    </style:style>
    <style:style style:family="text" style:name="T45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46">
      <style:text-properties fo:font-size="16.0pt" style:font-name="한양견고딕" style:font-name-asian="한양견고딕" style:font-size-asian="16.0pt"/>
    </style:style>
    <style:style style:family="text" style:name="T4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8">
      <style:text-properties fo:font-size="16.0pt" style:font-name="한양견고딕" style:font-name-asian="한양견고딕" style:font-size-asian="16.0pt"/>
    </style:style>
    <style:style style:family="text" style:name="T49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50">
      <style:text-properties fo:font-size="16.0pt" style:font-name="한양견고딕" style:font-name-asian="한양견고딕" style:font-size-asian="16.0pt"/>
    </style:style>
    <style:style style:family="text" style:name="T51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52">
      <style:text-properties fo:font-size="16.0pt" style:font-name="한양견고딕" style:font-name-asian="한양견고딕" style:font-size-asian="16.0pt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5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54">
      <style:text-properties fo:font-size="16.0pt" style:font-name="한양견고딕" style:font-name-asian="한양견고딕" style:font-size-asian="16.0pt"/>
    </style:style>
    <style:style style:family="text" style:name="T5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3.830cm"/>
    </style:style>
    <style:style style:family="paragraph" style:name="P19" style:parent-style-name="2">
      <style:paragraph-properties fo:line-height="150%" fo:margin-left="0.459cm" fo:text-indent="-0.459cm" style:snap-to-layout-grid="false"/>
    </style:style>
    <style:style style:family="paragraph" style:name="P20" style:parent-style-name="7">
      <style:paragraph-properties fo:margin-left="0.550cm" fo:text-indent="-0.550cm" style:snap-to-layout-grid="false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style:font-name="바탕" style:font-name-asian="휴먼명조" style:font-size-asian="14.0pt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style:font-name="바탕" style:font-name-asian="휴먼명조" style:font-size-asian="14.0pt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style:font-name="바탕" style:font-name-asian="휴먼명조" style:font-size-asian="14.0pt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style:font-name="바탕" style:font-name-asian="휴먼명조" style:font-size-asian="14.0pt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style:font-name="바탕" style:font-name-asian="휴먼명조" style:font-size-asian="14.0pt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style:font-name="바탕" style:font-name-asian="휴먼명조" style:font-size-asian="14.0pt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style:font-name="바탕" style:font-name-asian="휴먼명조" style:font-size-asian="14.0pt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paragraph" style:name="P21" style:parent-style-name="7">
      <style:paragraph-properties style:snap-to-layout-grid="false"/>
    </style:style>
    <style:style style:family="paragraph" style:name="P22" style:parent-style-name="7">
      <style:paragraph-properties fo:margin-left="0.550cm" fo:text-indent="-0.550cm" style:snap-to-layout-grid="false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바탕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바탕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바탕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바탕" style:font-name-asian="휴먼명조" style:font-size-asian="14.0pt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style:font-name="바탕" style:font-name-asian="휴먼명조" style:font-size-asian="14.0pt"/>
    </style:style>
    <style:style style:family="text" style:name="T84">
      <style:text-properties fo:font-size="14.0pt" style:font-name="바탕" style:font-name-asian="휴먼명조" style:font-size-asian="14.0pt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바탕" style:font-name-asian="휴먼명조" style:font-size-asian="14.0pt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paragraph" style:name="P23" style:parent-style-name="7">
      <style:paragraph-properties fo:margin-left="0.573cm" fo:text-indent="-0.573cm" style:snap-to-layout-grid="false"/>
    </style:style>
    <style:style style:family="paragraph" style:name="P24" style:parent-style-name="7">
      <style:paragraph-properties fo:margin-left="0.581cm" fo:text-indent="-0.581cm" style:snap-to-layout-grid="false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style:font-name="바탕" style:font-name-asian="휴먼명조" style:font-size-asian="14.0pt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style:font-name="바탕" style:font-name-asian="휴먼명조" style:font-size-asian="14.0pt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style:font-name="바탕" style:font-name-asian="휴먼명조" style:font-size-asian="14.0pt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style:font-name="바탕" style:font-name-asian="휴먼명조" style:font-size-asian="14.0pt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style:font-name="바탕" style:font-name-asian="휴먼명조" style:font-size-asian="14.0pt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paragraph" style:name="P25" style:parent-style-name="7">
      <style:paragraph-properties fo:margin-left="0.573cm" fo:text-indent="-0.573cm" style:snap-to-layout-grid="false"/>
    </style:style>
    <style:style style:family="paragraph" style:name="P26" style:parent-style-name="7">
      <style:paragraph-properties fo:margin-left="0.550cm" fo:text-indent="-0.550cm" style:snap-to-layout-grid="false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style:font-name="바탕" style:font-name-asian="휴먼명조" style:font-size-asian="14.0pt"/>
    </style:style>
    <style:style style:family="text" style:name="T116">
      <style:text-properties fo:font-size="14.0pt" style:font-name="바탕" style:font-name-asian="휴먼명조" style:font-size-asian="14.0pt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style:font-name="바탕" style:font-name-asian="휴먼명조" style:font-size-asian="14.0pt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style:font-name="바탕" style:font-name-asian="휴먼명조" style:font-size-asian="14.0pt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paragraph" style:name="P27" style:parent-style-name="7">
      <style:paragraph-properties style:snap-to-layout-grid="false"/>
    </style:style>
    <style:style style:family="paragraph" style:name="P28" style:parent-style-name="7">
      <style:paragraph-properties style:snap-to-layout-grid="false"/>
    </style:style>
    <style:style style:family="text" style:name="T122">
      <style:text-properties fo:font-size="14.0pt" style:font-name="바탕" style:font-name-asian="휴먼명조" style:font-size-asian="14.0pt"/>
    </style:style>
    <style:style style:family="text" style:name="T123">
      <style:text-properties fo:font-size="14.0pt" style:font-name="바탕" style:font-name-asian="휴먼명조" style:font-size-asian="14.0pt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style:font-name="바탕" style:font-name-asian="휴먼명조" style:font-size-asian="14.0pt"/>
    </style:style>
    <style:style style:family="paragraph" style:name="P29" style:parent-style-name="7">
      <style:paragraph-properties style:snap-to-layout-grid="false"/>
    </style:style>
    <style:style style:family="paragraph" style:name="P30" style:parent-style-name="7">
      <style:paragraph-properties style:snap-to-layout-grid="false"/>
    </style:style>
    <style:style style:family="paragraph" style:name="P31" style:parent-style-name="7">
      <style:paragraph-properties style:snap-to-layout-grid="false"/>
    </style:style>
    <style:style style:family="paragraph" style:name="P32" style:parent-style-name="0">
      <style:paragraph-properties fo:text-align="center" style:snap-to-layout-grid="false"/>
    </style:style>
    <style:style style:family="text" style:name="T1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7">
      <style:text-properties fo:font-size="14.0pt" fo:font-weight="bold" style:font-name="휴먼명조" style:font-name-asian="휴먼명조" style:font-size-asian="14.0pt" style:font-weight-asian="bold"/>
    </style:style>
    <style:style style:family="text" style:name="T1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3" style:parent-style-name="0">
      <style:paragraph-properties fo:text-align="center" style:snap-to-layout-grid="false"/>
    </style:style>
    <style:style style:family="paragraph" style:name="P34" style:parent-style-name="0">
      <style:paragraph-properties style:snap-to-layout-grid="false"/>
    </style:style>
    <style:style style:family="text" style:name="T129">
      <style:text-properties fo:font-size="11.0pt" style:font-name="휴먼명조" style:font-name-asian="휴먼명조" style:font-size-asian="11.0pt"/>
    </style:style>
    <style:style style:family="text" style:name="T13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1">
      <style:text-properties fo:font-size="11.0pt" style:font-name="휴먼명조" style:font-name-asian="휴먼명조" style:font-size-asian="11.0pt"/>
    </style:style>
    <style:style style:family="text" style:name="T13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3">
      <style:text-properties fo:font-size="11.0pt" style:font-name="휴먼명조" style:font-name-asian="휴먼명조" style:font-size-asian="11.0pt"/>
    </style:style>
    <style:style style:family="text" style:name="T13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5">
      <style:text-properties fo:font-size="11.0pt" style:font-name="휴먼명조" style:font-name-asian="휴먼명조" style:font-size-asian="11.0pt"/>
    </style:style>
    <style:style style:family="text" style:name="T13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7">
      <style:text-properties fo:font-size="11.0pt" style:font-name="휴먼명조" style:font-name-asian="휴먼명조" style:font-size-asian="11.0pt"/>
    </style:style>
    <style:style style:family="text" style:name="T13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9">
      <style:text-properties fo:font-size="11.0pt" style:font-name="휴먼명조" style:font-name-asian="휴먼명조" style:font-size-asian="11.0pt"/>
    </style:style>
    <style:style style:family="text" style:name="T14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1">
      <style:text-properties fo:font-size="11.0pt" style:font-name="휴먼명조" style:font-name-asian="휴먼명조" style:font-size-asian="11.0pt"/>
    </style:style>
    <style:style style:family="text" style:name="T14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3">
      <style:text-properties fo:font-size="11.0pt" style:font-name="휴먼명조" style:font-name-asian="휴먼명조" style:font-size-asian="11.0pt"/>
    </style:style>
    <style:style style:family="text" style:name="T14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5">
      <style:text-properties fo:font-size="11.0pt" style:font-name="휴먼명조" style:font-name-asian="휴먼명조" style:font-size-asian="11.0pt"/>
    </style:style>
    <style:style style:family="text" style:name="T14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7">
      <style:text-properties fo:font-size="11.0pt" style:font-name="휴먼명조" style:font-name-asian="휴먼명조" style:font-size-asian="11.0pt"/>
    </style:style>
    <style:style style:family="text" style:name="T14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9">
      <style:text-properties fo:font-size="11.0pt" style:font-name="휴먼명조" style:font-name-asian="휴먼명조" style:font-size-asian="11.0pt"/>
    </style:style>
    <style:style style:family="text" style:name="T15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1">
      <style:text-properties fo:font-size="11.0pt" style:font-name="휴먼명조" style:font-name-asian="휴먼명조" style:font-size-asian="11.0pt"/>
    </style:style>
    <style:style style:family="text" style:name="T15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3">
      <style:text-properties fo:font-size="11.0pt" style:font-name="휴먼명조" style:font-name-asian="휴먼명조" style:font-size-asian="11.0pt"/>
    </style:style>
    <style:style style:family="text" style:name="T15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5">
      <style:text-properties fo:font-size="11.0pt" style:font-name="휴먼명조" style:font-name-asian="휴먼명조" style:font-size-asian="11.0pt"/>
    </style:style>
    <style:style style:family="text" style:name="T15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7">
      <style:text-properties fo:font-size="11.0pt" style:font-name="휴먼명조" style:font-name-asian="휴먼명조" style:font-size-asian="11.0pt"/>
    </style:style>
    <style:style style:family="text" style:name="T15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9">
      <style:text-properties fo:font-size="11.0pt" style:font-name="휴먼명조" style:font-name-asian="휴먼명조" style:font-size-asian="11.0pt"/>
    </style:style>
    <style:style style:family="text" style:name="T16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61">
      <style:text-properties fo:font-size="11.0pt" style:font-name="휴먼명조" style:font-name-asian="휴먼명조" style:font-size-asian="11.0pt"/>
    </style:style>
    <style:style style:family="text" style:name="T16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63">
      <style:text-properties fo:font-size="11.0pt" style:font-name="휴먼명조" style:font-name-asian="휴먼명조" style:font-size-asian="11.0pt"/>
    </style:style>
    <style:style style:family="text" style:name="T16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65">
      <style:text-properties fo:font-size="11.0pt" style:font-name="휴먼명조" style:font-name-asian="휴먼명조" style:font-size-asian="11.0pt"/>
    </style:style>
    <style:style style:family="text" style:name="T16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67">
      <style:text-properties fo:font-size="11.0pt" style:font-name="휴먼명조" style:font-name-asian="휴먼명조" style:font-size-asian="11.0pt"/>
    </style:style>
    <style:style style:family="text" style:name="T16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69">
      <style:text-properties fo:font-size="11.0pt" style:font-name="휴먼명조" style:font-name-asian="휴먼명조" style:font-size-asian="11.0pt"/>
    </style:style>
    <style:style style:family="text" style:name="T17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71">
      <style:text-properties fo:font-size="11.0pt" style:font-name="휴먼명조" style:font-name-asian="휴먼명조" style:font-size-asian="11.0pt"/>
    </style:style>
    <style:style style:family="text" style:name="T17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73">
      <style:text-properties fo:font-size="11.0pt" style:font-name="휴먼명조" style:font-name-asian="휴먼명조" style:font-size-asian="11.0pt"/>
    </style:style>
    <style:style style:family="text" style:name="T17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75">
      <style:text-properties fo:font-size="11.0pt" style:font-name="휴먼명조" style:font-name-asian="휴먼명조" style:font-size-asian="11.0pt"/>
    </style:style>
    <style:style style:family="text" style:name="T17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77">
      <style:text-properties fo:font-size="11.0pt" style:font-name="휴먼명조" style:font-name-asian="휴먼명조" style:font-size-asian="11.0pt"/>
    </style:style>
    <style:style style:family="text" style:name="T17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79">
      <style:text-properties fo:font-size="11.0pt" style:font-name="휴먼명조" style:font-name-asian="휴먼명조" style:font-size-asian="11.0pt"/>
    </style:style>
    <style:style style:family="text" style:name="T18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81">
      <style:text-properties fo:font-size="11.0pt" style:font-name="휴먼명조" style:font-name-asian="휴먼명조" style:font-size-asian="11.0pt"/>
    </style:style>
    <style:style style:family="text" style:name="T18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83">
      <style:text-properties fo:font-size="11.0pt" style:font-name="휴먼명조" style:font-name-asian="휴먼명조" style:font-size-asian="11.0pt"/>
    </style:style>
    <style:style style:family="text" style:name="T18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85">
      <style:text-properties fo:font-size="11.0pt" style:font-name="휴먼명조" style:font-name-asian="휴먼명조" style:font-size-asian="11.0pt"/>
    </style:style>
    <style:style style:family="text" style:name="T18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87">
      <style:text-properties fo:font-size="11.0pt" style:font-name="휴먼명조" style:font-name-asian="휴먼명조" style:font-size-asian="11.0pt"/>
    </style:style>
    <style:style style:family="text" style:name="T18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89">
      <style:text-properties fo:font-size="11.0pt" style:font-name="휴먼명조" style:font-name-asian="휴먼명조" style:font-size-asian="11.0pt"/>
    </style:style>
    <style:style style:family="text" style:name="T19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91">
      <style:text-properties fo:font-size="11.0pt" style:font-name="휴먼명조" style:font-name-asian="휴먼명조" style:font-size-asian="11.0pt"/>
    </style:style>
    <style:style style:family="text" style:name="T19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93">
      <style:text-properties fo:font-size="11.0pt" style:font-name="휴먼명조" style:font-name-asian="휴먼명조" style:font-size-asian="11.0pt"/>
    </style:style>
    <style:style style:family="text" style:name="T19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95">
      <style:text-properties fo:font-size="11.0pt" style:font-name="휴먼명조" style:font-name-asian="휴먼명조" style:font-size-asian="11.0pt"/>
    </style:style>
    <style:style style:family="text" style:name="T19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97">
      <style:text-properties fo:font-size="11.0pt" style:font-name="휴먼명조" style:font-name-asian="휴먼명조" style:font-size-asian="11.0pt"/>
    </style:style>
    <style:style style:family="text" style:name="T19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99">
      <style:text-properties fo:font-size="11.0pt" style:font-name="휴먼명조" style:font-name-asian="휴먼명조" style:font-size-asian="11.0pt"/>
    </style:style>
    <style:style style:family="text" style:name="T20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01">
      <style:text-properties fo:font-size="11.0pt" style:font-name="휴먼명조" style:font-name-asian="휴먼명조" style:font-size-asian="11.0pt"/>
    </style:style>
    <style:style style:family="text" style:name="T20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03">
      <style:text-properties fo:font-size="11.0pt" style:font-name="휴먼명조" style:font-name-asian="휴먼명조" style:font-size-asian="11.0pt"/>
    </style:style>
    <style:style style:family="text" style:name="T20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05">
      <style:text-properties fo:font-size="11.0pt" style:font-name="휴먼명조" style:font-name-asian="휴먼명조" style:font-size-asian="11.0pt"/>
    </style:style>
    <style:style style:family="text" style:name="T20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07">
      <style:text-properties fo:font-size="11.0pt" style:font-name="휴먼명조" style:font-name-asian="휴먼명조" style:font-size-asian="11.0pt"/>
    </style:style>
    <style:style style:family="text" style:name="T20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09">
      <style:text-properties fo:font-size="11.0pt" style:font-name="휴먼명조" style:font-name-asian="휴먼명조" style:font-size-asian="11.0pt"/>
    </style:style>
    <style:style style:family="text" style:name="T21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11">
      <style:text-properties fo:font-size="11.0pt" style:font-name="휴먼명조" style:font-name-asian="휴먼명조" style:font-size-asian="11.0pt"/>
    </style:style>
    <style:style style:family="text" style:name="T21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13">
      <style:text-properties fo:font-size="11.0pt" style:font-name="휴먼명조" style:font-name-asian="휴먼명조" style:font-size-asian="11.0pt"/>
    </style:style>
    <style:style style:family="text" style:name="T21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15">
      <style:text-properties fo:font-size="11.0pt" style:font-name="휴먼명조" style:font-name-asian="휴먼명조" style:font-size-asian="11.0pt"/>
    </style:style>
    <style:style style:family="text" style:name="T21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17">
      <style:text-properties fo:font-size="11.0pt" style:font-name="휴먼명조" style:font-name-asian="휴먼명조" style:font-size-asian="11.0pt"/>
    </style:style>
    <style:style style:family="text" style:name="T21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19">
      <style:text-properties fo:font-size="11.0pt" style:font-name="휴먼명조" style:font-name-asian="휴먼명조" style:font-size-asian="11.0pt"/>
    </style:style>
    <style:style style:family="text" style:name="T22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21">
      <style:text-properties fo:font-size="11.0pt" style:font-name="휴먼명조" style:font-name-asian="휴먼명조" style:font-size-asian="11.0pt"/>
    </style:style>
    <style:style style:family="text" style:name="T22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23">
      <style:text-properties fo:font-size="11.0pt" style:font-name="휴먼명조" style:font-name-asian="휴먼명조" style:font-size-asian="11.0pt"/>
    </style:style>
    <style:style style:family="text" style:name="T22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25">
      <style:text-properties fo:font-size="11.0pt" style:font-name="휴먼명조" style:font-name-asian="휴먼명조" style:font-size-asian="11.0pt"/>
    </style:style>
    <style:style style:family="text" style:name="T22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27">
      <style:text-properties fo:font-size="11.0pt" style:font-name="휴먼명조" style:font-name-asian="휴먼명조" style:font-size-asian="11.0pt"/>
    </style:style>
    <style:style style:family="text" style:name="T22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35" style:parent-style-name="0">
      <style:paragraph-properties style:snap-to-layout-grid="false"/>
    </style:style>
    <style:style style:family="text" style:name="T229">
      <style:text-properties fo:font-size="11.0pt" fo:font-weight="bold" style:font-name="휴먼명조" style:font-name-asian="휴먼명조" style:font-size-asian="11.0pt" style:font-weight-asian="bold"/>
    </style:style>
    <style:style style:family="text" style:name="T23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31">
      <style:text-properties fo:font-size="11.0pt" fo:font-weight="bold" style:font-name="휴먼명조" style:font-name-asian="휴먼명조" style:font-size-asian="11.0pt" style:font-weight-asian="bold"/>
    </style:style>
    <style:style style:family="text" style:name="T23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33">
      <style:text-properties fo:font-size="11.0pt" style:font-name="바탕" style:font-name-asian="휴먼명조" style:font-size-asian="11.0pt"/>
    </style:style>
    <style:style style:family="text" style:name="T23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36" style:parent-style-name="0">
      <style:paragraph-properties style:snap-to-layout-grid="false"/>
    </style:style>
    <style:style style:family="text" style:name="T235">
      <style:text-properties fo:font-size="11.0pt" fo:font-weight="bold" style:font-name="휴먼명조" style:font-name-asian="휴먼명조" style:font-size-asian="11.0pt" style:font-weight-asian="bold"/>
    </style:style>
    <style:style style:family="text" style:name="T23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37">
      <style:text-properties fo:font-size="11.0pt" fo:font-weight="bold" style:font-name="휴먼명조" style:font-name-asian="휴먼명조" style:font-size-asian="11.0pt" style:font-weight-asian="bold"/>
    </style:style>
    <style:style style:family="text" style:name="T238">
      <style:text-properties fo:font-size="11.0pt" style:font-name="휴먼명조" style:font-name-asian="휴먼명조" style:font-size-asian="11.0pt"/>
    </style:style>
    <style:style style:family="text" style:name="T23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40">
      <style:text-properties fo:font-size="11.0pt" style:font-name="휴먼명조" style:font-name-asian="휴먼명조" style:font-size-asian="11.0pt"/>
    </style:style>
    <style:style style:family="text" style:name="T24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42">
      <style:text-properties fo:font-size="11.0pt" style:font-name="휴먼명조" style:font-name-asian="휴먼명조" style:font-size-asian="11.0pt"/>
    </style:style>
    <style:style style:family="text" style:name="T24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44">
      <style:text-properties fo:font-size="11.0pt" style:font-name="휴먼명조" style:font-name-asian="휴먼명조" style:font-size-asian="11.0pt"/>
    </style:style>
    <style:style style:family="text" style:name="T24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46">
      <style:text-properties fo:font-size="11.0pt" style:font-name="휴먼명조" style:font-name-asian="휴먼명조" style:font-size-asian="11.0pt"/>
    </style:style>
    <style:style style:family="text" style:name="T24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48">
      <style:text-properties fo:font-size="11.0pt" style:font-name="휴먼명조" style:font-name-asian="휴먼명조" style:font-size-asian="11.0pt"/>
    </style:style>
    <style:style style:family="text" style:name="T24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50">
      <style:text-properties fo:font-size="11.0pt" style:font-name="휴먼명조" style:font-name-asian="휴먼명조" style:font-size-asian="11.0pt"/>
    </style:style>
    <style:style style:family="text" style:name="T25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52">
      <style:text-properties fo:font-size="11.0pt" style:font-name="휴먼명조" style:font-name-asian="휴먼명조" style:font-size-asian="11.0pt"/>
    </style:style>
    <style:style style:family="text" style:name="T25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54">
      <style:text-properties fo:font-size="11.0pt" style:font-name="휴먼명조" style:font-name-asian="휴먼명조" style:font-size-asian="11.0pt"/>
    </style:style>
    <style:style style:family="text" style:name="T25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56">
      <style:text-properties fo:font-size="11.0pt" style:font-name="휴먼명조" style:font-name-asian="휴먼명조" style:font-size-asian="11.0pt"/>
    </style:style>
    <style:style style:family="text" style:name="T25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58">
      <style:text-properties fo:font-size="11.0pt" style:font-name="휴먼명조" style:font-name-asian="휴먼명조" style:font-size-asian="11.0pt"/>
    </style:style>
    <style:style style:family="text" style:name="T25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60">
      <style:text-properties fo:font-size="11.0pt" style:font-name="휴먼명조" style:font-name-asian="휴먼명조" style:font-size-asian="11.0pt"/>
    </style:style>
    <style:style style:family="text" style:name="T26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62">
      <style:text-properties fo:font-size="11.0pt" style:font-name="휴먼명조" style:font-name-asian="휴먼명조" style:font-size-asian="11.0pt"/>
    </style:style>
    <style:style style:family="text" style:name="T26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64">
      <style:text-properties fo:font-size="11.0pt" style:font-name="휴먼명조" style:font-name-asian="휴먼명조" style:font-size-asian="11.0pt"/>
    </style:style>
    <style:style style:family="text" style:name="T26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66">
      <style:text-properties fo:font-size="11.0pt" style:font-name="휴먼명조" style:font-name-asian="휴먼명조" style:font-size-asian="11.0pt"/>
    </style:style>
    <style:style style:family="text" style:name="T26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68">
      <style:text-properties fo:font-size="11.0pt" style:font-name="휴먼명조" style:font-name-asian="휴먼명조" style:font-size-asian="11.0pt"/>
    </style:style>
    <style:style style:family="text" style:name="T26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70">
      <style:text-properties fo:font-size="11.0pt" style:font-name="휴먼명조" style:font-name-asian="휴먼명조" style:font-size-asian="11.0pt"/>
    </style:style>
    <style:style style:family="text" style:name="T27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72">
      <style:text-properties fo:font-size="11.0pt" style:font-name="휴먼명조" style:font-name-asian="휴먼명조" style:font-size-asian="11.0pt"/>
    </style:style>
    <style:style style:family="text" style:name="T27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74">
      <style:text-properties fo:font-size="11.0pt" style:font-name="휴먼명조" style:font-name-asian="휴먼명조" style:font-size-asian="11.0pt"/>
    </style:style>
    <style:style style:family="text" style:name="T27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76">
      <style:text-properties fo:font-size="11.0pt" style:font-name="휴먼명조" style:font-name-asian="휴먼명조" style:font-size-asian="11.0pt"/>
    </style:style>
    <style:style style:family="text" style:name="T27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78">
      <style:text-properties fo:font-size="11.0pt" style:font-name="휴먼명조" style:font-name-asian="휴먼명조" style:font-size-asian="11.0pt"/>
    </style:style>
    <style:style style:family="text" style:name="T27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80">
      <style:text-properties fo:font-size="11.0pt" style:font-name="휴먼명조" style:font-name-asian="휴먼명조" style:font-size-asian="11.0pt"/>
    </style:style>
    <style:style style:family="text" style:name="T28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82">
      <style:text-properties fo:font-size="11.0pt" style:font-name="휴먼명조" style:font-name-asian="휴먼명조" style:font-size-asian="11.0pt"/>
    </style:style>
    <style:style style:family="text" style:name="T28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84">
      <style:text-properties fo:font-size="11.0pt" style:font-name="휴먼명조" style:font-name-asian="휴먼명조" style:font-size-asian="11.0pt"/>
    </style:style>
    <style:style style:family="text" style:name="T28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86">
      <style:text-properties fo:font-size="11.0pt" style:font-name="휴먼명조" style:font-name-asian="휴먼명조" style:font-size-asian="11.0pt"/>
    </style:style>
    <style:style style:family="text" style:name="T28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88">
      <style:text-properties fo:font-size="11.0pt" style:font-name="휴먼명조" style:font-name-asian="휴먼명조" style:font-size-asian="11.0pt"/>
    </style:style>
    <style:style style:family="text" style:name="T28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90">
      <style:text-properties fo:font-size="11.0pt" style:font-name="휴먼명조" style:font-name-asian="휴먼명조" style:font-size-asian="11.0pt"/>
    </style:style>
    <style:style style:family="text" style:name="T29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92">
      <style:text-properties fo:font-size="11.0pt" style:font-name="휴먼명조" style:font-name-asian="휴먼명조" style:font-size-asian="11.0pt"/>
    </style:style>
    <style:style style:family="text" style:name="T29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94">
      <style:text-properties fo:font-size="11.0pt" style:font-name="휴먼명조" style:font-name-asian="휴먼명조" style:font-size-asian="11.0pt"/>
    </style:style>
    <style:style style:family="text" style:name="T29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96">
      <style:text-properties fo:font-size="11.0pt" style:font-name="휴먼명조" style:font-name-asian="휴먼명조" style:font-size-asian="11.0pt"/>
    </style:style>
    <style:style style:family="text" style:name="T29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98">
      <style:text-properties fo:font-size="11.0pt" style:font-name="휴먼명조" style:font-name-asian="휴먼명조" style:font-size-asian="11.0pt"/>
    </style:style>
    <style:style style:family="text" style:name="T29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00">
      <style:text-properties fo:font-size="11.0pt" style:font-name="휴먼명조" style:font-name-asian="휴먼명조" style:font-size-asian="11.0pt"/>
    </style:style>
    <style:style style:family="text" style:name="T30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02">
      <style:text-properties fo:font-size="11.0pt" style:font-name="휴먼명조" style:font-name-asian="휴먼명조" style:font-size-asian="11.0pt"/>
    </style:style>
    <style:style style:family="text" style:name="T30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04">
      <style:text-properties fo:font-size="11.0pt" style:font-name="휴먼명조" style:font-name-asian="휴먼명조" style:font-size-asian="11.0pt"/>
    </style:style>
    <style:style style:family="text" style:name="T30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37" style:parent-style-name="0">
      <style:paragraph-properties style:snap-to-layout-grid="false"/>
    </style:style>
    <style:style style:family="text" style:name="T306">
      <style:text-properties fo:font-size="11.0pt" fo:font-weight="bold" style:font-name="휴먼명조" style:font-name-asian="휴먼명조" style:font-size-asian="11.0pt" style:font-weight-asian="bold"/>
    </style:style>
    <style:style style:family="text" style:name="T30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08">
      <style:text-properties fo:font-size="11.0pt" fo:font-weight="bold" style:font-name="휴먼명조" style:font-name-asian="휴먼명조" style:font-size-asian="11.0pt" style:font-weight-asian="bold"/>
    </style:style>
    <style:style style:family="text" style:name="T309">
      <style:text-properties fo:font-size="11.0pt" style:font-name="휴먼명조" style:font-name-asian="휴먼명조" style:font-size-asian="11.0pt"/>
    </style:style>
    <style:style style:family="text" style:name="T31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11">
      <style:text-properties fo:font-size="11.0pt" style:font-name="휴먼명조" style:font-name-asian="휴먼명조" style:font-size-asian="11.0pt"/>
    </style:style>
    <style:style style:family="text" style:name="T31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13">
      <style:text-properties fo:font-size="11.0pt" style:font-name="휴먼명조" style:font-name-asian="휴먼명조" style:font-size-asian="11.0pt"/>
    </style:style>
    <style:style style:family="text" style:name="T31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15">
      <style:text-properties fo:font-size="11.0pt" style:font-name="휴먼명조" style:font-name-asian="휴먼명조" style:font-size-asian="11.0pt"/>
    </style:style>
    <style:style style:family="text" style:name="T31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17">
      <style:text-properties fo:font-size="11.0pt" style:font-name="휴먼명조" style:font-name-asian="휴먼명조" style:font-size-asian="11.0pt"/>
    </style:style>
    <style:style style:family="text" style:name="T31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19">
      <style:text-properties fo:font-size="11.0pt" style:font-name="휴먼명조" style:font-name-asian="휴먼명조" style:font-size-asian="11.0pt"/>
    </style:style>
    <style:style style:family="text" style:name="T32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21">
      <style:text-properties fo:font-size="11.0pt" style:font-name="휴먼명조" style:font-name-asian="휴먼명조" style:font-size-asian="11.0pt"/>
    </style:style>
    <style:style style:family="text" style:name="T32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23">
      <style:text-properties fo:font-size="11.0pt" style:font-name="휴먼명조" style:font-name-asian="휴먼명조" style:font-size-asian="11.0pt"/>
    </style:style>
    <style:style style:family="text" style:name="T32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38" style:parent-style-name="0">
      <style:paragraph-properties style:snap-to-layout-grid="false"/>
    </style:style>
    <style:style style:family="text" style:name="T325">
      <style:text-properties fo:font-size="11.0pt" fo:font-weight="bold" style:font-name="휴먼명조" style:font-name-asian="휴먼명조" style:font-size-asian="11.0pt" style:font-weight-asian="bold"/>
    </style:style>
    <style:style style:family="text" style:name="T32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27">
      <style:text-properties fo:font-size="11.0pt" fo:font-weight="bold" style:font-name="휴먼명조" style:font-name-asian="휴먼명조" style:font-size-asian="11.0pt" style:font-weight-asian="bold"/>
    </style:style>
    <style:style style:family="text" style:name="T32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29">
      <style:text-properties fo:font-size="11.0pt" style:font-name="휴먼명조" style:font-name-asian="휴먼명조" style:font-size-asian="11.0pt"/>
    </style:style>
    <style:style style:family="text" style:name="T33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39" style:parent-style-name="7">
      <style:paragraph-properties fo:break-before="page" style:snap-to-layout-grid="false"/>
    </style:style>
    <style:style style:family="text" style:name="T331">
      <style:text-properties fo:font-size="14.0pt" style:font-name="바탕" style:font-name-asian="휴먼명조" style:font-size-asian="14.0pt"/>
    </style:style>
    <style:style style:family="text" style:name="T332">
      <style:text-properties fo:font-size="14.0pt" style:font-name="바탕" style:font-name-asian="휴먼명조" style:font-size-asian="14.0pt"/>
    </style:style>
    <style:style style:family="text" style:name="T333">
      <style:text-properties fo:font-size="14.0pt" style:font-name="휴먼명조" style:font-name-asian="휴먼명조" style:font-size-asian="14.0pt"/>
    </style:style>
    <style:style style:family="text" style:name="T334">
      <style:text-properties fo:font-size="14.0pt" style:font-name="바탕" style:font-name-asian="휴먼명조" style:font-size-asian="14.0pt"/>
    </style:style>
    <style:style style:family="paragraph" style:name="P40" style:parent-style-name="7">
      <style:paragraph-properties style:snap-to-layout-grid="false"/>
    </style:style>
    <style:style style:family="paragraph" style:name="P41" style:parent-style-name="0">
      <style:paragraph-properties fo:margin-left="0.459cm" fo:text-align="center" fo:text-indent="-0.459cm" style:snap-to-layout-grid="false"/>
    </style:style>
    <style:style style:family="text" style:name="T335">
      <style:text-properties fo:font-size="16.0pt" fo:font-weight="bold" fo:letter-spacing="-1.1pt" style:font-name="바탕" style:font-name-asian="휴먼명조" style:font-size-asian="16.0pt" style:font-weight-asian="bold"/>
    </style:style>
    <style:style style:family="text" style:name="T336">
      <style:text-properties fo:font-size="16.0pt" fo:font-weight="bold" style:font-name="휴먼명조" style:font-name-asian="휴먼명조" style:font-size-asian="16.0pt" style:font-weight-asian="bold"/>
    </style:style>
    <style:style style:family="text" style:name="T337">
      <style:text-properties fo:font-size="16.0pt" fo:font-weight="bold" fo:letter-spacing="-1.1pt" style:font-name="바탕" style:font-name-asian="휴먼명조" style:font-size-asian="16.0pt" style:font-weight-asian="bold"/>
    </style:style>
    <style:style style:family="paragraph" style:name="P42" style:parent-style-name="0">
      <style:paragraph-properties fo:margin-left="0.459cm" fo:text-align="end" fo:text-indent="-0.459cm" style:snap-to-layout-grid="false"/>
    </style:style>
    <style:style style:family="paragraph" style:name="P43" style:parent-style-name="0">
      <style:paragraph-properties fo:margin-left="0.459cm" fo:text-align="end" fo:text-indent="-0.459cm" style:snap-to-layout-grid="false"/>
    </style:style>
    <style:style style:family="text" style:name="T3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9">
      <style:text-properties fo:font-size="14.0pt" style:font-name="휴먼명조" style:font-name-asian="휴먼명조" style:font-size-asian="14.0pt"/>
    </style:style>
    <style:style style:family="text" style:name="T3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1">
      <style:text-properties fo:font-size="14.0pt" style:font-name="휴먼명조" style:font-name-asian="휴먼명조" style:font-size-asian="14.0pt"/>
    </style:style>
    <style:style style:family="text" style:name="T3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3">
      <style:text-properties fo:font-size="14.0pt" style:font-name="휴먼명조" style:font-name-asian="휴먼명조" style:font-size-asian="14.0pt"/>
    </style:style>
    <style:style style:family="text" style:name="T3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5">
      <style:text-properties fo:font-size="14.0pt" style:font-name="휴먼명조" style:font-name-asian="휴먼명조" style:font-size-asian="14.0pt"/>
    </style:style>
    <style:style style:family="paragraph" style:name="P44" style:parent-style-name="0">
      <style:paragraph-properties fo:margin-left="0.459cm" fo:text-align="end" fo:text-indent="-0.459cm" style:snap-to-layout-grid="false"/>
    </style:style>
    <style:style style:family="text" style:name="T3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7">
      <style:text-properties fo:font-size="14.0pt" style:font-name="휴먼명조" style:font-name-asian="휴먼명조" style:font-size-asian="14.0pt"/>
    </style:style>
    <style:style style:family="text" style:name="T3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5" style:parent-style-name="0">
      <style:paragraph-properties fo:margin-left="0.459cm" fo:text-indent="-0.459cm" style:snap-to-layout-grid="false"/>
    </style:style>
    <style:style style:family="paragraph" style:name="P46" style:parent-style-name="0">
      <style:paragraph-properties style:snap-to-layout-grid="false"/>
    </style:style>
    <style:style style:family="text" style:name="T3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0">
      <style:text-properties fo:font-size="14.0pt" style:font-name="휴먼명조" style:font-name-asian="휴먼명조" style:font-size-asian="14.0pt"/>
    </style:style>
    <style:style style:family="text" style:name="T3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2">
      <style:text-properties fo:font-size="14.0pt" style:font-name="휴먼명조" style:font-name-asian="휴먼명조" style:font-size-asian="14.0pt"/>
    </style:style>
    <style:style style:family="text" style:name="T3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4">
      <style:text-properties fo:font-size="14.0pt" style:font-name="바탕" style:font-name-asian="휴먼명조" style:font-size-asian="14.0pt"/>
    </style:style>
    <style:style style:family="text" style:name="T3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6">
      <style:text-properties fo:font-size="14.0pt" style:font-name="휴먼명조" style:font-name-asian="휴먼명조" style:font-size-asian="14.0pt"/>
    </style:style>
    <style:style style:family="text" style:name="T3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8">
      <style:text-properties fo:font-size="14.0pt" style:font-name="휴먼명조" style:font-name-asian="휴먼명조" style:font-size-asian="14.0pt"/>
    </style:style>
    <style:style style:family="text" style:name="T3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0">
      <style:text-properties fo:font-size="14.0pt" style:font-name="휴먼명조" style:font-name-asian="휴먼명조" style:font-size-asian="14.0pt"/>
    </style:style>
    <style:style style:family="text" style:name="T3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2">
      <style:text-properties fo:font-size="14.0pt" style:font-name="휴먼명조" style:font-name-asian="휴먼명조" style:font-size-asian="14.0pt"/>
    </style:style>
    <style:style style:family="text" style:name="T3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4">
      <style:text-properties fo:font-size="14.0pt" style:font-name="휴먼명조" style:font-name-asian="휴먼명조" style:font-size-asian="14.0pt"/>
    </style:style>
    <style:style style:family="text" style:name="T3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6">
      <style:text-properties fo:font-size="14.0pt" style:font-name="휴먼명조" style:font-name-asian="휴먼명조" style:font-size-asian="14.0pt"/>
    </style:style>
    <style:style style:family="text" style:name="T3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8">
      <style:text-properties fo:font-size="14.0pt" style:font-name="휴먼명조" style:font-name-asian="휴먼명조" style:font-size-asian="14.0pt"/>
    </style:style>
    <style:style style:family="text" style:name="T3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0">
      <style:text-properties fo:font-size="14.0pt" style:font-name="휴먼명조" style:font-name-asian="휴먼명조" style:font-size-asian="14.0pt"/>
    </style:style>
    <style:style style:family="text" style:name="T3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2">
      <style:text-properties fo:font-size="14.0pt" style:font-name="휴먼명조" style:font-name-asian="휴먼명조" style:font-size-asian="14.0pt"/>
    </style:style>
    <style:style style:family="text" style:name="T3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4">
      <style:text-properties fo:font-size="14.0pt" style:font-name="휴먼명조" style:font-name-asian="휴먼명조" style:font-size-asian="14.0pt"/>
    </style:style>
    <style:style style:family="text" style:name="T3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6">
      <style:text-properties fo:font-size="14.0pt" style:font-name="휴먼명조" style:font-name-asian="휴먼명조" style:font-size-asian="14.0pt"/>
    </style:style>
    <style:style style:family="text" style:name="T3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8">
      <style:text-properties fo:font-size="14.0pt" style:font-name="휴먼명조" style:font-name-asian="휴먼명조" style:font-size-asian="14.0pt"/>
    </style:style>
    <style:style style:family="paragraph" style:name="P47" style:parent-style-name="0">
      <style:paragraph-properties style:snap-to-layout-grid="false"/>
    </style:style>
    <style:style style:family="paragraph" style:name="P48" style:parent-style-name="0">
      <style:paragraph-properties style:snap-to-layout-grid="false"/>
    </style:style>
    <style:style style:family="text" style:name="T3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0">
      <style:text-properties fo:font-size="14.0pt" style:font-name="휴먼명조" style:font-name-asian="휴먼명조" style:font-size-asian="14.0pt"/>
    </style:style>
    <style:style style:family="text" style:name="T3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2">
      <style:text-properties fo:font-size="14.0pt" style:font-name="휴먼명조" style:font-name-asian="휴먼명조" style:font-size-asian="14.0pt"/>
    </style:style>
    <style:style style:family="text" style:name="T3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4">
      <style:text-properties fo:font-size="14.0pt" style:font-name="휴먼명조" style:font-name-asian="휴먼명조" style:font-size-asian="14.0pt"/>
    </style:style>
    <style:style style:family="text" style:name="T3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6">
      <style:text-properties fo:font-size="14.0pt" style:font-name="휴먼명조" style:font-name-asian="휴먼명조" style:font-size-asian="14.0pt"/>
    </style:style>
    <style:style style:family="text" style:name="T3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8">
      <style:text-properties fo:font-size="14.0pt" style:font-name="휴먼명조" style:font-name-asian="휴먼명조" style:font-size-asian="14.0pt"/>
    </style:style>
    <style:style style:family="text" style:name="T3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0">
      <style:text-properties fo:font-size="14.0pt" style:font-name="휴먼명조" style:font-name-asian="휴먼명조" style:font-size-asian="14.0pt"/>
    </style:style>
    <style:style style:family="text" style:name="T3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2">
      <style:text-properties fo:font-size="14.0pt" style:font-name="휴먼명조" style:font-name-asian="휴먼명조" style:font-size-asian="14.0pt"/>
    </style:style>
    <style:style style:family="paragraph" style:name="P49" style:parent-style-name="0">
      <style:paragraph-properties style:snap-to-layout-grid="false"/>
    </style:style>
    <style:style style:family="paragraph" style:name="P50" style:parent-style-name="0">
      <style:paragraph-properties style:snap-to-layout-grid="false"/>
    </style:style>
    <style:style style:family="text" style:name="T3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4">
      <style:text-properties fo:font-size="14.0pt" style:font-name="휴먼명조" style:font-name-asian="휴먼명조" style:font-size-asian="14.0pt"/>
    </style:style>
    <style:style style:family="text" style:name="T3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6">
      <style:text-properties fo:font-size="14.0pt" style:font-name="휴먼명조" style:font-name-asian="휴먼명조" style:font-size-asian="14.0pt"/>
    </style:style>
    <style:style style:family="paragraph" style:name="P51" style:parent-style-name="0">
      <style:paragraph-properties style:snap-to-layout-grid="false"/>
    </style:style>
    <style:style style:family="paragraph" style:name="P52" style:parent-style-name="0">
      <style:paragraph-properties style:snap-to-layout-grid="false"/>
    </style:style>
    <style:style style:family="text" style:name="T3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8">
      <style:text-properties fo:font-size="14.0pt" style:font-name="휴먼명조" style:font-name-asian="휴먼명조" style:font-size-asian="14.0pt"/>
    </style:style>
    <style:style style:family="text" style:name="T3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0">
      <style:text-properties fo:font-size="14.0pt" style:font-name="휴먼명조" style:font-name-asian="휴먼명조" style:font-size-asian="14.0pt"/>
    </style:style>
    <style:style style:family="text" style:name="T4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2">
      <style:text-properties fo:font-size="14.0pt" style:font-name="휴먼명조" style:font-name-asian="휴먼명조" style:font-size-asian="14.0pt"/>
    </style:style>
    <style:style style:family="text" style:name="T4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4">
      <style:text-properties fo:font-size="14.0pt" style:font-name="휴먼명조" style:font-name-asian="휴먼명조" style:font-size-asian="14.0pt"/>
    </style:style>
    <style:style style:family="text" style:name="T4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6">
      <style:text-properties fo:font-size="14.0pt" style:font-name="휴먼명조" style:font-name-asian="휴먼명조" style:font-size-asian="14.0pt"/>
    </style:style>
    <style:style style:family="text" style:name="T4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8">
      <style:text-properties fo:font-size="14.0pt" style:font-name="휴먼명조" style:font-name-asian="휴먼명조" style:font-size-asian="14.0pt"/>
    </style:style>
    <style:style style:family="text" style:name="T4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0">
      <style:text-properties fo:font-size="14.0pt" style:font-name="휴먼명조" style:font-name-asian="휴먼명조" style:font-size-asian="14.0pt"/>
    </style:style>
    <style:style style:family="paragraph" style:name="P53" style:parent-style-name="0">
      <style:paragraph-properties style:snap-to-layout-grid="false"/>
    </style:style>
    <style:style style:family="paragraph" style:name="P54" style:parent-style-name="0">
      <style:paragraph-properties fo:margin-left="0.549cm" fo:text-indent="-0.549cm" style:snap-to-layout-grid="false"/>
    </style:style>
    <style:style style:family="text" style:name="T411">
      <style:text-properties fo:font-size="14.0pt" style:font-name="휴먼명조" style:font-name-asian="휴먼명조" style:font-size-asian="14.0pt"/>
    </style:style>
    <style:style style:family="text" style:name="T4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3">
      <style:text-properties fo:font-size="14.0pt" style:font-name="휴먼명조" style:font-name-asian="휴먼명조" style:font-size-asian="14.0pt"/>
    </style:style>
    <style:style style:family="text" style:name="T4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5">
      <style:text-properties fo:font-size="14.0pt" style:font-name="휴먼명조" style:font-name-asian="휴먼명조" style:font-size-asian="14.0pt"/>
    </style:style>
    <style:style style:family="text" style:name="T4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7">
      <style:text-properties fo:font-size="14.0pt" style:font-name="휴먼명조" style:font-name-asian="휴먼명조" style:font-size-asian="14.0pt"/>
    </style:style>
    <style:style style:family="text" style:name="T4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9">
      <style:text-properties fo:font-size="14.0pt" style:font-name="휴먼명조" style:font-name-asian="휴먼명조" style:font-size-asian="14.0pt"/>
    </style:style>
    <style:style style:family="paragraph" style:name="P55" style:parent-style-name="0">
      <style:paragraph-properties style:snap-to-layout-grid="false"/>
    </style:style>
    <style:style style:family="paragraph" style:name="P56" style:parent-style-name="0">
      <style:paragraph-properties style:snap-to-layout-grid="false"/>
    </style:style>
    <style:style style:family="text" style:name="T420">
      <style:text-properties fo:font-size="14.0pt" style:font-name="휴먼명조" style:font-name-asian="휴먼명조" style:font-size-asian="14.0pt"/>
    </style:style>
    <style:style style:family="text" style:name="T4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2">
      <style:text-properties fo:font-size="14.0pt" style:font-name="휴먼명조" style:font-name-asian="휴먼명조" style:font-size-asian="14.0pt"/>
    </style:style>
    <style:style style:family="paragraph" style:name="P57" style:parent-style-name="0">
      <style:paragraph-properties style:snap-to-layout-grid="false"/>
    </style:style>
    <style:style style:family="paragraph" style:name="P58" style:parent-style-name="0">
      <style:paragraph-properties fo:margin-left="0.552cm" fo:text-indent="-0.552cm" style:snap-to-layout-grid="false"/>
    </style:style>
    <style:style style:family="text" style:name="T423">
      <style:text-properties fo:font-size="14.0pt" style:font-name="휴먼명조" style:font-name-asian="휴먼명조" style:font-size-asian="14.0pt"/>
    </style:style>
    <style:style style:family="text" style:name="T4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5">
      <style:text-properties fo:font-size="14.0pt" style:font-name="휴먼명조" style:font-name-asian="휴먼명조" style:font-size-asian="14.0pt"/>
    </style:style>
    <style:style style:family="text" style:name="T4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7">
      <style:text-properties fo:font-size="14.0pt" style:font-name="휴먼명조" style:font-name-asian="휴먼명조" style:font-size-asian="14.0pt"/>
    </style:style>
    <style:style style:family="text" style:name="T4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9">
      <style:text-properties fo:font-size="14.0pt" style:font-name="휴먼명조" style:font-name-asian="휴먼명조" style:font-size-asian="14.0pt"/>
    </style:style>
    <style:style style:family="paragraph" style:name="P59" style:parent-style-name="0">
      <style:paragraph-properties style:snap-to-layout-grid="false"/>
    </style:style>
    <style:style style:family="paragraph" style:name="P60" style:parent-style-name="0">
      <style:paragraph-properties fo:margin-left="0.555cm" fo:text-indent="-0.555cm" style:snap-to-layout-grid="false"/>
    </style:style>
    <style:style style:family="text" style:name="T430">
      <style:text-properties fo:font-size="14.0pt" style:font-name="휴먼명조" style:font-name-asian="휴먼명조" style:font-size-asian="14.0pt"/>
    </style:style>
    <style:style style:family="text" style:name="T4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2">
      <style:text-properties fo:font-size="14.0pt" style:font-name="휴먼명조" style:font-name-asian="휴먼명조" style:font-size-asian="14.0pt"/>
    </style:style>
    <style:style style:family="paragraph" style:name="P61" style:parent-style-name="0">
      <style:paragraph-properties style:snap-to-layout-grid="false"/>
    </style:style>
    <style:style style:family="paragraph" style:name="P62" style:parent-style-name="0">
      <style:paragraph-properties fo:margin-left="0.544cm" fo:text-indent="-0.544cm" style:snap-to-layout-grid="false"/>
    </style:style>
    <style:style style:family="text" style:name="T433">
      <style:text-properties fo:font-size="14.0pt" style:font-name="휴먼명조" style:font-name-asian="휴먼명조" style:font-size-asian="14.0pt"/>
    </style:style>
    <style:style style:family="text" style:name="T4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5">
      <style:text-properties fo:font-size="14.0pt" style:font-name="휴먼명조" style:font-name-asian="휴먼명조" style:font-size-asian="14.0pt"/>
    </style:style>
    <style:style style:family="text" style:name="T4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7">
      <style:text-properties fo:font-size="14.0pt" style:font-name="휴먼명조" style:font-name-asian="휴먼명조" style:font-size-asian="14.0pt"/>
    </style:style>
    <style:style style:family="paragraph" style:name="P63" style:parent-style-name="0">
      <style:paragraph-properties style:snap-to-layout-grid="false"/>
    </style:style>
    <style:style style:family="paragraph" style:name="P64" style:parent-style-name="0">
      <style:paragraph-properties fo:margin-left="0.544cm" fo:text-indent="-0.544cm" style:snap-to-layout-grid="false"/>
    </style:style>
    <style:style style:family="text" style:name="T438">
      <style:text-properties fo:font-size="14.0pt" style:font-name="휴먼명조" style:font-name-asian="휴먼명조" style:font-size-asian="14.0pt"/>
    </style:style>
    <style:style style:family="text" style:name="T4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0">
      <style:text-properties fo:font-size="14.0pt" style:font-name="휴먼명조" style:font-name-asian="휴먼명조" style:font-size-asian="14.0pt"/>
    </style:style>
    <style:style style:family="text" style:name="T4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2">
      <style:text-properties fo:font-size="14.0pt" style:font-name="휴먼명조" style:font-name-asian="휴먼명조" style:font-size-asian="14.0pt"/>
    </style:style>
    <style:style style:family="text" style:name="T4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4">
      <style:text-properties fo:font-size="14.0pt" style:font-name="휴먼명조" style:font-name-asian="휴먼명조" style:font-size-asian="14.0pt"/>
    </style:style>
    <style:style style:family="paragraph" style:name="P65" style:parent-style-name="0">
      <style:paragraph-properties style:snap-to-layout-grid="false"/>
    </style:style>
    <style:style style:family="paragraph" style:name="P66" style:parent-style-name="0">
      <style:paragraph-properties fo:margin-left="0.555cm" fo:text-indent="-0.555cm" style:snap-to-layout-grid="false"/>
    </style:style>
    <style:style style:family="text" style:name="T445">
      <style:text-properties fo:font-size="14.0pt" style:font-name="휴먼명조" style:font-name-asian="휴먼명조" style:font-size-asian="14.0pt"/>
    </style:style>
    <style:style style:family="text" style:name="T4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7">
      <style:text-properties fo:font-size="14.0pt" style:font-name="휴먼명조" style:font-name-asian="휴먼명조" style:font-size-asian="14.0pt"/>
    </style:style>
    <style:style style:family="text" style:name="T4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9">
      <style:text-properties fo:font-size="14.0pt" style:font-name="휴먼명조" style:font-name-asian="휴먼명조" style:font-size-asian="14.0pt"/>
    </style:style>
    <style:style style:family="paragraph" style:name="P67" style:parent-style-name="0">
      <style:paragraph-properties style:snap-to-layout-grid="false"/>
    </style:style>
    <style:style style:family="paragraph" style:name="P68" style:parent-style-name="0">
      <style:paragraph-properties fo:margin-left="0.555cm" fo:text-indent="-0.555cm" style:snap-to-layout-grid="false"/>
    </style:style>
    <style:style style:family="text" style:name="T450">
      <style:text-properties fo:font-size="14.0pt" style:font-name="휴먼명조" style:font-name-asian="휴먼명조" style:font-size-asian="14.0pt"/>
    </style:style>
    <style:style style:family="text" style:name="T4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2">
      <style:text-properties fo:font-size="14.0pt" style:font-name="휴먼명조" style:font-name-asian="휴먼명조" style:font-size-asian="14.0pt"/>
    </style:style>
    <style:style style:family="paragraph" style:name="P69" style:parent-style-name="0">
      <style:paragraph-properties style:snap-to-layout-grid="false"/>
    </style:style>
    <style:style style:family="paragraph" style:name="P70" style:parent-style-name="0">
      <style:paragraph-properties style:snap-to-layout-grid="false"/>
    </style:style>
    <style:style style:family="paragraph" style:name="P71" style:parent-style-name="7">
      <style:paragraph-properties style:snap-to-layout-grid="false"/>
    </style:style>
  </office:automatic-styles>
  <office:body>
    <office:text>
      <text:p text:style-name="P1"><draw:frame draw:style-name="fr1" draw:z-index="0" svg:width="14.918cm" svg:x="0.000cm" svg:y="-5.950cm" text:anchor-type="as-char"><draw:text-box fo:min-height="5.950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·</text:span><text:span text:style-name="T5">정치부 국방외교 담당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사드 배치 반대 </text:span><text:span text:style-name="T8">88</text:span><text:span text:style-name="T9">개 시민사회단체</text:span></text:p><text:p text:style-name="P6"><text:span text:style-name="T10">참여연대 평화군축센터 </text:span><text:span text:style-name="T11">( </text:span><text:span text:style-name="T12">담당 </text:span><text:span text:style-name="T13">: </text:span><text:span text:style-name="T14">황수영 간사 </text:span><text:span text:style-name="T15">02-723-4250 peace@pspd.org )</text:span></text:p><text:p text:style-name="P7"><text:span text:style-name="T16">평화와통일을여는사람들</text:span><text:span text:style-name="T17"> </text:span><text:span text:style-name="T18">( </text:span><text:span text:style-name="T19">담당 </text:span><text:span text:style-name="T20">: </text:span><text:span text:style-name="T21">조승현 평화군축팀장 </text:span><text:span text:style-name="T22">010-2440-5749 )</text:span></text:p></table:table-cell></table:table-row><table:table-row table:style-name="T1.R3"><table:table-cell table:style-name="T1.R3_C0"><text:p text:style-name="P8"><text:span text:style-name="T23">제    목</text:span></text:p></table:table-cell><table:table-cell table:style-name="T1.R3_C1"><text:p text:style-name="P9"><text:span text:style-name="T24">[</text:span><text:span text:style-name="T25">보도자료</text:span><text:span text:style-name="T26">] </text:span><text:span text:style-name="T27">전국 </text:span><text:span text:style-name="T28">88</text:span><text:span text:style-name="T29">개 시민사회단체</text:span><text:span text:style-name="T30">, </text:span><text:span text:style-name="T31">사드 배치 예정지역 총선 후보자 입장 공개질의</text:span></text:p></table:table-cell></table:table-row><table:table-row table:style-name="T1.R4"><table:table-cell table:style-name="T1.R4_C0"><text:p text:style-name="P10"><text:span text:style-name="T32">날    짜</text:span></text:p></table:table-cell><table:table-cell table:style-name="T1.R4_C1"><text:p text:style-name="P11"><text:span text:style-name="T33">2016. 3. 30. (</text:span><text:span text:style-name="T34">총 </text:span><text:span text:style-name="T35">4 </text:span><text:span text:style-name="T36">쪽</text:span><text:span text:style-name="T37">)</text:span></text:p></table:table-cell></table:table-row><table:table-row table:style-name="T1.R5"><table:table-cell table:number-columns-spanned="2" table:style-name="T1.R5_C0"><text:p text:style-name="P12"/></table:table-cell></table:table-row><table:table-row table:style-name="T1.R6"><table:table-cell table:number-columns-spanned="2" table:style-name="T1.R6_C0"><text:p text:style-name="P13"><text:span text:style-name="T38">보도자료</text:span></text:p></table:table-cell></table:table-row></table:table></draw:text-box></draw:frame></text:p>
      <text:p text:style-name="P14"><draw:frame draw:style-name="fr2" draw:z-index="0" svg:width="14.920cm" svg:x="0.000cm" svg:y="-3.830cm" text:anchor-type="as-char"><draw:text-box fo:min-height="3.830cm"><table:table table:name="T2" table:style-name="T2" text:anchor-type="paragraph"><table:table-column table:style-name="T2.C67"/><table:table-row table:style-name="T2.R1"><table:table-cell table:style-name="T2.R1_C0"><text:p text:style-name="P15"><text:span text:style-name="T39">전국 </text:span><text:span text:style-name="T40">88</text:span><text:span text:style-name="T41">개 시민사회단체</text:span><text:span text:style-name="T42">, </text:span><text:span text:style-name="T43">사드 배치 예정지역</text:span></text:p><text:p text:style-name="P16"><text:span text:style-name="T44">20</text:span><text:span text:style-name="T45">대 총선 후보자 입장 공개질의</text:span></text:p><text:p text:style-name="P17"><text:span text:style-name="T46">“</text:span><text:span text:style-name="T47">주한미군 사드</text:span><text:span text:style-name="T48">(THAAD) </text:span><text:span text:style-name="T49">배치에 찬성하십니까</text:span><text:span text:style-name="T50">? </text:span><text:span text:style-name="T51">반대하십니까</text:span><text:span text:style-name="T52">?”</text:span></text:p><text:p text:style-name="P18"><text:span text:style-name="T53">후보자 답변</text:span><text:span text:style-name="T54">, </text:span><text:span text:style-name="T55">지역 유권자에게 공개할 것</text:span></text:p></table:table-cell></table:table-row></table:table></draw:text-box></draw:frame></text:p>
      <text:p text:style-name="P19"/>
      <text:p text:style-name="P20"><text:span text:style-name="T56">1. </text:span><text:span text:style-name="T57">오늘</text:span><text:span text:style-name="T58">(3/30) </text:span><text:span text:style-name="T59">참여연대</text:span><text:span text:style-name="T60">, </text:span><text:span text:style-name="T61">평화와통일을여는사람들을 비롯한 전국 </text:span><text:span text:style-name="T62">88</text:span><text:span text:style-name="T63">개 시민사회단체는 사드</text:span><text:span text:style-name="T64">(</text:span><text:span text:style-name="T65">고고도미사일방어체계</text:span><text:span text:style-name="T66">, THAAD) </text:span><text:span text:style-name="T67">배치 예정지로 알려진 지역에 출마한 </text:span><text:span text:style-name="T68">20</text:span><text:span text:style-name="T69">대 총선 후보자들에게 주한미군 사드 배치에 대한 입장을 묻는 공개질의서를 발송했다</text:span><text:span text:style-name="T70">.</text:span></text:p>
      <text:p text:style-name="P21"/>
      <text:p text:style-name="P22"><text:span text:style-name="T71">2. </text:span><text:span text:style-name="T72">시민사회단체들은 공개질의를 통해 최근 한</text:span><text:span text:style-name="T73">‧</text:span><text:span text:style-name="T74">미 공동실무단이 구성되어 부지 선정 등 협의가 진행됨에 따라 배치 예정지역 주민들의 불안이 더욱 높아지고 있다고 강조했다</text:span><text:span text:style-name="T75">. </text:span><text:span text:style-name="T76">구체적으로는 각 후보에게 </text:span><text:span text:style-name="T77">▷</text:span><text:span text:style-name="T78">사드 배치 찬반 여부 </text:span><text:span text:style-name="T79">▷</text:span><text:span text:style-name="T80">지역에 미치는 영향에 대한 의견 </text:span><text:span text:style-name="T81">▷</text:span><text:span text:style-name="T82">한반도 평화에 미치는 영향에 대한 의견 </text:span><text:span text:style-name="T83">▷</text:span><text:span text:style-name="T84">배치 결정 절차의 불투명성에 대한 의견 </text:span><text:span text:style-name="T85">▷</text:span><text:span text:style-name="T86">향후 국회에서의 활동 계획을 질의했다</text:span><text:span text:style-name="T87">.</text:span></text:p>
      <text:p text:style-name="P23"/>
      <text:p text:style-name="P24"><text:span text:style-name="T88">3. </text:span><text:span text:style-name="T89">이번에 공개질의가 진행된 지역은 미군기지 혹은 한국군 기지가 위치한 곳으로 사드 배치 가능성이 제기되었던 전국의 모든 지역</text:span><text:span text:style-name="T90">(</text:span><text:span text:style-name="T91">평택</text:span><text:span text:style-name="T92">, </text:span><text:span text:style-name="T93">천안</text:span><text:span text:style-name="T94">, </text:span><text:span text:style-name="T95">군산</text:span><text:span text:style-name="T96">, </text:span><text:span text:style-name="T97">대구</text:span><text:span text:style-name="T98">, </text:span><text:span text:style-name="T99">칠곡</text:span><text:span text:style-name="T100">, </text:span><text:span text:style-name="T101">부산</text:span><text:span text:style-name="T102">, </text:span><text:span text:style-name="T103">예천</text:span><text:span text:style-name="T104">)</text:span><text:span text:style-name="T105">이다</text:span><text:span text:style-name="T106">. </text:span><text:span text:style-name="T107">원주의 경우에는 이미 각 정당의 사드 반대 입장이 확인되어 공개질의를 진행하지 않았다</text:span><text:span text:style-name="T108">. </text:span><text:span text:style-name="T109">시민사회단체들은 사드 배치가 한반도 평화는 물론 시민의 일상에도 직결된 사안이라고 강조하며</text:span><text:span text:style-name="T110">, </text:span><text:span text:style-name="T111">각 후보가 질의에 상세하게 답변해줄 것을 요구했다</text:span><text:span text:style-name="T112">.</text:span></text:p>
      <text:p text:style-name="P25"/>
      <text:p text:style-name="P26"><text:span text:style-name="T113">4. </text:span><text:span text:style-name="T114">시민사회단체들은 각 후보의 답변 여부와 내용을 취합</text:span><text:span text:style-name="T115">‧</text:span><text:span text:style-name="T116">공개하여 유권자들의 선택을 도울 예정이다</text:span><text:span text:style-name="T117">. </text:span><text:span text:style-name="T118">또한 향후 국회의원 당선자에게 사드 배치와 관련한 책임 있는 의정활동을 해줄 것을 지속적으로 촉구할 것이다</text:span><text:span text:style-name="T119">.  </text:span><text:span text:style-name="T120">끝</text:span><text:span text:style-name="T121">. </text:span></text:p>
      <text:p text:style-name="P27"/>
      <text:p text:style-name="P28"><text:span text:style-name="T122">▣ </text:span><text:span text:style-name="T123">붙임문서 </text:span><text:span text:style-name="T124">1. </text:span><text:span text:style-name="T125">사드 배치에 대한 공개질의서</text:span></text:p>
      <text:p text:style-name="P29"/>
      <text:p text:style-name="P30"/>
      <text:p text:style-name="P31"/>
      <text:p text:style-name="P32"><text:span text:style-name="T126">사드 배치 반대 </text:span><text:span text:style-name="T127">88</text:span><text:span text:style-name="T128">개 시민사회단체</text:span></text:p>
      <text:p text:style-name="P33"/>
      <text:p text:style-name="P34"><text:span text:style-name="T129">21</text:span><text:span text:style-name="T130">세기한국대학생연합</text:span><text:span text:style-name="T131">, </text:span><text:span text:style-name="T132">기독교사회선교연대회의</text:span><text:span text:style-name="T133">, </text:span><text:span text:style-name="T134">기지평화네트워크</text:span><text:span text:style-name="T135">(</text:span><text:span text:style-name="T136">녹색연합</text:span><text:span text:style-name="T137">, </text:span><text:span text:style-name="T138">열린군대를위한시민연대</text:span><text:span text:style-name="T139">, </text:span><text:span text:style-name="T140">주한미군범죄근절운동본부</text:span><text:span text:style-name="T141">, </text:span><text:span text:style-name="T142">평택평화센터</text:span><text:span text:style-name="T143">, </text:span><text:span text:style-name="T144">평화바람</text:span><text:span text:style-name="T145">), </text:span><text:span text:style-name="T146">노동인권회관</text:span><text:span text:style-name="T147">, </text:span><text:span text:style-name="T148">민가협양심수후원회</text:span><text:span text:style-name="T149">, </text:span><text:span text:style-name="T150">민족민주열사희생자추모</text:span><text:span text:style-name="T151">(</text:span><text:span text:style-name="T152">기념</text:span><text:span text:style-name="T153">)</text:span><text:span text:style-name="T154">단체연대회의</text:span><text:span text:style-name="T155">, </text:span><text:span text:style-name="T156">민족자주평화통일중앙회의</text:span><text:span text:style-name="T157">, </text:span><text:span text:style-name="T158">민주노동자전국회의</text:span><text:span text:style-name="T159">, </text:span><text:span text:style-name="T160">민주민생평화통일주권연대</text:span><text:span text:style-name="T161">, </text:span><text:span text:style-name="T162">민주주의자주통일대학생협의회</text:span><text:span text:style-name="T163">, </text:span><text:span text:style-name="T164">민주화실천가족운동협의회</text:span><text:span text:style-name="T165">, </text:span><text:span text:style-name="T166">반전평화연대</text:span><text:span text:style-name="T167">(</text:span><text:span text:style-name="T168">준</text:span><text:span text:style-name="T169">), </text:span><text:span text:style-name="T170">변혁재장전</text:span><text:span text:style-name="T171">, </text:span><text:span text:style-name="T172">불교평화연대</text:span><text:span text:style-name="T173">, </text:span><text:span text:style-name="T174">사월혁명회</text:span><text:span text:style-name="T175">, </text:span><text:span text:style-name="T176">사회진보연대</text:span><text:span text:style-name="T177">, </text:span><text:span text:style-name="T178">새로하나</text:span><text:span text:style-name="T179">, </text:span><text:span text:style-name="T180">서울진보연대</text:span><text:span text:style-name="T181">, </text:span><text:span text:style-name="T182">예수살기</text:span><text:span text:style-name="T183">, </text:span><text:span text:style-name="T184">우리민족연방제통일추진회의</text:span><text:span text:style-name="T185">, </text:span><text:span text:style-name="T186">자주통일민주주의코리아연대</text:span><text:span text:style-name="T187">, </text:span><text:span text:style-name="T188">전국농민회총연맹</text:span><text:span text:style-name="T189">, </text:span><text:span text:style-name="T190">전국민족민주유가족협의회</text:span><text:span text:style-name="T191">, </text:span><text:span text:style-name="T192">전국민주노동조합총연맹</text:span><text:span text:style-name="T193">, </text:span><text:span text:style-name="T194">전국민주화운동유가족협의회</text:span><text:span text:style-name="T195">(</text:span><text:span text:style-name="T196">사</text:span><text:span text:style-name="T197">), </text:span><text:span text:style-name="T198">전국빈민연합</text:span><text:span text:style-name="T199">, </text:span><text:span text:style-name="T200">전국여성농민회총연합</text:span><text:span text:style-name="T201">, </text:span><text:span text:style-name="T202">전국여성연대</text:span><text:span text:style-name="T203">, </text:span><text:span text:style-name="T204">전국학생행진</text:span><text:span text:style-name="T205">, </text:span><text:span text:style-name="T206">전쟁반대평화실현국민행동</text:span><text:span text:style-name="T207">, </text:span><text:span text:style-name="T208">조국통일범민족연합남측본부</text:span><text:span text:style-name="T209">, </text:span><text:span text:style-name="T210">참여연대</text:span><text:span text:style-name="T211">, </text:span><text:span text:style-name="T212">통일광장</text:span><text:span text:style-name="T213">, </text:span><text:span text:style-name="T214">통일의길</text:span><text:span text:style-name="T215">, </text:span><text:span text:style-name="T216">팔레스타인평화연대</text:span><text:span text:style-name="T217">, </text:span><text:span text:style-name="T218">평화를만드는여성회</text:span><text:span text:style-name="T219">, </text:span><text:span text:style-name="T220">평화와통일을여는사람들</text:span><text:span text:style-name="T221">, </text:span><text:span text:style-name="T222">평화재향군인회</text:span><text:span text:style-name="T223">, </text:span><text:span text:style-name="T224">한국노동조합총연맹</text:span><text:span text:style-name="T225">, </text:span><text:span text:style-name="T226">한국진보연대</text:span><text:span text:style-name="T227">, </text:span><text:span text:style-name="T228">한국청년연대</text:span></text:p>
      <text:p text:style-name="P35"><text:span text:style-name="T229">[</text:span><text:span text:style-name="T230">평택</text:span><text:span text:style-name="T231">] </text:span><text:span text:style-name="T232">미군 생화학무기반입</text:span><text:span text:style-name="T233">ㆍ</text:span><text:span text:style-name="T234">실험저지 평택시민행동</text:span></text:p>
      <text:p text:style-name="P36"><text:span text:style-name="T235">[</text:span><text:span text:style-name="T236">전북</text:span><text:span text:style-name="T237">] </text:span><text:span text:style-name="T238">6.15</text:span><text:span text:style-name="T239">공동선언실천전북본부</text:span><text:span text:style-name="T240">, </text:span><text:span text:style-name="T241">고백교회통일평화위원회</text:span><text:span text:style-name="T242">, </text:span><text:span text:style-name="T243">군산미군기지우리땅찾기시민모임</text:span><text:span text:style-name="T244">, </text:span><text:span text:style-name="T245">군산미군기지피해상담소</text:span><text:span text:style-name="T246">, </text:span><text:span text:style-name="T247">군산민생실현연대</text:span><text:span text:style-name="T248">, </text:span><text:span text:style-name="T249">군산비행장피해대책주민협의회</text:span><text:span text:style-name="T250">, </text:span><text:span text:style-name="T251">군산</text:span><text:span text:style-name="T252">/</text:span><text:span text:style-name="T253">전주</text:span><text:span text:style-name="T254">/</text:span><text:span text:style-name="T255">익산</text:span><text:span text:style-name="T256">/</text:span><text:span text:style-name="T257">김제평화와통일을여는사람들</text:span><text:span text:style-name="T258">, </text:span><text:span text:style-name="T259">더불어이웃</text:span><text:span text:style-name="T260">, </text:span><text:span text:style-name="T261">민족문제연구소전북지부</text:span><text:span text:style-name="T262">, </text:span><text:span text:style-name="T263">민주노총전북본부</text:span><text:span text:style-name="T264">, </text:span><text:span text:style-name="T265">민주민생군산연대</text:span><text:span text:style-name="T266">, </text:span><text:span text:style-name="T267">생명평화정의전북기독인연대</text:span><text:span text:style-name="T268">, </text:span><text:span text:style-name="T269">아래로부터전북노동연대</text:span><text:span text:style-name="T270">, </text:span><text:span text:style-name="T271">전농전북도연맹</text:span><text:span text:style-name="T272">, </text:span><text:span text:style-name="T273">전북교육연대</text:span><text:span text:style-name="T274">, </text:span><text:span text:style-name="T275">전북녹색연합</text:span><text:span text:style-name="T276">, </text:span><text:span text:style-name="T277">전북민권연대</text:span><text:span text:style-name="T278">, </text:span><text:span text:style-name="T279">전북불교시민네트워크</text:span><text:span text:style-name="T280">, </text:span><text:span text:style-name="T281">전북여성농민회연합</text:span><text:span text:style-name="T282">, </text:span><text:span text:style-name="T283">전북인권선교협의회</text:span><text:span text:style-name="T284">, </text:span><text:span text:style-name="T285">전북진보광장</text:span><text:span text:style-name="T286">, </text:span><text:span text:style-name="T287">전북평화인권연대</text:span><text:span text:style-name="T288">, </text:span><text:span text:style-name="T289">전북희망나비</text:span><text:span text:style-name="T290">, </text:span><text:span text:style-name="T291">전주시민회</text:span><text:span text:style-name="T292">, </text:span><text:span text:style-name="T293">제</text:span><text:span text:style-name="T294">18</text:span><text:span text:style-name="T295">대대선무효소송인단전북본부</text:span><text:span text:style-name="T296">, </text:span><text:span text:style-name="T297">참여자치군산시민연대</text:span><text:span text:style-name="T298">, </text:span><text:span text:style-name="T299">천주교정의구현사제단전주교구</text:span><text:span text:style-name="T300">, </text:span><text:span text:style-name="T301">투표소개표실현전북본부</text:span><text:span text:style-name="T302">, </text:span><text:span text:style-name="T303">평화바람</text:span><text:span text:style-name="T304">, </text:span><text:span text:style-name="T305">한몸평화</text:span></text:p>
      <text:p text:style-name="P37"><text:span text:style-name="T306">[</text:span><text:span text:style-name="T307">대구</text:span><text:span text:style-name="T308">] </text:span><text:span text:style-name="T309">615 </text:span><text:span text:style-name="T310">대경본부</text:span><text:span text:style-name="T311">, </text:span><text:span text:style-name="T312">대구경북진보연대</text:span><text:span text:style-name="T313">, </text:span><text:span text:style-name="T314">대구민중과함께</text:span><text:span text:style-name="T315">, </text:span><text:span text:style-name="T316">대구시민단체연대회의</text:span><text:span text:style-name="T317">, </text:span><text:span text:style-name="T318">대구참여연대</text:span><text:span text:style-name="T319">, </text:span><text:span text:style-name="T320">대구평화와통일을여는사람들</text:span><text:span text:style-name="T321">, </text:span><text:span text:style-name="T322">민주노총대구지역본부</text:span><text:span text:style-name="T323">, </text:span><text:span text:style-name="T324">평화통일대구시민연대</text:span></text:p>
      <text:p text:style-name="P38"><text:span text:style-name="T325">[</text:span><text:span text:style-name="T326">부산</text:span><text:span text:style-name="T327">] </text:span><text:span text:style-name="T328">부산참여자치시민연대</text:span><text:span text:style-name="T329">, </text:span><text:span text:style-name="T330">부산평화와통일을여는사람들</text:span></text:p>
      <text:p text:style-name="P39"><text:span text:style-name="T331">▣ </text:span><text:span text:style-name="T332">붙임문서 </text:span><text:span text:style-name="T333">1. </text:span><text:span text:style-name="T334">사드 배치에 대한 공개질의서</text:span></text:p>
      <text:p text:style-name="P40"/>
      <text:p text:style-name="P41"><text:span text:style-name="T335">주한미군 사드</text:span><text:span text:style-name="T336">(THAAD) </text:span><text:span text:style-name="T337">배치에 대한 후보님의 입장을 묻습니다</text:span></text:p>
      <text:p text:style-name="P42"/>
      <text:p text:style-name="P43"><text:span text:style-name="T338">수신 </text:span><text:span text:style-name="T339">XXX</text:span><text:span text:style-name="T340">당 </text:span><text:span text:style-name="T341">XXX</text:span><text:span text:style-name="T342">후보</text:span><text:span text:style-name="T343">(</text:span><text:span text:style-name="T344">선거구</text:span><text:span text:style-name="T345">)</text:span></text:p>
      <text:p text:style-name="P44"><text:span text:style-name="T346">발신 </text:span><text:span text:style-name="T347">XX</text:span><text:span text:style-name="T348">개 시민사회단체</text:span></text:p>
      <text:p text:style-name="P45"/>
      <text:p text:style-name="P46"><text:span text:style-name="T349">지난 </text:span><text:span text:style-name="T350">2</text:span><text:span text:style-name="T351">월 </text:span><text:span text:style-name="T352">7</text:span><text:span text:style-name="T353">일 한</text:span><text:span text:style-name="T354">‧</text:span><text:span text:style-name="T355">미 정부는 사드</text:span><text:span text:style-name="T356">(</text:span><text:span text:style-name="T357">고고도 미사일 방어체계</text:span><text:span text:style-name="T358">, THAAD) </text:span><text:span text:style-name="T359">배치 협의를 공식 발표했고</text:span><text:span text:style-name="T360">, 3</text:span><text:span text:style-name="T361">월 </text:span><text:span text:style-name="T362">4</text:span><text:span text:style-name="T363">일 사드 배치 협의를 위한 한</text:span><text:span text:style-name="T364">·</text:span><text:span text:style-name="T365">미 공동실무단 구성 관련 약정을 체결했습니다</text:span><text:span text:style-name="T366">. </text:span><text:span text:style-name="T367">공동실무단은 부지 선정</text:span><text:span text:style-name="T368">, </text:span><text:span text:style-name="T369">안전</text:span><text:span text:style-name="T370">/</text:span><text:span text:style-name="T371">환경</text:span><text:span text:style-name="T372">/</text:span><text:span text:style-name="T373">비용 문제</text:span><text:span text:style-name="T374">, </text:span><text:span text:style-name="T375">협의 일정 등에 대해 협의를 진행할 예정이라고 밝혔습니다</text:span><text:span text:style-name="T376">. </text:span><text:span text:style-name="T377">그러나 한국 정부는 공동실무단 구성 관련 약정서도 공개하지 않고 있습니다</text:span><text:span text:style-name="T378">. </text:span></text:p>
      <text:p text:style-name="P47"/>
      <text:p text:style-name="P48"><text:span text:style-name="T379">현재 배치 예정지로 </text:span><text:span text:style-name="T380">XX</text:span><text:span text:style-name="T381">를 비롯하여 여러 지역들이 거론되고 있으나</text:span><text:span text:style-name="T382">, </text:span><text:span text:style-name="T383">어떤 과정을 거쳐 배치 지역을 결정할지 알려지지 않고 있습니다</text:span><text:span text:style-name="T384">. </text:span><text:span text:style-name="T385">그 가운데 </text:span><text:span text:style-name="T386">X-</text:span><text:span text:style-name="T387">밴드 레이더에서 발생하는 고주파 전자파의 유해성 문제 등으로 사드 배치 예정지역 주민들의 불안은 높아지고 있습니다</text:span><text:span text:style-name="T388">. </text:span><text:span text:style-name="T389">그만큼 사드 배치는 시민의 일상과 직결된 사안이며</text:span><text:span text:style-name="T390">, </text:span><text:span text:style-name="T391">한반도의 평화와 경제에도 큰 영향을 미치는 사안입니다</text:span><text:span text:style-name="T392">. </text:span></text:p>
      <text:p text:style-name="P49"/>
      <text:p text:style-name="P50"><text:span text:style-name="T393">따라서 각 지역구에 출마하는 후보들은 유권자에게 사드 배치에 대한 입장을 상세하게 밝힐 의무가 있다고 판단합니다</text:span><text:span text:style-name="T394">. </text:span><text:span text:style-name="T395">이에 사드 배치에 대해 아래와 같이 질의합니다</text:span><text:span text:style-name="T396">. </text:span></text:p>
      <text:p text:style-name="P51"/>
      <text:p text:style-name="P52"><text:span text:style-name="T397">이 공개질의는 배치 예정지의 지역 단체들을 비롯한 전국의 평화단체들이 공동으로 진행하는 것으로</text:span><text:span text:style-name="T398">, </text:span><text:span text:style-name="T399">각 후보의 답변을 취합</text:span><text:span text:style-name="T400">·</text:span><text:span text:style-name="T401">공개하여 해당 지역 유권자들의 선택을 돕고자 준비되었습니다</text:span><text:span text:style-name="T402">. </text:span><text:span text:style-name="T403">각 후보의 답변 여부와 내용은 각 지역 기자회견</text:span><text:span text:style-name="T404">, </text:span><text:span text:style-name="T405">보도자료 등을 통해 공개할 예정입니다</text:span><text:span text:style-name="T406">. 4/4(</text:span><text:span text:style-name="T407">월</text:span><text:span text:style-name="T408">)</text:span><text:span text:style-name="T409">까지 최대한 구체적으로 답변해주시기를 요청드립니다</text:span><text:span text:style-name="T410">.</text:span></text:p>
      <text:p text:style-name="P53"/>
      <text:p text:style-name="P54"><text:span text:style-name="T411">1. </text:span><text:span text:style-name="T412">후보님은 </text:span><text:span text:style-name="T413">XX </text:span><text:span text:style-name="T414">지역에 사드를 배치하는 것에 대해 어떤 입장입니까</text:span><text:span text:style-name="T415">? (</text:span><text:span text:style-name="T416">찬성</text:span><text:span text:style-name="T417">/</text:span><text:span text:style-name="T418">반대 중 선택</text:span><text:span text:style-name="T419">)</text:span></text:p>
      <text:p text:style-name="P55"/>
      <text:p text:style-name="P56"><text:span text:style-name="T420">2. </text:span><text:span text:style-name="T421">찬성 혹은 반대하는 이유는 무엇입니까</text:span><text:span text:style-name="T422">? </text:span></text:p>
      <text:p text:style-name="P57"/>
      <text:p text:style-name="P58"><text:span text:style-name="T423">3. </text:span><text:span text:style-name="T424">후보님은 사드가 배치될 경우 전자파의 유해성</text:span><text:span text:style-name="T425">, </text:span><text:span text:style-name="T426">소음 피해</text:span><text:span text:style-name="T427">, </text:span><text:span text:style-name="T428">토지 수용 가능성 등으로 지역 주민들이 겪게 될 문제와 지역 경제에 미치는 영향에 대해 어떻게 생각하십니까</text:span><text:span text:style-name="T429">?</text:span></text:p>
      <text:p text:style-name="P59"/>
      <text:p text:style-name="P60"><text:span text:style-name="T430">4. </text:span><text:span text:style-name="T431">후보님은 사드 배치에 대한 입장을 선거 공보물 등을 통해 유권자들에게 적극적으로 알릴 계획입니까</text:span><text:span text:style-name="T432">?</text:span></text:p>
      <text:p text:style-name="P61"/>
      <text:p text:style-name="P62"><text:span text:style-name="T433">5. </text:span><text:span text:style-name="T434">후보님은 사드 배치가 중국</text:span><text:span text:style-name="T435">, </text:span><text:span text:style-name="T436">러시아 등 주변국과의 갈등을 유발하고 한반도의 평화를 오히려 위협하게 될 것이라는 우려에 대해 어떻게 생각하십니까</text:span><text:span text:style-name="T437">?</text:span></text:p>
      <text:p text:style-name="P63"/>
      <text:p text:style-name="P64"><text:span text:style-name="T438">6. </text:span><text:span text:style-name="T439">지금 군 당국은 한미 공동실무단 약정서를 비공개하고</text:span><text:span text:style-name="T440">, </text:span><text:span text:style-name="T441">배치 결정 절차를 불투명하게 진행하고 있습니다</text:span><text:span text:style-name="T442">. </text:span><text:span text:style-name="T443">후보님은 사드 배치로 직접 영향을 받게 될 지역 주민들에게 관련 정보가 충분히 전달되어야 한다는 입장에 대해 어떻게 생각하십니까</text:span><text:span text:style-name="T444">?</text:span></text:p>
      <text:p text:style-name="P65"/>
      <text:p text:style-name="P66"><text:span text:style-name="T445">7. </text:span><text:span text:style-name="T446">후보님은 사드 배치를 결정하는 과정에서 지역 주민들의 의견 수렴은 어떻게 이루어져야 한다고 생각하십니까</text:span><text:span text:style-name="T447">? </text:span><text:span text:style-name="T448">구체적인 절차와 방식을 포함하여 답해주십시오</text:span><text:span text:style-name="T449">.</text:span></text:p>
      <text:p text:style-name="P67"/>
      <text:p text:style-name="P68"><text:span text:style-name="T450">8. </text:span><text:span text:style-name="T451">후보님은 향후 국회에서 사드 배치와 관련하여 어떤 활동을 하실 계획입니까</text:span><text:span text:style-name="T452">? </text:span>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3월 29일 화요일 오후 11:04:38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