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1">
      <style:text-properties fo:font-size="20.0pt" style:font-name="한양견고딕" style:font-name-asian="한양견고딕" style:font-size-asian="20.0pt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2">
      <style:text-properties fo:font-size="20.0pt" style:font-name="한양견고딕" style:font-name-asian="한양견고딕" style:font-size-asian="20.0pt"/>
    </style:style>
    <style:style style:family="text" style:name="T3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4">
      <style:text-properties fo:font-size="20.0pt" style:font-name="한양견고딕" style:font-name-asian="한양견고딕" style:font-size-asian="20.0pt"/>
    </style:style>
    <style:style style:family="text" style:name="T3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7">
      <style:text-properties fo:font-size="16.0pt" style:font-name="한양견고딕" style:font-name-asian="한양견고딕" style:font-size-asian="16.0pt"/>
    </style:style>
    <style:style style:family="text" style:name="T3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9">
      <style:text-properties fo:font-size="16.0pt" style:font-name="한양견고딕" style:font-name-asian="한양견고딕" style:font-size-asian="16.0pt"/>
    </style:style>
    <style:style style:family="text" style:name="T4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6" style:parent-style-name="2">
      <style:paragraph-properties fo:line-height="150%" fo:margin-left="0.548cm" fo:text-indent="-0.548cm" style:snap-to-layout-grid="false"/>
    </style:style>
    <style:style style:family="paragraph" style:name="P17" style:parent-style-name="0">
      <style:paragraph-properties fo:margin-left="0.573cm" fo:text-indent="-0.573cm" style:snap-to-layout-grid="false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573cm" fo:text-indent="-0.573cm" style:snap-to-layout-grid="false"/>
    </style:style>
    <style:style style:family="paragraph" style:name="P19" style:parent-style-name="0">
      <style:paragraph-properties fo:margin-left="0.573cm" fo:text-indent="-0.573cm" style:snap-to-layout-grid="false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73cm" fo:text-indent="-0.573cm" style:snap-to-layout-grid="false"/>
    </style:style>
    <style:style style:family="paragraph" style:name="P21" style:parent-style-name="0">
      <style:paragraph-properties fo:margin-left="0.573cm" fo:text-indent="-0.573cm" style:snap-to-layout-grid="false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573cm" fo:text-indent="-0.573cm" style:snap-to-layout-grid="false"/>
    </style:style>
    <style:style style:family="paragraph" style:name="P23" style:parent-style-name="0">
      <style:paragraph-properties fo:margin-left="0.573cm" fo:text-indent="-0.573cm" style:snap-to-layout-grid="false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573cm" fo:text-indent="-0.573cm" style:snap-to-layout-grid="false"/>
    </style:style>
    <style:style style:family="paragraph" style:name="P25" style:parent-style-name="0">
      <style:paragraph-properties fo:margin-left="0.573cm" fo:text-indent="-0.573cm" style:snap-to-layout-grid="false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paragraph" style:name="P26" style:parent-style-name="0">
      <style:paragraph-properties fo:margin-left="0.573cm" fo:text-indent="-0.573cm" style:snap-to-layout-grid="false"/>
    </style:style>
    <style:style style:family="paragraph" style:name="P27" style:parent-style-name="0">
      <style:paragraph-properties fo:margin-left="0.573cm" fo:text-indent="-0.573cm" style:snap-to-layout-grid="false"/>
    </style:style>
    <style:style style:family="text" style:name="T1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8" style:parent-style-name="0">
      <style:paragraph-properties fo:margin-left="0.604cm" fo:text-indent="-0.604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</text:span><text:span text:style-name="T10">담당 </text:span><text:span text:style-name="T11">: </text:span><text:span text:style-name="T12">이영아 간사 </text:span><text:span text:style-name="T13">02-723-4250 peace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천안함 침몰 원인을 둘러싼 논란</text:span><text:span text:style-name="T19">, ‘</text:span><text:span text:style-name="T20">과학적 검증과 재조사</text:span><text:span text:style-name="T21">’</text:span><text:span text:style-name="T22">만이 해법이다</text:span></text:p></table:table-cell></table:table-row><table:table-row table:style-name="T1.R4"><table:table-cell table:style-name="T1.R4_C0"><text:p text:style-name="P8"><text:span text:style-name="T23">날    짜</text:span></text:p></table:table-cell><table:table-cell table:style-name="T1.R4_C1"><text:p text:style-name="P9"><text:span text:style-name="T24">2016. 3. 25. (</text:span><text:span text:style-name="T25">총 </text:span><text:span text:style-name="T26">2 </text:span><text:span text:style-name="T27">쪽</text:span><text:span text:style-name="T2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9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30">천안함 침몰 원인을 둘러싼 논란</text:span><text:span text:style-name="T31">, </text:span></text:p><text:p text:style-name="P14"><text:span text:style-name="T32">‘</text:span><text:span text:style-name="T33">과학적 검증과 재조사</text:span><text:span text:style-name="T34">’ </text:span><text:span text:style-name="T35">만이 해법이다</text:span></text:p><text:p text:style-name="P15"><text:span text:style-name="T36">최근 발표된 서울대 박사논문</text:span><text:span text:style-name="T37">, “</text:span><text:span text:style-name="T38">정부는 과학논쟁에서 실패했다</text:span><text:span text:style-name="T39">” </text:span><text:span text:style-name="T40">결론</text:span></text:p></table:table-cell></table:table-row></table:table></draw:text-box></draw:frame></text:p>
      <text:p text:style-name="P16"/>
      <text:p text:style-name="P17"><text:span text:style-name="T41">1. </text:span><text:span text:style-name="T42">오는 </text:span><text:span text:style-name="T43">26</text:span><text:span text:style-name="T44">일</text:span><text:span text:style-name="T45">(</text:span><text:span text:style-name="T46">토</text:span><text:span text:style-name="T47">)</text:span><text:span text:style-name="T48">은 천안함이 백령도 인근 해상에서 침몰한 지 </text:span><text:span text:style-name="T49">6</text:span><text:span text:style-name="T50">년이 되는 날이다</text:span><text:span text:style-name="T51">. </text:span><text:span text:style-name="T52">먼저 이 사건으로 유명을 달리하신 </text:span><text:span text:style-name="T53">46</text:span><text:span text:style-name="T54">명의 천안함 승조원들과 구조과정에서 희생된 한주호 준위</text:span><text:span text:style-name="T55">, </text:span><text:span text:style-name="T56">그리고 </text:span><text:span text:style-name="T57">98</text:span><text:span text:style-name="T58">금양호 선원들의 명복을 빌며</text:span><text:span text:style-name="T59">, </text:span><text:span text:style-name="T60">희생자 가족들께도 깊은 위로의 마음을 전한다</text:span><text:span text:style-name="T61">. </text:span></text:p>
      <text:p text:style-name="P18"/>
      <text:p text:style-name="P19"><text:span text:style-name="T62">2. </text:span><text:span text:style-name="T63">이 사건이 발생한 지 </text:span><text:span text:style-name="T64">6</text:span><text:span text:style-name="T65">년이 되었지만 침몰 원인에 대한 의문은 여전히 해소되지 않았다</text:span><text:span text:style-name="T66">. </text:span><text:span text:style-name="T67">또한</text:span><text:span text:style-name="T68">, ‘</text:span><text:span text:style-name="T69">북한의 어뢰에 의한 폭침</text:span><text:span text:style-name="T70">’</text:span><text:span text:style-name="T71">이라는 일종의 가설은 남북관계를 훼손하고 국내 여론을 분열시켜 대립을 조장한 원인이 되어왔다</text:span><text:span text:style-name="T72">. </text:span><text:span text:style-name="T73">구체적인 침몰 양상과 원인을 따지고 규명하기보다 정부의 발표를 믿는 측과 의혹을 품는 측으로 한국 사회는 분열되었다</text:span><text:span text:style-name="T74">. </text:span><text:span text:style-name="T75">천안함 사건의 진실에 관한 국민의 알 권리와 표현의 자유는 억압받아 왔으며</text:span><text:span text:style-name="T76">, ‘</text:span><text:span text:style-name="T77">폭침</text:span><text:span text:style-name="T78">’</text:span><text:span text:style-name="T79">이라고 확인할만한 정보와 신뢰할만한 근거는 사실상 제기되지 않았음에도 정부와 일부 언론들은 이 사건을 북한에 의한 폭침 사건으로 단정 짓고 합리적 의문을 제기하는 시민들은 종북 분자로 매도해왔다</text:span><text:span text:style-name="T80">.</text:span></text:p>
      <text:p text:style-name="P20"/>
      <text:p text:style-name="P21"><text:span text:style-name="T81">3. </text:span><text:span text:style-name="T82">민군합동조사단은 선체 파손상태와 시뮬레이션</text:span><text:span text:style-name="T83">, </text:span><text:span text:style-name="T84">흡착물질</text:span><text:span text:style-name="T85">, ‘1</text:span><text:span text:style-name="T86">번 어뢰</text:span><text:span text:style-name="T87">’ </text:span><text:span text:style-name="T88">등을 근거로 어뢰에 의한 폭침이라고 조사결과를 발표했지만 합조단이 제시한 증거가 동의를 받거나 반박</text:span><text:span text:style-name="T89">, </text:span><text:span text:style-name="T90">재반박의 과정을 거치면서 신뢰를 얻어 증거로 확정되지 못해 오히려 논쟁만 불러왔다</text:span><text:span text:style-name="T91">. </text:span><text:span text:style-name="T92">어뢰침몰설에 대해 의혹을 제기해 온 시민 중 한 사람인 신상철 전 민군합동조사단 조사위원 </text:span><text:span text:style-name="T93">1</text:span><text:span text:style-name="T94">심 판결 재판부도</text:span><text:span text:style-name="T95">“</text:span><text:span text:style-name="T96">천안함 사건의 초기 대응과정에서 정부와 군의 지나친 정보 독점과 일부 부정확한 정보의 제공 때문에 피고인을 비롯한 국민들이 정보를 취사선택함에 있어 상당한 장애가 있을 수밖에 없었다</text:span><text:span text:style-name="T97">”</text:span><text:span text:style-name="T98">고 평가했다</text:span><text:span text:style-name="T99">. </text:span></text:p>
      <text:p text:style-name="P22"/>
      <text:p text:style-name="P23"><text:span text:style-name="T100">4. </text:span><text:span text:style-name="T101">최근 서울대는 </text:span><text:span text:style-name="T102">&lt;</text:span><text:span text:style-name="T103">천안함 </text:span><text:span text:style-name="T104">‘</text:span><text:span text:style-name="T105">과학논쟁</text:span><text:span text:style-name="T106">’</text:span><text:span text:style-name="T107">의 성격과 구조</text:span><text:span text:style-name="T108">&gt;</text:span><text:span text:style-name="T109">라는 박사학위 논문에 최우수논문상을 수여했다</text:span><text:span text:style-name="T110">. </text:span><text:span text:style-name="T111">이 논문의 필자는 천안함 침몰원인을 밝혀 줄</text:span><text:span text:style-name="T112">‘</text:span><text:span text:style-name="T113">결정적 증거</text:span><text:span text:style-name="T114">’</text:span><text:span text:style-name="T115">로 제시된 </text:span><text:span text:style-name="T116">‘1</text:span><text:span text:style-name="T117">번 어뢰</text:span><text:span text:style-name="T118">’</text:span><text:span text:style-name="T119">증거조사에서 합동조사단이 과학적으로 논쟁이 많은</text:span><text:span text:style-name="T120">‘</text:span><text:span text:style-name="T121">까다로운 증거</text:span><text:span text:style-name="T122">’</text:span><text:span text:style-name="T123">들을 과학적으로 입증된 것처럼 주장했다가 새로운 논쟁을 부른 반면</text:span><text:span text:style-name="T124">, </text:span><text:span text:style-name="T125">도리어 손쉽게 검증할 수 있는 증거들은 소홀히 다루어지거나 배제되었다고 지적했다</text:span><text:span text:style-name="T126">. </text:span><text:span text:style-name="T127">합조단의 </text:span><text:span text:style-name="T128">‘</text:span><text:span text:style-name="T129">과학적 검증</text:span><text:span text:style-name="T130">’</text:span><text:span text:style-name="T131">이라는 것이 사전에 형성된 시나리오나 가설에 의해</text:span><text:span text:style-name="T132">‘</text:span><text:span text:style-name="T133">부정적인 영향</text:span><text:span text:style-name="T134">’</text:span><text:span text:style-name="T135">을 받았을 가능성을 시사한 것이다</text:span><text:span text:style-name="T136">. </text:span><text:span text:style-name="T137">그리고 </text:span><text:span text:style-name="T138">“</text:span><text:span text:style-name="T139">천안함 침몰사건의 경우에 공적 조사기구의 </text:span><text:span text:style-name="T140">‘</text:span><text:span text:style-name="T141">과학적 조사</text:span><text:span text:style-name="T142">’</text:span><text:span text:style-name="T143">는 논쟁적 상황을 해소하는데 크게 기여하지 못했으며 오히려 논쟁대상의 일부가 되었다</text:span><text:span text:style-name="T144">”</text:span><text:span text:style-name="T145">고 결론 내렸다</text:span><text:span text:style-name="T146">. </text:span><text:span text:style-name="T147">이 논문은 </text:span><text:span text:style-name="T148">“</text:span><text:span text:style-name="T149">그동안 소수 과학자들이 참여한 </text:span><text:span text:style-name="T150">‘</text:span><text:span text:style-name="T151">과학논쟁</text:span><text:span text:style-name="T152">’</text:span><text:span text:style-name="T153">의 과정에서 무엇을 어떻게 검증할 수 있을 지의 문제가 쟁점별로 비교적 구체적으로 정리되어 왔으므로</text:span><text:span text:style-name="T154">, </text:span><text:span text:style-name="T155">논쟁적 상황과 사회적 갈등을 완화하거나 해소하기 위해서 검증이나 재조사의 가능성도 진지하게 검토될 필요가 있다</text:span><text:span text:style-name="T156">”</text:span><text:span text:style-name="T157">고 제안하고 있다</text:span><text:span text:style-name="T158">. </text:span></text:p>
      <text:p text:style-name="P24"/>
      <text:p text:style-name="P25"><text:span text:style-name="T159">5. </text:span><text:span text:style-name="T160">참여연대를 비롯한 시민단체들</text:span><text:span text:style-name="T161">, </text:span><text:span text:style-name="T162">그리고 몇몇 과학자들은 수년에 걸쳐 동일한 제안을 해 왔다</text:span><text:span text:style-name="T163">. </text:span><text:span text:style-name="T164">검증 가능한 과학적 방법론이 제안되고 있는데</text:span><text:span text:style-name="T165">, “</text:span><text:span text:style-name="T166">의심하면 비국민이고 종북이다</text:span><text:span text:style-name="T167">”</text:span><text:span text:style-name="T168">라고 밀어붙이면서 신앙을 강요해서는 안 된다</text:span><text:span text:style-name="T169">. </text:span><text:span text:style-name="T170">끝</text:span><text:span text:style-name="T171">.</text:span></text:p>
      <text:p text:style-name="P26"/>
      <text:p text:style-name="P27"><text:span text:style-name="T172"> 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3월 25일 금요일 오후 4:23:4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