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1" style:parent-style-name="4">
      <style:paragraph-properties fo:line-height="100%"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216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243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57cm" fo:text-indent="-0.557cm" style:snap-to-layout-grid="false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fo:margin-left="0.555cm" fo:text-indent="-0.555cm" style:snap-to-layout-grid="false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fo:margin-left="0.555cm" fo:text-indent="-0.555cm" style:snap-to-layout-grid="false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44">
      <style:text-properties fo:font-size="14.0pt" fo:font-weight="bold" style:font-name="바탕" style:font-name-asian="휴먼명조" style:font-size-asian="14.0pt" style:font-weight-asian="bold"/>
    </style:style>
    <style:style style:family="text" style:name="T145">
      <style:text-properties fo:font-size="14.0pt" fo:font-weight="bold" style:font-name="바탕" style:font-name-asian="휴먼명조" style:font-size-asian="14.0pt" style:font-weight-asian="bold"/>
    </style:style>
    <style:style style:family="text" style:name="T146">
      <style:text-properties fo:font-size="14.0pt" fo:font-weight="bold" style:font-name="휴먼명조" style:font-name-asian="휴먼명조" style:font-size-asian="14.0pt" style:font-weight-asian="bold"/>
    </style:style>
    <style:style style:family="text" style:name="T147">
      <style:text-properties fo:font-size="14.0pt" fo:font-weight="bold" style:font-name="바탕" style:font-name-asian="휴먼명조" style:font-size-asian="14.0pt" style:font-weight-asian="bold"/>
    </style:style>
    <style:style style:family="text" style:name="T148">
      <style:text-properties fo:font-size="14.0pt" fo:font-weight="bold" style:font-name="휴먼명조" style:font-name-asian="휴먼명조" style:font-size-asian="14.0pt" style:font-weight-asian="bold"/>
    </style:style>
    <style:style style:family="text" style:name="T149">
      <style:text-properties fo:font-size="14.0pt" fo:font-weight="bold" style:font-name="바탕" style:font-name-asian="휴먼명조" style:font-size-asian="14.0pt" style:font-weight-asian="bold"/>
    </style:style>
    <style:style style:family="text" style:name="T150">
      <style:text-properties fo:font-size="14.0pt" fo:font-weight="bold" style:font-name="휴먼명조" style:font-name-asian="휴먼명조" style:font-size-asian="14.0pt" style:font-weight-asian="bold"/>
    </style:style>
    <style:style style:family="text" style:name="T151">
      <style:text-properties fo:font-size="14.0pt" fo:font-weight="bold" style:font-name="바탕" style:font-name-asian="휴먼명조" style:font-size-asian="14.0pt" style:font-weight-asian="bold"/>
    </style:style>
    <style:style style:family="text" style:name="T152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26" style:parent-style-name="7">
      <style:paragraph-properties fo:break-before="page" style:snap-to-layout-grid="false"/>
    </style:style>
    <style:style style:family="text" style:name="T153">
      <style:text-properties fo:font-size="12.0pt" fo:font-weight="bold" style:font-name="바탕" style:font-name-asian="휴먼명조" style:font-size-asian="12.0pt" style:font-weight-asian="bold"/>
    </style:style>
    <style:style style:family="text" style:name="T154">
      <style:text-properties fo:font-size="12.0pt" fo:font-weight="bold" style:font-name="바탕" style:font-name-asian="휴먼명조" style:font-size-asian="12.0pt" style:font-weight-asian="bold"/>
    </style:style>
    <style:style style:family="text" style:name="T155">
      <style:text-properties fo:font-size="12.0pt" fo:font-weight="bold" style:font-name="휴먼명조" style:font-name-asian="휴먼명조" style:font-size-asian="12.0pt" style:font-weight-asian="bold"/>
    </style:style>
    <style:style style:family="text" style:name="T156">
      <style:text-properties fo:font-size="12.0pt" fo:font-weight="bold" style:font-name="바탕" style:font-name-asian="휴먼명조" style:font-size-asian="12.0pt" style:font-weight-asian="bold"/>
    </style:style>
    <style:style style:family="text" style:name="T157">
      <style:text-properties fo:font-size="12.0pt" fo:font-weight="bold" style:font-name="휴먼명조" style:font-name-asian="휴먼명조" style:font-size-asian="12.0pt" style:font-weight-asian="bold"/>
    </style:style>
    <style:style style:family="text" style:name="T158">
      <style:text-properties fo:font-size="12.0pt" fo:font-weight="bold" style:font-name="바탕" style:font-name-asian="휴먼명조" style:font-size-asian="12.0pt" style:font-weight-asian="bold"/>
    </style:style>
    <style:style style:family="text" style:name="T159">
      <style:text-properties fo:font-size="12.0pt" fo:font-weight="bold" style:font-name="휴먼명조" style:font-name-asian="휴먼명조" style:font-size-asian="12.0pt" style:font-weight-asian="bold"/>
    </style:style>
    <style:style style:family="text" style:name="T160">
      <style:text-properties fo:font-size="12.0pt" fo:font-weight="bold" style:font-name="바탕" style:font-name-asian="휴먼명조" style:font-size-asian="12.0pt" style:font-weight-asian="bold"/>
    </style:style>
    <style:style style:family="paragraph" style:name="P27" style:parent-style-name="7">
      <style:paragraph-properties style:snap-to-layout-grid="false"/>
    </style:style>
    <style:style style:family="graphic" style:name="fr3" style:parent-style-name="Frame">
      <style:graphic-properties fo:border="none" fo:clip="rect(0.00cm 0.33cm 0.59cm 0.48cm)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8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4.704cm" text:anchor-type="as-char"><draw:text-box fo:min-height="4.70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 국방외교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 </text:span><text:span text:style-name="T10">담당 </text:span><text:span text:style-name="T11">: </text:span><text:span text:style-name="T12">이영아 간사 </text:span><text:span text:style-name="T13">02-723-4250 peac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정 의장</text:span><text:span text:style-name="T19">, ‘</text:span><text:span text:style-name="T20">국가비상사태</text:span><text:span text:style-name="T21">’ </text:span><text:span text:style-name="T22">판단 근거자료 비공개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3. 24 (</text:span><text:span text:style-name="T25">총 </text:span><text:span text:style-name="T26">3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3.243cm" text:anchor-type="as-char"><draw:text-box fo:min-height="3.243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정 의장</text:span><text:span text:style-name="T31">, ‘</text:span><text:span text:style-name="T32">국가비상사태</text:span><text:span text:style-name="T33">’ </text:span><text:span text:style-name="T34">판단 근거자료 비공개</text:span></text:p><text:p text:style-name="P14"><text:span text:style-name="T35">‘</text:span><text:span text:style-name="T36">국가비상사태</text:span><text:span text:style-name="T37">’ </text:span><text:span text:style-name="T38">근거자료는 국민의 생명과 안전과 직결된 정보</text:span></text:p><text:p text:style-name="P15"><text:span text:style-name="T39">국회 무력화하며 </text:span><text:span text:style-name="T40">‘</text:span><text:span text:style-name="T41">테러방지법</text:span><text:span text:style-name="T42">’ </text:span><text:span text:style-name="T43">추진한 근거 자료 이제라도 밝혀야 </text:span></text:p></table:table-cell></table:table-row></table:table></draw:text-box></draw:frame></text:p>
      <text:p text:style-name="P16"/>
      <text:p text:style-name="P17"><text:span text:style-name="T44">1. </text:span><text:span text:style-name="T45">지난 </text:span><text:span text:style-name="T46">3</text:span><text:span text:style-name="T47">월 </text:span><text:span text:style-name="T48">22</text:span><text:span text:style-name="T49">일 정의화 국회의장은 지난달 당시 시점을</text:span><text:span text:style-name="T50">‘</text:span><text:span text:style-name="T51">국가비상사태</text:span><text:span text:style-name="T52">’</text:span><text:span text:style-name="T53">로 판단</text:span><text:span text:style-name="T54">, ‘</text:span><text:span text:style-name="T55">테러방지법</text:span><text:span text:style-name="T56">’</text:span><text:span text:style-name="T57">을 직권 상정한 근거자료를 공개하라고 한 참여연대의 요구에 끝내 자료 공개 거부방침을 통지했다</text:span><text:span text:style-name="T58">. </text:span></text:p>
      <text:p text:style-name="P18"/>
      <text:p text:style-name="P19"><text:span text:style-name="T59">2. </text:span><text:span text:style-name="T60">국회사무처가 밝힌 비공개 사유는 설득력이 없을 뿐더러 황당하다</text:span><text:span text:style-name="T61">. </text:span><text:span text:style-name="T62">해당 자료는 </text:span><text:span text:style-name="T63">「</text:span><text:span text:style-name="T64">공공기관의정보공개에관한법률</text:span><text:span text:style-name="T65">」</text:span><text:span text:style-name="T66">제</text:span><text:span text:style-name="T67">9</text:span><text:span text:style-name="T68">조제</text:span><text:span text:style-name="T69">1</text:span><text:span text:style-name="T70">항제</text:span><text:span text:style-name="T71">5</text:span><text:span text:style-name="T72">호에 의거 </text:span><text:span text:style-name="T73">‘</text:span><text:span text:style-name="T74">공개될 경우 업무의 공정한 수행에 현저한 지장을 초래</text:span><text:span text:style-name="T75">’</text:span><text:span text:style-name="T76">하고 제</text:span><text:span text:style-name="T77">7</text:span><text:span text:style-name="T78">호 </text:span><text:span text:style-name="T79">‘</text:span><text:span text:style-name="T80">법인 등의 경영상</text:span><text:span text:style-name="T81">·</text:span><text:span text:style-name="T82">영업상 비밀에 관한 사항으로서 공개될 경우 법인 등의 정당한 이익을 현저히 해칠 우려가 있다</text:span><text:span text:style-name="T83">’</text:span><text:span text:style-name="T84">는 것이다</text:span><text:span text:style-name="T85">. </text:span></text:p>
      <text:p text:style-name="P20"/>
      <text:p text:style-name="P21"><text:span text:style-name="T86">3. </text:span><text:span text:style-name="T87">의사결정과정 또는 내부검토 과정에 있는 자료의 경우 일정한 보호가 필요한 경우가 있을 수 있다</text:span><text:span text:style-name="T88">. </text:span><text:span text:style-name="T89">그러나 </text:span><text:span text:style-name="T90">‘</text:span><text:span text:style-name="T91">테러방지법</text:span><text:span text:style-name="T92">’</text:span><text:span text:style-name="T93">을 직권 상정한 </text:span><text:span text:style-name="T94">2</text:span><text:span text:style-name="T95">월 </text:span><text:span text:style-name="T96">23</text:span><text:span text:style-name="T97">일 </text:span><text:span text:style-name="T98">‘</text:span><text:span text:style-name="T99">국가비상사태</text:span><text:span text:style-name="T100">’</text:span><text:span text:style-name="T101">의 상황인지 검토하고 의사결정을 내리는 과정은 이미 끝났다고 봐야 맞다</text:span><text:span text:style-name="T102">. </text:span><text:span text:style-name="T103">게다가 이번 경우 직권 상정된 </text:span><text:span text:style-name="T104">‘</text:span><text:span text:style-name="T105">테러방지법</text:span><text:span text:style-name="T106">’</text:span><text:span text:style-name="T107">이 이미 지난 </text:span><text:span text:style-name="T108">3</text:span><text:span text:style-name="T109">월 </text:span><text:span text:style-name="T110">2</text:span><text:span text:style-name="T111">일 본회의를 통과했으므로 의사결정 및 내부검토 과정을 사유로</text:span><text:span text:style-name="T112">‘</text:span><text:span text:style-name="T113">국가비상사태</text:span><text:span text:style-name="T114">’</text:span><text:span text:style-name="T115">로 판단한 이유를 비공개한다는 것은 적절치 않다</text:span><text:span text:style-name="T116">. </text:span></text:p>
      <text:p text:style-name="P22"/>
      <text:p text:style-name="P23"><text:span text:style-name="T117">4. </text:span><text:span text:style-name="T118">또한 국회는 국민의 세금으로 운영되고 있는 국가기관으로 경영 또는 영업 비밀을 중시하는 법인이 아니다</text:span><text:span text:style-name="T119">. </text:span><text:span text:style-name="T120">국회가 지켜야 하는 가치라면 이는 오히려 민주주의와 국민의 알권리이다</text:span><text:span text:style-name="T121">. </text:span><text:span text:style-name="T122">국회의 법안 심사 권한은 국민이 국회에 위임한 권한이다</text:span><text:span text:style-name="T123">. </text:span><text:span text:style-name="T124">그러나 정 의장은 당시 상황을 </text:span><text:span text:style-name="T125">‘</text:span><text:span text:style-name="T126">전시</text:span><text:span text:style-name="T127">·</text:span><text:span text:style-name="T128">사변 또는 이에 준하는 국가비상사태</text:span><text:span text:style-name="T129">’</text:span><text:span text:style-name="T130">로 간주하여 국회 고유의 권한을 임의로 정지시켰다</text:span><text:span text:style-name="T131">. </text:span><text:span text:style-name="T132">또한 </text:span><text:span text:style-name="T133">‘</text:span><text:span text:style-name="T134">국가비상사태</text:span><text:span text:style-name="T135">’</text:span><text:span text:style-name="T136">라는 것은 국민의 안전 및 생명보호와 직결되는 문제이므로 정 의장은 관련된 일체 정보를 국민에게 알릴 의무가 있다</text:span><text:span text:style-name="T137">. </text:span><text:span text:style-name="T138">이처럼 직권상정을 결정한 판단근거를 밝히는 것은 국민의 알권리에 해당하며 우리 사회의 민주적 가치를 지키는 데에도 중요하다</text:span><text:span text:style-name="T139">. </text:span><text:span text:style-name="T140">정의화 의장은 지금이라도 직권상정의 근거로 삼은 일체의 자료를 공개하여 국민의 불안 및 의혹을 해소해야 한다</text:span><text:span text:style-name="T141">.  </text:span><text:span text:style-name="T142">끝</text:span><text:span text:style-name="T143">.</text:span></text:p>
      <text:p text:style-name="P24"/>
      <text:p text:style-name="P25"><text:span text:style-name="T144">▣ </text:span><text:span text:style-name="T145">붙임문서</text:span><text:span text:style-name="T146">1. </text:span><text:span text:style-name="T147">정보</text:span><text:span text:style-name="T148">(</text:span><text:span text:style-name="T149">비공개</text:span><text:span text:style-name="T150">) </text:span><text:span text:style-name="T151">결정통지서  </text:span><text:span text:style-name="T152">(p3)</text:span></text:p>
      <text:p text:style-name="P26"><text:span text:style-name="T153">▣ </text:span><text:span text:style-name="T154">붙임문서</text:span><text:span text:style-name="T155">1. </text:span><text:span text:style-name="T156">정보</text:span><text:span text:style-name="T157">(</text:span><text:span text:style-name="T158">비공개</text:span><text:span text:style-name="T159">) </text:span><text:span text:style-name="T160">결정통지서 </text:span></text:p>
      <text:p text:style-name="P27"><draw:frame draw:style-name="fr3" draw:z-index="0" svg:height="20.992cm" svg:width="14.302cm" svg:x="0.419cm" svg:y="0.002cm" text:anchor-type="paragraph"><draw:image draw:style-name="gr3" text:anchor-type="paragraph" xlink:actuate="onLoad" xlink:href="Pictures/00000.jpeg" xlink:show="embed" xlink:type="simple"/></draw:frame></text:p>
      <text:p text:style-name="P2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3월 25일 금요일 오후 3:00:5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