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margin-left="0.697cm" fo:text-align="left" fo:text-indent="-0.697cm" style:snap-to-layout-grid="false"/>
    </style:style>
    <style:style style:family="text" style:name="T7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8">
      <style:text-properties fo:font-size="11.0pt" fo:font-weight="bold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fo:letter-spacing="-0.8pt" style:font-name="바탕" style:font-name-asian="휴먼고딕" style:font-size-asian="11.0pt" style:font-weight-asian="bold"/>
    </style:style>
    <style:style style:family="text" style:name="T10">
      <style:text-properties fo:font-size="11.0pt" fo:font-weight="bold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fo:letter-spacing="-0.8pt" style:font-name="바탕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2" style:parent-style-name="4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216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9.0pt" style:font-name="한양견고딕" style:font-name-asian="한양견고딕" style:font-size-asian="19.0pt"/>
    </style:style>
    <style:style style:family="text" style:name="T34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5">
      <style:text-properties fo:font-size="19.0pt" style:font-name="한양견고딕" style:font-name-asian="한양견고딕" style:font-size-asian="19.0pt"/>
    </style:style>
    <style:style style:family="text" style:name="T36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7">
      <style:text-properties fo:font-size="19.0pt" style:font-name="한양견고딕" style:font-name-asian="한양견고딕" style:font-size-asian="19.0pt"/>
    </style:style>
    <style:style style:family="text" style:name="T38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9">
      <style:text-properties fo:font-size="19.0pt" style:font-name="한양견고딕" style:font-name-asian="한양견고딕" style:font-size-asian="19.0pt"/>
    </style:style>
    <style:style style:family="text" style:name="T40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51">
      <style:text-properties fo:font-size="15.0pt" style:font-name="한양견고딕" style:font-name-asian="한양견고딕" style:font-size-asian="15.0pt"/>
    </style:style>
    <style:style style:family="text" style:name="T52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53">
      <style:text-properties fo:font-size="15.0pt" style:font-name="한양견고딕" style:font-name-asian="한양견고딕" style:font-size-asian="15.0pt"/>
    </style:style>
    <style:style style:family="text" style:name="T54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55">
      <style:text-properties fo:font-size="15.0pt" style:font-name="한양견고딕" style:font-name-asian="한양견고딕" style:font-size-asian="15.0pt"/>
    </style:style>
    <style:style style:family="text" style:name="T56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57">
      <style:text-properties fo:font-size="15.0pt" style:font-name="한양견고딕" style:font-name-asian="한양견고딕" style:font-size-asian="15.0pt"/>
    </style:style>
    <style:style style:family="text" style:name="T5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59">
      <style:text-properties fo:font-size="15.0pt" style:font-name="한양견고딕" style:font-name-asian="한양견고딕" style:font-size-asian="15.0pt"/>
    </style:style>
    <style:style style:family="text" style:name="T6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167cm"/>
    </style:style>
    <style:style style:family="paragraph" style:name="P16" style:parent-style-name="0">
      <style:paragraph-properties fo:margin-left="0.697cm" fo:text-indent="-0.697cm" style:snap-to-layout-grid="false"/>
    </style:style>
    <style:style style:family="paragraph" style:name="P17" style:parent-style-name="7">
      <style:paragraph-properties fo:margin-left="0.559cm" fo:text-indent="-0.559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98cm" fo:text-indent="-0.598cm" style:snap-to-layout-grid="false"/>
    </style:style>
    <style:style style:family="paragraph" style:name="P19" style:parent-style-name="7">
      <style:paragraph-properties fo:margin-left="0.581cm" fo:text-indent="-0.581cm"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98cm" fo:text-indent="-0.598cm" style:snap-to-layout-grid="false"/>
    </style:style>
    <style:style style:family="paragraph" style:name="P21" style:parent-style-name="7">
      <style:paragraph-properties fo:margin-left="0.582cm" fo:text-indent="-0.582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97cm" fo:text-indent="-0.697cm" style:snap-to-layout-grid="false"/>
    </style:style>
    <style:style style:family="paragraph" style:name="P23" style:parent-style-name="0">
      <style:paragraph-properties fo:margin-left="0.555cm" fo:text-indent="-0.555cm"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text-align="center" style:snap-to-layout-grid="false"/>
    </style:style>
    <style:style style:family="paragraph" style:name="P25" style:parent-style-name="0">
      <style:paragraph-properties fo:text-align="center" style:snap-to-layout-grid="false"/>
    </style:style>
    <style:style style:family="text" style:name="T197">
      <style:text-properties fo:font-size="14.0pt" fo:font-weight="bold" style:font-name="휴먼명조" style:font-name-asian="휴먼명조" style:font-size-asian="14.0pt" style:font-weight-asian="bold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fo:font-weight="bold" style:font-name="휴먼명조" style:font-name-asian="휴먼명조" style:font-size-asian="14.0pt" style:font-weight-asian="bold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fo:font-weight="bold" style:font-name="휴먼명조" style:font-name-asian="휴먼명조" style:font-size-asian="14.0pt" style:font-weight-asian="bold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6" style:parent-style-name="0">
      <style:paragraph-properties fo:text-align="center" style:snap-to-layout-grid="false"/>
    </style:style>
    <style:style style:family="paragraph" style:name="P27" style:parent-style-name="0">
      <style:paragraph-properties fo:margin-left="0.697cm" fo:text-indent="-0.697cm" style:snap-to-layout-grid="false"/>
    </style:style>
    <style:style style:family="text" style:name="T204">
      <style:text-properties fo:font-size="14.0pt" fo:font-weight="bold" style:font-name="바탕" style:font-name-asian="휴먼명조" style:font-size-asian="14.0pt" style:font-weight-asian="bold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fo:font-weight="bold" style:font-name="휴먼명조" style:font-name-asian="휴먼명조" style:font-size-asian="14.0pt" style:font-weight-asian="bold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fo:font-weight="bold" style:font-name="휴먼명조" style:font-name-asian="휴먼명조" style:font-size-asian="14.0pt" style:font-weight-asian="bold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fo:font-weight="bold" style:font-name="휴먼명조" style:font-name-asian="휴먼명조" style:font-size-asian="14.0pt" style:font-weight-asian="bold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697cm" fo:text-indent="-0.697cm" style:snap-to-layout-grid="false"/>
    </style:style>
    <style:style style:family="text" style:name="T216">
      <style:text-properties fo:font-size="14.0pt" fo:font-weight="bold" style:font-name="바탕" style:font-name-asian="휴먼명조" style:font-size-asian="14.0pt" style:font-weight-asian="bold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fo:font-weight="bold" style:font-name="휴먼명조" style:font-name-asian="휴먼명조" style:font-size-asian="14.0pt" style:font-weight-asian="bold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fo:font-weight="bold" style:font-name="휴먼명조" style:font-name-asian="휴먼명조" style:font-size-asian="14.0pt" style:font-weight-asian="bold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fo:font-weight="bold" style:font-name="휴먼명조" style:font-name-asian="휴먼명조" style:font-size-asian="14.0pt" style:font-weight-asian="bold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697cm" fo:text-indent="-0.697cm" style:snap-to-layout-grid="false"/>
    </style:style>
    <style:style style:family="text" style:name="T228">
      <style:text-properties fo:font-size="14.0pt" fo:font-weight="bold" style:font-name="바탕" style:font-name-asian="휴먼명조" style:font-size-asian="14.0pt" style:font-weight-asian="bold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fo:font-weight="bold" style:font-name="휴먼명조" style:font-name-asian="휴먼명조" style:font-size-asian="14.0pt" style:font-weight-asian="bold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fo:font-weight="bold" style:font-name="휴먼명조" style:font-name-asian="휴먼명조" style:font-size-asian="14.0pt" style:font-weight-asian="bold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fo:font-weight="bold" style:font-name="휴먼명조" style:font-name-asian="휴먼명조" style:font-size-asian="14.0pt" style:font-weight-asian="bold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697cm" fo:text-indent="-0.697cm" style:snap-to-layout-grid="false"/>
    </style:style>
    <style:style style:family="text" style:name="T240">
      <style:text-properties fo:font-size="14.0pt" fo:font-weight="bold" style:font-name="바탕" style:font-name-asian="휴먼명조" style:font-size-asian="14.0pt" style:font-weight-asian="bold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fo:font-weight="bold" style:font-name="휴먼명조" style:font-name-asian="휴먼명조" style:font-size-asian="14.0pt" style:font-weight-asian="bold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fo:font-weight="bold" style:font-name="휴먼명조" style:font-name-asian="휴먼명조" style:font-size-asian="14.0pt" style:font-weight-asian="bold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fo:font-weight="bold" style:font-name="휴먼명조" style:font-name-asian="휴먼명조" style:font-size-asian="14.0pt" style:font-weight-asian="bold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697cm" fo:text-indent="-0.697cm" style:snap-to-layout-grid="false"/>
    </style:style>
    <style:style style:family="text" style:name="T250">
      <style:text-properties fo:font-size="14.0pt" fo:font-weight="bold" style:font-name="바탕" style:font-name-asian="휴먼명조" style:font-size-asian="14.0pt" style:font-weight-asian="bold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fo:font-weight="bold" style:font-name="휴먼명조" style:font-name-asian="휴먼명조" style:font-size-asian="14.0pt" style:font-weight-asian="bold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fo:font-weight="bold" style:font-name="휴먼명조" style:font-name-asian="휴먼명조" style:font-size-asian="14.0pt" style:font-weight-asian="bold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fo:font-weight="bold" style:font-name="휴먼명조" style:font-name-asian="휴먼명조" style:font-size-asian="14.0pt" style:font-weight-asian="bold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697cm" fo:text-indent="-0.697cm" style:snap-to-layout-grid="false"/>
    </style:style>
    <style:style style:family="text" style:name="T260">
      <style:text-properties fo:font-size="14.0pt" fo:font-weight="bold" style:font-name="바탕" style:font-name-asian="휴먼명조" style:font-size-asian="14.0pt" style:font-weight-asian="bold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fo:font-weight="bold" style:font-name="휴먼명조" style:font-name-asian="휴먼명조" style:font-size-asian="14.0pt" style:font-weight-asian="bold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fo:font-weight="bold" style:font-name="휴먼명조" style:font-name-asian="휴먼명조" style:font-size-asian="14.0pt" style:font-weight-asian="bold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fo:font-weight="bold" style:font-name="바탕" style:font-name-asian="휴먼명조" style:font-size-asian="14.0pt" style:font-weight-asian="bold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fo:font-weight="bold" style:font-name="휴먼명조" style:font-name-asian="휴먼명조" style:font-size-asian="14.0pt" style:font-weight-asian="bold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697cm" fo:text-indent="-0.697cm" style:snap-to-layout-grid="false"/>
    </style:style>
    <style:style style:family="paragraph" style:name="P34" style:parent-style-name="7">
      <style:paragraph-properties fo:margin-left="0.697cm" fo:text-indent="-0.697cm" style:snap-to-layout-grid="false"/>
    </style:style>
    <style:style style:family="text" style:name="T274">
      <style:text-properties fo:font-size="14.0pt" fo:font-weight="bold" style:font-name="바탕" style:font-name-asian="휴먼명조" style:font-size-asian="14.0pt" style:font-weight-asian="bold"/>
    </style:style>
    <style:style style:family="text" style:name="T275">
      <style:text-properties fo:font-size="14.0pt" fo:font-weight="bold" style:font-name="바탕" style:font-name-asian="휴먼명조" style:font-size-asian="14.0pt" style:font-weight-asian="bold"/>
    </style:style>
    <style:style style:family="text" style:name="T276">
      <style:text-properties fo:font-size="14.0pt" fo:font-weight="bold" style:font-name="휴먼명조" style:font-name-asian="휴먼명조" style:font-size-asian="14.0pt" style:font-weight-asian="bold"/>
    </style:style>
    <style:style style:family="text" style:name="T277">
      <style:text-properties fo:font-size="14.0pt" fo:font-weight="bold" style:font-name="바탕" style:font-name-asian="휴먼명조" style:font-size-asian="14.0pt" style:font-weight-asian="bold"/>
    </style:style>
    <style:style style:family="text" style:name="T278">
      <style:text-properties fo:font-size="14.0pt" fo:font-weight="bold" style:font-name="바탕" style:font-name-asian="휴먼명조" style:font-size-asian="14.0pt" style:font-weight-asian="bold"/>
    </style:style>
    <style:style style:family="text" style:name="T279">
      <style:text-properties fo:font-size="14.0pt" fo:font-weight="bold" style:font-name="바탕" style:font-name-asian="휴먼명조" style:font-size-asian="14.0pt" style:font-weight-asian="bold"/>
    </style:style>
    <style:style style:family="text" style:name="T280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0">
      <style:paragraph-properties fo:margin-left="0.697cm" fo:text-indent="-0.697cm" style:snap-to-layout-grid="false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fo:font-weight="bold" style:font-name="휴먼명조" style:font-name-asian="휴먼명조" style:font-size-asian="14.0pt" style:font-weight-asian="bold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fo:font-weight="bold" style:font-name="휴먼명조" style:font-name-asian="휴먼명조" style:font-size-asian="14.0pt" style:font-weight-asian="bold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fo:font-weight="bold" style:font-name="휴먼명조" style:font-name-asian="휴먼명조" style:font-size-asian="14.0pt" style:font-weight-asian="bold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697cm" fo:text-indent="-0.697cm" style:snap-to-layout-grid="false"/>
    </style:style>
    <style:style style:family="text" style:name="T349">
      <style:text-properties fo:font-size="14.0pt" style:font-name="바탕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fo:font-weight="bold" style:font-name="휴먼명조" style:font-name-asian="휴먼명조" style:font-size-asian="14.0pt" style:font-weight-asian="bold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fo:font-weight="bold" style:font-name="휴먼명조" style:font-name-asian="휴먼명조" style:font-size-asian="14.0pt" style:font-weight-asian="bold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fo:font-weight="bold" style:font-name="휴먼명조" style:font-name-asian="휴먼명조" style:font-size-asian="14.0pt" style:font-weight-asian="bold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line-height="130%" fo:text-align="left" style:snap-to-layout-grid="false"/>
    </style:style>
    <style:style style:family="paragraph" style:name="P41" style:parent-style-name="0">
      <style:paragraph-properties fo:line-height="130%" fo:text-align="left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.179cm"/>
    </style:style>
    <style:style style:family="table-column" style:name="T3.C69">
      <style:table-column-properties style:column-width="1.674cm"/>
    </style:style>
    <style:style style:family="table-column" style:name="T3.C70">
      <style:table-column-properties style:column-width="1.873cm"/>
    </style:style>
    <style:style style:family="table-column" style:name="T3.C71">
      <style:table-column-properties style:column-width="3.812cm"/>
    </style:style>
    <style:style style:family="table-column" style:name="T3.C72">
      <style:table-column-properties style:column-width="2.069cm"/>
    </style:style>
    <style:style style:family="table-column" style:name="T3.C73">
      <style:table-column-properties style:column-width="15.005cm"/>
    </style:style>
    <style:style style:family="paragraph" style:name="P42" style:parent-style-name="0">
      <style:paragraph-properties fo:line-height="110%" fo:text-align="center" style:snap-to-layout-grid="false"/>
    </style:style>
    <style:style style:family="text" style:name="T357">
      <style:text-properties fo:font-weight="bold" fo:letter-spacing="-0.5pt" style:font-name="바탕" style:font-name-asian="돋움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line-height="110%" fo:text-align="center" style:snap-to-layout-grid="false"/>
    </style:style>
    <style:style style:family="text" style:name="T358">
      <style:text-properties fo:font-weight="bold" fo:letter-spacing="-0.5pt" style:font-name="바탕" style:font-name-asian="돋움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line-height="110%" fo:text-align="center" style:snap-to-layout-grid="false"/>
    </style:style>
    <style:style style:family="text" style:name="T359">
      <style:text-properties fo:font-weight="bold" fo:letter-spacing="-0.5pt" style:font-name="바탕" style:font-name-asian="돋움" style:font-weight-asian="bold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line-height="110%" fo:text-align="center" style:snap-to-layout-grid="false"/>
    </style:style>
    <style:style style:family="text" style:name="T360">
      <style:text-properties fo:font-weight="bold" fo:letter-spacing="-0.5pt" style:font-name="바탕" style:font-name-asian="돋움" style:font-weight-asian="bold"/>
    </style:style>
    <style:style style:family="paragraph" style:name="P46" style:parent-style-name="0">
      <style:paragraph-properties fo:line-height="110%" fo:text-align="center" style:snap-to-layout-grid="false"/>
    </style:style>
    <style:style style:family="text" style:name="T361">
      <style:text-properties style:font-name="돋움" style:font-name-asian="돋움"/>
    </style:style>
    <style:style style:family="text" style:name="T362">
      <style:text-properties fo:font-weight="bold" fo:letter-spacing="-0.5pt" style:font-name="바탕" style:font-name-asian="돋움" style:font-weight-asian="bold"/>
    </style:style>
    <style:style style:family="text" style:name="T363">
      <style:text-properties style:font-name="돋움" style:font-name-asian="돋움"/>
    </style:style>
    <style:style style:family="table-cell" style:name="T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line-height="110%" fo:text-align="center" style:snap-to-layout-grid="false"/>
    </style:style>
    <style:style style:family="text" style:name="T364">
      <style:text-properties fo:font-weight="bold" fo:letter-spacing="-0.5pt" style:font-name="바탕" style:font-name-asian="돋움" style:font-weight-asian="bold"/>
    </style:style>
    <style:style style:family="table-cell" style:name="T3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line-height="110%" fo:text-align="center" style:snap-to-layout-grid="false"/>
    </style:style>
    <style:style style:family="text" style:name="T365">
      <style:text-properties fo:font-weight="bold" fo:letter-spacing="-0.5pt" style:font-name="바탕" style:font-name-asian="돋움" style:font-weight-asian="bold"/>
    </style:style>
    <style:style style:family="table-cell" style:name="T3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840cm"/>
    </style:style>
    <style:style style:family="paragraph" style:name="P49" style:parent-style-name="0">
      <style:paragraph-properties fo:line-height="110%" fo:text-align="center" style:snap-to-layout-grid="false"/>
    </style:style>
    <style:style style:family="text" style:name="T366">
      <style:text-properties style:font-name="돋움" style:font-name-asian="돋움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10%" fo:text-align="center" style:snap-to-layout-grid="false"/>
    </style:style>
    <style:style style:family="text" style:name="T367">
      <style:text-properties fo:font-weight="bold" fo:letter-spacing="-0.7pt" style:font-name="바탕" style:font-name-asian="돋움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line-height="110%" fo:text-align="center" style:snap-to-layout-grid="false"/>
    </style:style>
    <style:style style:family="text" style:name="T368">
      <style:text-properties fo:font-weight="bold" fo:letter-spacing="-0.7pt" style:font-name="바탕" style:font-name-asian="돋움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line-height="110%" fo:margin-left="0.630cm" fo:text-align="left" fo:text-indent="-0.630cm" style:snap-to-layout-grid="false"/>
    </style:style>
    <style:style style:family="text" style:name="T369">
      <style:text-properties fo:font-weight="bold" fo:letter-spacing="-0.7pt" style:font-name="바탕" style:font-name-asian="돋움" style:font-weight-asian="bold"/>
    </style:style>
    <style:style style:family="text" style:name="T370">
      <style:text-properties style:font-name="돋움" style:font-name-asian="돋움"/>
    </style:style>
    <style:style style:family="text" style:name="T371">
      <style:text-properties fo:font-weight="bold" fo:letter-spacing="-0.7pt" style:font-name="바탕" style:font-name-asian="돋움" style:font-weight-asian="bold"/>
    </style:style>
    <style:style style:family="paragraph" style:name="P53" style:parent-style-name="0">
      <style:paragraph-properties fo:line-height="110%" fo:margin-left="0.630cm" fo:text-align="left" fo:text-indent="-0.630cm" style:snap-to-layout-grid="false"/>
    </style:style>
    <style:style style:family="text" style:name="T372">
      <style:text-properties fo:font-weight="bold" fo:letter-spacing="-0.7pt" style:font-name="바탕" style:font-name-asian="돋움" style:font-weight-asian="bold"/>
    </style:style>
    <style:style style:family="text" style:name="T373">
      <style:text-properties style:font-name="돋움" style:font-name-asian="돋움"/>
    </style:style>
    <style:style style:family="text" style:name="T374">
      <style:text-properties fo:font-weight="bold" fo:letter-spacing="-0.7pt" style:font-name="바탕" style:font-name-asian="돋움" style:font-weight-asian="bold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line-height="110%" fo:text-align="center" style:snap-to-layout-grid="false"/>
    </style:style>
    <style:style style:family="text" style:name="T375">
      <style:text-properties fo:font-weight="bold" fo:letter-spacing="-0.7pt" style:font-name="바탕" style:font-name-asian="돋움" style:font-weight-asian="bold"/>
    </style:style>
    <style:style style:family="paragraph" style:name="P55" style:parent-style-name="0">
      <style:paragraph-properties fo:line-height="110%" fo:text-align="center" style:snap-to-layout-grid="false"/>
    </style:style>
    <style:style style:family="text" style:name="T376">
      <style:text-properties fo:font-weight="bold" fo:letter-spacing="-0.7pt" style:font-name="바탕" style:font-name-asian="돋움" style:font-weight-asian="bold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10%" fo:margin-left="0.353cm" fo:text-indent="-0.353cm" style:snap-to-layout-grid="false"/>
    </style:style>
    <style:style style:family="text" style:name="T377">
      <style:text-properties fo:font-weight="bold" style:font-name="돋움" style:font-name-asian="돋움" style:font-weight-asian="bold"/>
    </style:style>
    <style:style style:family="text" style:name="T378">
      <style:text-properties fo:font-weight="bold" fo:letter-spacing="-0.7pt" style:font-name="바탕" style:font-name-asian="돋움" style:font-weight-asian="bold"/>
    </style:style>
    <style:style style:family="text" style:name="T379">
      <style:text-properties fo:font-weight="bold" style:font-name="돋움" style:font-name-asian="돋움" style:font-weight-asian="bold"/>
    </style:style>
    <style:style style:family="paragraph" style:name="P57" style:parent-style-name="0">
      <style:paragraph-properties fo:line-height="110%" fo:margin-left="0.353cm" fo:text-indent="-0.353cm" style:snap-to-layout-grid="false"/>
    </style:style>
    <style:style style:family="text" style:name="T380">
      <style:text-properties style:font-name="돋움" style:font-name-asian="돋움"/>
    </style:style>
    <style:style style:family="text" style:name="T381">
      <style:text-properties fo:font-weight="bold" fo:letter-spacing="-0.7pt" style:font-name="바탕" style:font-name-asian="돋움" style:font-weight-asian="bold"/>
    </style:style>
    <style:style style:family="text" style:name="T382">
      <style:text-properties style:font-name="바탕" style:font-name-asian="돋움"/>
    </style:style>
    <style:style style:family="text" style:name="T383">
      <style:text-properties fo:font-weight="bold" fo:letter-spacing="-0.7pt" style:font-name="바탕" style:font-name-asian="돋움" style:font-weight-asian="bold"/>
    </style:style>
    <style:style style:family="text" style:name="T384">
      <style:text-properties style:font-name="돋움" style:font-name-asian="돋움"/>
    </style:style>
    <style:style style:family="text" style:name="T385">
      <style:text-properties fo:font-weight="bold" fo:letter-spacing="-0.7pt" style:font-name="바탕" style:font-name-asian="돋움" style:font-weight-asian="bold"/>
    </style:style>
    <style:style style:family="text" style:name="T386">
      <style:text-properties style:font-name="돋움" style:font-name-asian="돋움"/>
    </style:style>
    <style:style style:family="text" style:name="T387">
      <style:text-properties fo:font-weight="bold" fo:letter-spacing="-0.7pt" style:font-name="바탕" style:font-name-asian="돋움" style:font-weight-asian="bold"/>
    </style:style>
    <style:style style:family="text" style:name="T388">
      <style:text-properties style:font-name="돋움" style:font-name-asian="돋움"/>
    </style:style>
    <style:style style:family="text" style:name="T389">
      <style:text-properties fo:font-weight="bold" fo:letter-spacing="-0.7pt" style:font-name="바탕" style:font-name-asian="돋움" style:font-weight-asian="bold"/>
    </style:style>
    <style:style style:family="paragraph" style:name="P58" style:parent-style-name="0">
      <style:paragraph-properties fo:line-height="110%" fo:margin-left="0.353cm" fo:text-indent="-0.353cm" style:snap-to-layout-grid="false"/>
    </style:style>
    <style:style style:family="paragraph" style:name="P59" style:parent-style-name="0">
      <style:paragraph-properties fo:line-height="110%" fo:margin-left="0.353cm" fo:text-indent="-0.353cm" style:snap-to-layout-grid="false"/>
    </style:style>
    <style:style style:family="text" style:name="T390">
      <style:text-properties fo:font-weight="bold" style:font-name="돋움" style:font-name-asian="돋움" style:font-weight-asian="bold"/>
    </style:style>
    <style:style style:family="text" style:name="T391">
      <style:text-properties fo:font-weight="bold" fo:letter-spacing="-0.7pt" style:font-name="바탕" style:font-name-asian="돋움" style:font-weight-asian="bold"/>
    </style:style>
    <style:style style:family="text" style:name="T392">
      <style:text-properties fo:font-weight="bold" style:font-name="돋움" style:font-name-asian="돋움" style:font-weight-asian="bold"/>
    </style:style>
    <style:style style:family="paragraph" style:name="P60" style:parent-style-name="0">
      <style:paragraph-properties fo:line-height="110%" fo:margin-left="0.353cm" fo:text-indent="-0.353cm" style:snap-to-layout-grid="false"/>
    </style:style>
    <style:style style:family="text" style:name="T393">
      <style:text-properties style:font-name="돋움" style:font-name-asian="돋움"/>
    </style:style>
    <style:style style:family="text" style:name="T394">
      <style:text-properties fo:font-weight="bold" fo:letter-spacing="-0.7pt" style:font-name="바탕" style:font-name-asian="돋움" style:font-weight-asian="bold" style:text-underline-style="solid"/>
    </style:style>
    <style:style style:family="text" style:name="T395">
      <style:text-properties style:font-name="돋움" style:font-name-asian="돋움" style:text-underline-style="solid"/>
    </style:style>
    <style:style style:family="text" style:name="T396">
      <style:text-properties fo:font-weight="bold" fo:letter-spacing="-0.7pt" style:font-name="바탕" style:font-name-asian="돋움" style:font-weight-asian="bold" style:text-underline-style="solid"/>
    </style:style>
    <style:style style:family="text" style:name="T397">
      <style:text-properties fo:font-weight="bold" fo:letter-spacing="-0.7pt" style:font-name="바탕" style:font-name-asian="돋움" style:font-weight-asian="bold"/>
    </style:style>
    <style:style style:family="text" style:name="T398">
      <style:text-properties style:font-name="돋움" style:font-name-asian="돋움"/>
    </style:style>
    <style:style style:family="text" style:name="T399">
      <style:text-properties fo:font-weight="bold" fo:letter-spacing="-0.7pt" style:font-name="바탕" style:font-name-asian="돋움" style:font-weight-asian="bold"/>
    </style:style>
    <style:style style:family="text" style:name="T400">
      <style:text-properties style:font-name="돋움" style:font-name-asian="돋움"/>
    </style:style>
    <style:style style:family="text" style:name="T401">
      <style:text-properties fo:font-weight="bold" fo:letter-spacing="-0.7pt" style:font-name="바탕" style:font-name-asian="돋움" style:font-weight-asian="bold"/>
    </style:style>
    <style:style style:family="text" style:name="T402">
      <style:text-properties style:font-name="돋움" style:font-name-asian="돋움"/>
    </style:style>
    <style:style style:family="text" style:name="T403">
      <style:text-properties fo:font-weight="bold" fo:letter-spacing="-0.7pt" style:font-name="바탕" style:font-name-asian="돋움" style:font-weight-asian="bold"/>
    </style:style>
    <style:style style:family="text" style:name="T404">
      <style:text-properties style:font-name="돋움" style:font-name-asian="돋움"/>
    </style:style>
    <style:style style:family="paragraph" style:name="P61" style:parent-style-name="0">
      <style:paragraph-properties fo:line-height="110%" fo:margin-left="0.353cm" fo:text-indent="-0.353cm" style:snap-to-layout-grid="false"/>
    </style:style>
    <style:style style:family="text" style:name="T405">
      <style:text-properties style:font-name="돋움" style:font-name-asian="돋움"/>
    </style:style>
    <style:style style:family="text" style:name="T406">
      <style:text-properties fo:font-weight="bold" fo:letter-spacing="-0.7pt" style:font-name="바탕" style:font-name-asian="돋움" style:font-weight-asian="bold"/>
    </style:style>
    <style:style style:family="text" style:name="T407">
      <style:text-properties style:font-name="돋움" style:font-name-asian="돋움"/>
    </style:style>
    <style:style style:family="text" style:name="T408">
      <style:text-properties fo:font-weight="bold" fo:letter-spacing="-0.7pt" style:font-name="바탕" style:font-name-asian="돋움" style:font-weight-asian="bold"/>
    </style:style>
    <style:style style:family="text" style:name="T409">
      <style:text-properties style:font-name="돋움" style:font-name-asian="돋움"/>
    </style:style>
    <style:style style:family="text" style:name="T410">
      <style:text-properties fo:font-weight="bold" fo:letter-spacing="-0.7pt" style:font-name="바탕" style:font-name-asian="돋움" style:font-weight-asian="bold"/>
    </style:style>
    <style:style style:family="text" style:name="T411">
      <style:text-properties style:font-name="돋움" style:font-name-asian="돋움"/>
    </style:style>
    <style:style style:family="text" style:name="T412">
      <style:text-properties fo:font-weight="bold" fo:letter-spacing="-0.7pt" style:font-name="바탕" style:font-name-asian="돋움" style:font-weight-asian="bold"/>
    </style:style>
    <style:style style:family="text" style:name="T413">
      <style:text-properties style:font-name="돋움" style:font-name-asian="돋움"/>
    </style:style>
    <style:style style:family="text" style:name="T414">
      <style:text-properties fo:font-weight="bold" fo:letter-spacing="-0.7pt" style:font-name="바탕" style:font-name-asian="돋움" style:font-weight-asian="bold"/>
    </style:style>
    <style:style style:family="text" style:name="T415">
      <style:text-properties style:font-name="돋움" style:font-name-asian="돋움"/>
    </style:style>
    <style:style style:family="text" style:name="T416">
      <style:text-properties fo:font-weight="bold" fo:letter-spacing="-0.7pt" style:font-name="바탕" style:font-name-asian="돋움" style:font-weight-asian="bold"/>
    </style:style>
    <style:style style:family="table-cell" style:name="T3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3.945cm"/>
    </style:style>
    <style:style style:family="paragraph" style:name="P62" style:parent-style-name="0">
      <style:paragraph-properties fo:line-height="110%" fo:text-align="center" style:snap-to-layout-grid="false"/>
    </style:style>
    <style:style style:family="text" style:name="T417">
      <style:text-properties style:font-name="돋움" style:font-name-asian="돋움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10%" fo:text-align="center" style:snap-to-layout-grid="false"/>
    </style:style>
    <style:style style:family="text" style:name="T418">
      <style:text-properties fo:font-weight="bold" fo:letter-spacing="-0.7pt" style:font-name="바탕" style:font-name-asian="돋움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10%" fo:text-align="center" style:snap-to-layout-grid="false"/>
    </style:style>
    <style:style style:family="text" style:name="T419">
      <style:text-properties fo:font-weight="bold" fo:letter-spacing="-0.7pt" style:font-name="바탕" style:font-name-asian="돋움" style:font-weight-asian="bold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10%" fo:margin-left="0.630cm" fo:text-align="left" fo:text-indent="-0.630cm" style:snap-to-layout-grid="false"/>
    </style:style>
    <style:style style:family="text" style:name="T420">
      <style:text-properties fo:font-weight="bold" fo:letter-spacing="-0.7pt" style:font-name="바탕" style:font-name-asian="돋움" style:font-weight-asian="bold"/>
    </style:style>
    <style:style style:family="text" style:name="T421">
      <style:text-properties style:font-name="돋움" style:font-name-asian="돋움"/>
    </style:style>
    <style:style style:family="text" style:name="T422">
      <style:text-properties fo:font-weight="bold" fo:letter-spacing="-0.7pt" style:font-name="바탕" style:font-name-asian="돋움" style:font-weight-asian="bold"/>
    </style:style>
    <style:style style:family="paragraph" style:name="P66" style:parent-style-name="0">
      <style:paragraph-properties fo:line-height="110%" fo:margin-left="0.630cm" fo:text-align="left" fo:text-indent="-0.630cm" style:snap-to-layout-grid="false"/>
    </style:style>
    <style:style style:family="text" style:name="T423">
      <style:text-properties fo:font-weight="bold" fo:letter-spacing="-0.7pt" style:font-name="바탕" style:font-name-asian="돋움" style:font-weight-asian="bold"/>
    </style:style>
    <style:style style:family="text" style:name="T424">
      <style:text-properties style:font-name="돋움" style:font-name-asian="돋움"/>
    </style:style>
    <style:style style:family="text" style:name="T425">
      <style:text-properties fo:font-weight="bold" fo:letter-spacing="-0.7pt" style:font-name="바탕" style:font-name-asian="돋움" style:font-weight-asian="bold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10%" fo:text-align="center" style:snap-to-layout-grid="false"/>
    </style:style>
    <style:style style:family="text" style:name="T426">
      <style:text-properties fo:font-weight="bold" fo:letter-spacing="-0.7pt" style:font-name="바탕" style:font-name-asian="돋움" style:font-weight-asian="bold"/>
    </style:style>
    <style:style style:family="paragraph" style:name="P68" style:parent-style-name="0">
      <style:paragraph-properties fo:line-height="110%" fo:text-align="center" style:snap-to-layout-grid="false"/>
    </style:style>
    <style:style style:family="text" style:name="T427">
      <style:text-properties fo:font-weight="bold" fo:letter-spacing="-0.7pt" style:font-name="바탕" style:font-name-asian="돋움" style:font-weight-asian="bold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10%" fo:margin-left="0.353cm" fo:text-indent="-0.353cm" style:snap-to-layout-grid="false"/>
    </style:style>
    <style:style style:family="text" style:name="T428">
      <style:text-properties fo:font-weight="bold" style:font-name="돋움" style:font-name-asian="돋움" style:font-weight-asian="bold"/>
    </style:style>
    <style:style style:family="text" style:name="T429">
      <style:text-properties fo:font-weight="bold" fo:letter-spacing="-0.7pt" style:font-name="바탕" style:font-name-asian="돋움" style:font-weight-asian="bold"/>
    </style:style>
    <style:style style:family="text" style:name="T430">
      <style:text-properties fo:font-weight="bold" style:font-name="돋움" style:font-name-asian="돋움" style:font-weight-asian="bold"/>
    </style:style>
    <style:style style:family="paragraph" style:name="P70" style:parent-style-name="0">
      <style:paragraph-properties fo:line-height="110%" fo:margin-left="0.353cm" fo:text-indent="-0.353cm" style:snap-to-layout-grid="false"/>
    </style:style>
    <style:style style:family="text" style:name="T431">
      <style:text-properties style:font-name="돋움" style:font-name-asian="돋움"/>
    </style:style>
    <style:style style:family="text" style:name="T432">
      <style:text-properties fo:font-weight="bold" fo:letter-spacing="-0.7pt" style:font-name="바탕" style:font-name-asian="돋움" style:font-weight-asian="bold" style:text-underline-style="solid"/>
    </style:style>
    <style:style style:family="text" style:name="T433">
      <style:text-properties style:font-name="돋움" style:font-name-asian="돋움" style:text-underline-style="solid"/>
    </style:style>
    <style:style style:family="text" style:name="T434">
      <style:text-properties fo:font-weight="bold" fo:letter-spacing="-0.7pt" style:font-name="바탕" style:font-name-asian="돋움" style:font-weight-asian="bold" style:text-underline-style="solid"/>
    </style:style>
    <style:style style:family="text" style:name="T435">
      <style:text-properties style:font-name="돋움" style:font-name-asian="돋움" style:text-underline-style="solid"/>
    </style:style>
    <style:style style:family="text" style:name="T436">
      <style:text-properties fo:font-weight="bold" fo:letter-spacing="-0.7pt" style:font-name="바탕" style:font-name-asian="돋움" style:font-weight-asian="bold" style:text-underline-style="solid"/>
    </style:style>
    <style:style style:family="text" style:name="T437">
      <style:text-properties style:font-name="돋움" style:font-name-asian="돋움" style:text-underline-style="solid"/>
    </style:style>
    <style:style style:family="text" style:name="T438">
      <style:text-properties fo:font-weight="bold" fo:letter-spacing="-0.7pt" style:font-name="바탕" style:font-name-asian="돋움" style:font-weight-asian="bold"/>
    </style:style>
    <style:style style:family="text" style:name="T439">
      <style:text-properties fo:font-weight="bold" fo:letter-spacing="-0.7pt" style:font-name="바탕" style:font-name-asian="돋움" style:font-weight-asian="bold"/>
    </style:style>
    <style:style style:family="paragraph" style:name="P71" style:parent-style-name="0">
      <style:paragraph-properties fo:line-height="110%" fo:margin-left="0.353cm" fo:text-indent="-0.353cm" style:snap-to-layout-grid="false"/>
    </style:style>
    <style:style style:family="text" style:name="T440">
      <style:text-properties style:font-name="돋움" style:font-name-asian="돋움"/>
    </style:style>
    <style:style style:family="text" style:name="T441">
      <style:text-properties fo:font-weight="bold" fo:letter-spacing="-0.7pt" style:font-name="바탕" style:font-name-asian="돋움" style:font-weight-asian="bold"/>
    </style:style>
    <style:style style:family="paragraph" style:name="P72" style:parent-style-name="0">
      <style:paragraph-properties fo:line-height="110%" fo:margin-left="0.353cm" fo:text-indent="-0.353cm" style:snap-to-layout-grid="false"/>
    </style:style>
    <style:style style:family="paragraph" style:name="P73" style:parent-style-name="0">
      <style:paragraph-properties fo:line-height="110%" fo:margin-left="0.353cm" fo:text-indent="-0.353cm" style:snap-to-layout-grid="false"/>
    </style:style>
    <style:style style:family="text" style:name="T442">
      <style:text-properties fo:font-weight="bold" style:font-name="돋움" style:font-name-asian="돋움" style:font-weight-asian="bold"/>
    </style:style>
    <style:style style:family="text" style:name="T443">
      <style:text-properties fo:font-weight="bold" fo:letter-spacing="-0.7pt" style:font-name="바탕" style:font-name-asian="돋움" style:font-weight-asian="bold"/>
    </style:style>
    <style:style style:family="text" style:name="T444">
      <style:text-properties fo:font-weight="bold" style:font-name="돋움" style:font-name-asian="돋움" style:font-weight-asian="bold"/>
    </style:style>
    <style:style style:family="paragraph" style:name="P74" style:parent-style-name="0">
      <style:paragraph-properties fo:line-height="110%" fo:margin-left="0.353cm" fo:text-indent="-0.353cm" style:snap-to-layout-grid="false"/>
    </style:style>
    <style:style style:family="text" style:name="T445">
      <style:text-properties style:font-name="돋움" style:font-name-asian="돋움"/>
    </style:style>
    <style:style style:family="text" style:name="T446">
      <style:text-properties fo:font-weight="bold" fo:letter-spacing="-0.7pt" style:font-name="바탕" style:font-name-asian="돋움" style:font-weight-asian="bold"/>
    </style:style>
    <style:style style:family="text" style:name="T447">
      <style:text-properties fo:font-weight="bold" fo:letter-spacing="-0.7pt" style:font-name="바탕" style:font-name-asian="돋움" style:font-weight-asian="bold" style:text-underline-style="solid"/>
    </style:style>
    <style:style style:family="text" style:name="T448">
      <style:text-properties style:font-name="돋움" style:font-name-asian="돋움" style:text-underline-style="solid"/>
    </style:style>
    <style:style style:family="text" style:name="T449">
      <style:text-properties fo:font-weight="bold" fo:letter-spacing="-0.7pt" style:font-name="바탕" style:font-name-asian="돋움" style:font-weight-asian="bold" style:text-underline-style="solid"/>
    </style:style>
    <style:style style:family="paragraph" style:name="P75" style:parent-style-name="0">
      <style:paragraph-properties fo:line-height="110%" fo:margin-left="0.353cm" fo:text-indent="-0.353cm" style:snap-to-layout-grid="false"/>
    </style:style>
    <style:style style:family="paragraph" style:name="P76" style:parent-style-name="0">
      <style:paragraph-properties fo:line-height="110%" fo:margin-left="0.353cm" fo:text-indent="-0.353cm" style:snap-to-layout-grid="false"/>
    </style:style>
    <style:style style:family="text" style:name="T450">
      <style:text-properties fo:font-weight="bold" style:font-name="돋움" style:font-name-asian="돋움" style:font-weight-asian="bold"/>
    </style:style>
    <style:style style:family="text" style:name="T451">
      <style:text-properties fo:font-weight="bold" fo:letter-spacing="-0.7pt" style:font-name="바탕" style:font-name-asian="돋움" style:font-weight-asian="bold"/>
    </style:style>
    <style:style style:family="text" style:name="T452">
      <style:text-properties fo:font-weight="bold" style:font-name="돋움" style:font-name-asian="돋움" style:font-weight-asian="bold"/>
    </style:style>
    <style:style style:family="paragraph" style:name="P77" style:parent-style-name="0">
      <style:paragraph-properties fo:line-height="110%" fo:margin-left="0.353cm" fo:text-indent="-0.353cm" style:snap-to-layout-grid="false"/>
    </style:style>
    <style:style style:family="text" style:name="T453">
      <style:text-properties style:font-name="돋움" style:font-name-asian="돋움"/>
    </style:style>
    <style:style style:family="text" style:name="T454">
      <style:text-properties fo:font-weight="bold" fo:letter-spacing="-0.7pt" style:font-name="바탕" style:font-name-asian="돋움" style:font-weight-asian="bold" style:text-underline-style="solid"/>
    </style:style>
    <style:style style:family="text" style:name="T455">
      <style:text-properties style:font-name="돋움" style:font-name-asian="돋움" style:text-underline-style="solid"/>
    </style:style>
    <style:style style:family="text" style:name="T456">
      <style:text-properties fo:font-weight="bold" fo:letter-spacing="-0.7pt" style:font-name="바탕" style:font-name-asian="돋움" style:font-weight-asian="bold" style:text-underline-style="solid"/>
    </style:style>
    <style:style style:family="text" style:name="T457">
      <style:text-properties fo:font-weight="bold" fo:letter-spacing="-0.7pt" style:font-name="바탕" style:font-name-asian="돋움" style:font-weight-asian="bold"/>
    </style:style>
    <style:style style:family="paragraph" style:name="P78" style:parent-style-name="0">
      <style:paragraph-properties fo:line-height="110%" fo:margin-left="0.353cm" fo:text-indent="-0.353cm" style:snap-to-layout-grid="false"/>
    </style:style>
    <style:style style:family="text" style:name="T458">
      <style:text-properties style:font-name="돋움" style:font-name-asian="돋움"/>
    </style:style>
    <style:style style:family="text" style:name="T459">
      <style:text-properties fo:font-weight="bold" fo:letter-spacing="-0.7pt" style:font-name="바탕" style:font-name-asian="돋움" style:font-weight-asian="bold"/>
    </style:style>
    <style:style style:family="text" style:name="T460">
      <style:text-properties style:font-name="돋움" style:font-name-asian="돋움"/>
    </style:style>
    <style:style style:family="text" style:name="T461">
      <style:text-properties fo:font-weight="bold" fo:letter-spacing="-0.7pt" style:font-name="바탕" style:font-name-asian="돋움" style:font-weight-asian="bold"/>
    </style:style>
    <style:style style:family="text" style:name="T462">
      <style:text-properties style:font-name="돋움" style:font-name-asian="돋움"/>
    </style:style>
    <style:style style:family="text" style:name="T463">
      <style:text-properties fo:font-weight="bold" fo:letter-spacing="-0.7pt" style:font-name="바탕" style:font-name-asian="돋움" style:font-weight-asian="bold"/>
    </style:style>
    <style:style style:family="text" style:name="T464">
      <style:text-properties style:font-name="돋움" style:font-name-asian="돋움"/>
    </style:style>
    <style:style style:family="text" style:name="T465">
      <style:text-properties fo:font-weight="bold" fo:letter-spacing="-0.7pt" style:font-name="바탕" style:font-name-asian="돋움" style:font-weight-asian="bold"/>
    </style:style>
    <style:style style:family="text" style:name="T466">
      <style:text-properties style:font-name="돋움" style:font-name-asian="돋움"/>
    </style:style>
    <style:style style:family="text" style:name="T467">
      <style:text-properties fo:font-weight="bold" fo:letter-spacing="-0.7pt" style:font-name="바탕" style:font-name-asian="돋움" style:font-weight-asian="bold"/>
    </style:style>
    <style:style style:family="text" style:name="T468">
      <style:text-properties style:font-name="돋움" style:font-name-asian="돋움"/>
    </style:style>
    <style:style style:family="text" style:name="T469">
      <style:text-properties fo:font-weight="bold" fo:letter-spacing="-0.7pt" style:font-name="바탕" style:font-name-asian="돋움" style:font-weight-asian="bold"/>
    </style:style>
    <style:style style:family="text" style:name="T470">
      <style:text-properties style:font-name="돋움" style:font-name-asian="돋움"/>
    </style:style>
    <style:style style:family="text" style:name="T471">
      <style:text-properties fo:font-weight="bold" fo:letter-spacing="-0.7pt" style:font-name="바탕" style:font-name-asian="돋움" style:font-weight-asian="bold"/>
    </style:style>
    <style:style style:family="paragraph" style:name="P79" style:parent-style-name="0">
      <style:paragraph-properties fo:line-height="110%" fo:margin-left="0.353cm" fo:text-indent="-0.353cm" style:snap-to-layout-grid="false"/>
    </style:style>
    <style:style style:family="text" style:name="T472">
      <style:text-properties style:font-name="돋움" style:font-name-asian="돋움"/>
    </style:style>
    <style:style style:family="text" style:name="T473">
      <style:text-properties fo:font-weight="bold" fo:letter-spacing="-0.7pt" style:font-name="바탕" style:font-name-asian="돋움" style:font-weight-asian="bold"/>
    </style:style>
    <style:style style:family="text" style:name="T474">
      <style:text-properties style:font-name="돋움" style:font-name-asian="돋움"/>
    </style:style>
    <style:style style:family="text" style:name="T475">
      <style:text-properties fo:font-weight="bold" fo:letter-spacing="-0.7pt" style:font-name="바탕" style:font-name-asian="돋움" style:font-weight-asian="bold"/>
    </style:style>
    <style:style style:family="paragraph" style:name="P80" style:parent-style-name="0">
      <style:paragraph-properties fo:line-height="110%" fo:margin-left="0.353cm" fo:text-indent="-0.353cm" style:snap-to-layout-grid="false"/>
    </style:style>
    <style:style style:family="text" style:name="T476">
      <style:text-properties style:font-name="돋움" style:font-name-asian="돋움"/>
    </style:style>
    <style:style style:family="text" style:name="T477">
      <style:text-properties fo:font-weight="bold" fo:letter-spacing="-0.7pt" style:font-name="바탕" style:font-name-asian="돋움" style:font-weight-asian="bold"/>
    </style:style>
    <style:style style:family="text" style:name="T478">
      <style:text-properties style:font-name="돋움" style:font-name-asian="돋움"/>
    </style:style>
    <style:style style:family="text" style:name="T479">
      <style:text-properties fo:font-weight="bold" fo:letter-spacing="-0.7pt" style:font-name="바탕" style:font-name-asian="돋움" style:font-weight-asian="bold"/>
    </style:style>
    <style:style style:family="text" style:name="T480">
      <style:text-properties style:font-name="돋움" style:font-name-asian="돋움"/>
    </style:style>
    <style:style style:family="text" style:name="T481">
      <style:text-properties fo:font-weight="bold" fo:letter-spacing="-0.7pt" style:font-name="바탕" style:font-name-asian="돋움" style:font-weight-asian="bold"/>
    </style:style>
    <style:style style:family="text" style:name="T482">
      <style:text-properties style:font-name="돋움" style:font-name-asian="돋움"/>
    </style:style>
    <style:style style:family="text" style:name="T483">
      <style:text-properties fo:font-weight="bold" fo:letter-spacing="-0.7pt" style:font-name="바탕" style:font-name-asian="돋움" style:font-weight-asian="bold"/>
    </style:style>
    <style:style style:family="text" style:name="T484">
      <style:text-properties style:font-name="돋움" style:font-name-asian="돋움"/>
    </style:style>
    <style:style style:family="text" style:name="T485">
      <style:text-properties fo:font-weight="bold" fo:letter-spacing="-0.7pt" style:font-name="바탕" style:font-name-asian="돋움" style:font-weight-asian="bold"/>
    </style:style>
    <style:style style:family="paragraph" style:name="P81" style:parent-style-name="0">
      <style:paragraph-properties fo:line-height="110%" fo:margin-left="0.353cm" fo:text-indent="-0.353cm" style:snap-to-layout-grid="false"/>
    </style:style>
    <style:style style:family="text" style:name="T486">
      <style:text-properties style:font-name="돋움" style:font-name-asian="돋움"/>
    </style:style>
    <style:style style:family="text" style:name="T487">
      <style:text-properties fo:font-weight="bold" fo:letter-spacing="-0.7pt" style:font-name="바탕" style:font-name-asian="돋움" style:font-weight-asian="bold" style:text-underline-style="solid"/>
    </style:style>
    <style:style style:family="text" style:name="T488">
      <style:text-properties style:font-name="돋움" style:font-name-asian="돋움" style:text-underline-style="solid"/>
    </style:style>
    <style:style style:family="text" style:name="T489">
      <style:text-properties fo:font-weight="bold" fo:letter-spacing="-0.7pt" style:font-name="바탕" style:font-name-asian="돋움" style:font-weight-asian="bold" style:text-underline-style="solid"/>
    </style:style>
    <style:style style:family="text" style:name="T490">
      <style:text-properties style:font-name="돋움" style:font-name-asian="돋움" style:text-underline-style="solid"/>
    </style:style>
    <style:style style:family="text" style:name="T491">
      <style:text-properties fo:font-weight="bold" fo:letter-spacing="-0.7pt" style:font-name="바탕" style:font-name-asian="돋움" style:font-weight-asian="bold" style:text-underline-style="solid"/>
    </style:style>
    <style:style style:family="text" style:name="T492">
      <style:text-properties style:font-name="돋움" style:font-name-asian="돋움" style:text-underline-style="solid"/>
    </style:style>
    <style:style style:family="text" style:name="T493">
      <style:text-properties fo:font-weight="bold" fo:letter-spacing="-0.7pt" style:font-name="바탕" style:font-name-asian="돋움" style:font-weight-asian="bold" style:text-underline-style="solid"/>
    </style:style>
    <style:style style:family="text" style:name="T494">
      <style:text-properties fo:font-weight="bold" fo:letter-spacing="-0.7pt" style:font-name="바탕" style:font-name-asian="돋움" style:font-weight-asian="bold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table-row" style:name="T3.R3">
      <style:table-row-properties style:min-row-height="7.437cm"/>
    </style:style>
    <style:style style:family="paragraph" style:name="P82" style:parent-style-name="0">
      <style:paragraph-properties fo:line-height="110%" fo:text-align="center" style:snap-to-layout-grid="false"/>
    </style:style>
    <style:style style:family="text" style:name="T495">
      <style:text-properties style:font-name="돋움" style:font-name-asian="돋움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10%" fo:text-align="center" style:snap-to-layout-grid="false"/>
    </style:style>
    <style:style style:family="text" style:name="T496">
      <style:text-properties fo:font-weight="bold" fo:letter-spacing="-0.7pt" style:font-name="바탕" style:font-name-asian="돋움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10%" fo:text-align="center" style:snap-to-layout-grid="false"/>
    </style:style>
    <style:style style:family="text" style:name="T497">
      <style:text-properties fo:font-weight="bold" fo:letter-spacing="-0.7pt" style:font-name="바탕" style:font-name-asian="돋움" style:font-weight-asian="bold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10%" fo:margin-left="0.630cm" fo:text-align="left" fo:text-indent="-0.630cm" style:snap-to-layout-grid="false"/>
    </style:style>
    <style:style style:family="text" style:name="T498">
      <style:text-properties fo:font-weight="bold" fo:letter-spacing="-0.7pt" style:font-name="바탕" style:font-name-asian="돋움" style:font-weight-asian="bold"/>
    </style:style>
    <style:style style:family="text" style:name="T499">
      <style:text-properties style:font-name="돋움" style:font-name-asian="돋움"/>
    </style:style>
    <style:style style:family="text" style:name="T500">
      <style:text-properties fo:font-weight="bold" fo:letter-spacing="-0.7pt" style:font-name="바탕" style:font-name-asian="돋움" style:font-weight-asian="bold"/>
    </style:style>
    <style:style style:family="paragraph" style:name="P86" style:parent-style-name="0">
      <style:paragraph-properties fo:line-height="110%" fo:margin-left="0.630cm" fo:text-align="left" fo:text-indent="-0.630cm" style:snap-to-layout-grid="false"/>
    </style:style>
    <style:style style:family="text" style:name="T501">
      <style:text-properties fo:font-weight="bold" fo:letter-spacing="-0.7pt" style:font-name="바탕" style:font-name-asian="돋움" style:font-weight-asian="bold"/>
    </style:style>
    <style:style style:family="text" style:name="T502">
      <style:text-properties style:font-name="돋움" style:font-name-asian="돋움"/>
    </style:style>
    <style:style style:family="text" style:name="T503">
      <style:text-properties fo:font-weight="bold" fo:letter-spacing="-0.7pt" style:font-name="바탕" style:font-name-asian="돋움" style:font-weight-asian="bold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10%" fo:text-align="center" style:snap-to-layout-grid="false"/>
    </style:style>
    <style:style style:family="text" style:name="T504">
      <style:text-properties fo:font-weight="bold" fo:letter-spacing="-0.7pt" style:font-name="바탕" style:font-name-asian="돋움" style:font-weight-asian="bold"/>
    </style:style>
    <style:style style:family="paragraph" style:name="P88" style:parent-style-name="0">
      <style:paragraph-properties fo:line-height="110%" fo:text-align="center" style:snap-to-layout-grid="false"/>
    </style:style>
    <style:style style:family="text" style:name="T505">
      <style:text-properties fo:font-weight="bold" fo:letter-spacing="-0.7pt" style:font-name="바탕" style:font-name-asian="돋움" style:font-weight-asian="bold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10%" fo:margin-left="0.353cm" fo:text-indent="-0.353cm" style:snap-to-layout-grid="false"/>
    </style:style>
    <style:style style:family="text" style:name="T506">
      <style:text-properties fo:font-weight="bold" style:font-name="돋움" style:font-name-asian="돋움" style:font-weight-asian="bold"/>
    </style:style>
    <style:style style:family="text" style:name="T507">
      <style:text-properties fo:font-weight="bold" fo:letter-spacing="-0.7pt" style:font-name="바탕" style:font-name-asian="돋움" style:font-weight-asian="bold"/>
    </style:style>
    <style:style style:family="text" style:name="T508">
      <style:text-properties fo:font-weight="bold" style:font-name="돋움" style:font-name-asian="돋움" style:font-weight-asian="bold"/>
    </style:style>
    <style:style style:family="paragraph" style:name="P90" style:parent-style-name="0">
      <style:paragraph-properties fo:line-height="110%" fo:margin-left="0.353cm" fo:text-indent="-0.353cm" style:snap-to-layout-grid="false"/>
    </style:style>
    <style:style style:family="text" style:name="T509">
      <style:text-properties style:font-name="돋움" style:font-name-asian="돋움"/>
    </style:style>
    <style:style style:family="text" style:name="T510">
      <style:text-properties fo:font-weight="bold" fo:letter-spacing="-0.7pt" style:font-name="바탕" style:font-name-asian="돋움" style:font-weight-asian="bold"/>
    </style:style>
    <style:style style:family="text" style:name="T511">
      <style:text-properties style:font-name="돋움" style:font-name-asian="돋움"/>
    </style:style>
    <style:style style:family="text" style:name="T512">
      <style:text-properties fo:font-weight="bold" fo:letter-spacing="-0.7pt" style:font-name="바탕" style:font-name-asian="돋움" style:font-weight-asian="bold"/>
    </style:style>
    <style:style style:family="text" style:name="T513">
      <style:text-properties style:font-name="돋움" style:font-name-asian="돋움"/>
    </style:style>
    <style:style style:family="text" style:name="T514">
      <style:text-properties fo:font-weight="bold" fo:letter-spacing="-0.7pt" style:font-name="바탕" style:font-name-asian="돋움" style:font-weight-asian="bold"/>
    </style:style>
    <style:style style:family="text" style:name="T515">
      <style:text-properties style:font-name="돋움" style:font-name-asian="돋움"/>
    </style:style>
    <style:style style:family="text" style:name="T516">
      <style:text-properties fo:font-weight="bold" fo:letter-spacing="-0.7pt" style:font-name="바탕" style:font-name-asian="돋움" style:font-weight-asian="bold"/>
    </style:style>
    <style:style style:family="text" style:name="T517">
      <style:text-properties style:font-name="돋움" style:font-name-asian="돋움"/>
    </style:style>
    <style:style style:family="text" style:name="T518">
      <style:text-properties fo:font-weight="bold" fo:letter-spacing="-0.7pt" style:font-name="바탕" style:font-name-asian="돋움" style:font-weight-asian="bold"/>
    </style:style>
    <style:style style:family="text" style:name="T519">
      <style:text-properties style:font-name="돋움" style:font-name-asian="돋움"/>
    </style:style>
    <style:style style:family="text" style:name="T520">
      <style:text-properties fo:font-weight="bold" fo:letter-spacing="-0.7pt" style:font-name="바탕" style:font-name-asian="돋움" style:font-weight-asian="bold"/>
    </style:style>
    <style:style style:family="paragraph" style:name="P91" style:parent-style-name="0">
      <style:paragraph-properties fo:line-height="110%" fo:margin-left="0.353cm" fo:text-indent="-0.353cm" style:snap-to-layout-grid="false"/>
    </style:style>
    <style:style style:family="paragraph" style:name="P92" style:parent-style-name="0">
      <style:paragraph-properties fo:line-height="110%" fo:margin-left="0.353cm" fo:text-indent="-0.353cm" style:snap-to-layout-grid="false"/>
    </style:style>
    <style:style style:family="text" style:name="T521">
      <style:text-properties fo:font-weight="bold" style:font-name="돋움" style:font-name-asian="돋움" style:font-weight-asian="bold"/>
    </style:style>
    <style:style style:family="text" style:name="T522">
      <style:text-properties fo:font-weight="bold" fo:letter-spacing="-0.7pt" style:font-name="바탕" style:font-name-asian="돋움" style:font-weight-asian="bold"/>
    </style:style>
    <style:style style:family="text" style:name="T523">
      <style:text-properties fo:font-weight="bold" style:font-name="돋움" style:font-name-asian="돋움" style:font-weight-asian="bold"/>
    </style:style>
    <style:style style:family="paragraph" style:name="P93" style:parent-style-name="0">
      <style:paragraph-properties fo:line-height="110%" fo:margin-left="0.353cm" fo:text-indent="-0.353cm" style:snap-to-layout-grid="false"/>
    </style:style>
    <style:style style:family="text" style:name="T524">
      <style:text-properties style:font-name="돋움" style:font-name-asian="돋움"/>
    </style:style>
    <style:style style:family="text" style:name="T525">
      <style:text-properties fo:font-weight="bold" fo:letter-spacing="-0.7pt" style:font-name="바탕" style:font-name-asian="돋움" style:font-weight-asian="bold"/>
    </style:style>
    <style:style style:family="text" style:name="T526">
      <style:text-properties style:font-name="돋움" style:font-name-asian="돋움"/>
    </style:style>
    <style:style style:family="text" style:name="T527">
      <style:text-properties fo:font-weight="bold" fo:letter-spacing="-0.7pt" style:font-name="바탕" style:font-name-asian="돋움" style:font-weight-asian="bold"/>
    </style:style>
    <style:style style:family="paragraph" style:name="P94" style:parent-style-name="0">
      <style:paragraph-properties fo:line-height="110%" fo:margin-left="0.353cm" fo:text-indent="-0.353cm" style:snap-to-layout-grid="false"/>
    </style:style>
    <style:style style:family="text" style:name="T528">
      <style:text-properties style:font-name="돋움" style:font-name-asian="돋움"/>
    </style:style>
    <style:style style:family="text" style:name="T529">
      <style:text-properties fo:font-weight="bold" fo:letter-spacing="-0.7pt" style:font-name="바탕" style:font-name-asian="돋움" style:font-weight-asian="bold"/>
    </style:style>
    <style:style style:family="text" style:name="T530">
      <style:text-properties style:font-name="돋움" style:font-name-asian="돋움"/>
    </style:style>
    <style:style style:family="text" style:name="T531">
      <style:text-properties fo:font-weight="bold" fo:letter-spacing="-0.7pt" style:font-name="바탕" style:font-name-asian="돋움" style:font-weight-asian="bold"/>
    </style:style>
    <style:style style:family="text" style:name="T532">
      <style:text-properties style:font-name="돋움" style:font-name-asian="돋움"/>
    </style:style>
    <style:style style:family="text" style:name="T533">
      <style:text-properties fo:font-weight="bold" fo:letter-spacing="-0.7pt" style:font-name="바탕" style:font-name-asian="돋움" style:font-weight-asian="bold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3.945cm"/>
    </style:style>
    <style:style style:family="paragraph" style:name="P95" style:parent-style-name="0">
      <style:paragraph-properties fo:line-height="110%" fo:text-align="center" style:snap-to-layout-grid="false"/>
    </style:style>
    <style:style style:family="text" style:name="T534">
      <style:text-properties style:font-name="돋움" style:font-name-asian="돋움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10%" fo:text-align="center" style:snap-to-layout-grid="false"/>
    </style:style>
    <style:style style:family="text" style:name="T535">
      <style:text-properties fo:font-weight="bold" fo:letter-spacing="-0.7pt" style:font-name="바탕" style:font-name-asian="돋움" style:font-weight-asian="bold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10%" fo:text-align="center" style:snap-to-layout-grid="false"/>
    </style:style>
    <style:style style:family="text" style:name="T536">
      <style:text-properties fo:font-weight="bold" fo:letter-spacing="-0.7pt" style:font-name="바탕" style:font-name-asian="돋움" style:font-weight-asian="bold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10%" fo:margin-left="0.630cm" fo:text-align="left" fo:text-indent="-0.630cm" style:snap-to-layout-grid="false"/>
    </style:style>
    <style:style style:family="text" style:name="T537">
      <style:text-properties fo:font-weight="bold" fo:letter-spacing="-0.7pt" style:font-name="바탕" style:font-name-asian="돋움" style:font-weight-asian="bold"/>
    </style:style>
    <style:style style:family="text" style:name="T538">
      <style:text-properties style:font-name="돋움" style:font-name-asian="돋움"/>
    </style:style>
    <style:style style:family="text" style:name="T539">
      <style:text-properties fo:font-weight="bold" fo:letter-spacing="-0.7pt" style:font-name="바탕" style:font-name-asian="돋움" style:font-weight-asian="bold"/>
    </style:style>
    <style:style style:family="paragraph" style:name="P99" style:parent-style-name="0">
      <style:paragraph-properties fo:line-height="110%" fo:margin-left="0.630cm" fo:text-align="left" fo:text-indent="-0.630cm" style:snap-to-layout-grid="false"/>
    </style:style>
    <style:style style:family="text" style:name="T540">
      <style:text-properties fo:font-weight="bold" fo:letter-spacing="-0.7pt" style:font-name="바탕" style:font-name-asian="돋움" style:font-weight-asian="bold"/>
    </style:style>
    <style:style style:family="text" style:name="T541">
      <style:text-properties style:font-name="돋움" style:font-name-asian="돋움"/>
    </style:style>
    <style:style style:family="text" style:name="T542">
      <style:text-properties fo:font-weight="bold" fo:letter-spacing="-0.7pt" style:font-name="바탕" style:font-name-asian="돋움" style:font-weight-asian="bold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10%" fo:text-align="center" style:snap-to-layout-grid="false"/>
    </style:style>
    <style:style style:family="text" style:name="T543">
      <style:text-properties fo:font-weight="bold" fo:letter-spacing="-0.7pt" style:font-name="바탕" style:font-name-asian="돋움" style:font-weight-asian="bold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10%" fo:margin-left="0.353cm" fo:text-indent="-0.353cm" style:snap-to-layout-grid="false"/>
    </style:style>
    <style:style style:family="text" style:name="T544">
      <style:text-properties fo:font-weight="bold" fo:letter-spacing="-0.7pt" style:font-name="바탕" style:font-name-asian="돋움" style:font-weight-asian="bold"/>
    </style:style>
    <style:style style:family="text" style:name="T545">
      <style:text-properties fo:font-weight="bold" style:font-name="돋움" style:font-name-asian="돋움" style:font-weight-asian="bold"/>
    </style:style>
    <style:style style:family="paragraph" style:name="P102" style:parent-style-name="0">
      <style:paragraph-properties fo:line-height="110%" fo:margin-left="0.353cm" fo:text-indent="-0.353cm" style:snap-to-layout-grid="false"/>
    </style:style>
    <style:style style:family="text" style:name="T546">
      <style:text-properties style:font-name="돋움" style:font-name-asian="돋움"/>
    </style:style>
    <style:style style:family="text" style:name="T547">
      <style:text-properties fo:font-weight="bold" fo:letter-spacing="-0.7pt" style:font-name="바탕" style:font-name-asian="돋움" style:font-weight-asian="bold"/>
    </style:style>
    <style:style style:family="text" style:name="T548">
      <style:text-properties style:font-name="돋움" style:font-name-asian="돋움"/>
    </style:style>
    <style:style style:family="text" style:name="T549">
      <style:text-properties fo:font-weight="bold" fo:letter-spacing="-0.7pt" style:font-name="바탕" style:font-name-asian="돋움" style:font-weight-asian="bold"/>
    </style:style>
    <style:style style:family="text" style:name="T550">
      <style:text-properties style:font-name="돋움" style:font-name-asian="돋움"/>
    </style:style>
    <style:style style:family="text" style:name="T551">
      <style:text-properties fo:font-weight="bold" fo:letter-spacing="-0.7pt" style:font-name="바탕" style:font-name-asian="돋움" style:font-weight-asian="bold"/>
    </style:style>
    <style:style style:family="text" style:name="T552">
      <style:text-properties style:font-name="돋움" style:font-name-asian="돋움"/>
    </style:style>
    <style:style style:family="text" style:name="T553">
      <style:text-properties fo:font-weight="bold" fo:letter-spacing="-0.7pt" style:font-name="바탕" style:font-name-asian="돋움" style:font-weight-asian="bold"/>
    </style:style>
    <style:style style:family="paragraph" style:name="P103" style:parent-style-name="0">
      <style:paragraph-properties fo:line-height="110%" fo:margin-left="0.353cm" fo:text-indent="-0.353cm" style:snap-to-layout-grid="false"/>
    </style:style>
    <style:style style:family="text" style:name="T554">
      <style:text-properties style:font-name="돋움" style:font-name-asian="돋움"/>
    </style:style>
    <style:style style:family="text" style:name="T555">
      <style:text-properties fo:font-weight="bold" fo:letter-spacing="-0.7pt" style:font-name="바탕" style:font-name-asian="돋움" style:font-weight-asian="bold"/>
    </style:style>
    <style:style style:family="text" style:name="T556">
      <style:text-properties style:font-name="돋움" style:font-name-asian="돋움"/>
    </style:style>
    <style:style style:family="text" style:name="T557">
      <style:text-properties fo:font-weight="bold" fo:letter-spacing="-0.7pt" style:font-name="바탕" style:font-name-asian="돋움" style:font-weight-asian="bold"/>
    </style:style>
    <style:style style:family="text" style:name="T558">
      <style:text-properties style:font-name="돋움" style:font-name-asian="돋움"/>
    </style:style>
    <style:style style:family="text" style:name="T559">
      <style:text-properties fo:font-weight="bold" fo:letter-spacing="-0.7pt" style:font-name="바탕" style:font-name-asian="돋움" style:font-weight-asian="bold"/>
    </style:style>
    <style:style style:family="text" style:name="T560">
      <style:text-properties style:font-name="돋움" style:font-name-asian="돋움"/>
    </style:style>
    <style:style style:family="text" style:name="T561">
      <style:text-properties fo:font-weight="bold" fo:letter-spacing="-0.7pt" style:font-name="바탕" style:font-name-asian="돋움" style:font-weight-asian="bold"/>
    </style:style>
    <style:style style:family="text" style:name="T562">
      <style:text-properties style:font-name="돋움" style:font-name-asian="돋움"/>
    </style:style>
    <style:style style:family="text" style:name="T563">
      <style:text-properties fo:font-weight="bold" fo:letter-spacing="-0.7pt" style:font-name="바탕" style:font-name-asian="돋움" style:font-weight-asian="bold"/>
    </style:style>
    <style:style style:family="text" style:name="T564">
      <style:text-properties style:font-name="돋움" style:font-name-asian="돋움"/>
    </style:style>
    <style:style style:family="text" style:name="T565">
      <style:text-properties fo:font-weight="bold" fo:letter-spacing="-0.7pt" style:font-name="바탕" style:font-name-asian="돋움" style:font-weight-asian="bold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2.204cm"/>
    </style:style>
    <style:style style:family="paragraph" style:name="P104" style:parent-style-name="0">
      <style:paragraph-properties fo:line-height="110%" fo:text-align="center" style:snap-to-layout-grid="false"/>
    </style:style>
    <style:style style:family="text" style:name="T566">
      <style:text-properties style:font-name="돋움" style:font-name-asian="돋움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10%" fo:text-align="center" style:snap-to-layout-grid="false"/>
    </style:style>
    <style:style style:family="text" style:name="T567">
      <style:text-properties fo:font-weight="bold" fo:letter-spacing="-0.7pt" style:font-name="바탕" style:font-name-asian="돋움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10%" fo:text-align="center" style:snap-to-layout-grid="false"/>
    </style:style>
    <style:style style:family="text" style:name="T568">
      <style:text-properties fo:font-weight="bold" fo:letter-spacing="-0.7pt" style:font-name="바탕" style:font-name-asian="돋움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10%" fo:margin-left="0.630cm" fo:text-align="left" fo:text-indent="-0.630cm" style:snap-to-layout-grid="false"/>
    </style:style>
    <style:style style:family="text" style:name="T569">
      <style:text-properties fo:font-weight="bold" fo:letter-spacing="-0.7pt" style:font-name="바탕" style:font-name-asian="돋움" style:font-weight-asian="bold"/>
    </style:style>
    <style:style style:family="text" style:name="T570">
      <style:text-properties style:font-name="돋움" style:font-name-asian="돋움"/>
    </style:style>
    <style:style style:family="text" style:name="T571">
      <style:text-properties fo:font-weight="bold" fo:letter-spacing="-0.7pt" style:font-name="바탕" style:font-name-asian="돋움" style:font-weight-asian="bold"/>
    </style:style>
    <style:style style:family="paragraph" style:name="P108" style:parent-style-name="0">
      <style:paragraph-properties fo:line-height="110%" fo:margin-left="0.630cm" fo:text-align="left" fo:text-indent="-0.630cm" style:snap-to-layout-grid="false"/>
    </style:style>
    <style:style style:family="text" style:name="T572">
      <style:text-properties fo:font-weight="bold" fo:letter-spacing="-0.7pt" style:font-name="바탕" style:font-name-asian="돋움" style:font-weight-asian="bold"/>
    </style:style>
    <style:style style:family="text" style:name="T573">
      <style:text-properties style:font-name="돋움" style:font-name-asian="돋움"/>
    </style:style>
    <style:style style:family="text" style:name="T574">
      <style:text-properties fo:font-weight="bold" fo:letter-spacing="-0.7pt" style:font-name="바탕" style:font-name-asian="돋움" style:font-weight-asian="bold"/>
    </style:style>
    <style:style style:family="paragraph" style:name="P109" style:parent-style-name="0">
      <style:paragraph-properties fo:line-height="110%" fo:margin-left="0.630cm" fo:text-align="left" fo:text-indent="-0.630cm" style:snap-to-layout-grid="false"/>
    </style:style>
    <style:style style:family="text" style:name="T575">
      <style:text-properties fo:font-weight="bold" fo:letter-spacing="-0.7pt" style:font-name="바탕" style:font-name-asian="돋움" style:font-weight-asian="bold"/>
    </style:style>
    <style:style style:family="text" style:name="T576">
      <style:text-properties style:font-name="돋움" style:font-name-asian="돋움"/>
    </style:style>
    <style:style style:family="text" style:name="T577">
      <style:text-properties fo:font-weight="bold" fo:letter-spacing="-0.7pt" style:font-name="바탕" style:font-name-asian="돋움" style:font-weight-asian="bold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10%" fo:text-align="center" style:snap-to-layout-grid="false"/>
    </style:style>
    <style:style style:family="text" style:name="T578">
      <style:text-properties fo:font-weight="bold" fo:letter-spacing="-0.7pt" style:font-name="바탕" style:font-name-asian="돋움" style:font-weight-asian="bold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10%" fo:margin-left="0.353cm" fo:text-indent="-0.353cm" style:snap-to-layout-grid="false"/>
    </style:style>
    <style:style style:family="text" style:name="T579">
      <style:text-properties fo:font-weight="bold" fo:letter-spacing="-0.7pt" style:font-name="바탕" style:font-name-asian="돋움" style:font-weight-asian="bold"/>
    </style:style>
    <style:style style:family="text" style:name="T580">
      <style:text-properties fo:font-weight="bold" style:font-name="돋움" style:font-name-asian="돋움" style:font-weight-asian="bold"/>
    </style:style>
    <style:style style:family="paragraph" style:name="P112" style:parent-style-name="0">
      <style:paragraph-properties fo:line-height="110%" fo:margin-left="0.353cm" fo:text-indent="-0.353cm" style:snap-to-layout-grid="false"/>
    </style:style>
    <style:style style:family="text" style:name="T581">
      <style:text-properties style:font-name="돋움" style:font-name-asian="돋움"/>
    </style:style>
    <style:style style:family="text" style:name="T582">
      <style:text-properties fo:font-weight="bold" fo:letter-spacing="-0.7pt" style:font-name="바탕" style:font-name-asian="돋움" style:font-weight-asian="bold"/>
    </style:style>
    <style:style style:family="paragraph" style:name="P113" style:parent-style-name="0">
      <style:paragraph-properties fo:line-height="110%" fo:margin-left="0.353cm" fo:text-indent="-0.353cm" style:snap-to-layout-grid="false"/>
    </style:style>
    <style:style style:family="text" style:name="T583">
      <style:text-properties style:font-name="돋움" style:font-name-asian="돋움"/>
    </style:style>
    <style:style style:family="text" style:name="T584">
      <style:text-properties fo:font-weight="bold" fo:letter-spacing="-0.7pt" style:font-name="바탕" style:font-name-asian="돋움" style:font-weight-asian="bold"/>
    </style:style>
    <style:style style:family="text" style:name="T585">
      <style:text-properties style:font-name="돋움" style:font-name-asian="돋움"/>
    </style:style>
    <style:style style:family="text" style:name="T586">
      <style:text-properties fo:font-weight="bold" fo:letter-spacing="-0.7pt" style:font-name="바탕" style:font-name-asian="돋움" style:font-weight-asian="bold"/>
    </style:style>
    <style:style style:family="text" style:name="T587">
      <style:text-properties style:font-name="돋움" style:font-name-asian="돋움"/>
    </style:style>
    <style:style style:family="text" style:name="T588">
      <style:text-properties fo:font-weight="bold" fo:letter-spacing="-0.7pt" style:font-name="바탕" style:font-name-asian="돋움" style:font-weight-asian="bold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2.204cm"/>
    </style:style>
    <style:style style:family="paragraph" style:name="P114" style:parent-style-name="0">
      <style:paragraph-properties fo:line-height="110%" fo:text-align="center" style:snap-to-layout-grid="false"/>
    </style:style>
    <style:style style:family="text" style:name="T589">
      <style:text-properties style:font-name="돋움" style:font-name-asian="돋움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10%" fo:text-align="center" style:snap-to-layout-grid="false"/>
    </style:style>
    <style:style style:family="text" style:name="T590">
      <style:text-properties fo:font-weight="bold" fo:letter-spacing="-0.7pt" style:font-name="바탕" style:font-name-asian="돋움" style:font-weight-asian="bold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10%" fo:text-align="center" style:snap-to-layout-grid="false"/>
    </style:style>
    <style:style style:family="text" style:name="T591">
      <style:text-properties fo:font-weight="bold" fo:letter-spacing="-0.7pt" style:font-name="바탕" style:font-name-asian="돋움" style:font-weight-asian="bold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10%" fo:margin-left="0.630cm" fo:text-align="left" fo:text-indent="-0.630cm" style:snap-to-layout-grid="false"/>
    </style:style>
    <style:style style:family="text" style:name="T592">
      <style:text-properties fo:font-weight="bold" fo:letter-spacing="-0.7pt" style:font-name="바탕" style:font-name-asian="돋움" style:font-weight-asian="bold"/>
    </style:style>
    <style:style style:family="text" style:name="T593">
      <style:text-properties style:font-name="돋움" style:font-name-asian="돋움"/>
    </style:style>
    <style:style style:family="text" style:name="T594">
      <style:text-properties fo:font-weight="bold" fo:letter-spacing="-0.7pt" style:font-name="바탕" style:font-name-asian="돋움" style:font-weight-asian="bold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10%" fo:text-align="left" style:snap-to-layout-grid="false"/>
    </style:style>
    <style:style style:family="text" style:name="T595">
      <style:text-properties fo:font-weight="bold" fo:letter-spacing="-0.7pt" style:font-name="바탕" style:font-name-asian="돋움" style:font-weight-asian="bold"/>
    </style:style>
    <style:style style:family="text" style:name="T596">
      <style:text-properties style:font-name="바탕" style:font-name-asian="돋움"/>
    </style:style>
    <style:style style:family="text" style:name="T597">
      <style:text-properties fo:font-weight="bold" fo:letter-spacing="-0.7pt" style:font-name="바탕" style:font-name-asian="돋움" style:font-weight-asian="bold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10%" fo:margin-left="0.353cm" fo:text-indent="-0.353cm" style:snap-to-layout-grid="false"/>
    </style:style>
    <style:style style:family="text" style:name="T598">
      <style:text-properties fo:font-weight="bold" style:font-name="돋움" style:font-name-asian="돋움" style:font-weight-asian="bold"/>
    </style:style>
    <style:style style:family="text" style:name="T599">
      <style:text-properties fo:font-weight="bold" fo:letter-spacing="-0.7pt" style:font-name="바탕" style:font-name-asian="돋움" style:font-weight-asian="bold"/>
    </style:style>
    <style:style style:family="text" style:name="T600">
      <style:text-properties fo:font-weight="bold" style:font-name="돋움" style:font-name-asian="돋움" style:font-weight-asian="bold"/>
    </style:style>
    <style:style style:family="paragraph" style:name="P120" style:parent-style-name="0">
      <style:paragraph-properties fo:line-height="110%" fo:margin-left="0.353cm" fo:text-indent="-0.353cm" style:snap-to-layout-grid="false"/>
    </style:style>
    <style:style style:family="text" style:name="T601">
      <style:text-properties style:font-name="돋움" style:font-name-asian="돋움"/>
    </style:style>
    <style:style style:family="text" style:name="T602">
      <style:text-properties fo:font-weight="bold" fo:letter-spacing="-0.7pt" style:font-name="바탕" style:font-name-asian="돋움" style:font-weight-asian="bold" style:text-underline-style="solid"/>
    </style:style>
    <style:style style:family="text" style:name="T603">
      <style:text-properties style:font-name="돋움" style:font-name-asian="돋움" style:text-underline-style="solid"/>
    </style:style>
    <style:style style:family="text" style:name="T604">
      <style:text-properties fo:font-weight="bold" fo:letter-spacing="-0.7pt" style:font-name="바탕" style:font-name-asian="돋움" style:font-weight-asian="bold" style:text-underline-style="solid"/>
    </style:style>
    <style:style style:family="paragraph" style:name="P121" style:parent-style-name="0">
      <style:paragraph-properties fo:line-height="110%" fo:margin-left="0.353cm" fo:text-indent="-0.353cm" style:snap-to-layout-grid="false"/>
    </style:style>
    <style:style style:family="text" style:name="T605">
      <style:text-properties style:font-name="돋움" style:font-name-asian="돋움"/>
    </style:style>
    <style:style style:family="text" style:name="T606">
      <style:text-properties fo:font-weight="bold" fo:letter-spacing="-0.7pt" style:font-name="바탕" style:font-name-asian="돋움" style:font-weight-asian="bold"/>
    </style:style>
    <style:style style:family="text" style:name="T607">
      <style:text-properties style:font-name="돋움" style:font-name-asian="돋움"/>
    </style:style>
    <style:style style:family="text" style:name="T608">
      <style:text-properties fo:font-weight="bold" fo:letter-spacing="-0.7pt" style:font-name="바탕" style:font-name-asian="돋움" style:font-weight-asian="bold"/>
    </style:style>
    <style:style style:family="text" style:name="T609">
      <style:text-properties style:font-name="돋움" style:font-name-asian="돋움"/>
    </style:style>
    <style:style style:family="text" style:name="T610">
      <style:text-properties fo:font-weight="bold" fo:letter-spacing="-0.7pt" style:font-name="바탕" style:font-name-asian="돋움" style:font-weight-asian="bold"/>
    </style:style>
    <style:style style:family="text" style:name="T611">
      <style:text-properties style:font-name="돋움" style:font-name-asian="돋움"/>
    </style:style>
    <style:style style:family="text" style:name="T612">
      <style:text-properties fo:font-weight="bold" fo:letter-spacing="-0.7pt" style:font-name="바탕" style:font-name-asian="돋움" style:font-weight-asian="bold"/>
    </style:style>
    <style:style style:family="paragraph" style:name="P122" style:parent-style-name="0">
      <style:paragraph-properties fo:line-height="110%" fo:margin-left="0.353cm" fo:text-indent="-0.353cm" style:snap-to-layout-grid="false"/>
    </style:style>
    <style:style style:family="paragraph" style:name="P123" style:parent-style-name="0">
      <style:paragraph-properties fo:line-height="110%" fo:margin-left="0.353cm" fo:text-indent="-0.353cm" style:snap-to-layout-grid="false"/>
    </style:style>
    <style:style style:family="text" style:name="T613">
      <style:text-properties fo:font-weight="bold" style:font-name="돋움" style:font-name-asian="돋움" style:font-weight-asian="bold"/>
    </style:style>
    <style:style style:family="text" style:name="T614">
      <style:text-properties fo:font-weight="bold" fo:letter-spacing="-0.7pt" style:font-name="바탕" style:font-name-asian="돋움" style:font-weight-asian="bold"/>
    </style:style>
    <style:style style:family="text" style:name="T615">
      <style:text-properties fo:font-weight="bold" style:font-name="돋움" style:font-name-asian="돋움" style:font-weight-asian="bold"/>
    </style:style>
    <style:style style:family="paragraph" style:name="P124" style:parent-style-name="0">
      <style:paragraph-properties fo:line-height="110%" fo:margin-left="0.353cm" fo:text-indent="-0.353cm" style:snap-to-layout-grid="false"/>
    </style:style>
    <style:style style:family="text" style:name="T616">
      <style:text-properties style:font-name="돋움" style:font-name-asian="돋움"/>
    </style:style>
    <style:style style:family="text" style:name="T617">
      <style:text-properties fo:font-weight="bold" fo:letter-spacing="-0.7pt" style:font-name="바탕" style:font-name-asian="돋움" style:font-weight-asian="bold"/>
    </style:style>
    <style:style style:family="text" style:name="T618">
      <style:text-properties style:font-name="돋움" style:font-name-asian="돋움"/>
    </style:style>
    <style:style style:family="text" style:name="T619">
      <style:text-properties fo:font-weight="bold" fo:letter-spacing="-0.7pt" style:font-name="바탕" style:font-name-asian="돋움" style:font-weight-asian="bold"/>
    </style:style>
    <style:style style:family="text" style:name="T620">
      <style:text-properties fo:font-weight="bold" fo:letter-spacing="-0.7pt" style:font-name="바탕" style:font-name-asian="돋움" style:font-weight-asian="bold" style:text-underline-style="solid"/>
    </style:style>
    <style:style style:family="text" style:name="T621">
      <style:text-properties style:font-name="돋움" style:font-name-asian="돋움" style:text-underline-style="solid"/>
    </style:style>
    <style:style style:family="text" style:name="T622">
      <style:text-properties fo:font-weight="bold" fo:letter-spacing="-0.7pt" style:font-name="바탕" style:font-name-asian="돋움" style:font-weight-asian="bold" style:text-underline-style="solid"/>
    </style:style>
    <style:style style:family="text" style:name="T623">
      <style:text-properties style:font-name="돋움" style:font-name-asian="돋움" style:text-underline-style="solid"/>
    </style:style>
    <style:style style:family="text" style:name="T624">
      <style:text-properties fo:font-weight="bold" fo:letter-spacing="-0.7pt" style:font-name="바탕" style:font-name-asian="돋움" style:font-weight-asian="bold" style:text-underline-style="solid"/>
    </style:style>
    <style:style style:family="text" style:name="T625">
      <style:text-properties fo:font-weight="bold" fo:letter-spacing="-0.7pt" style:font-name="바탕" style:font-name-asian="돋움" style:font-weight-asian="bold"/>
    </style:style>
    <style:style style:family="paragraph" style:name="P125" style:parent-style-name="0">
      <style:paragraph-properties fo:line-height="110%" fo:margin-left="0.353cm" fo:text-indent="-0.353cm" style:snap-to-layout-grid="false"/>
    </style:style>
    <style:style style:family="text" style:name="T626">
      <style:text-properties style:font-name="돋움" style:font-name-asian="돋움"/>
    </style:style>
    <style:style style:family="text" style:name="T627">
      <style:text-properties fo:font-weight="bold" fo:letter-spacing="-0.7pt" style:font-name="바탕" style:font-name-asian="돋움" style:font-weight-asian="bold"/>
    </style:style>
    <style:style style:family="text" style:name="T628">
      <style:text-properties style:font-name="돋움" style:font-name-asian="돋움"/>
    </style:style>
    <style:style style:family="text" style:name="T629">
      <style:text-properties fo:font-weight="bold" fo:letter-spacing="-0.7pt" style:font-name="바탕" style:font-name-asian="돋움" style:font-weight-asian="bold"/>
    </style:style>
    <style:style style:family="text" style:name="T630">
      <style:text-properties style:font-name="돋움" style:font-name-asian="돋움"/>
    </style:style>
    <style:style style:family="text" style:name="T631">
      <style:text-properties fo:font-weight="bold" fo:letter-spacing="-0.7pt" style:font-name="바탕" style:font-name-asian="돋움" style:font-weight-asian="bold"/>
    </style:style>
    <style:style style:family="text" style:name="T632">
      <style:text-properties style:font-name="돋움" style:font-name-asian="돋움"/>
    </style:style>
    <style:style style:family="text" style:name="T633">
      <style:text-properties fo:font-weight="bold" fo:letter-spacing="-0.7pt" style:font-name="바탕" style:font-name-asian="돋움" style:font-weight-asian="bold"/>
    </style:style>
    <style:style style:family="text" style:name="T634">
      <style:text-properties style:font-name="돋움" style:font-name-asian="돋움"/>
    </style:style>
    <style:style style:family="text" style:name="T635">
      <style:text-properties fo:font-weight="bold" fo:letter-spacing="-0.7pt" style:font-name="바탕" style:font-name-asian="돋움" style:font-weight-asian="bold"/>
    </style:style>
    <style:style style:family="table-cell" style:name="T3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4.244cm"/>
    </style:style>
  </office:automatic-styles>
  <office:body>
    <office:text>
      <text:p text:style-name="P1"><draw:frame draw:style-name="fr1" draw:z-index="0" svg:width="14.918cm" svg:x="0.000cm" svg:y="-5.067cm" text:anchor-type="as-char"><draw:text-box fo:min-height="5.0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민감시법 </text:span><text:span text:style-name="T8">‘</text:span><text:span text:style-name="T9">테러방지법</text:span><text:span text:style-name="T10">’</text:span><text:span text:style-name="T11">주도의원 심판을 촉구하는 인권시민사회단체</text:span></text:p><text:p text:style-name="P6"><text:span text:style-name="T12">(</text:span><text:span text:style-name="T13">담당 </text:span><text:span text:style-name="T14">: </text:span><text:span text:style-name="T15">참여연대 이영아 간사 </text:span><text:span text:style-name="T16">02-723-4250 peace@pspd.org )</text:span></text:p></table:table-cell></table:table-row><table:table-row table:style-name="T1.R3"><table:table-cell table:style-name="T1.R3_C0"><text:p text:style-name="P7"><text:span text:style-name="T17">제    목</text:span></text:p></table:table-cell><table:table-cell table:style-name="T1.R3_C1"><text:p text:style-name="P8"><text:span text:style-name="T18">[</text:span><text:span text:style-name="T19">공동성명</text:span><text:span text:style-name="T20">] </text:span><text:span text:style-name="T21">국민사찰</text:span><text:span text:style-name="T22">-</text:span><text:span text:style-name="T23">인권침해 법안 발의 주도한 국회의원</text:span><text:span text:style-name="T24">, 20</text:span><text:span text:style-name="T25">대 총선에서 심판하자</text:span></text:p></table:table-cell></table:table-row><table:table-row table:style-name="T1.R4"><table:table-cell table:style-name="T1.R4_C0"><text:p text:style-name="P9"><text:span text:style-name="T26">날    짜</text:span></text:p></table:table-cell><table:table-cell table:style-name="T1.R4_C1"><text:p text:style-name="P10"><text:span text:style-name="T27">2016. 3. 14. (</text:span><text:span text:style-name="T28">총 </text:span><text:span text:style-name="T29">5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2">성명</text:span></text:p></table:table-cell></table:table-row></table:table></draw:text-box></draw:frame></text:p>
      <text:p text:style-name="P13"><draw:frame draw:style-name="fr2" draw:z-index="0" svg:width="14.920cm" svg:x="0.000cm" svg:y="-4.167cm" text:anchor-type="as-char"><draw:text-box fo:min-height="4.167cm"><table:table table:name="T2" table:style-name="T2" text:anchor-type="paragraph"><table:table-column table:style-name="T2.C67"/><table:table-row table:style-name="T2.R1"><table:table-cell table:style-name="T2.R1_C0"><text:p text:style-name="P14"><text:span text:style-name="T33">‘</text:span><text:span text:style-name="T34">테러방지</text:span><text:span text:style-name="T35">’ </text:span><text:span text:style-name="T36">빙자한 국민사찰</text:span><text:span text:style-name="T37">-</text:span><text:span text:style-name="T38">인권침해 법안 발의 주도한 국회의원</text:span><text:span text:style-name="T39">, 20</text:span><text:span text:style-name="T40">대 총선에서 심판하자</text:span></text:p><text:p text:style-name="P15"><text:span text:style-name="T41">- </text:span><text:span text:style-name="T42">테러방지법과 사이버테러방지법 제정안</text:span><text:span text:style-name="T43">, </text:span><text:span text:style-name="T44">통신비밀보호법과 </text:span><text:span text:style-name="T45">FIU</text:span><text:span text:style-name="T46">법 개정안 대표 발의한 </text:span><text:span text:style-name="T47">‘</text:span><text:span text:style-name="T48">이철우</text:span><text:span text:style-name="T49">, </text:span><text:span text:style-name="T50">서상기</text:span><text:span text:style-name="T51">, </text:span><text:span text:style-name="T52">이노근</text:span><text:span text:style-name="T53">, </text:span><text:span text:style-name="T54">하태경</text:span><text:span text:style-name="T55">, </text:span><text:span text:style-name="T56">주호영</text:span><text:span text:style-name="T57">, </text:span><text:span text:style-name="T58">박민식 등 </text:span><text:span text:style-name="T59">6</text:span><text:span text:style-name="T60">인 국회의원 자격없다</text:span></text:p></table:table-cell></table:table-row></table:table></draw:text-box></draw:frame></text:p>
      <text:p text:style-name="P16"/>
      <text:p text:style-name="P17"><text:span text:style-name="T61">1. </text:span><text:span text:style-name="T62">지난 </text:span><text:span text:style-name="T63">3</text:span><text:span text:style-name="T64">월 </text:span><text:span text:style-name="T65">2</text:span><text:span text:style-name="T66">일 국가정보원의 숙원사업이었던 </text:span><text:span text:style-name="T67">‘</text:span><text:span text:style-name="T68">테러방지법</text:span><text:span text:style-name="T69">’</text:span><text:span text:style-name="T70">이 결국 국회 본회의를 통과했다</text:span><text:span text:style-name="T71">. </text:span><text:span text:style-name="T72">위협과 공포를 과장하여 통제와 차별을 정당화하는 악법이 도래한 것이다</text:span><text:span text:style-name="T73">. ‘</text:span><text:span text:style-name="T74">테러방지법</text:span><text:span text:style-name="T75">’ </text:span><text:span text:style-name="T76">통과 후 </text:span><text:span text:style-name="T77">‘</text:span><text:span text:style-name="T78">빅브라더</text:span><text:span text:style-name="T79">’ </text:span><text:span text:style-name="T80">국정원이 개인을 언제든지 감시할 수 있다는 국민의 불안감은 커지고 있다</text:span><text:span text:style-name="T81">. </text:span></text:p>
      <text:p text:style-name="P18"/>
      <text:p text:style-name="P19"><text:span text:style-name="T82">2. </text:span><text:span text:style-name="T83">이번에 통과된 </text:span><text:span text:style-name="T84">‘</text:span><text:span text:style-name="T85">테러방지법</text:span><text:span text:style-name="T86">’</text:span><text:span text:style-name="T87">은 그동안 국회에 발의되었던 법안 중 국정원에 가장 막강한 권한을 부여하는 최악의 법안이다</text:span><text:span text:style-name="T88">. </text:span><text:span text:style-name="T89">국정원의 판단만으로 </text:span><text:span text:style-name="T90">‘</text:span><text:span text:style-name="T91">테러위험인물</text:span><text:span text:style-name="T92">’</text:span><text:span text:style-name="T93">로 낙인찍힐 경우 사상</text:span><text:span text:style-name="T94">․</text:span><text:span text:style-name="T95">신념</text:span><text:span text:style-name="T96">, </text:span><text:span text:style-name="T97">노동조합</text:span><text:span text:style-name="T98">․</text:span><text:span text:style-name="T99">정당의 가입탈퇴</text:span><text:span text:style-name="T100">, </text:span><text:span text:style-name="T101">정치적 견해</text:span><text:span text:style-name="T102">, </text:span><text:span text:style-name="T103">건강</text:span><text:span text:style-name="T104">, </text:span><text:span text:style-name="T105">성생활 등 민감정보를 포함하는 개인정보와 위치정보까지 무차별적으로 사찰당할 수 있다</text:span><text:span text:style-name="T106">. </text:span></text:p>
      <text:p text:style-name="P20"/>
      <text:p text:style-name="P21"><text:span text:style-name="T107">3. 29</text:span><text:span text:style-name="T108">개 인권</text:span><text:span text:style-name="T109">‧</text:span><text:span text:style-name="T110">시민사회단체는 </text:span><text:span text:style-name="T111">‘</text:span><text:span text:style-name="T112">테러</text:span><text:span text:style-name="T113">’</text:span><text:span text:style-name="T114">를 빙자하여 민주주의를 훼손하고 인권을 침해하는 국민사찰법 </text:span><text:span text:style-name="T115">‘</text:span><text:span text:style-name="T116">테러방지법</text:span><text:span text:style-name="T117">’</text:span><text:span text:style-name="T118">과 </text:span><text:span text:style-name="T119">‘</text:span><text:span text:style-name="T120">사이버테러방지법</text:span><text:span text:style-name="T121">’</text:span><text:span text:style-name="T122">을 국회에 대표발의한 의원들</text:span><text:span text:style-name="T123">, </text:span><text:span text:style-name="T124">이와 더불어 감청설비를 의무화하여 휴대폰 도</text:span><text:span text:style-name="T125">․</text:span><text:span text:style-name="T126">감청을 가능하게 하는 </text:span><text:span text:style-name="T127">‘</text:span><text:span text:style-name="T128">통신비밀보호법</text:span><text:span text:style-name="T129">’</text:span><text:span text:style-name="T130">개정안과 </text:span><text:span text:style-name="T131">‘</text:span><text:span text:style-name="T132">테러위험인물</text:span><text:span text:style-name="T133">’</text:span><text:span text:style-name="T134">의 금융거래 정보를 국정원이 열람할 수 있게 한 </text:span><text:span text:style-name="T135">‘</text:span><text:span text:style-name="T136">특정 금융거래정보의 보고 및 이용에 관한 법률</text:span><text:span text:style-name="T137">’ </text:span><text:span text:style-name="T138">개정안을 대표 발의한 의원들을 오는 </text:span><text:span text:style-name="T139">20</text:span><text:span text:style-name="T140">대 총선에서 유권자의 이름으로 심판할 것이다</text:span><text:span text:style-name="T141">. </text:span><text:span text:style-name="T142">심판대상자는 이철우</text:span><text:span text:style-name="T143">, </text:span><text:span text:style-name="T144">서상기</text:span><text:span text:style-name="T145">, </text:span><text:span text:style-name="T146">이노근</text:span><text:span text:style-name="T147">, </text:span><text:span text:style-name="T148">하태경</text:span><text:span text:style-name="T149">, </text:span><text:span text:style-name="T150">주호영</text:span><text:span text:style-name="T151">, </text:span><text:span text:style-name="T152">박민식 등 총 </text:span><text:span text:style-name="T153">6</text:span><text:span text:style-name="T154">명</text:span><text:span text:style-name="T155">(</text:span><text:span text:style-name="T156">대표발의자 중 불출마자 제외</text:span><text:span text:style-name="T157">)</text:span><text:span text:style-name="T158">이다</text:span><text:span text:style-name="T159">. </text:span><text:span text:style-name="T160">우리는</text:span><text:span text:style-name="T161">‘</text:span><text:span text:style-name="T162">테러방지법</text:span><text:span text:style-name="T163">’</text:span><text:span text:style-name="T164">이면 </text:span><text:span text:style-name="T165">IS</text:span><text:span text:style-name="T166">의 공격도 북핵과 미사일도 막을 수 있을 것처럼 호도했던 이들의 허언을 하나하나 기억한다</text:span><text:span text:style-name="T167">. </text:span><text:span text:style-name="T168">우리는 이번 </text:span><text:span text:style-name="T169">20</text:span><text:span text:style-name="T170">대 총선에서 그들의 오명을 역사의 심판대에 올려 끝까지 그 책임을 물을 것이다</text:span><text:span text:style-name="T171">. </text:span></text:p>
      <text:p text:style-name="P22"/>
      <text:p text:style-name="P23"><text:span text:style-name="T172">4. </text:span><text:span text:style-name="T173">국정원의 감시와 사찰에 대한 국민의 불안감은 커지고 있는데 정부와 여당은 연일 </text:span><text:span text:style-name="T174">‘</text:span><text:span text:style-name="T175">사이버테러</text:span><text:span text:style-name="T176">’ </text:span><text:span text:style-name="T177">공포를 조장하고 국정원은 </text:span><text:span text:style-name="T178">‘</text:span><text:span text:style-name="T179">사이버테러방지법</text:span><text:span text:style-name="T180">’ </text:span><text:span text:style-name="T181">여론몰이에 나섰다</text:span><text:span text:style-name="T182">. </text:span><text:span text:style-name="T183">기어코 국정원에 민간인터넷 사업자 등에 대한 통제권을 허가하고 사이버사찰권한까지 주겠다는 것이다</text:span><text:span text:style-name="T184">. </text:span><text:span text:style-name="T185">정부와 여당은 </text:span><text:span text:style-name="T186">‘</text:span><text:span text:style-name="T187">사이버테러</text:span><text:span text:style-name="T188">’ </text:span><text:span text:style-name="T189">공포 조장행위를 당장 중단하고 </text:span><text:span text:style-name="T190">‘</text:span><text:span text:style-name="T191">테러방지법</text:span><text:span text:style-name="T192">’</text:span><text:span text:style-name="T193">을 즉각 폐기해야 할 것이다</text:span><text:span text:style-name="T194">.  </text:span><text:span text:style-name="T195">끝</text:span><text:span text:style-name="T196">.</text:span></text:p>
      <text:p text:style-name="P24"/>
      <text:p text:style-name="P25"><text:span text:style-name="T197">&lt;</text:span><text:span text:style-name="T198">국민사찰법 </text:span><text:span text:style-name="T199">‘</text:span><text:span text:style-name="T200">테러방지법</text:span><text:span text:style-name="T201">’</text:span><text:span text:style-name="T202">등 대표발의 의원</text:span><text:span text:style-name="T203">&gt;</text:span></text:p>
      <text:p text:style-name="P26"/>
      <text:p text:style-name="P27"><text:span text:style-name="T204">△ </text:span><text:span text:style-name="T205">이철우</text:span><text:span text:style-name="T206">(</text:span><text:span text:style-name="T207">새누리당</text:span><text:span text:style-name="T208">, </text:span><text:span text:style-name="T209">경북김천</text:span><text:span text:style-name="T210">)</text:span><text:span text:style-name="T211"> </text:span><text:span text:style-name="T212">: </text:span><text:span text:style-name="T213">사이버위협정보공유에 관한 법 제정안</text:span><text:span text:style-name="T214">, </text:span><text:span text:style-name="T215">국민보호와 공공안전을 위한 테러방지법 제정안 대표 발의</text:span></text:p>
      <text:p text:style-name="P28"><text:span text:style-name="T216">△ </text:span><text:span text:style-name="T217">서상기</text:span><text:span text:style-name="T218">(</text:span><text:span text:style-name="T219">새누리당</text:span><text:span text:style-name="T220">, </text:span><text:span text:style-name="T221">대구북구을</text:span><text:span text:style-name="T222">)</text:span><text:span text:style-name="T223"> </text:span><text:span text:style-name="T224">: </text:span><text:span text:style-name="T225">국가사이버테러방지법 제정안</text:span><text:span text:style-name="T226">, </text:span><text:span text:style-name="T227">통신비밀보호법 개정안 대표 발의</text:span></text:p>
      <text:p text:style-name="P29"><text:span text:style-name="T228">△ </text:span><text:span text:style-name="T229">이노근</text:span><text:span text:style-name="T230">(</text:span><text:span text:style-name="T231">새누리당</text:span><text:span text:style-name="T232">, </text:span><text:span text:style-name="T233">서울노원갑</text:span><text:span text:style-name="T234">)</text:span><text:span text:style-name="T235"> </text:span><text:span text:style-name="T236">: </text:span><text:span text:style-name="T237">테러예방 및 대응에 관한 법 제정안</text:span><text:span text:style-name="T238">, </text:span><text:span text:style-name="T239">사이버테러방지 및 대응에 관한 법 제정안 대표 발의</text:span></text:p>
      <text:p text:style-name="P30"><text:span text:style-name="T240">△ </text:span><text:span text:style-name="T241">하태경</text:span><text:span text:style-name="T242">(</text:span><text:span text:style-name="T243">새누리당</text:span><text:span text:style-name="T244">, </text:span><text:span text:style-name="T245">부산 해운대구갑</text:span><text:span text:style-name="T246">)</text:span><text:span text:style-name="T247"> </text:span><text:span text:style-name="T248">: </text:span><text:span text:style-name="T249">국가사이버안전관리에 관한 법 제정안 대표 발의</text:span></text:p>
      <text:p text:style-name="P31"><text:span text:style-name="T250">△ </text:span><text:span text:style-name="T251">주호영</text:span><text:span text:style-name="T252">(</text:span><text:span text:style-name="T253">새누리당</text:span><text:span text:style-name="T254">, </text:span><text:span text:style-name="T255">대구수성을</text:span><text:span text:style-name="T256">)</text:span><text:span text:style-name="T257"> </text:span><text:span text:style-name="T258">: </text:span><text:span text:style-name="T259">국민보호와 공공안전을 위한 테러방지법안에 대한 수정안 대표 발의</text:span></text:p>
      <text:p text:style-name="P32"><text:span text:style-name="T260">△ </text:span><text:span text:style-name="T261">박민식</text:span><text:span text:style-name="T262">(</text:span><text:span text:style-name="T263">새누리당</text:span><text:span text:style-name="T264">, </text:span><text:span text:style-name="T265">부산 북구</text:span><text:span text:style-name="T266">․</text:span><text:span text:style-name="T267">강서 갑</text:span><text:span text:style-name="T268">)</text:span><text:span text:style-name="T269"> </text:span><text:span text:style-name="T270">: </text:span><text:span text:style-name="T271">특정금융거래정보의 보고 및 이용 등에 관한 법 개정안</text:span><text:span text:style-name="T272">, </text:span><text:span text:style-name="T273">통신비밀보호법 개정안 대표 발의 </text:span></text:p>
      <text:p text:style-name="P33"/>
      <text:p text:style-name="P34"><text:span text:style-name="T274">※ </text:span><text:span text:style-name="T275">이 성명은 </text:span><text:span text:style-name="T276">29</text:span><text:span text:style-name="T277">개 인권</text:span><text:span text:style-name="T278">‧</text:span><text:span text:style-name="T279">시민사회단체가 공동으로 발행하였습니다</text:span><text:span text:style-name="T280">. </text:span></text:p>
      <text:p text:style-name="P35"><text:span text:style-name="T281">거창평화인권예술제위원회</text:span><text:span text:style-name="T282">, </text:span><text:span text:style-name="T283">광주인권운동센터</text:span><text:span text:style-name="T284">, </text:span><text:span text:style-name="T285">국제민주연대</text:span><text:span text:style-name="T286">, </text:span><text:span text:style-name="T287">다산인권센터</text:span><text:span text:style-name="T288">, </text:span><text:span text:style-name="T289">민주사회를위한변호사모임</text:span><text:span text:style-name="T290">, </text:span><text:span text:style-name="T291">반도체노동자의 건강과 인권지킴이 반올림</text:span><text:span text:style-name="T292">, </text:span><text:span text:style-name="T293">삼성노동인권지킴이</text:span><text:span text:style-name="T294">, </text:span><text:span text:style-name="T295">새사회연대</text:span><text:span text:style-name="T296">, </text:span><text:span text:style-name="T297">열린군대를위한시민연대</text:span><text:span text:style-name="T298">, </text:span><text:span text:style-name="T299">원불교인권위원회</text:span><text:span text:style-name="T300">, </text:span><text:span text:style-name="T301">인권교육 온다</text:span><text:span text:style-name="T302">, </text:span><text:span text:style-name="T303">인권교육센터 들</text:span><text:span text:style-name="T304">, </text:span><text:span text:style-name="T305">인권운동공간 활</text:span><text:span text:style-name="T306">, </text:span><text:span text:style-name="T307">인권운동사랑방</text:span><text:span text:style-name="T308">, </text:span><text:span text:style-name="T309">인권중심 사람</text:span><text:span text:style-name="T310">, </text:span><text:span text:style-name="T311">장애물없는생활환경시민연대</text:span><text:span text:style-name="T312">, </text:span><text:span text:style-name="T313">장애여성공감</text:span><text:span text:style-name="T314">, </text:span><text:span text:style-name="T315">장애와인권발바닥행동</text:span><text:span text:style-name="T316">, </text:span><text:span text:style-name="T317">전국민주노동조합총연맹</text:span><text:span text:style-name="T318">, </text:span><text:span text:style-name="T319">전북평화와인권연대</text:span><text:span text:style-name="T320">, </text:span><text:span text:style-name="T321">제주여성인권연대</text:span><text:span text:style-name="T322">, </text:span><text:span text:style-name="T323">제주평화인권센터</text:span><text:span text:style-name="T324">, </text:span><text:span text:style-name="T325">진보네트워크센터</text:span><text:span text:style-name="T326">, </text:span><text:span text:style-name="T327">참여연대</text:span><text:span text:style-name="T328">, </text:span><text:span text:style-name="T329">천주교인권위원회</text:span><text:span text:style-name="T330">, </text:span><text:span text:style-name="T331">팔레스타인평화연대</text:span><text:span text:style-name="T332">, </text:span><text:span text:style-name="T333">한국게이인권운동단체 친구사이</text:span><text:span text:style-name="T334">, </text:span><text:span text:style-name="T335">한국비정규노동센터</text:span><text:span text:style-name="T336">, </text:span><text:span text:style-name="T337">행동하는성소수자인권연대 </text:span><text:span text:style-name="T338">(</text:span><text:span text:style-name="T339">가나다순</text:span><text:span text:style-name="T340">)</text:span></text:p>
      <text:p text:style-name="P36"/>
      <text:p text:style-name="P37"/>
      <text:p text:style-name="P38"><text:span text:style-name="T341">▣ </text:span><text:span text:style-name="T342">붙임문서</text:span><text:span text:style-name="T343">1. </text:span><text:span text:style-name="T344">국민감시법 </text:span><text:span text:style-name="T345">‘</text:span><text:span text:style-name="T346">테러방지법</text:span><text:span text:style-name="T347">’ </text:span><text:span text:style-name="T348">주도의원 심판명단 및 근거자료</text:span></text:p>
      <text:p text:style-name="P39"><text:span text:style-name="T349">▣ </text:span><text:span text:style-name="T350">붙임문서</text:span><text:span text:style-name="T351">1. </text:span><text:span text:style-name="T352">국민사찰법 </text:span><text:span text:style-name="T353">‘</text:span><text:span text:style-name="T354">테러방지법</text:span><text:span text:style-name="T355">’ </text:span><text:span text:style-name="T356">주도의원 심판명단 및 근거자료</text:span></text:p>
      <text:p text:style-name="P40"/>
      <text:p text:style-name="P41"><draw:frame draw:style-name="fr3" draw:z-index="0" svg:width="25.612cm" svg:x="0.000cm" svg:y="0.000cm" text:anchor-type="paragraph"><draw:text-box fo:min-height="12.222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42"><text:span text:style-name="T357">번호</text:span></text:p></table:table-cell><table:table-cell table:style-name="T3.R1_C1"><text:p text:style-name="P43"><text:span text:style-name="T358">이름</text:span></text:p></table:table-cell><table:table-cell table:style-name="T3.R1_C2"><text:p text:style-name="P44"><text:span text:style-name="T359">소속정당</text:span></text:p></table:table-cell><table:table-cell table:style-name="T3.R1_C3"><text:p text:style-name="P45"><text:span text:style-name="T360">주요 경력</text:span></text:p><text:p text:style-name="P46"><text:span text:style-name="T361">(</text:span><text:span text:style-name="T362">현직 포함</text:span><text:span text:style-name="T363">)</text:span></text:p></table:table-cell><table:table-cell table:style-name="T3.R1_C4"><text:p text:style-name="P47"><text:span text:style-name="T364">출마형식</text:span></text:p></table:table-cell><table:table-cell table:style-name="T3.R1_C5"><text:p text:style-name="P48"><text:span text:style-name="T365">발의 법안 문제점</text:span></text:p></table:table-cell></table:table-row><table:table-row table:style-name="T3.R2"><table:table-cell table:style-name="T3.R2_C0"><text:p text:style-name="P49"><text:span text:style-name="T366">1</text:span></text:p></table:table-cell><table:table-cell table:style-name="T3.R2_C1"><text:p text:style-name="P50"><text:span text:style-name="T367">이철우</text:span></text:p></table:table-cell><table:table-cell table:style-name="T3.R2_C2"><text:p text:style-name="P51"><text:span text:style-name="T368">새누리당</text:span></text:p></table:table-cell><table:table-cell table:style-name="T3.R2_C3"><text:p text:style-name="P52"><text:span text:style-name="T369">현</text:span><text:span text:style-name="T370">) </text:span><text:span text:style-name="T371">국회의원</text:span></text:p><text:p text:style-name="P53"><text:span text:style-name="T372">전</text:span><text:span text:style-name="T373">) </text:span><text:span text:style-name="T374">경상북도  정무부지사</text:span></text:p></table:table-cell><table:table-cell table:style-name="T3.R2_C4"><text:p text:style-name="P54"><text:span text:style-name="T375">경북</text:span></text:p><text:p text:style-name="P55"><text:span text:style-name="T376">김천</text:span></text:p></table:table-cell><table:table-cell table:style-name="T3.R2_C5"><text:p text:style-name="P56"><text:span text:style-name="T377">1) </text:span><text:span text:style-name="T378">사이버 위협정보 공유에 관한 법률안 </text:span><text:span text:style-name="T379">(2015.5.19.)</text:span></text:p><text:p text:style-name="P57"><text:span text:style-name="T380">- </text:span><text:span text:style-name="T381">공공</text:span><text:span text:style-name="T382">ㆍ</text:span><text:span text:style-name="T383">민간 영역 간에 공유하는 </text:span><text:span text:style-name="T384">‘</text:span><text:span text:style-name="T385">사이버위협정보</text:span><text:span text:style-name="T386">’</text:span><text:span text:style-name="T387">를 정의하고</text:span><text:span text:style-name="T388">, </text:span><text:span text:style-name="T389">사이버위협정보 공유를 효율적으로 수행하기 위해 국정원장 소속으로 사이버위협정보 공유센터 설치</text:span></text:p><text:p text:style-name="P58"/><text:p text:style-name="P59"><text:span text:style-name="T390">2) </text:span><text:span text:style-name="T391">국민보호와 공공안전을 위한 테러방지법안</text:span><text:span text:style-name="T392">(2016.2.22.)</text:span></text:p><text:p text:style-name="P60"><text:span text:style-name="T393">- '</text:span><text:span text:style-name="T394">테러위험인물</text:span><text:span text:style-name="T395">'</text:span><text:span text:style-name="T396">에 대한 정의가 모호하여 포괄적</text:span><text:span text:style-name="T397">으로 해석될 여지가 있으며</text:span><text:span text:style-name="T398">, </text:span><text:span text:style-name="T399">국정원의 판단만으로 </text:span><text:span text:style-name="T400">‘</text:span><text:span text:style-name="T401">테러위험인물</text:span><text:span text:style-name="T402">’</text:span><text:span text:style-name="T403">로 분류될 수 있음</text:span><text:span text:style-name="T404">. </text:span></text:p><text:p text:style-name="P61"><text:span text:style-name="T405">- </text:span><text:span text:style-name="T406">제 </text:span><text:span text:style-name="T407">9</text:span><text:span text:style-name="T408">조 테러위험인물에 대한 정보수집 </text:span><text:span text:style-name="T409">: </text:span><text:span text:style-name="T410">정보수집</text:span><text:span text:style-name="T411">, </text:span><text:span text:style-name="T412">제재</text:span><text:span text:style-name="T413">, </text:span><text:span text:style-name="T414">프라이버시 침해</text:span><text:span text:style-name="T415">, </text:span><text:span text:style-name="T416">기타 추적 등에 대해 국정원의 권한이 지나치게 포괄적이고 영장주의의 예외인 독소조항을 다소 포함하고 있어 심각한 인권침해 우려가 있음</text:span></text:p></table:table-cell></table:table-row><table:table-row table:style-name="T3.R3"><table:table-cell table:style-name="T3.R3_C0"><text:p text:style-name="P62"><text:span text:style-name="T417">2</text:span></text:p></table:table-cell><table:table-cell table:style-name="T3.R3_C1"><text:p text:style-name="P63"><text:span text:style-name="T418">서상기</text:span></text:p></table:table-cell><table:table-cell table:style-name="T3.R3_C2"><text:p text:style-name="P64"><text:span text:style-name="T419">새누리당</text:span></text:p></table:table-cell><table:table-cell table:style-name="T3.R3_C3"><text:p text:style-name="P65"><text:span text:style-name="T420">현</text:span><text:span text:style-name="T421">) </text:span><text:span text:style-name="T422">국회의원 </text:span></text:p><text:p text:style-name="P66"><text:span text:style-name="T423">전</text:span><text:span text:style-name="T424">) </text:span><text:span text:style-name="T425">국민생활체육회 회장</text:span></text:p></table:table-cell><table:table-cell table:style-name="T3.R3_C4"><text:p text:style-name="P67"><text:span text:style-name="T426">대구</text:span></text:p><text:p text:style-name="P68"><text:span text:style-name="T427">북구을</text:span></text:p></table:table-cell><table:table-cell table:style-name="T3.R3_C5"><text:p text:style-name="P69"><text:span text:style-name="T428">1) </text:span><text:span text:style-name="T429">국가사이버테러 방지에 관한 법률</text:span><text:span text:style-name="T430">(2013.4.9.)</text:span></text:p><text:p text:style-name="P70"><text:span text:style-name="T431">- </text:span><text:span text:style-name="T432">민간영역의 사이버 해킹사고 예방</text:span><text:span text:style-name="T433">(</text:span><text:span text:style-name="T434">대처</text:span><text:span text:style-name="T435">) </text:span><text:span text:style-name="T436">권한을 국정원에게 부과</text:span><text:span text:style-name="T437">.</text:span><text:span text:style-name="T438"> </text:span><text:span text:style-name="T439">국정원이 공공영역 및 민간영역 사이버망 관리권을 확보하도록 하는 등 정보통신망에 대한 포괄적 감시권한을 주고 있어 영장 없는 인터넷 사찰이 이루어질 우려가 있음</text:span></text:p><text:p text:style-name="P71"><text:span text:style-name="T440">- </text:span><text:span text:style-name="T441">국정원장이 민관협의체를 구성하여 운영할 수 있으며 국정원 소속으로 국가사이버안전센터 설치</text:span></text:p><text:p text:style-name="P72"/><text:p text:style-name="P73"><text:span text:style-name="T442">2) </text:span><text:span text:style-name="T443">통신비밀보호법 일부개정안</text:span><text:span text:style-name="T444">(2014.1.3.)</text:span></text:p><text:p text:style-name="P74"><text:span text:style-name="T445">- </text:span><text:span text:style-name="T446">법 집행 절차에 의한 합법적인 감청을 보장하기 위해 휴대전화를 포함한 모든 통신수단에 대한 감청제도를 허가하고 </text:span><text:span text:style-name="T447">통신사에 감청장비 구비 의무 부과</text:span><text:span text:style-name="T448">, </text:span><text:span text:style-name="T449">의무불이행시 제재</text:span></text:p><text:p text:style-name="P75"/><text:p text:style-name="P76"><text:span text:style-name="T450">3) </text:span><text:span text:style-name="T451">국가사이버테러 방지에 관한 법률 </text:span><text:span text:style-name="T452">(2016.2.22.)</text:span></text:p><text:p text:style-name="P77"><text:span text:style-name="T453">- </text:span><text:span text:style-name="T454">국정원이 포털</text:span><text:span text:style-name="T455">, </text:span><text:span text:style-name="T456">메신저 등 민간정보통신서비스제공자를 일상적으로 지휘하고 인력 및 장비 파견을 요청하는 등의 독소조항을 포함</text:span><text:span text:style-name="T457">하고 있음</text:span></text:p><text:p text:style-name="P78"><text:span text:style-name="T458">- ‘</text:span><text:span text:style-name="T459">민간책임기관</text:span><text:span text:style-name="T460">’</text:span><text:span text:style-name="T461">은 앞으로 국정원의 직접적인 지휘를 받게 됨</text:span><text:span text:style-name="T462">. </text:span><text:span text:style-name="T463">이들 민간 책임기관에는 통신사</text:span><text:span text:style-name="T464">, </text:span><text:span text:style-name="T465">포털</text:span><text:span text:style-name="T466">, </text:span><text:span text:style-name="T467">쇼핑몰 등 </text:span><text:span text:style-name="T468">‘</text:span><text:span text:style-name="T469">주요정보통신서비스제공자</text:span><text:span text:style-name="T470">’</text:span><text:span text:style-name="T471">가 포함됨</text:span></text:p><text:p text:style-name="P79"><text:span text:style-name="T472">- '</text:span><text:span text:style-name="T473">사이버테러방지</text:span><text:span text:style-name="T474">'</text:span><text:span text:style-name="T475">를 명목으로 비밀정보기관에 막대한 권한을 부여하고 있음</text:span></text:p><text:p text:style-name="P80"><text:span text:style-name="T476">- ‘</text:span><text:span text:style-name="T477">사이버테러</text:span><text:span text:style-name="T478">’</text:span><text:span text:style-name="T479">는 해킹</text:span><text:span text:style-name="T480">, </text:span><text:span text:style-name="T481">바이러스를 다 포함하는 개념으로 인터넷에 바이러스가 퍼지거나 해킹사고만 일어나도 사이버테러를 주무하는 국정원이 </text:span><text:span text:style-name="T482">‘</text:span><text:span text:style-name="T483">조사</text:span><text:span text:style-name="T484">’</text:span><text:span text:style-name="T485">하겠다며 나설 수 있음</text:span></text:p><text:p text:style-name="P81"><text:span text:style-name="T486">- </text:span><text:span text:style-name="T487">민간인터넷망</text:span><text:span text:style-name="T488">, </text:span><text:span text:style-name="T489">소프트웨어의 </text:span><text:span text:style-name="T490">‘</text:span><text:span text:style-name="T491">취약점</text:span><text:span text:style-name="T492">’</text:span><text:span text:style-name="T493">을 국정원에 공유</text:span><text:span text:style-name="T494">해야하며 의무 불이행시 형사 처벌함</text:span></text:p></table:table-cell></table:table-row><table:table-row table:style-name="T3.R4"><table:table-cell table:style-name="T3.R4_C0"><text:p text:style-name="P82"><text:span text:style-name="T495">3</text:span></text:p></table:table-cell><table:table-cell table:style-name="T3.R4_C1"><text:p text:style-name="P83"><text:span text:style-name="T496">이노근</text:span></text:p></table:table-cell><table:table-cell table:style-name="T3.R4_C2"><text:p text:style-name="P84"><text:span text:style-name="T497">새누리당</text:span></text:p></table:table-cell><table:table-cell table:style-name="T3.R4_C3"><text:p text:style-name="P85"><text:span text:style-name="T498">현</text:span><text:span text:style-name="T499">) </text:span><text:span text:style-name="T500">국회의원</text:span></text:p><text:p text:style-name="P86"><text:span text:style-name="T501">전</text:span><text:span text:style-name="T502">) </text:span><text:span text:style-name="T503">노원구청장</text:span></text:p></table:table-cell><table:table-cell table:style-name="T3.R4_C4"><text:p text:style-name="P87"><text:span text:style-name="T504">서울</text:span></text:p><text:p text:style-name="P88"><text:span text:style-name="T505">노원구갑</text:span></text:p></table:table-cell><table:table-cell table:style-name="T3.R4_C5"><text:p text:style-name="P89"><text:span text:style-name="T506">1) </text:span><text:span text:style-name="T507">테러예방 및 대응에 관한 법률안 </text:span><text:span text:style-name="T508">(2015.3.12.)</text:span></text:p><text:p text:style-name="P90"><text:span text:style-name="T509">- </text:span><text:span text:style-name="T510">대테러활동 관련 대통령 소속의 국가테러대책회의를 두되 대테러활동과 관련 국내외 정보의 수집</text:span><text:span text:style-name="T511">/</text:span><text:span text:style-name="T512">분석</text:span><text:span text:style-name="T513">/</text:span><text:span text:style-name="T514">배포</text:span><text:span text:style-name="T515">, </text:span><text:span text:style-name="T516">테러단체의 지정</text:span><text:span text:style-name="T517">/</text:span><text:span text:style-name="T518">해제</text:span><text:span text:style-name="T519">, </text:span><text:span text:style-name="T520">테러위험인물에 대한 정보 수집 등 업무 수행위해 국정원장 소속으로 국가대테러센터를 설치하게 하여 국정원에 과도한 권한 부여</text:span></text:p><text:p text:style-name="P91"/><text:p text:style-name="P92"><text:span text:style-name="T521">2) </text:span><text:span text:style-name="T522">사이버테러방지 및 대응에 관한 법률안 </text:span><text:span text:style-name="T523">(2015.6.24.)</text:span></text:p><text:p text:style-name="P93"><text:span text:style-name="T524">- </text:span><text:span text:style-name="T525">사이버공격 관련 정보를 상호 공유하기 위해 민관 협의체 구성</text:span><text:span text:style-name="T526">, </text:span><text:span text:style-name="T527">국가정보원장 소속으로 사이버안전센터 설치하여 국정원에 과도한 권한을 부여</text:span></text:p><text:p text:style-name="P94"><text:span text:style-name="T528">- </text:span><text:span text:style-name="T529">국정원장이 관계기관에 사이버테러 혐의자의 출입국관리기록</text:span><text:span text:style-name="T530">, </text:span><text:span text:style-name="T531">금융거래정보</text:span><text:span text:style-name="T532">, </text:span><text:span text:style-name="T533">통신사실 확인 자료 제공 요청을 할 수 있음</text:span></text:p></table:table-cell></table:table-row><table:table-row table:style-name="T3.R5"><table:table-cell table:style-name="T3.R5_C0"><text:p text:style-name="P95"><text:span text:style-name="T534">4</text:span></text:p></table:table-cell><table:table-cell table:style-name="T3.R5_C1"><text:p text:style-name="P96"><text:span text:style-name="T535">하태경</text:span></text:p></table:table-cell><table:table-cell table:style-name="T3.R5_C2"><text:p text:style-name="P97"><text:span text:style-name="T536">새누리당</text:span></text:p></table:table-cell><table:table-cell table:style-name="T3.R5_C3"><text:p text:style-name="P98"><text:span text:style-name="T537">현</text:span><text:span text:style-name="T538">) </text:span><text:span text:style-name="T539">국회의원</text:span></text:p><text:p text:style-name="P99"><text:span text:style-name="T540">전</text:span><text:span text:style-name="T541">) </text:span><text:span text:style-name="T542">새누리당 부산시당 대변인</text:span></text:p></table:table-cell><table:table-cell table:style-name="T3.R5_C4"><text:p text:style-name="P100"><text:span text:style-name="T543">부산 해운대구갑</text:span></text:p></table:table-cell><table:table-cell table:style-name="T3.R5_C5"><text:p text:style-name="P101"><text:span text:style-name="T544">국가 사이버안전관리에 관한 법률안 </text:span><text:span text:style-name="T545">(2013.3.26.)</text:span></text:p><text:p text:style-name="P102"><text:span text:style-name="T546">- </text:span><text:span text:style-name="T547">국정원장 소속으로 국가사이버안전센터를 설립</text:span><text:span text:style-name="T548">, </text:span><text:span text:style-name="T549">국정원장이 사이버위기 대응훈련 실시</text:span><text:span text:style-name="T550">, </text:span><text:span text:style-name="T551">수준별 사이버위기 경보 발령</text:span><text:span text:style-name="T552">, </text:span><text:span text:style-name="T553">사이버안전기본계획 수립 등 국정원에 과도한 권한을 부여함</text:span></text:p><text:p text:style-name="P103"><text:span text:style-name="T554">- </text:span><text:span text:style-name="T555">사이버공격으로 인한 중앙</text:span><text:span text:style-name="T556">/</text:span><text:span text:style-name="T557">지방정부 및 공공기관의 정보통신망에 발생한 사고에 대하여 그 원인분석을 위한 조사를 실시할 권한을 국정원에게 부과</text:span><text:span text:style-name="T558">(</text:span><text:span text:style-name="T559">제 </text:span><text:span text:style-name="T560">14</text:span><text:span text:style-name="T561">조 </text:span><text:span text:style-name="T562">1</text:span><text:span text:style-name="T563">항</text:span><text:span text:style-name="T564">)</text:span><text:span text:style-name="T565">하여 권한남용 우려가 있음</text:span></text:p></table:table-cell></table:table-row><table:table-row table:style-name="T3.R6"><table:table-cell table:style-name="T3.R6_C0"><text:p text:style-name="P104"><text:span text:style-name="T566">5</text:span></text:p></table:table-cell><table:table-cell table:style-name="T3.R6_C1"><text:p text:style-name="P105"><text:span text:style-name="T567">주호영</text:span></text:p></table:table-cell><table:table-cell table:style-name="T3.R6_C2"><text:p text:style-name="P106"><text:span text:style-name="T568">새누리당</text:span></text:p></table:table-cell><table:table-cell table:style-name="T3.R6_C3"><text:p text:style-name="P107"><text:span text:style-name="T569">현</text:span><text:span text:style-name="T570">) </text:span><text:span text:style-name="T571">국회의원</text:span></text:p><text:p text:style-name="P108"><text:span text:style-name="T572">전</text:span><text:span text:style-name="T573">) </text:span><text:span text:style-name="T574">박근혜 대통령 정무특별보좌관</text:span></text:p><text:p text:style-name="P109"><text:span text:style-name="T575">전</text:span><text:span text:style-name="T576">) </text:span><text:span text:style-name="T577">새누리당 정책위의장</text:span></text:p></table:table-cell><table:table-cell table:style-name="T3.R6_C4"><text:p text:style-name="P110"><text:span text:style-name="T578">대구 수성구을</text:span></text:p></table:table-cell><table:table-cell table:style-name="T3.R6_C5"><text:p text:style-name="P111"><text:span text:style-name="T579">국민보호와 공공안전을 위한 테러방지법안에 대한 수정안 </text:span><text:span text:style-name="T580">(2016.2.23.)</text:span></text:p><text:p text:style-name="P112"><text:span text:style-name="T581">- </text:span><text:span text:style-name="T582">국정원에  대테러조사 및 테러위험인물에 대한 정보 수집권 부여하고 이 경우국무총리실 산하에 국가테러대책위원회에 사전 또는 사후 보고 조항을 추가</text:span></text:p><text:p text:style-name="P113"><text:span text:style-name="T583">- </text:span><text:span text:style-name="T584">국민보호와 공공안전을 위한 테러방지법안</text:span><text:span text:style-name="T585">(</text:span><text:span text:style-name="T586">이철우 대표발의</text:span><text:span text:style-name="T587">)</text:span><text:span text:style-name="T588">의 우려점을 그대로 담고 있음</text:span></text:p></table:table-cell></table:table-row><table:table-row table:style-name="T3.R7"><table:table-cell table:style-name="T3.R7_C0"><text:p text:style-name="P114"><text:span text:style-name="T589">6</text:span></text:p></table:table-cell><table:table-cell table:style-name="T3.R7_C1"><text:p text:style-name="P115"><text:span text:style-name="T590">박민식</text:span></text:p></table:table-cell><table:table-cell table:style-name="T3.R7_C2"><text:p text:style-name="P116"><text:span text:style-name="T591">새누리당</text:span></text:p></table:table-cell><table:table-cell table:style-name="T3.R7_C3"><text:p text:style-name="P117"><text:span text:style-name="T592">현</text:span><text:span text:style-name="T593">)</text:span><text:span text:style-name="T594">국회의원 </text:span></text:p></table:table-cell><table:table-cell table:style-name="T3.R7_C4"><text:p text:style-name="P118"><text:span text:style-name="T595">부산 북구</text:span><text:span text:style-name="T596">• </text:span><text:span text:style-name="T597">강서구 갑</text:span></text:p></table:table-cell><table:table-cell table:style-name="T3.R7_C5"><text:p text:style-name="P119"><text:span text:style-name="T598">1) </text:span><text:span text:style-name="T599">특정금융거래정보의보고 및 이용 등에 관한 법률</text:span><text:span text:style-name="T600">(2015.3.6.)</text:span></text:p><text:p text:style-name="P120"><text:span text:style-name="T601">- ‘</text:span><text:span text:style-name="T602">테러위험인물</text:span><text:span text:style-name="T603">’ </text:span><text:span text:style-name="T604">조사에 필요하다고 인정되면 국정원에 특정금융거래정보 제공</text:span></text:p><text:p text:style-name="P121"><text:span text:style-name="T605">- </text:span><text:span text:style-name="T606">제 </text:span><text:span text:style-name="T607">7</text:span><text:span text:style-name="T608">조 수사기관 등에 대한 정보제공의 범위</text:span><text:span text:style-name="T609">: ‘</text:span><text:span text:style-name="T610">국가안보위해 범죄행위</text:span><text:span text:style-name="T611">’</text:span><text:span text:style-name="T612">의 범위가 광범위하여 금융정보의 오남용 및 악용 가능성이 높음</text:span></text:p><text:p text:style-name="P122"/><text:p text:style-name="P123"><text:span text:style-name="T613">2) </text:span><text:span text:style-name="T614">통신비밀보호법 일부개정법률안</text:span><text:span text:style-name="T615">(2015.6.1.) </text:span></text:p><text:p text:style-name="P124"><text:span text:style-name="T616">- </text:span><text:span text:style-name="T617">범죄수사</text:span><text:span text:style-name="T618">, </text:span><text:span text:style-name="T619">국가안전보장 목적의 휴대폰 감청을 보장하기 위해 </text:span><text:span text:style-name="T620">이동통신</text:span><text:span text:style-name="T621">, </text:span><text:span text:style-name="T622">인터넷</text:span><text:span text:style-name="T623">, SNS </text:span><text:span text:style-name="T624">등 국내 모든 통신사업자의 감청설비를 의무화</text:span><text:span text:style-name="T625">하고 의무불이행시 제재함</text:span></text:p><text:p text:style-name="P125"><text:span text:style-name="T626">- </text:span><text:span text:style-name="T627">이동통신은 물론 카카오톡</text:span><text:span text:style-name="T628">, </text:span><text:span text:style-name="T629">라인과 같은 메신저</text:span><text:span text:style-name="T630">, </text:span><text:span text:style-name="T631">메신저 기능을 가진 게임</text:span><text:span text:style-name="T632">, </text:span><text:span text:style-name="T633">이메일 등 모두 감청 가능하게 하는 것으로 정보</text:span><text:span text:style-name="T634">·</text:span><text:span text:style-name="T635">수사기관의 통신수사권 오남용 및 인권침해 우려가 있음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2.000cm" fo:margin-right="2.000cm" fo:margin-top="1.000cm" fo:page-height="21.000cm" fo:page-width="29.700cm" style:print-orientation="landscape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14일 월요일 오후 1:23:1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