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28">
      <style:text-properties fo:font-size="16.0pt" style:font-name="한양견고딕" style:font-name-asian="한양견고딕" style:font-size-asian="16.0pt"/>
    </style:style>
    <style:style style:family="text" style:name="T2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0">
      <style:text-properties fo:font-size="16.0pt" style:font-name="한양견고딕" style:font-name-asian="한양견고딕" style:font-size-asian="16.0pt"/>
    </style:style>
    <style:style style:family="text" style:name="T3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573cm" fo:text-indent="-0.573cm" style:snap-to-layout-grid="false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604cm" fo:text-indent="-0.604cm" style:snap-to-layout-grid="false"/>
    </style:style>
    <style:style style:family="paragraph" style:name="P19" style:parent-style-name="0">
      <style:paragraph-properties fo:margin-left="0.604cm" fo:text-indent="-0.604cm" style:snap-to-layout-grid="false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604cm" fo:text-indent="-0.604cm" style:snap-to-layout-grid="false"/>
    </style:style>
    <style:style style:family="paragraph" style:name="P21" style:parent-style-name="0">
      <style:paragraph-properties fo:margin-left="0.604cm" fo:text-indent="-0.604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</text:span><text:span text:style-name="T10">담당 </text:span><text:span text:style-name="T11">: </text:span><text:span text:style-name="T12">이영아 간사 </text:span><text:span text:style-name="T13">02-723-4250 peac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</text:span><text:span text:style-name="T18">추가독자 제재는 해결책이 아니라 자충수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6. 3. 8. (</text:span><text:span text:style-name="T21">총 </text:span><text:span text:style-name="T22">1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추가독자 제재는 해결책이 아니라 자충수</text:span></text:p><text:p text:style-name="P14"><text:span text:style-name="T27">출구 없는 과시용 대북제재 제</text:span><text:span text:style-name="T28">2</text:span><text:span text:style-name="T29">의 </text:span><text:span text:style-name="T30">5.24</text:span><text:span text:style-name="T31">조치 우려</text:span></text:p><text:p text:style-name="P15"><text:span text:style-name="T32">실효성 없는 제재가 아닌 대화와 협상으로 가야</text:span></text:p></table:table-cell></table:table-row></table:table></draw:text-box></draw:frame></text:p>
      <text:p text:style-name="P16"/>
      <text:p text:style-name="P17"><text:span text:style-name="T33">1. </text:span><text:span text:style-name="T34">오늘</text:span><text:span text:style-name="T35">(3/8) </text:span><text:span text:style-name="T36">정부는 북한의 </text:span><text:span text:style-name="T37">4</text:span><text:span text:style-name="T38">차 핵실험 및 장거리 로켓 발사와 관련</text:span><text:span text:style-name="T39">, </text:span><text:span text:style-name="T40">금융 제재와 해운통제</text:span><text:span text:style-name="T41">, </text:span><text:span text:style-name="T42">수출입통제 강화 및 북한식당 이용 자제 등을 골자로 하는 독자적 대북제재 방안을 발표했다</text:span><text:span text:style-name="T43">. </text:span><text:span text:style-name="T44">그러나 이미 </text:span><text:span text:style-name="T45">5.24</text:span><text:span text:style-name="T46">조치 및 개성공단 전면중단 등 북한과의 교류를 전면 차단하고 있는 상황에서 이번 조치가 얼마나 실효성이 있을지 의문이다</text:span><text:span text:style-name="T47">. </text:span><text:span text:style-name="T48">이번 조치로 남</text:span><text:span text:style-name="T49">·</text:span><text:span text:style-name="T50">북</text:span><text:span text:style-name="T51">·</text:span><text:span text:style-name="T52">러 협력 사업으로 진행한 </text:span><text:span text:style-name="T53">‘</text:span><text:span text:style-name="T54">나진</text:span><text:span text:style-name="T55">-</text:span><text:span text:style-name="T56">하산 프로젝트</text:span><text:span text:style-name="T57">’</text:span><text:span text:style-name="T58">는 백지화되어 오히려 러시아와의 외교적 마찰만 불러오게 생겼다</text:span><text:span text:style-name="T59">. </text:span><text:span text:style-name="T60">정부의 대북압박 과시를 위한 조치로밖에 볼 수 없는 이번 방침으로 정부가 과연 얻고자 하는 것이 무엇인지 되묻지 않을 수 없다</text:span><text:span text:style-name="T61">. </text:span></text:p>
      <text:p text:style-name="P18"/>
      <text:p text:style-name="P19"><text:span text:style-name="T62">2. </text:span><text:span text:style-name="T63">지금 한반도는 브레이크 없는 고장 난 자동차와 같다</text:span><text:span text:style-name="T64">. </text:span><text:span text:style-name="T65">고장 난 자동차를 멈출 열쇠는 우리가 쥐고 있다</text:span><text:span text:style-name="T66">. </text:span><text:span text:style-name="T67">우리는 남북한 간의 모든 출구를 끊어버린 현재의 군사적 긴장을 원하지 않는다</text:span><text:span text:style-name="T68">. </text:span><text:span text:style-name="T69">지금도 늦지 않았다</text:span><text:span text:style-name="T70">. </text:span><text:span text:style-name="T71">우리는 다시 </text:span><text:span text:style-name="T72">9.19 </text:span><text:span text:style-name="T73">공동성명의 정신으로 되돌아가 대화와 협상을 시작해야 한다</text:span><text:span text:style-name="T74">.  </text:span><text:span text:style-name="T75">한반도 비핵화와 평화협정을 병행하는 포괄적인 대화와 협상만이 긴장의 악순환을 해결할 출구다</text:span><text:span text:style-name="T76">. </text:span><text:span text:style-name="T77">끝</text:span><text:span text:style-name="T78">.</text:span></text:p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3월 8일 화요일 오후 4:39:2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