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581cm" fo:text-indent="-0.581cm" style:snap-to-layout-grid="false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81cm" fo:text-indent="-0.581cm" style:snap-to-layout-grid="false"/>
    </style:style>
    <style:style style:family="paragraph" style:name="P21" style:parent-style-name="0">
      <style:paragraph-properties fo:margin-left="0.581cm" fo:text-indent="-0.581cm"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제재와 봉쇄를 넘어 대화와 협상을 재개해야 한다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3. 3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제재와 봉쇄를 넘어 대화와 협상을 재개해야 한다</text:span></text:p><text:p text:style-name="P14"><text:span text:style-name="T27">대화 없이 제재 일변도로 북핵 해결할 수 없어</text:span></text:p><text:p text:style-name="P15"><text:span text:style-name="T28">군사적 모험주의 버리고 한반도 평화체제 논의 착수해야</text:span></text:p></table:table-cell></table:table-row></table:table></draw:text-box></draw:frame></text:p>
      <text:p text:style-name="P16"/>
      <text:p text:style-name="P17"><text:span text:style-name="T29">1. </text:span><text:span text:style-name="T30">어제</text:span><text:span text:style-name="T31">(3/2, </text:span><text:span text:style-name="T32">현지시각</text:span><text:span text:style-name="T33">) </text:span><text:span text:style-name="T34">유엔 안전보장이사회</text:span><text:span text:style-name="T35">(</text:span><text:span text:style-name="T36">안보리</text:span><text:span text:style-name="T37">)</text:span><text:span text:style-name="T38">가 북한의 </text:span><text:span text:style-name="T39">4</text:span><text:span text:style-name="T40">차 핵실험과 장거리 로켓 발사에 대응한 고강도 대북 제재 결의안 </text:span><text:span text:style-name="T41">2270</text:span><text:span text:style-name="T42">호를 만장일치로 채택했다</text:span><text:span text:style-name="T43">. </text:span><text:span text:style-name="T44">북한의 계속된 핵실험과 핵능력 강화에 대해 국제사회가 우려하고 경고하는 것은 필요하다</text:span><text:span text:style-name="T45">. </text:span><text:span text:style-name="T46">하지만 대화와 협상 노력 없이 제재만으로 근본적인 문제를 해결할 수 없다는 것은 분명하다</text:span><text:span text:style-name="T47">. </text:span><text:span text:style-name="T48">특히 지난 </text:span><text:span text:style-name="T49">20</text:span><text:span text:style-name="T50">년간의 대북 제재와 봉쇄는 북한의 핵</text:span><text:span text:style-name="T51">‧</text:span><text:span text:style-name="T52">미사일 개발을 막는 것에 실패해왔다</text:span><text:span text:style-name="T53">. </text:span><text:span text:style-name="T54">이제 대화와 협상을 위한 단계로 넘어가야 한다</text:span><text:span text:style-name="T55">. </text:span></text:p>
      <text:p text:style-name="P18"/>
      <text:p text:style-name="P19"><text:span text:style-name="T56">2. </text:span><text:span text:style-name="T57">지금 한반도에는 오로지 적대와 대립만이 지배하고 있다</text:span><text:span text:style-name="T58">. </text:span><text:span text:style-name="T59">군사적 충돌 가능성을 우려해야 할 정도이다</text:span><text:span text:style-name="T60">. “70</text:span><text:span text:style-name="T61">년 유엔 역사상 비군사적 조치로는 가장 강력한 제재</text:span><text:span text:style-name="T62">” </text:span><text:span text:style-name="T63">조치라고 평가받을 정도로 강력한 이번 대북 제재 결의안은 북한을 드나드는 모든 화물 검색 의무화</text:span><text:span text:style-name="T64">, </text:span><text:span text:style-name="T65">금지품목을 실은 것으로 의심되는 북한 항공기의 유엔 회원국 영공 통과 불허</text:span><text:span text:style-name="T66">, </text:span><text:span text:style-name="T67">주요 외화 수입원인 북한의 광물 수출 금지 등으로 북한을 최대한 압박하고 있다</text:span><text:span text:style-name="T68">. </text:span><text:span text:style-name="T69">대북제재 결의 직후인 오늘 오전 북한은 동해상으로 단거리 발사체를 발사한 것으로 알려졌다</text:span><text:span text:style-name="T70">. 3</text:span><text:span text:style-name="T71">월 </text:span><text:span text:style-name="T72">7</text:span><text:span text:style-name="T73">일부터 미국의 대표적 핵전력 자산이 동원되는 대규모 한미 연합군사훈련도 시작된다</text:span><text:span text:style-name="T74">. </text:span></text:p>
      <text:p text:style-name="P20"/>
      <text:p text:style-name="P21"><text:span text:style-name="T75">3. </text:span><text:span text:style-name="T76">이런 상황에서 한국 정부가 남북관계 최후의 보루인 개성공단마저 폐쇄하고 제재 일변도의 정책을 고수하는 것은 현명하지 못하다</text:span><text:span text:style-name="T77">. </text:span><text:span text:style-name="T78">최근 들어 정부가 북한 정권의 붕괴</text:span><text:span text:style-name="T79">, </text:span><text:span text:style-name="T80">정권교체까지 거론하며 강력한 대북제재에 집착하는 동안 북미간</text:span><text:span text:style-name="T81">, </text:span><text:span text:style-name="T82">미중간에는 평화협정 체결을 조심스레 의제로 제기하고 있기 때문이다</text:span><text:span text:style-name="T83">. </text:span><text:span text:style-name="T84">지금은 위기를 기회로 전환하는 용단이 필요한 때이다</text:span><text:span text:style-name="T85">. </text:span><text:span text:style-name="T86">북한도 핵개발에 집착하는 한 경제발전과 민생해결이 어려울 수밖에 없다는 점을 인식해야 한다</text:span><text:span text:style-name="T87">. </text:span><text:span text:style-name="T88">한국을 비롯한 주변국들도 북핵 문제가 평화체제 논의 없이 진전되기 어렵다는 점을 인정하고 더 늦기 전에 한반도 비핵화와 평화협정을 위한 대화에 착수하고 인도적 지원을 지속해야 한다</text:span><text:span text:style-name="T89">. </text:span><text:span text:style-name="T90">남북 정부를 비롯한 관련국들의 담대한 태도 변화가 절실하다</text:span><text:span text:style-name="T91">. </text:span><text:span text:style-name="T92">끝</text:span><text:span text:style-name="T93">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3일 목요일 오후 7:19:3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