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한양견고딕" style:font-name-asian="한양견고딕" style:font-size-asian="11.0pt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6">
      <style:text-properties fo:font-size="11.0pt" style:font-name="한양견고딕" style:font-name-asian="한양견고딕" style:font-size-asian="11.0pt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3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text-align="center" style:snap-to-layout-grid="false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2">
      <style:text-properties fo:font-size="20.0pt" style:font-name="한양견고딕" style:font-name-asian="한양견고딕" style:font-size-asian="20.0pt"/>
    </style:style>
    <style:style style:family="text" style:name="T4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text-align="center" style:snap-to-layout-grid="false"/>
    </style:style>
    <style:style style:family="text" style:name="T44">
      <style:text-properties fo:font-size="17.0pt" style:font-name="한양견고딕" style:font-name-asian="한양견고딕" style:font-size-asian="17.0pt"/>
    </style:style>
    <style:style style:family="text" style:name="T45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46">
      <style:text-properties fo:font-size="17.0pt" style:font-name="한양견고딕" style:font-name-asian="한양견고딕" style:font-size-asian="17.0pt"/>
    </style:style>
    <style:style style:family="text" style:name="T47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48">
      <style:text-properties fo:font-size="17.0pt" style:font-name="한양견고딕" style:font-name-asian="한양견고딕" style:font-size-asian="17.0pt"/>
    </style:style>
    <style:style style:family="text" style:name="T49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98cm" fo:text-indent="-0.598cm" style:snap-to-layout-grid="false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margin-left="0.601cm" fo:text-indent="-0.601cm"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fo:margin-left="0.548cm" fo:text-indent="-0.548cm" style:snap-to-layout-grid="false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48cm" fo:text-indent="-0.548cm" style:snap-to-layout-grid="false"/>
    </style:style>
    <style:style style:family="paragraph" style:name="P23" style:parent-style-name="0">
      <style:paragraph-properties fo:margin-left="0.563cm" fo:text-indent="-0.563cm" style:snap-to-layout-grid="false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fo:margin-left="0.566cm" fo:text-indent="-0.566cm" style:snap-to-layout-grid="false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민주주의법학연구회</text:span><text:span text:style-name="T8">, </text:span><text:span text:style-name="T9">인권운동공간 </text:span><text:span text:style-name="T10">‘</text:span><text:span text:style-name="T11">활</text:span><text:span text:style-name="T12">’, </text:span><text:span text:style-name="T13">인권운동사랑방</text:span><text:span text:style-name="T14">, </text:span><text:span text:style-name="T15">진보네트워크센터</text:span><text:span text:style-name="T16">, </text:span><text:span text:style-name="T17">참여연대</text:span></text:p><text:p text:style-name="P6"><text:span text:style-name="T18">(</text:span><text:span text:style-name="T19">담당 </text:span><text:span text:style-name="T20">: </text:span><text:span text:style-name="T21">참여연대 평화군축센터 이미현 팀장 </text:span><text:span text:style-name="T22">02-723-4250 peace@pspd.org)</text:span></text:p></table:table-cell></table:table-row><table:table-row table:style-name="T1.R3"><table:table-cell table:style-name="T1.R3_C0"><text:p text:style-name="P7"><text:span text:style-name="T23">제    목</text:span></text:p></table:table-cell><table:table-cell table:style-name="T1.R3_C1"><text:p text:style-name="P8"><text:span text:style-name="T24">[</text:span><text:span text:style-name="T25">성명</text:span><text:span text:style-name="T26">] </text:span><text:span text:style-name="T27">국정원의</text:span><text:span text:style-name="T28">, </text:span><text:span text:style-name="T29">국정원에 의한</text:span><text:span text:style-name="T30">, </text:span><text:span text:style-name="T31">국정원을 위한 법이 태어났다</text:span></text:p></table:table-cell></table:table-row><table:table-row table:style-name="T1.R4"><table:table-cell table:style-name="T1.R4_C0"><text:p text:style-name="P9"><text:span text:style-name="T32">날    짜</text:span></text:p></table:table-cell><table:table-cell table:style-name="T1.R4_C1"><text:p text:style-name="P10"><text:span text:style-name="T33">2016. 3. 3. (</text:span><text:span text:style-name="T34">총 </text:span><text:span text:style-name="T35">2 </text:span><text:span text:style-name="T36">쪽</text:span><text:span text:style-name="T37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8">성명</text:span></text:p></table:table-cell></table:table-row></table:table></draw:text-box></draw:frame></text:p>
      <text:p text:style-name="P13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4"><text:span text:style-name="T39">국정원의</text:span><text:span text:style-name="T40">, </text:span><text:span text:style-name="T41">국정원에 의한</text:span><text:span text:style-name="T42">, </text:span><text:span text:style-name="T43">국정원을 위한 법이 태어났다</text:span></text:p><text:p text:style-name="P15"><text:span text:style-name="T44">'</text:span><text:span text:style-name="T45">테러방지법</text:span><text:span text:style-name="T46">' </text:span><text:span text:style-name="T47">발의</text:span><text:span text:style-name="T48">·</text:span><text:span text:style-name="T49">찬성 의원 반드시 기억해 책임 물을 것</text:span></text:p></table:table-cell></table:table-row></table:table></draw:text-box></draw:frame></text:p>
      <text:p text:style-name="P16"/>
      <text:p text:style-name="P17"><text:span text:style-name="T50">1. </text:span><text:span text:style-name="T51">결국 </text:span><text:span text:style-name="T52">‘</text:span><text:span text:style-name="T53">테러방지법</text:span><text:span text:style-name="T54">’</text:span><text:span text:style-name="T55">이 통과되었다</text:span><text:span text:style-name="T56">. </text:span><text:span text:style-name="T57">새누리당은 청와대의 압력을 등에 업고 다수당의 힘으로 지난 </text:span><text:span text:style-name="T58">15</text:span><text:span text:style-name="T59">년간 국정원의 숙원사업이었던 </text:span><text:span text:style-name="T60">‘</text:span><text:span text:style-name="T61">테러방지법</text:span><text:span text:style-name="T62">’</text:span><text:span text:style-name="T63">을 밀어붙여 통과시켰다</text:span><text:span text:style-name="T64">. </text:span><text:span text:style-name="T65">그러나 </text:span><text:span text:style-name="T66">9</text:span><text:span text:style-name="T67">일간 필리버스터를 통해 제기된 야당의 반대와 수많은 시민들이 온오프라인에서 제기한 우려점에 대한 제대로 된 답은 없었다</text:span><text:span text:style-name="T68">. </text:span><text:span text:style-name="T69">국정원은 지금까지 그 어떤 기구도 갖지 못했던 막강한 권한을 가지게 됐다</text:span><text:span text:style-name="T70">.</text:span></text:p>
      <text:p text:style-name="P18"/>
      <text:p text:style-name="P19"><text:span text:style-name="T71">2. </text:span><text:span text:style-name="T72">새누리당은 야당과 수많은 시민들의 우려와 문제제기를 괴담 취급했다</text:span><text:span text:style-name="T73">. </text:span><text:span text:style-name="T74">그러나 국정원의 권한 강화를 우려하는 모든 문제제기는 타당하다</text:span><text:span text:style-name="T75">. </text:span><text:span text:style-name="T76">새누리당의 논리는 하나이다</text:span><text:span text:style-name="T77">. ‘</text:span><text:span text:style-name="T78">테러방지</text:span><text:span text:style-name="T79">’</text:span><text:span text:style-name="T80">를 위해서는 국정원에게 권한을 부여해야 한다는 것이다</text:span><text:span text:style-name="T81">. </text:span><text:span text:style-name="T82">다시 말해 </text:span><text:span text:style-name="T83">‘</text:span><text:span text:style-name="T84">테러방지</text:span><text:span text:style-name="T85">’</text:span><text:span text:style-name="T86">를 위해 국무총리 산하에 대테러센터를 두면서도 실제 정보수집은 국정원이 하고 이를 아무도 감독할 수 없다</text:span><text:span text:style-name="T87">. </text:span><text:span text:style-name="T88">이것은 </text:span><text:span text:style-name="T89">‘</text:span><text:span text:style-name="T90">테러방지법</text:span><text:span text:style-name="T91">’</text:span><text:span text:style-name="T92">을 시행하고 있는 국가 중 그간 정부여당이 홍보해온 이른바 선진국들의 </text:span><text:span text:style-name="T93">‘</text:span><text:span text:style-name="T94">테러방지법</text:span><text:span text:style-name="T95">’</text:span><text:span text:style-name="T96">에서도 그 예를 찾아보기 힘들다</text:span><text:span text:style-name="T97">. </text:span><text:span text:style-name="T98">선진국가 중에 단 한 개의 정보기관이 국내외를 모두 관할하고 비밀경찰 수사권까지 보유하면서 행정부</text:span><text:span text:style-name="T99">, </text:span><text:span text:style-name="T100">국회</text:span><text:span text:style-name="T101">, </text:span><text:span text:style-name="T102">법원 어디에도 그 기관의 활동 내용을 감독</text:span><text:span text:style-name="T103">‧</text:span><text:span text:style-name="T104">감찰하는 감독 장치가 없는 경우는 찾아볼 수 없다</text:span><text:span text:style-name="T105">.</text:span></text:p>
      <text:p text:style-name="P20"/>
      <text:p text:style-name="P21"><text:span text:style-name="T106">3. </text:span><text:span text:style-name="T107">우리는 </text:span><text:span text:style-name="T108">‘</text:span><text:span text:style-name="T109">테러방지법</text:span><text:span text:style-name="T110">’</text:span><text:span text:style-name="T111">이 국민감시법이 될 가능성에 대하여 우려해 왔다</text:span><text:span text:style-name="T112">. </text:span><text:span text:style-name="T113">이번에 통과된 테러방지법은 특히 국정원이 제한 없이 민감 정보를 포함한 개인정보</text:span><text:span text:style-name="T114">, </text:span><text:span text:style-name="T115">위치추적</text:span><text:span text:style-name="T116">, </text:span><text:span text:style-name="T117">대테러조사와 추적권을 사용할 수 있도록 했다는 점에서 지난 국회에서 수없이 많이 발의된 </text:span><text:span text:style-name="T118">‘</text:span><text:span text:style-name="T119">테러방지법</text:span><text:span text:style-name="T120">’</text:span><text:span text:style-name="T121">과도 두드러지게 차이점을 보인다</text:span><text:span text:style-name="T122">. </text:span><text:span text:style-name="T123">법원의 허가라거나 국회의 심의</text:span><text:span text:style-name="T124">, </text:span><text:span text:style-name="T125">심지어 서면 요청 등 아무런 통제장치를 두지 않았으니 그 오남용의 사례가 국민 앞에 드러나기도 쉽지 않을 것이다</text:span><text:span text:style-name="T126">. </text:span></text:p>
      <text:p text:style-name="P22"/>
      <text:p text:style-name="P23"><text:span text:style-name="T127">4. </text:span><text:span text:style-name="T128">국정원은 믿을 수 없는 조직이다</text:span><text:span text:style-name="T129">. </text:span><text:span text:style-name="T130">이미 수없이 국내정치 개입과 선거 개입을 저질러 왔으며</text:span><text:span text:style-name="T131">, </text:span><text:span text:style-name="T132">국회나 법원의 절차를 유린하는 불법 감청 및 스마트폰 해킹을 제 맘대로 시행해 왔다</text:span><text:span text:style-name="T133">. </text:span><text:span text:style-name="T134">그럼에도 국정원의 정보활동은 물론이고 예산집행내역조차 국회의 감시와 통제 밖에 있었다</text:span><text:span text:style-name="T135">. </text:span><text:span text:style-name="T136">이제 </text:span><text:span text:style-name="T137">‘</text:span><text:span text:style-name="T138">테러방지법</text:span><text:span text:style-name="T139">’</text:span><text:span text:style-name="T140">은 국정원의 더 큰 </text:span><text:span text:style-name="T141">‘</text:span><text:span text:style-name="T142">불법행위</text:span><text:span text:style-name="T143">’ </text:span><text:span text:style-name="T144">회피책이 될 수 있다</text:span><text:span text:style-name="T145">. </text:span><text:span text:style-name="T146">이번에 </text:span><text:span text:style-name="T147">‘</text:span><text:span text:style-name="T148">테러방지법</text:span><text:span text:style-name="T149">’</text:span><text:span text:style-name="T150">을 통과시킨 정치인들과 찬성한 언론인 역시 국정원의 감시를 면치는 못할 것이다</text:span><text:span text:style-name="T151">. </text:span><text:span text:style-name="T152">미국에서 커다란 쟁점이 되었던 것과 마찬가지로 정보기관의 무분별한 정보수집은 우리 인터넷 통신 사업에도 큰 부담을 주게 될 것이며</text:span><text:span text:style-name="T153">, </text:span><text:span text:style-name="T154">그 피해는 고스란히 시민들의 몫이 될 것이다</text:span><text:span text:style-name="T155">.</text:span></text:p>
      <text:p text:style-name="P24"/>
      <text:p text:style-name="P25"><text:span text:style-name="T156">5. ‘</text:span><text:span text:style-name="T157">테러방지법안</text:span><text:span text:style-name="T158">’</text:span><text:span text:style-name="T159">이 국가비상사태라는 황당한 이유로 난데없이 직권상정되는 통에 국민들은 이 법안에 대해 제대로 된 공청회 기회 한번 갖지 못했다</text:span><text:span text:style-name="T160">. </text:span><text:span text:style-name="T161">제</text:span><text:span text:style-name="T162">1</text:span><text:span text:style-name="T163">야당인 더불어민주당은 필리버스터로 분투했지만 당내 혼선과 무력함으로 많은 국민들에게 실망을 안겨주었다</text:span><text:span text:style-name="T164">. ‘</text:span><text:span text:style-name="T165">테러방지법</text:span><text:span text:style-name="T166">’</text:span><text:span text:style-name="T167">을 둘러싸고 제기된 수많은 질문들에 대하여 이 법을 통과시킨 여당 의원들 뿐 아니라 이 법을 강행한 청와대</text:span><text:span text:style-name="T168">, </text:span><text:span text:style-name="T169">이 법을 시행할 정부와 국정원은 국민 앞에 성실하게 답할 의무가 있다</text:span><text:span text:style-name="T170">. </text:span><text:span text:style-name="T171">우리 단체들은 </text:span><text:span text:style-name="T172">‘</text:span><text:span text:style-name="T173">테러방지법</text:span><text:span text:style-name="T174">’</text:span><text:span text:style-name="T175">의 오남용을 감시하고 끝내 폐지하기 위하여 앞으로도 지속적으로 활동할 것이다</text:span><text:span text:style-name="T176">.  </text:span><text:span text:style-name="T177">끝</text:span><text:span text:style-name="T178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3월 3일 목요일 오후 2:14:4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