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4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text" style:name="T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183cm"/>
    </style:style>
    <style:style style:family="paragraph" style:name="P16" style:parent-style-name="6">
      <style:paragraph-properties fo:line-height="130%" style:snap-to-layout-grid="false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/>
    </style:style>
    <style:style style:family="paragraph" style:name="P17" style:parent-style-name="6">
      <style:paragraph-properties fo:line-height="130%" style:snap-to-layout-grid="false"/>
    </style:style>
    <style:style style:family="text" style:name="T57">
      <style:text-properties fo:font-size="16.0pt" style:font-name="바탕" style:font-name-asian="한양견고딕" style:font-size-asian="16.0pt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style:font-name="바탕" style:font-name-asian="한양견고딕" style:font-size-asian="16.0pt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text" style:name="T61">
      <style:text-properties fo:font-size="16.0pt" style:font-name="바탕" style:font-name-asian="한양견고딕" style:font-size-asian="16.0pt"/>
    </style:style>
    <style:style style:family="text" style:name="T62">
      <style:text-properties fo:font-size="16.0pt" style:font-name="한양견고딕" style:font-name-asian="한양견고딕" style:font-size-asian="16.0pt"/>
    </style:style>
    <style:style style:family="text" style:name="T63">
      <style:text-properties fo:font-size="16.0pt" style:font-name="바탕" style:font-name-asian="한양견고딕" style:font-size-asian="16.0pt"/>
    </style:style>
    <style:style style:family="text" style:name="T64">
      <style:text-properties fo:font-size="16.0pt" style:font-name="한양견고딕" style:font-name-asian="한양견고딕" style:font-size-asian="16.0pt"/>
    </style:style>
    <style:style style:family="text" style:name="T65">
      <style:text-properties fo:font-size="16.0pt" style:font-name="바탕" style:font-name-asian="한양견고딕" style:font-size-asian="16.0pt"/>
    </style:style>
    <style:style style:family="text" style:name="T66">
      <style:text-properties fo:font-size="16.0pt" style:font-name="한양견고딕" style:font-name-asian="한양견고딕" style:font-size-asian="16.0pt"/>
    </style:style>
    <style:style style:family="text" style:name="T67">
      <style:text-properties fo:font-size="16.0pt" style:font-name="바탕" style:font-name-asian="한양견고딕" style:font-size-asian="16.0pt"/>
    </style:style>
    <style:style style:family="text" style:name="T68">
      <style:text-properties fo:font-size="16.0pt" style:font-name="한양견고딕" style:font-name-asian="한양견고딕" style:font-size-asian="16.0pt"/>
    </style:style>
    <style:style style:family="text" style:name="T69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465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70">
      <style:text-properties fo:font-size="14.0pt" fo:font-weight="bold" style:font-name="휴먼명조" style:font-name-asian="휴먼명조" style:font-size-asian="14.0pt" style:font-weight-asian="bold"/>
    </style:style>
    <style:style style:family="text" style:name="T71">
      <style:text-properties fo:font-size="14.0pt" fo:font-weight="bold" style:font-name="바탕" style:font-name-asian="휴먼명조" style:font-size-asian="14.0pt" style:font-weight-asian="bold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109">
      <style:text-properties fo:font-size="14.0pt" fo:font-weight="bold" style:font-name="휴먼명조" style:font-name-asian="휴먼명조" style:font-size-asian="14.0pt" style:font-weight-asian="bold"/>
    </style:style>
    <style:style style:family="text" style:name="T110">
      <style:text-properties fo:font-size="14.0pt" fo:font-weight="bold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바탕" style:font-name-asian="한양신명조" style:font-size-asian="14.0pt"/>
    </style:style>
    <style:style style:family="text" style:name="T114">
      <style:text-properties fo:font-size="14.0pt" style:font-name="휴먼명조" style:font-name-asian="한양신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75">
      <style:text-properties fo:font-size="14.0pt" fo:font-weight="bold" style:font-name="휴먼명조" style:font-name-asian="휴먼명조" style:font-size-asian="14.0pt" style:font-weight-asian="bold"/>
    </style:style>
    <style:style style:family="text" style:name="T176">
      <style:text-properties fo:font-size="14.0pt" fo:font-weight="bold" style:font-name="바탕" style:font-name-asian="휴먼명조" style:font-size-asian="14.0pt" style:font-weight-asian="bold"/>
    </style:style>
    <style:style style:family="text" style:name="T177">
      <style:text-properties fo:font-size="14.0pt" fo:font-weight="bold" style:font-name="휴먼명조" style:font-name-asian="휴먼명조" style:font-size-asian="14.0pt" style:font-weight-asian="bold"/>
    </style:style>
    <style:style style:family="text" style:name="T178">
      <style:text-properties fo:font-size="14.0pt" fo:font-weight="bold" style:font-name="바탕" style:font-name-asian="휴먼명조" style:font-size-asian="14.0pt" style:font-weight-asian="bold"/>
    </style:style>
    <style:style style:family="text" style:name="T179">
      <style:text-properties fo:font-size="14.0pt" fo:font-weight="bold" style:font-name="휴먼명조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주주의법학연구회</text:span><text:span text:style-name="T8">, </text:span><text:span text:style-name="T9">인권운동공간 </text:span><text:span text:style-name="T10">‘</text:span><text:span text:style-name="T11">활</text:span><text:span text:style-name="T12">’, </text:span><text:span text:style-name="T13">인권운동사랑방</text:span><text:span text:style-name="T14">, </text:span><text:span text:style-name="T15">진보네트워크센터</text:span><text:span text:style-name="T16">, </text:span><text:span text:style-name="T17">참여연대</text:span></text:p><text:p text:style-name="P6"><text:span text:style-name="T18">(</text:span><text:span text:style-name="T19">담당 </text:span><text:span text:style-name="T20">: </text:span><text:span text:style-name="T21">참여연대 평화군축센터 이미현 팀장 </text:span><text:span text:style-name="T22">02-723-4250 peace@pspd.org)</text:span></text:p></table:table-cell></table:table-row><table:table-row table:style-name="T1.R3"><table:table-cell table:style-name="T1.R3_C0"><text:p text:style-name="P7"><text:span text:style-name="T23">제    목</text:span></text:p></table:table-cell><table:table-cell table:style-name="T1.R3_C1"><text:p text:style-name="P8"><text:span text:style-name="T24">[</text:span><text:span text:style-name="T25">보도협조</text:span><text:span text:style-name="T26">] &lt;</text:span><text:span text:style-name="T27">테러빙자법</text:span><text:span text:style-name="T28">, </text:span><text:span text:style-name="T29">필리버스터</text:span><text:span text:style-name="T30">, </text:span><text:span text:style-name="T31">시민의 자유에 관한 만민공동회</text:span><text:span text:style-name="T32">&gt; </text:span><text:span text:style-name="T33">개최</text:span></text:p></table:table-cell></table:table-row><table:table-row table:style-name="T1.R4"><table:table-cell table:style-name="T1.R4_C0"><text:p text:style-name="P9"><text:span text:style-name="T34">날    짜</text:span></text:p></table:table-cell><table:table-cell table:style-name="T1.R4_C1"><text:p text:style-name="P10"><text:span text:style-name="T35">2016. 3. 2. (</text:span><text:span text:style-name="T36">총 </text:span><text:span text:style-name="T37">1 </text:span><text:span text:style-name="T38">쪽</text:span><text:span text:style-name="T39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40">보도협조요청</text:span></text:p></table:table-cell></table:table-row></table:table></draw:text-box></draw:frame></text:p>
      <text:p text:style-name="P13"><draw:frame draw:style-name="fr2" draw:z-index="0" svg:width="14.920cm" svg:x="0.000cm" svg:y="-3.648cm" text:anchor-type="as-char"><draw:text-box fo:min-height="3.648cm"><table:table table:name="T2" table:style-name="T2" text:anchor-type="paragraph"><table:table-column table:style-name="T2.C67"/><table:table-row table:style-name="T2.R1"><table:table-cell table:style-name="T2.R1_C0"><text:p text:style-name="P14"><text:span text:style-name="T41">&lt;</text:span><text:span text:style-name="T42">테러빙자법</text:span><text:span text:style-name="T43">, </text:span><text:span text:style-name="T44">필리버스터</text:span><text:span text:style-name="T45">, </text:span><text:span text:style-name="T46">시민의 자유에 관한 만민공동회</text:span><text:span text:style-name="T47">&gt; </text:span></text:p><text:p text:style-name="P15"><text:span text:style-name="T48">“</text:span><text:span text:style-name="T49">와글부글</text:span><text:span text:style-name="T50">, </text:span><text:span text:style-name="T51">우리의 입은 막을 수 없다</text:span><text:span text:style-name="T52">” </text:span><text:span text:style-name="T53">개최</text:span></text:p></table:table-cell></table:table-row><table:table-row table:style-name="T2.R2"><table:table-cell table:style-name="T2.R2_C0"><text:p text:style-name="P16"><text:span text:style-name="T54">주최 </text:span><text:span text:style-name="T55">: </text:span><text:span text:style-name="T56">필리버스터 참가 국회의원들과 자유를 도둑맞은 시민들</text:span></text:p><text:p text:style-name="P17"><text:span text:style-name="T57">일시 및 장소 </text:span><text:span text:style-name="T58">: 3</text:span><text:span text:style-name="T59">월 </text:span><text:span text:style-name="T60">2</text:span><text:span text:style-name="T61">일</text:span><text:span text:style-name="T62">(</text:span><text:span text:style-name="T63">수</text:span><text:span text:style-name="T64">), </text:span><text:span text:style-name="T65">오후 </text:span><text:span text:style-name="T66">4</text:span><text:span text:style-name="T67">시</text:span><text:span text:style-name="T68">, </text:span><text:span text:style-name="T69">국회의원회관 대회의실</text:span></text:p></table:table-cell></table:table-row></table:table></draw:text-box></draw:frame></text:p>
      <text:p text:style-name="P18"/>
      <text:p text:style-name="P19"><text:span text:style-name="T70">1. </text:span><text:span text:style-name="T71">취지와 목적</text:span></text:p>
      <text:p text:style-name="P20"><text:span text:style-name="T72">- </text:span><text:span text:style-name="T73">오늘</text:span><text:span text:style-name="T74">(3/2) </text:span><text:span text:style-name="T75">오후 </text:span><text:span text:style-name="T76">4</text:span><text:span text:style-name="T77">시 국회의원회관 대회의실에서 </text:span><text:span text:style-name="T78">&lt;</text:span><text:span text:style-name="T79">테러빙자법</text:span><text:span text:style-name="T80">, </text:span><text:span text:style-name="T81">필리버스터</text:span><text:span text:style-name="T82">, </text:span><text:span text:style-name="T83">시민의 자유에 관한 만민공동회</text:span><text:span text:style-name="T84">&gt; “</text:span><text:span text:style-name="T85">와글부글</text:span><text:span text:style-name="T86">, </text:span><text:span text:style-name="T87">우리의 입은 막을 수 없다</text:span><text:span text:style-name="T88">”</text:span><text:span text:style-name="T89">가 개최될 예정임</text:span><text:span text:style-name="T90">. </text:span></text:p>
      <text:p text:style-name="P21"><text:span text:style-name="T91">- </text:span><text:span text:style-name="T92">지난 </text:span><text:span text:style-name="T93">2/23</text:span><text:span text:style-name="T94">부터 </text:span><text:span text:style-name="T95">9</text:span><text:span text:style-name="T96">일간 이어져온 </text:span><text:span text:style-name="T97">‘</text:span><text:span text:style-name="T98">테러방지법</text:span><text:span text:style-name="T99">’ </text:span><text:span text:style-name="T100">직권상정 처리를 막기 위한 필리버스터를 더불어민주당이 중단하기로 결정함에 따라 본회의 통과를 앞두고 있음</text:span><text:span text:style-name="T101">.</text:span></text:p>
      <text:p text:style-name="P22"><text:span text:style-name="T102">- </text:span><text:span text:style-name="T103">그러나 시민들의 뜨거운 관심과 참여로 이루어진 필리버스터는 아직 계속 진행 중에 있으며 야당에 의해 예고된 필리버스터 종료 전 장내에서 필리버스터를 했던 국회의원들</text:span><text:span text:style-name="T104">, </text:span><text:span text:style-name="T105">장외에서 필리버스터를 했던 시민들이 만나 토론과 평가</text:span><text:span text:style-name="T106">, </text:span><text:span text:style-name="T107">새로운 전망을 찾는 자리를 마련하고자 함</text:span><text:span text:style-name="T108">. </text:span></text:p>
      <text:p text:style-name="P23"/>
      <text:p text:style-name="P24"><text:span text:style-name="T109">2. </text:span><text:span text:style-name="T110">개요</text:span></text:p>
      <text:p text:style-name="P25"><text:span text:style-name="T111">○ </text:span><text:span text:style-name="T112">제목</text:span><text:span text:style-name="T113"> </text:span><text:span text:style-name="T114">: </text:span><text:span text:style-name="T115">&lt;</text:span><text:span text:style-name="T116">테러빙자법</text:span><text:span text:style-name="T117">, </text:span><text:span text:style-name="T118">필리버스터</text:span><text:span text:style-name="T119">, </text:span><text:span text:style-name="T120">시민의 자유에 관한 만민공동회</text:span><text:span text:style-name="T121">&gt; </text:span></text:p>
      <text:p text:style-name="P26"><text:span text:style-name="T122">       </text:span><text:span text:style-name="T123">“</text:span><text:span text:style-name="T124">와글부글</text:span><text:span text:style-name="T125">, </text:span><text:span text:style-name="T126">우리의 입은 막을 수 없다</text:span><text:span text:style-name="T127">” </text:span></text:p>
      <text:p text:style-name="P27"><text:span text:style-name="T128">○ </text:span><text:span text:style-name="T129">일시와 장소 </text:span><text:span text:style-name="T130">: 2016</text:span><text:span text:style-name="T131">년 </text:span><text:span text:style-name="T132">3</text:span><text:span text:style-name="T133">월 </text:span><text:span text:style-name="T134">2</text:span><text:span text:style-name="T135">일</text:span><text:span text:style-name="T136">(</text:span><text:span text:style-name="T137">수</text:span><text:span text:style-name="T138">) </text:span><text:span text:style-name="T139">오후 </text:span><text:span text:style-name="T140">4</text:span><text:span text:style-name="T141">시</text:span><text:span text:style-name="T142">, </text:span><text:span text:style-name="T143">국회의원회관 대회의실</text:span></text:p>
      <text:p text:style-name="P28"><text:span text:style-name="T144">○ </text:span><text:span text:style-name="T145">주최 </text:span><text:span text:style-name="T146">: </text:span><text:span text:style-name="T147">필리버스터 참가 국회의원들과 자유를 도둑맞은 시민들</text:span></text:p>
      <text:p text:style-name="P29"><text:span text:style-name="T148">○ </text:span><text:span text:style-name="T149">참가자</text:span></text:p>
      <text:p text:style-name="P30"><text:span text:style-name="T150">  </text:span><text:span text:style-name="T151">- </text:span><text:span text:style-name="T152">김광진 의원</text:span><text:span text:style-name="T153">, </text:span><text:span text:style-name="T154">신경민 의원</text:span><text:span text:style-name="T155">, </text:span><text:span text:style-name="T156">이학영 의원 </text:span><text:span text:style-name="T157">, </text:span><text:span text:style-name="T158">박원석 의원</text:span><text:span text:style-name="T159">, </text:span><text:span text:style-name="T160">장하나 의원 외 필리버스터 참가 의원들</text:span></text:p>
      <text:p text:style-name="P31"><text:span text:style-name="T161">  </text:span><text:span text:style-name="T162">- </text:span><text:span text:style-name="T163">자유를 도둑맞은 시민들 누구나 </text:span></text:p>
      <text:p text:style-name="P32"><text:span text:style-name="T164">○ </text:span><text:span text:style-name="T165">문의 </text:span><text:span text:style-name="T166">: </text:span><text:span text:style-name="T167">참여연대 평화군축센터 </text:span><text:span text:style-name="T168">(</text:span><text:span text:style-name="T169">담당 </text:span><text:span text:style-name="T170">: </text:span><text:span text:style-name="T171">이미현 팀장 </text:span><text:span text:style-name="T172">02-723-4250, </text:span><text:span text:style-name="T173">peace@pspd.org</text:span><text:span text:style-name="T174">) </text:span></text:p>
      <text:p text:style-name="P33"/>
      <text:p text:style-name="P34"><text:span text:style-name="T175">3. </text:span><text:span text:style-name="T176">귀 언론사의 취재와 보도를 요청합니다</text:span><text:span text:style-name="T177">. </text:span><text:span text:style-name="T178">끝</text:span><text:span text:style-name="T179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2일 수요일 오전 11:53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