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한양견고딕" style:font-name-asian="한양견고딕" style:font-size-asian="11.0pt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3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바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ext" style:name="T5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50cm" fo:text-indent="-0.550cm"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55cm" fo:text-indent="-0.555cm" style:snap-to-layout-grid="false"/>
    </style:style>
    <style:style style:family="paragraph" style:name="P20" style:parent-style-name="0">
      <style:paragraph-properties fo:margin-left="0.559cm" fo:text-indent="-0.559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59cm" fo:text-indent="-0.559cm" style:snap-to-layout-grid="false"/>
    </style:style>
    <style:style style:family="paragraph" style:name="P22" style:parent-style-name="0">
      <style:paragraph-properties fo:margin-left="0.592cm" fo:text-indent="-0.592cm"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92cm" fo:text-indent="-0.592cm" style:snap-to-layout-grid="false"/>
    </style:style>
    <style:style style:family="paragraph" style:name="P24" style:parent-style-name="0">
      <style:paragraph-properties fo:margin-left="0.592cm" fo:text-indent="-0.592cm" style:snap-to-layout-grid="false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604cm" fo:text-indent="-0.604cm" style:snap-to-layout-grid="false"/>
    </style:style>
    <style:style style:family="paragraph" style:name="P26" style:parent-style-name="0">
      <style:paragraph-properties fo:margin-left="0.555cm" fo:text-indent="-0.555cm"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주주의법학연구회</text:span><text:span text:style-name="T8">, </text:span><text:span text:style-name="T9">인권운동공간 </text:span><text:span text:style-name="T10">‘</text:span><text:span text:style-name="T11">활</text:span><text:span text:style-name="T12">’, </text:span><text:span text:style-name="T13">인권운동사랑방</text:span><text:span text:style-name="T14">, </text:span><text:span text:style-name="T15">진보네트워크센터</text:span><text:span text:style-name="T16">, </text:span><text:span text:style-name="T17">참여연대</text:span></text:p><text:p text:style-name="P6"><text:span text:style-name="T18">(</text:span><text:span text:style-name="T19">담당 </text:span><text:span text:style-name="T20">: </text:span><text:span text:style-name="T21">참여연대 백가윤 간사 </text:span><text:span text:style-name="T22">02-723-5015 pspdint@pspd.org)</text:span></text:p></table:table-cell></table:table-row><table:table-row table:style-name="T1.R3"><table:table-cell table:style-name="T1.R3_C0"><text:p text:style-name="P7"><text:span text:style-name="T23">제    목</text:span></text:p></table:table-cell><table:table-cell table:style-name="T1.R3_C1"><text:p text:style-name="P8"><text:span text:style-name="T24">[</text:span><text:span text:style-name="T25">논평</text:span><text:span text:style-name="T26">] </text:span><text:span text:style-name="T27">인권침해 우려 </text:span><text:span text:style-name="T28">‘</text:span><text:span text:style-name="T29">테러방지법</text:span><text:span text:style-name="T30">’ </text:span><text:span text:style-name="T31">지지한 대한변협 유감</text:span></text:p></table:table-cell></table:table-row><table:table-row table:style-name="T1.R4"><table:table-cell table:style-name="T1.R4_C0"><text:p text:style-name="P9"><text:span text:style-name="T32">날    짜</text:span></text:p></table:table-cell><table:table-cell table:style-name="T1.R4_C1"><text:p text:style-name="P10"><text:span text:style-name="T33">2016. 2. 26. (</text:span><text:span text:style-name="T34">총 </text:span><text:span text:style-name="T35">2 </text:span><text:span text:style-name="T36">쪽</text:span><text:span text:style-name="T37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8">논평</text:span></text:p></table:table-cell></table:table-row></table:table></draw:text-box></draw:frame></text:p>
      <text:p text:style-name="P13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4"><text:span text:style-name="T39">인권침해 우려 </text:span><text:span text:style-name="T40">‘</text:span><text:span text:style-name="T41">테러방지법</text:span><text:span text:style-name="T42">’ </text:span><text:span text:style-name="T43">지지한 대한변협 유감</text:span></text:p><text:p text:style-name="P15"><text:span text:style-name="T44">미국</text:span><text:span text:style-name="T45">‧</text:span><text:span text:style-name="T46">프랑스 변호사협회</text:span><text:span text:style-name="T47">, </text:span><text:span text:style-name="T48">인권보호 이유로 </text:span><text:span text:style-name="T49">‘</text:span><text:span text:style-name="T50">테러방지법</text:span><text:span text:style-name="T51">’ </text:span><text:span text:style-name="T52">반대</text:span></text:p><text:p text:style-name="P16"><text:span text:style-name="T53">과거 대한변협은 </text:span><text:span text:style-name="T54">‘</text:span><text:span text:style-name="T55">테러방지법</text:span><text:span text:style-name="T56">’ </text:span><text:span text:style-name="T57">제정 반대하고 시민권 옹호</text:span></text:p></table:table-cell></table:table-row></table:table></draw:text-box></draw:frame></text:p>
      <text:p text:style-name="P17"/>
      <text:p text:style-name="P18"><text:span text:style-name="T58">1. </text:span><text:span text:style-name="T59">지난 </text:span><text:span text:style-name="T60">2/24, </text:span><text:span text:style-name="T61">대한변호사협회</text:span><text:span text:style-name="T62">(</text:span><text:span text:style-name="T63">이하 대한변협</text:span><text:span text:style-name="T64">)</text:span><text:span text:style-name="T65">가 </text:span><text:span text:style-name="T66">‘</text:span><text:span text:style-name="T67">테러방지법</text:span><text:span text:style-name="T68">’</text:span><text:span text:style-name="T69">에 대해 </text:span><text:span text:style-name="T70">“</text:span><text:span text:style-name="T71">인권 침해 소지가 없다</text:span><text:span text:style-name="T72">”</text:span><text:span text:style-name="T73">는 의견서를 새누리당에 전달한 것으로 알려졌다</text:span><text:span text:style-name="T74">. </text:span><text:span text:style-name="T75">대한변협 명의로 작성된 이 의견서는 심지어 내부의 충분한 논의도 거치지 않은 채 대한변협 회장을 비롯한 몇몇 인사들이 모여 논의한 후 제출했다고 한다</text:span><text:span text:style-name="T76">. </text:span><text:span text:style-name="T77">이미 많은 시민단체와 법률 전문가들이 시민들의 기본권 침해가 우려된다고 지적하고 있는 </text:span><text:span text:style-name="T78">‘</text:span><text:span text:style-name="T79">테러방지법</text:span><text:span text:style-name="T80">’</text:span><text:span text:style-name="T81">에 대해 대한변협이 </text:span><text:span text:style-name="T82">‘</text:span><text:span text:style-name="T83">문제의 소지가 없다</text:span><text:span text:style-name="T84">’</text:span><text:span text:style-name="T85">는 요지의 의견서를 제출한 것에 유감을 표한다</text:span><text:span text:style-name="T86">. </text:span></text:p>
      <text:p text:style-name="P19"/>
      <text:p text:style-name="P20"><text:span text:style-name="T87">2. </text:span><text:span text:style-name="T88">대한변협의 이러한 행위는 기관의 설립목적에도 어긋난다</text:span><text:span text:style-name="T89">. </text:span><text:span text:style-name="T90">대한변협의 설립목적은 </text:span><text:span text:style-name="T91">‘</text:span><text:span text:style-name="T92">기본적 인권의 옹호와 민주적 기본질서의 확립</text:span><text:span text:style-name="T93">’</text:span><text:span text:style-name="T94">이다</text:span><text:span text:style-name="T95">(</text:span><text:span text:style-name="T96">대한변협 총칙 제</text:span><text:span text:style-name="T97">2</text:span><text:span text:style-name="T98">조</text:span><text:span text:style-name="T99">). </text:span><text:span text:style-name="T100">국내 </text:span><text:span text:style-name="T101">2</text:span><text:span text:style-name="T102">만여 명의 변호사들을 대표한다는 대한변협에서 내부 논의도 제대로 거치지 않고 특정 정당의 입맛에 맞게 </text:span><text:span text:style-name="T103">‘</text:span><text:span text:style-name="T104">테러방지법</text:span><text:span text:style-name="T105">’</text:span><text:span text:style-name="T106">을 지지하는 입장을 성급하게 제출한 것이 이러한 설립목적에 부합하는지 의문이다</text:span><text:span text:style-name="T107">. </text:span><text:span text:style-name="T108">변호사법에 따라 인권을 보호하고 사회정의를 실현하는 것이 변호사의 사명임에도 불구하고 대한변협은 시민을 통제하고 인권을 침해하는 빅브라더 권력의 하수인으로 스스로 타락해버렸다</text:span><text:span text:style-name="T109">.</text:span></text:p>
      <text:p text:style-name="P21"/>
      <text:p text:style-name="P22"><text:span text:style-name="T110">3. </text:span><text:span text:style-name="T111">대한변협의 조치는 외국의 변호사협회들과도 사뭇 다르다</text:span><text:span text:style-name="T112">. </text:span><text:span text:style-name="T113">다른 나라의 경우 테러방지법이 통과되려는 움직임이 보일 때마다 변호사협회들이 시민들의 기본권을 옹호하고 인권의 가치를 높여야 한다는 의견을 발표해 왔다</text:span><text:span text:style-name="T114">. </text:span><text:span text:style-name="T115">가장 최근에 일어난 파리 무장공격의 경우</text:span><text:span text:style-name="T116">, </text:span><text:span text:style-name="T117">사건 발생 직후의 어려운 여건에서도 프랑스 변호사협회 회장은 </text:span><text:span text:style-name="T118">“</text:span><text:span text:style-name="T119">테러로부터 프랑스를 보호하는 내용이 아니라 국민 개개인의 활동에 영향을 미치기 때문에 </text:span><text:span text:style-name="T120">(‘</text:span><text:span text:style-name="T121">테러방지법</text:span><text:span text:style-name="T122">’</text:span><text:span text:style-name="T123">에</text:span><text:span text:style-name="T124">) </text:span><text:span text:style-name="T125">반대한다</text:span><text:span text:style-name="T126">”</text:span><text:span text:style-name="T127">고 밝힌 바 있다</text:span><text:span text:style-name="T128">. </text:span><text:span text:style-name="T129">또한 미국 변호사협회도 미 애국자법</text:span><text:span text:style-name="T130">(Patriot Act)</text:span><text:span text:style-name="T131">에 대해 </text:span><text:span text:style-name="T132">‘</text:span><text:span text:style-name="T133">이 법으로 과도한 권한을 부여받게 될 행정부처가 권한남용을 하지 않을 수 있도록 철저하게 검토해야 하며 헌법의 정신을 위배하지 않도록 해야 한다</text:span><text:span text:style-name="T134">’</text:span><text:span text:style-name="T135">는 내용의 의견서를 의회에 제출한 바 있다</text:span><text:span text:style-name="T136">. </text:span></text:p>
      <text:p text:style-name="P23"/>
      <text:p text:style-name="P24"><text:span text:style-name="T137">4. </text:span><text:span text:style-name="T138">사실 과거 대한변협은 </text:span><text:span text:style-name="T139">2002</text:span><text:span text:style-name="T140">년과 </text:span><text:span text:style-name="T141">2003</text:span><text:span text:style-name="T142">년 두 차례에 걸쳐 국가정보원이 발의한 테러방지법에 대한 반대 의견서를 국회에 제출한 바 있다</text:span><text:span text:style-name="T143">. </text:span><text:span text:style-name="T144">당시 발의했던 법안과 현재 논의되고 있는 법안의 기조가 크게 다르지 않다는 점을 상기할 때</text:span><text:span text:style-name="T145">, </text:span><text:span text:style-name="T146">이번 대한변협의 </text:span><text:span text:style-name="T147">‘</text:span><text:span text:style-name="T148">테러방지법</text:span><text:span text:style-name="T149">’ </text:span><text:span text:style-name="T150">찬성 의견서는 헌법의 정신과 법률에 기반한 의견서라기보다는 청와대와 국정원의 국민통제 시도를 정당화 해주는 의견서에 불과하다는 비난을 받아 마땅하다</text:span><text:span text:style-name="T151">. </text:span><text:span text:style-name="T152">대한변협은 정치적 중립을 지키지 못하고 무책임하게 의견서를 제출한 것에 대해 책임을 져야 할 것이다</text:span><text:span text:style-name="T153">.  </text:span><text:span text:style-name="T154">끝</text:span><text:span text:style-name="T155">. 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6년 2월 26일 금요일 오후 6:41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