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25%"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25%" fo:margin-left="0.439cm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25%" fo:margin-left="0.439cm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style:font-name="한양견고딕" style:font-name-asian="한양견고딕" style:font-size-asian="11.0pt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2.235cm"/>
    </style:style>
    <style:style style:family="paragraph" style:name="P10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6">
      <style:text-properties fo:font-size="16.0pt" style:font-name="한양견고딕" style:font-name-asian="한양견고딕" style:font-size-asian="16.0pt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20" style:parent-style-name="2">
      <style:paragraph-properties fo:line-height="150%" fo:margin-left="0.548cm" fo:text-indent="-0.548cm" style:snap-to-layout-grid="false"/>
    </style:style>
    <style:style style:family="paragraph" style:name="P21" style:parent-style-name="0">
      <style:paragraph-properties fo:line-height="160%" fo:margin-left="0.504cm" fo:text-indent="-0.504cm" style:snap-to-layout-grid="false"/>
    </style:style>
    <style:style style:family="text" style:name="T40">
      <style:text-properties fo:font-size="12.0pt" style:font-name="휴먼명조" style:font-name-asian="휴먼명조" style:font-size-asian="12.0pt"/>
    </style:style>
    <style:style style:family="text" style:name="T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">
      <style:text-properties fo:font-size="12.0pt" style:font-name="휴먼명조" style:font-name-asian="휴먼명조" style:font-size-asian="12.0pt"/>
    </style:style>
    <style:style style:family="text" style:name="T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">
      <style:text-properties fo:font-size="12.0pt" style:font-name="휴먼명조" style:font-name-asian="휴먼명조" style:font-size-asian="12.0pt"/>
    </style:style>
    <style:style style:family="text" style:name="T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">
      <style:text-properties fo:font-size="12.0pt" style:font-name="휴먼명조" style:font-name-asian="휴먼명조" style:font-size-asian="12.0pt"/>
    </style:style>
    <style:style style:family="text" style:name="T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">
      <style:text-properties fo:font-size="12.0pt" style:font-name="휴먼명조" style:font-name-asian="휴먼명조" style:font-size-asian="12.0pt"/>
    </style:style>
    <style:style style:family="text" style:name="T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">
      <style:text-properties fo:font-size="12.0pt" style:font-name="휴먼명조" style:font-name-asian="휴먼명조" style:font-size-asian="12.0pt"/>
    </style:style>
    <style:style style:family="text" style:name="T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">
      <style:text-properties fo:font-size="12.0pt" style:font-name="휴먼명조" style:font-name-asian="휴먼명조" style:font-size-asian="12.0pt"/>
    </style:style>
    <style:style style:family="text" style:name="T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line-height="160%" fo:margin-left="0.498cm" fo:text-indent="-0.498cm" style:snap-to-layout-grid="false"/>
    </style:style>
    <style:style style:family="paragraph" style:name="P23" style:parent-style-name="0">
      <style:paragraph-properties fo:line-height="160%" fo:margin-left="0.471cm" fo:text-indent="-0.471cm" style:snap-to-layout-grid="false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paragraph" style:name="P24" style:parent-style-name="0">
      <style:paragraph-properties fo:line-height="160%" fo:margin-left="0.498cm" fo:text-indent="-0.498cm" style:snap-to-layout-grid="false"/>
    </style:style>
    <style:style style:family="text" style:name="T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5" style:parent-style-name="0">
      <style:paragraph-properties fo:line-height="160%" fo:margin-left="0.518cm" fo:text-indent="-0.518cm" style:snap-to-layout-grid="false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">
      <style:text-properties fo:font-size="12.0pt" style:font-name="휴먼명조" style:font-name-asian="휴먼명조" style:font-size-asian="12.0pt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">
      <style:text-properties fo:font-size="12.0pt" style:font-name="휴먼명조" style:font-name-asian="휴먼명조" style:font-size-asian="12.0pt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">
      <style:text-properties fo:font-size="12.0pt" style:font-name="휴먼명조" style:font-name-asian="휴먼명조" style:font-size-asian="12.0pt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5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line-height="160%" fo:margin-left="0.478cm" fo:text-indent="-0.478cm" style:snap-to-layout-grid="false"/>
    </style:style>
    <style:style style:family="paragraph" style:name="P27" style:parent-style-name="0">
      <style:paragraph-properties fo:line-height="160%" fo:margin-left="0.492cm" fo:text-indent="-0.492cm" style:snap-to-layout-grid="false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text" style:name="T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">
      <style:text-properties fo:font-size="12.0pt" style:font-name="휴먼명조" style:font-name-asian="휴먼명조" style:font-size-asian="12.0pt"/>
    </style:style>
    <style:style style:family="text" style:name="T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text" style:name="T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">
      <style:text-properties fo:font-size="12.0pt" style:font-name="휴먼명조" style:font-name-asian="휴먼명조" style:font-size-asian="12.0pt"/>
    </style:style>
    <style:style style:family="text" style:name="T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6">
      <style:text-properties fo:font-size="12.0pt" style:font-name="휴먼명조" style:font-name-asian="휴먼명조" style:font-size-asian="12.0pt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00cm" svg:y="0.229cm" text:anchor-type="paragraph"><draw:text-box fo:min-height="7.032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정치부</text:span><text:span text:style-name="T7">․</text:span><text:span text:style-name="T8">사회부 </text:span></text:p></table:table-cell></table:table-row><table:table-row table:style-name="T1.R2"><table:table-cell table:style-name="T1.R2_C0"><text:p text:style-name="P7"><text:span text:style-name="T9">발    신</text:span></text:p></table:table-cell><table:table-cell table:style-name="T1.R2_C1"><text:p text:style-name="P8"><text:span text:style-name="T10">강정마을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/text:p><text:p text:style-name="P9"><text:span text:style-name="T15">(</text:span><text:span text:style-name="T16">담당 </text:span><text:span text:style-name="T17">: </text:span><text:span text:style-name="T18">제주해군기지건설 저지를 위한 전국대책회의 백가윤 간사 </text:span><text:span text:style-name="T19">02-723-4250, peace@pspd.org)</text:span></text:p></table:table-cell></table:table-row><table:table-row table:style-name="T1.R3"><table:table-cell table:style-name="T1.R3_C0"><text:p text:style-name="P10"><text:span text:style-name="T20">제    목</text:span></text:p></table:table-cell><table:table-cell table:style-name="T1.R3_C1"><text:p text:style-name="P11"><text:span text:style-name="T21">[</text:span><text:span text:style-name="T22">성명</text:span><text:span text:style-name="T23">] </text:span><text:span text:style-name="T24">강정을 짓밟고 들어선 제주해군기지는 절대 동북아 평화를 가져올 수 없다</text:span></text:p></table:table-cell></table:table-row><table:table-row table:style-name="T1.R4"><table:table-cell table:style-name="T1.R4_C0"><text:p text:style-name="P12"><text:span text:style-name="T25">날    짜</text:span></text:p></table:table-cell><table:table-cell table:style-name="T1.R4_C1"><text:p text:style-name="P13"><text:span text:style-name="T26">2016. 2. 25. (</text:span><text:span text:style-name="T27">총 </text:span><text:span text:style-name="T28">2 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1">성명</text:span></text:p></table:table-cell></table:table-row></table:table></draw:text-box></draw:frame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6"><text:span text:style-name="T32">강정을 짓밟고 들어선 제주해군기지는 </text:span></text:p><text:p text:style-name="P17"><text:span text:style-name="T33">절대 동북아 평화를 가져올 수 없다</text:span></text:p><text:p text:style-name="P18"><text:span text:style-name="T34">제주해군기지 준공식에 따른 우리의 입장</text:span></text:p><text:p text:style-name="P19"><text:span text:style-name="T35">구럼비는 없지만 강정은 </text:span><text:span text:style-name="T36">‘</text:span><text:span text:style-name="T37">생명평화의 꽃</text:span><text:span text:style-name="T38">’</text:span><text:span text:style-name="T39">으로 피어날 것</text:span></text:p></table:table-cell></table:table-row></table:table></draw:text-box></draw:frame></text:p>
      <text:p text:style-name="P20"/>
      <text:p text:style-name="P21"><text:span text:style-name="T40">1. </text:span><text:span text:style-name="T41">내일 </text:span><text:span text:style-name="T42">(2/26) </text:span><text:span text:style-name="T43">생명의 땅 강정마을에서 제주해군기지 준공식이 진행된다</text:span><text:span text:style-name="T44">. </text:span><text:span text:style-name="T45">제주해군기지가 평화의 시대를 만들지 못할 것임은 자명하다</text:span><text:span text:style-name="T46">. </text:span><text:span text:style-name="T47">제주해군기지는 근본적으로 미</text:span><text:span text:style-name="T48">·</text:span><text:span text:style-name="T49">중 군사적 패권의 틈바구니 속에서 동북아의 평화를 위협하는 거점이 될 수밖에 없다</text:span><text:span text:style-name="T50">. </text:span><text:span text:style-name="T51">오히려 국제적 분쟁의 씨앗이 될 것이며 군비경쟁을 촉발하는 계기로 작용할 것이다</text:span><text:span text:style-name="T52">. </text:span><text:span text:style-name="T53">평화는 평화로 지켜야 하며 제주해군기지는 동북아 평화의 답이 될 수 없다</text:span><text:span text:style-name="T54">.</text:span></text:p>
      <text:p text:style-name="P22"/>
      <text:p text:style-name="P23"><text:span text:style-name="T55">2. </text:span><text:span text:style-name="T56">완공된 제주 해군기지는 주민들의 인권과 천혜의 자연환경을 짓밟은 무자비한 국가폭력을 앞세워 세워졌다</text:span><text:span text:style-name="T57">. </text:span><text:span text:style-name="T58">강정 주민들이 평화의 숨결을 나눴던 구럼비를 파괴하고 그 위에 시멘트를 발라 세운 전쟁기지에 맨몸으로 맞서고자 했던 지난 </text:span><text:span text:style-name="T59">9</text:span><text:span text:style-name="T60">년간의 싸움은 진정한 평화를 향한 발걸음이었다</text:span><text:span text:style-name="T61">. </text:span><text:span text:style-name="T62">민주주의의 기본 절차마저 무시한 채 </text:span><text:span text:style-name="T63">‘</text:span><text:span text:style-name="T64">국책사업</text:span><text:span text:style-name="T65">’</text:span><text:span text:style-name="T66">이라는 미명 아래 강행된 국가폭력에 포기하지 않고 맞서온 평화의 역사였다</text:span><text:span text:style-name="T67">. </text:span><text:span text:style-name="T68">우리는 제주해군기지 준공식 이후에도 이 평화의 역사를 계속 만들어갈 것이다</text:span><text:span text:style-name="T69">. </text:span></text:p>
      <text:p text:style-name="P24"><text:span text:style-name="T70"> </text:span></text:p>
      <text:p text:style-name="P25"><text:span text:style-name="T71">3. </text:span><text:span text:style-name="T72">주민들의 인권을 짓밟으며 지어진 제주해군기지는 강정마을 공동체도 무자비하게 파괴했다</text:span><text:span text:style-name="T73">. </text:span><text:span text:style-name="T74">그리고 그 공동체를 복원해야 하는 책임은 제주해군기지 건설을 일방적으로 강행한 정부와 도정에게 있다</text:span><text:span text:style-name="T75">. </text:span><text:span text:style-name="T76">그렇지만 역대 어떤 정부와 도정도 강정의 평화로운 공동체 회복을 위한 노력을 기울인 적이 없다</text:span><text:span text:style-name="T77">. </text:span><text:span text:style-name="T78">이제라도 정부는 강정 주민들의 뜻을 무시하고 강행한 제주해군기지 건설에 대해 사과해야 한다</text:span><text:span text:style-name="T79">. </text:span><text:span text:style-name="T80">말로만 진상규명</text:span><text:span text:style-name="T81">, </text:span><text:span text:style-name="T82">갈등 해소</text:span><text:span text:style-name="T83">, </text:span><text:span text:style-name="T84">공동체 회복을 강조했던 원희룡 제주도지사는 주민들의 입장에서 진정어린 해법을 제시해야 한다</text:span><text:span text:style-name="T85">. </text:span><text:span text:style-name="T86">해군 역시 지역주민들의 의견수렴과 갈등 해소를 위해 나서겠다는 말만 되풀이했을 뿐이다</text:span><text:span text:style-name="T87">. </text:span><text:span text:style-name="T88">오히려 주민들의 의사는 무시하고 군사 작전하듯 대집행을 감행하고 각종 거짓말로 주민들을 겁박하고 이간질하는 등 </text:span><text:span text:style-name="T89">‘</text:span><text:span text:style-name="T90">갈등 유발자</text:span><text:span text:style-name="T91">’</text:span><text:span text:style-name="T92">의 역할만을 자임해 왔을 뿐이다</text:span><text:span text:style-name="T93">. </text:span><text:span text:style-name="T94">지역 주민들에게조차 사랑받지 못하는 군대가 무슨 국민의 군대란 말인가</text:span><text:span text:style-name="T95">?</text:span></text:p>
      <text:p text:style-name="P26"/>
      <text:p text:style-name="P27"><text:span text:style-name="T96">4. </text:span><text:span text:style-name="T97">이제 강정마을 주민 스스로의 힘으로 강정마을을 </text:span><text:span text:style-name="T98">‘</text:span><text:span text:style-name="T99">군사기지의 상징</text:span><text:span text:style-name="T100">’</text:span><text:span text:style-name="T101">이 아니라 </text:span><text:span text:style-name="T102">‘</text:span><text:span text:style-name="T103">생명평화의 마을</text:span><text:span text:style-name="T104">’</text:span><text:span text:style-name="T105">로 거듭나게 할 것이다</text:span><text:span text:style-name="T106">. 2/26 </text:span><text:span text:style-name="T107">준공식에 앞서 진행되는 </text:span><text:span text:style-name="T108">‘</text:span><text:span text:style-name="T109">생명평화문화마을</text:span><text:span text:style-name="T110">’</text:span><text:span text:style-name="T111">선포는 강정 공동체 회복의 시작이자 진정한 평화를 위한 주민들의 당당한 발걸음이다</text:span><text:span text:style-name="T112">. </text:span><text:span text:style-name="T113">그리고 강정의 평화를 기원하는 우리 모두는 평화의 꽃을 피우기 위한 연대를 공고히 해 나갈 것이다</text:span><text:span text:style-name="T114">. </text:span><text:span text:style-name="T115">제주해군기지 공사를 단 </text:span><text:span text:style-name="T116">1</text:span><text:span text:style-name="T117">분</text:span><text:span text:style-name="T118">, 1</text:span><text:span text:style-name="T119">초라도 멈추기 위해 저항해온 그 평화의 몸짓들과 외침들을 잊지 않고 이어나갈 것이다</text:span><text:span text:style-name="T120">. </text:span><text:span text:style-name="T121">국가 폭력을 등에 업고 세워진 제주 해군기지</text:span><text:span text:style-name="T122">, </text:span><text:span text:style-name="T123">그 위를 우리는 평화의 물결로 뒤덮을 것이다</text:span><text:span text:style-name="T124">.  </text:span><text:span text:style-name="T125">끝</text:span><text:span text:style-name="T126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6년 2월 25일 목요일 오후 1:37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