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17" style:parent-style-name="6">
      <style:paragraph-properties fo:line-height="130%" style:snap-to-layout-grid="false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697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697cm" fo:text-indent="-0.697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697cm" fo:text-indent="-0.697cm" style:snap-to-layout-grid="false"/>
    </style:style>
    <style:style style:family="paragraph" style:name="P21" style:parent-style-name="7">
      <style:paragraph-properties fo:margin-left="0.697cm" fo:text-indent="-0.697cm"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697cm" fo:text-indent="-0.697cm" style:snap-to-layout-grid="false"/>
    </style:style>
    <style:style style:family="paragraph" style:name="P23" style:parent-style-name="7">
      <style:paragraph-properties fo:margin-left="0.697cm" fo:text-indent="-0.697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697cm" fo:text-indent="-0.697cm" style:snap-to-layout-grid="false"/>
    </style:style>
    <style:style style:family="paragraph" style:name="P25" style:parent-style-name="7">
      <style:paragraph-properties fo:margin-left="0.697cm" fo:text-indent="-0.697cm" style:snap-to-layout-grid="false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697cm" fo:text-indent="-0.697cm" style:snap-to-layout-grid="false"/>
    </style:style>
    <style:style style:family="paragraph" style:name="P27" style:parent-style-name="7">
      <style:paragraph-properties fo:margin-left="0.697cm" fo:text-indent="-0.697cm" style:snap-to-layout-grid="false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697cm" fo:text-indent="-0.697cm" style:snap-to-layout-grid="false"/>
    </style:style>
    <style:style style:family="paragraph" style:name="P29" style:parent-style-name="7">
      <style:paragraph-properties fo:margin-left="0.697cm" fo:text-indent="-0.697cm" style:snap-to-layout-grid="false"/>
    </style:style>
    <style:style style:family="paragraph" style:name="P30" style:parent-style-name="0">
      <style:paragraph-properties fo:margin-left="0.548cm" fo:text-align="center" fo:text-indent="-0.548cm" style:snap-to-layout-grid="false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fo:font-weight="bold" style:font-name="휴먼명조" style:font-name-asian="휴먼명조" style:font-size-asian="14.0pt" style:font-weight-asian="bold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2">
      <style:text-properties fo:font-size="12.0pt" style:font-name="바탕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7">
      <style:paragraph-properties fo:margin-left="0.697cm" fo:text-indent="-0.697cm" style:snap-to-layout-grid="false"/>
    </style:style>
    <style:style style:family="paragraph" style:name="P35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 </text:span><text:span text:style-name="T6">국정원 권한 강화 테러방지법 제정을 반대하는 </text:span><text:span text:style-name="T7">45</text:span><text:span text:style-name="T8">개 시민사회단체</text:span></text:p><text:p text:style-name="P6"><text:span text:style-name="T9"> </text:span><text:span text:style-name="T10">(</text:span><text:span text:style-name="T11">담당 </text:span><text:span text:style-name="T12">: </text:span><text:span text:style-name="T13">참여연대 이은미 </text:span><text:span text:style-name="T14">02-723-5302, </text:span><text:span text:style-name="T15">장여경 진보네트워크센터 </text:span><text:span text:style-name="T16">02-774-4551 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보도자료</text:span><text:span text:style-name="T20">] ‘</text:span><text:span text:style-name="T21">테러방지법</text:span><text:span text:style-name="T22">’ </text:span><text:span text:style-name="T23">직권상정 반대 서명 및 시민 필리버스터에 시민 참여 활발</text:span></text:p></table:table-cell></table:table-row><table:table-row table:style-name="T1.R4"><table:table-cell table:style-name="T1.R4_C0"><text:p text:style-name="P9"><text:span text:style-name="T24">날    짜</text:span></text:p></table:table-cell><table:table-cell table:style-name="T1.R4_C1"><text:p text:style-name="P10"><text:span text:style-name="T25">2016. 2. 24. (</text:span><text:span text:style-name="T26">총 </text:span><text:span text:style-name="T27">3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0">보도자료</text:span></text:p></table:table-cell></table:table-row></table:table></draw:text-box></draw:frame></text:p>
      <text:p text:style-name="P13"><draw:frame draw:style-name="fr2" draw:z-index="0" svg:width="14.920cm" svg:x="0.000cm" svg:y="-4.011cm" text:anchor-type="as-char"><draw:text-box fo:min-height="4.011cm"><table:table table:name="T2" table:style-name="T2" text:anchor-type="paragraph"><table:table-column table:style-name="T2.C67"/><table:table-row table:style-name="T2.R1"><table:table-cell table:style-name="T2.R1_C0"><text:p text:style-name="P14"><text:span text:style-name="T31">이 목소리가 바로 민주주의다</text:span><text:span text:style-name="T32">! </text:span><text:span text:style-name="T33">시민의 의견을 들어라</text:span><text:span text:style-name="T34">!</text:span></text:p><text:p text:style-name="P15"><text:span text:style-name="T35">‘</text:span><text:span text:style-name="T36">테러방지법</text:span><text:span text:style-name="T37">’ </text:span><text:span text:style-name="T38">제정반대 </text:span><text:span text:style-name="T39">&lt;</text:span><text:span text:style-name="T40">시민 서명</text:span><text:span text:style-name="T41">&gt;</text:span><text:span text:style-name="T42">에 벌써 </text:span><text:span text:style-name="T43">13</text:span><text:span text:style-name="T44">만명 참여</text:span></text:p><text:p text:style-name="P16"><text:span text:style-name="T45">직권상정 반대 </text:span><text:span text:style-name="T46">&lt;</text:span><text:span text:style-name="T47">시민 필리버스터</text:span><text:span text:style-name="T48">&gt; 16</text:span><text:span text:style-name="T49">시간째 진행 중</text:span></text:p></table:table-cell></table:table-row><table:table-row table:style-name="T2.R2"><table:table-cell table:style-name="T2.R2_C0"><text:p text:style-name="P17"><text:span text:style-name="T50">시민 필리버스터 장소 </text:span><text:span text:style-name="T51">: </text:span><text:span text:style-name="T52">국회 정문 앞</text:span></text:p></table:table-cell></table:table-row></table:table></draw:text-box></draw:frame></text:p>
      <text:p text:style-name="P18"/>
      <text:p text:style-name="P19"><text:span text:style-name="T53">1. ‘</text:span><text:span text:style-name="T54">테러방지법</text:span><text:span text:style-name="T55">’ </text:span><text:span text:style-name="T56">직권상정에 반대하는 시민들의 온오프라인 항의 행동이 심상치 않다</text:span><text:span text:style-name="T57">. </text:span><text:span text:style-name="T58">개시한 지 채 </text:span><text:span text:style-name="T59">3</text:span><text:span text:style-name="T60">일이 되지 않은</text:span><text:span text:style-name="T61">‘</text:span><text:span text:style-name="T62">테러방지법</text:span><text:span text:style-name="T63">’ </text:span><text:span text:style-name="T64">제정반대 </text:span><text:span text:style-name="T65">&lt;</text:span><text:span text:style-name="T66">시민 서명</text:span><text:span text:style-name="T67">&gt;</text:span><text:span text:style-name="T68">에 </text:span><text:span text:style-name="T69">24</text:span><text:span text:style-name="T70">일 정오 현재 </text:span><text:span text:style-name="T71">13</text:span><text:span text:style-name="T72">만 </text:span><text:span text:style-name="T73">3659</text:span><text:span text:style-name="T74">명의 시민이 참여했다</text:span><text:span text:style-name="T75">. </text:span><text:span text:style-name="T76">또한 어제</text:span><text:span text:style-name="T77">(2/23) </text:span><text:span text:style-name="T78">국회 정문 앞에서 시작한 </text:span><text:span text:style-name="T79">‘</text:span><text:span text:style-name="T80">테러방지법</text:span><text:span text:style-name="T81">’ </text:span><text:span text:style-name="T82">직권상정 반대 </text:span><text:span text:style-name="T83">&lt;</text:span><text:span text:style-name="T84">시민 필리버스터</text:span><text:span text:style-name="T85">&gt;</text:span><text:span text:style-name="T86">에도 시민들의 발길이 끊어지지 않고 있는 가운데 </text:span><text:span text:style-name="T87">16</text:span><text:span text:style-name="T88">시간째 발언대를 이어가고 있다</text:span><text:span text:style-name="T89">.</text:span></text:p>
      <text:p text:style-name="P20"/>
      <text:p text:style-name="P21"><text:span text:style-name="T90">2. </text:span><text:span text:style-name="T91">특히 </text:span><text:span text:style-name="T92">&lt;</text:span><text:span text:style-name="T93">시민 필리버스터</text:span><text:span text:style-name="T94">&gt;</text:span><text:span text:style-name="T95">에는 김광진 더불어민주당 의원</text:span><text:span text:style-name="T96">, </text:span><text:span text:style-name="T97">조성주 정의당 미래정치센터 소장</text:span><text:span text:style-name="T98">, </text:span><text:span text:style-name="T99">오병일 진보네트워크센터 위원장</text:span><text:span text:style-name="T100">, </text:span><text:span text:style-name="T101">박근용 참여연대 공동사무처장</text:span><text:span text:style-name="T102">, </text:span><text:span text:style-name="T103">이태호 참여연대 정책위원장</text:span><text:span text:style-name="T104">, </text:span><text:span text:style-name="T105">장유식 참여연대 행정감시센터 소장</text:span><text:span text:style-name="T106">, </text:span><text:span text:style-name="T107">하승수 녹색당 공동운영위원장</text:span><text:span text:style-name="T108">, </text:span><text:span text:style-name="T109">용혜인 노동당 청년학생위원장</text:span><text:span text:style-name="T110">, </text:span><text:span text:style-name="T111">박주민 변호사를 포함해 지금까지 </text:span><text:span text:style-name="T112">50</text:span><text:span text:style-name="T113">명이 넘는 시민들이 참가했으며 최대 </text:span><text:span text:style-name="T114">2</text:span><text:span text:style-name="T115">시간 이상 발언한 경우도 있었다</text:span><text:span text:style-name="T116">. </text:span><text:span text:style-name="T117">발언대에 나선 시민들은 시 낭송과 각종 보고서 및 의견서 낭독</text:span><text:span text:style-name="T118">, </text:span><text:span text:style-name="T119">노래 발언 등을 통해 국회를 출입하는 사람들에게 </text:span><text:span text:style-name="T120">‘</text:span><text:span text:style-name="T121">테러방지법</text:span><text:span text:style-name="T122">’</text:span><text:span text:style-name="T123">의 문제점을 알리고 있다</text:span><text:span text:style-name="T124">. </text:span><text:span text:style-name="T125">본회의장뿐만 아니라 국회 밖 거리에서도 </text:span><text:span text:style-name="T126">‘</text:span><text:span text:style-name="T127">테러방지법</text:span><text:span text:style-name="T128">’</text:span><text:span text:style-name="T129">에 대한 반대 의견은 넘치고 있다</text:span><text:span text:style-name="T130">.</text:span></text:p>
      <text:p text:style-name="P22"/>
      <text:p text:style-name="P23"><text:span text:style-name="T131">3. </text:span><text:span text:style-name="T132">시민들의 이러한 적극적인 참여는 </text:span><text:span text:style-name="T133">‘</text:span><text:span text:style-name="T134">테러방지법</text:span><text:span text:style-name="T135">’</text:span><text:span text:style-name="T136">직권상정으로 민주주의와 인권을 후퇴시키려는 박근혜 정부와 여당에 대한 시민 불복종이 널리 확산되고 있다는 방증이다</text:span><text:span text:style-name="T137">. </text:span><text:span text:style-name="T138">이러한 의사 표현에도 불구하고 국회가 </text:span><text:span text:style-name="T139">‘</text:span><text:span text:style-name="T140">테러방지법</text:span><text:span text:style-name="T141">’ </text:span><text:span text:style-name="T142">제정시도를 철회하지 않는다면 시민들의 저항은 더욱 커질 수밖에 없다</text:span><text:span text:style-name="T143">. </text:span><text:span text:style-name="T144">국정원 권한만을 크게 강화할 </text:span><text:span text:style-name="T145">‘</text:span><text:span text:style-name="T146">테러방지법</text:span><text:span text:style-name="T147">’</text:span><text:span text:style-name="T148">은 폐기되어야 한다</text:span><text:span text:style-name="T149">. </text:span></text:p>
      <text:p text:style-name="P24"/>
      <text:p text:style-name="P25"><text:span text:style-name="T150">4. </text:span><text:span text:style-name="T151">민주사회를위한변호사모임</text:span><text:span text:style-name="T152">, </text:span><text:span text:style-name="T153">민주주의법학연구회</text:span><text:span text:style-name="T154">, </text:span><text:span text:style-name="T155">시민사회단체연대회의</text:span><text:span text:style-name="T156">, </text:span><text:span text:style-name="T157">인권운동공간</text:span><text:span text:style-name="T158">‘</text:span><text:span text:style-name="T159">활</text:span><text:span text:style-name="T160">', </text:span><text:span text:style-name="T161">인권운동사랑방</text:span><text:span text:style-name="T162">, </text:span><text:span text:style-name="T163">진보네트워크센터</text:span><text:span text:style-name="T164">, </text:span><text:span text:style-name="T165">참여연대</text:span><text:span text:style-name="T166">, </text:span><text:span text:style-name="T167">인권단체연석회의 소속 단체 등을 포함한 </text:span><text:span text:style-name="T168">45</text:span><text:span text:style-name="T169">개 시민사회단체는</text:span><text:span text:style-name="T170">‘</text:span><text:span text:style-name="T171">테러방지법</text:span><text:span text:style-name="T172">’ </text:span><text:span text:style-name="T173">직권상정에 반대하는 발언을 하고 싶은 시민들</text:span><text:span text:style-name="T174">, </text:span><text:span text:style-name="T175">이들을 지지하고자 하는 시민 누구나 와서 </text:span><text:span text:style-name="T176">&lt;</text:span><text:span text:style-name="T177">시민 필리버스터</text:span><text:span text:style-name="T178">&gt;</text:span><text:span text:style-name="T179">에 와서 참여할 수 있다고 설명했다</text:span><text:span text:style-name="T180">. </text:span><text:span text:style-name="T181">또한 오늘까지 취합된 </text:span><text:span text:style-name="T182">‘</text:span><text:span text:style-name="T183">테러방지법</text:span><text:span text:style-name="T184">’ </text:span><text:span text:style-name="T185">제정반대 </text:span><text:span text:style-name="T186">&lt;</text:span><text:span text:style-name="T187">시민 서명</text:span><text:span text:style-name="T188">&gt;</text:span><text:span text:style-name="T189">은 내일 </text:span><text:span text:style-name="T190">1</text:span><text:span text:style-name="T191">차로 국회에 전달될 예정이다</text:span><text:span text:style-name="T192">. </text:span><text:span text:style-name="T193">서명에 참여한 시민들이 남긴 의견들은 </text:span><text:span text:style-name="T194">&lt;</text:span><text:span text:style-name="T195">시민 필리버스터</text:span><text:span text:style-name="T196">&gt;</text:span><text:span text:style-name="T197">에서도 낭독될 예정이다</text:span><text:span text:style-name="T198">. </text:span></text:p>
      <text:p text:style-name="P26"/>
      <text:p text:style-name="P27"><text:span text:style-name="T199">5. ‘</text:span><text:span text:style-name="T200">테러방지법</text:span><text:span text:style-name="T201">’ </text:span><text:span text:style-name="T202">제정 반대 시민사회단체들은 국회에서 야당 의원들의 필리버스터가 계속되는 한</text:span><text:span text:style-name="T203">, </text:span><text:span text:style-name="T204">시민사회 역시 </text:span><text:span text:style-name="T205">‘</text:span><text:span text:style-name="T206">테러방지법</text:span><text:span text:style-name="T207">’ </text:span><text:span text:style-name="T208">직권상정을 최대한 막기 위해 국회 밖에서도 지속적으로 시민들의 목소리를 전하는 발언의 자리를 이어갈 예정이라고 밝혔다</text:span><text:span text:style-name="T209">. </text:span><text:span text:style-name="T210">또한 </text:span><text:span text:style-name="T211">28</text:span><text:span text:style-name="T212">일까지 계속 예정인 </text:span><text:span text:style-name="T213">&lt;</text:span><text:span text:style-name="T214">시민 서명</text:span><text:span text:style-name="T215">&gt;</text:span><text:span text:style-name="T216">도 추가적으로 국회에 전달하겠다고 밝혔다</text:span><text:span text:style-name="T217">.  </text:span><text:span text:style-name="T218">끝</text:span><text:span text:style-name="T219">. </text:span></text:p>
      <text:p text:style-name="P28"/>
      <text:p text:style-name="P29"/>
      <text:p text:style-name="P30"><text:span text:style-name="T220">테러방지법 제정에 반대하는 </text:span><text:span text:style-name="T221">45</text:span><text:span text:style-name="T222">개 시민사회단체 일동</text:span></text:p>
      <text:p text:style-name="P31"><text:span text:style-name="T223">거창평화인권예술제위원회</text:span><text:span text:style-name="T224">, </text:span><text:span text:style-name="T225">구속노동자후원회</text:span><text:span text:style-name="T226">, </text:span><text:span text:style-name="T227">국제민주연대</text:span><text:span text:style-name="T228">, </text:span><text:span text:style-name="T229">광주인권운동센터</text:span><text:span text:style-name="T230">, </text:span><text:span text:style-name="T231">노동인권실현을위한노무사모임</text:span><text:span text:style-name="T232">, </text:span><text:span text:style-name="T233">다산인권센터</text:span><text:span text:style-name="T234">, </text:span><text:span text:style-name="T235">동성애자인권연대</text:span><text:span text:style-name="T236">, </text:span><text:span text:style-name="T237">문화연대</text:span><text:span text:style-name="T238">, </text:span><text:span text:style-name="T239">민주화실천가족운동협의회</text:span><text:span text:style-name="T240">, </text:span><text:span text:style-name="T241">민족민주열사</text:span><text:span text:style-name="T242">․</text:span><text:span text:style-name="T243">희생자추모</text:span><text:span text:style-name="T244">(</text:span><text:span text:style-name="T245">기념</text:span><text:span text:style-name="T246">)</text:span><text:span text:style-name="T247">단체연대회의</text:span><text:span text:style-name="T248">, </text:span><text:span text:style-name="T249">민주사회를위한변호사모임</text:span><text:span text:style-name="T250">, </text:span><text:span text:style-name="T251">민주주의법학연구회</text:span><text:span text:style-name="T252">, </text:span><text:span text:style-name="T253">불교인권위원회</text:span><text:span text:style-name="T254">, </text:span><text:span text:style-name="T255">빈곤과차별에저항하는인권운동연대</text:span><text:span text:style-name="T256">, </text:span><text:span text:style-name="T257">시민사회단체연대회의</text:span><text:span text:style-name="T258">, </text:span><text:span text:style-name="T259">사회진보연대</text:span><text:span text:style-name="T260">, </text:span><text:span text:style-name="T261">서울인권영화제</text:span><text:span text:style-name="T262">, </text:span><text:span text:style-name="T263">새사회연대</text:span><text:span text:style-name="T264">, </text:span><text:span text:style-name="T265">삼성노동인권지킴이</text:span><text:span text:style-name="T266">, </text:span><text:span text:style-name="T267">안산노동인권센터</text:span><text:span text:style-name="T268">, HIV/AIDS</text:span><text:span text:style-name="T269">인권연대나누리</text:span><text:span text:style-name="T270">+, </text:span><text:span text:style-name="T271">외국인이주</text:span><text:span text:style-name="T272">·</text:span><text:span text:style-name="T273">노동운동협의회</text:span><text:span text:style-name="T274">, </text:span><text:span text:style-name="T275">울산인권운동연대</text:span><text:span text:style-name="T276">, </text:span><text:span text:style-name="T277">원불교인권위원회</text:span><text:span text:style-name="T278">, </text:span><text:span text:style-name="T279">이주인권연대</text:span><text:span text:style-name="T280">, </text:span><text:span text:style-name="T281">인권교육센터</text:span><text:span text:style-name="T282">‘</text:span><text:span text:style-name="T283">들</text:span><text:span text:style-name="T284">’,</text:span><text:span text:style-name="T285">인권운동공간</text:span><text:span text:style-name="T286">‘</text:span><text:span text:style-name="T287">활</text:span><text:span text:style-name="T288">', </text:span><text:span text:style-name="T289">인권운동사랑방</text:span><text:span text:style-name="T290">, </text:span><text:span text:style-name="T291">장애와인권발바닥행동</text:span><text:span text:style-name="T292">, </text:span><text:span text:style-name="T293">장애우권익문제연구소</text:span><text:span text:style-name="T294">, </text:span><text:span text:style-name="T295">장애물없는생활환경시민연대</text:span><text:span text:style-name="T296">, </text:span><text:span text:style-name="T297">전국장애인차별철폐연대</text:span><text:span text:style-name="T298">, </text:span><text:span text:style-name="T299">전국불안정노동철폐연대</text:span><text:span text:style-name="T300">, </text:span><text:span text:style-name="T301">전북평화와인권연대</text:span><text:span text:style-name="T302">, </text:span><text:span text:style-name="T303">전쟁없는세상</text:span><text:span text:style-name="T304">, </text:span><text:span text:style-name="T305">진보네트워크센터</text:span><text:span text:style-name="T306">, </text:span><text:span text:style-name="T307">참여연대</text:span><text:span text:style-name="T308">, </text:span><text:span text:style-name="T309">천주교인권위원회</text:span><text:span text:style-name="T310">, </text:span><text:span text:style-name="T311">청주노동인권센터</text:span><text:span text:style-name="T312">, </text:span><text:span text:style-name="T313">한국기독교교회협의회인권센터</text:span><text:span text:style-name="T314">, </text:span><text:span text:style-name="T315">한국게이인권운동단체친구사이</text:span><text:span text:style-name="T316">, </text:span><text:span text:style-name="T317">한국비정규노동센터</text:span><text:span text:style-name="T318">, </text:span><text:span text:style-name="T319">한국</text:span><text:span text:style-name="T320">DPI, </text:span><text:span text:style-name="T321">한국성적소수자문화인권센터</text:span><text:span text:style-name="T322">, KANOS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24일 수요일 오후 12:36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