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50%" fo:margin-left="0.467cm" fo:text-align="center" fo:text-indent="-0.467cm" style:snap-to-layout-grid="false"/>
    </style:style>
    <style:style style:family="text" style:name="T1">
      <style:text-properties fo:font-size="18.0pt" fo:font-weight="bold" fo:letter-spacing="-1.3pt" style:font-name="바탕" style:font-name-asian="휴먼명조" style:font-size-asian="18.0pt" style:font-weight-asian="bold"/>
    </style:style>
    <style:style style:family="text" style:name="T2">
      <style:text-properties fo:font-size="18.0pt" fo:font-weight="bold" style:font-name="휴먼명조" style:font-name-asian="휴먼명조" style:font-size-asian="18.0pt" style:font-weight-asian="bold"/>
    </style:style>
    <style:style style:family="text" style:name="T3">
      <style:text-properties fo:font-size="18.0pt" fo:font-weight="bold" fo:letter-spacing="-1.3pt" style:font-name="바탕" style:font-name-asian="휴먼명조" style:font-size-asian="18.0pt" style:font-weight-asian="bold"/>
    </style:style>
    <style:style style:family="text" style:name="T4">
      <style:text-properties fo:font-size="18.0pt" fo:font-weight="bold" style:font-name="휴먼명조" style:font-name-asian="휴먼명조" style:font-size-asian="18.0pt" style:font-weight-asian="bold"/>
    </style:style>
    <style:style style:family="text" style:name="T5">
      <style:text-properties fo:font-size="18.0pt" fo:font-weight="bold" fo:letter-spacing="-1.3pt" style:font-name="바탕" style:font-name-asian="휴먼명조" style:font-size-asian="18.0pt" style:font-weight-asian="bold"/>
    </style:style>
    <style:style style:family="paragraph" style:name="P2" style:parent-style-name="0">
      <style:paragraph-properties fo:line-height="150%" fo:margin-left="0.467cm" fo:text-align="center" fo:text-indent="-0.467cm" style:snap-to-layout-grid="false"/>
    </style:style>
    <style:style style:family="paragraph" style:name="P3" style:parent-style-name="0">
      <style:paragraph-properties fo:line-height="150%" fo:margin-left="0.467cm" fo:text-align="center" fo:text-indent="-0.467cm" style:snap-to-layout-grid="false"/>
    </style:style>
    <style:style style:family="text" style:name="T6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4" style:parent-style-name="0">
      <style:paragraph-properties fo:line-height="150%" fo:margin-left="0.467cm" fo:text-align="left" fo:text-indent="-0.467cm" style:snap-to-layout-grid="false"/>
    </style:style>
    <style:style style:family="paragraph" style:name="P5" style:parent-style-name="0">
      <style:paragraph-properties fo:line-height="150%" fo:margin-left="0.467cm" fo:text-align="center" fo:text-indent="-0.467cm" style:snap-to-layout-grid="false"/>
    </style:style>
    <style:style style:family="text" style:name="T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">
      <style:text-properties fo:font-size="12.0pt" fo:font-weight="bold" style:font-name="휴먼명조" style:font-name-asian="휴먼명조" style:font-size-asian="12.0pt" style:font-weight-asian="bold"/>
    </style:style>
    <style:style style:family="text" style:name="T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">
      <style:text-properties fo:font-size="12.0pt" fo:font-weight="bold" style:font-name="휴먼명조" style:font-name-asian="휴먼명조" style:font-size-asian="12.0pt" style:font-weight-asian="bold"/>
    </style:style>
    <style:style style:family="text" style:name="T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">
      <style:text-properties fo:font-size="12.0pt" fo:font-weight="bold" style:font-name="휴먼명조" style:font-name-asian="휴먼명조" style:font-size-asian="12.0pt" style:font-weight-asian="bold"/>
    </style:style>
    <style:style style:family="text" style:name="T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">
      <style:text-properties fo:font-size="12.0pt" fo:font-weight="bold" style:font-name="휴먼명조" style:font-name-asian="휴먼명조" style:font-size-asian="12.0pt" style:font-weight-asian="bold"/>
    </style:style>
    <style:style style:family="text" style:name="T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">
      <style:text-properties fo:font-size="12.0pt" fo:font-weight="bold" style:font-name="휴먼명조" style:font-name-asian="휴먼명조" style:font-size-asian="12.0pt" style:font-weight-asian="bold"/>
    </style:style>
    <style:style style:family="text" style:name="T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">
      <style:text-properties fo:font-size="12.0pt" fo:font-weight="bold" style:font-name="휴먼명조" style:font-name-asian="휴먼명조" style:font-size-asian="12.0pt" style:font-weight-asian="bold"/>
    </style:style>
    <style:style style:family="text" style:name="T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" style:parent-style-name="0">
      <style:paragraph-properties fo:line-height="150%" fo:margin-left="0.467cm" fo:text-align="left" fo:text-indent="-0.467cm" style:snap-to-layout-grid="false"/>
    </style:style>
    <style:style style:family="paragraph" style:name="P7" style:parent-style-name="0">
      <style:paragraph-properties fo:line-height="150%" fo:margin-left="0.467cm" fo:text-align="left" fo:text-indent="-0.467cm" style:snap-to-layout-grid="false"/>
    </style:style>
    <style:style style:family="paragraph" style:name="P8" style:parent-style-name="0">
      <style:paragraph-properties fo:line-height="150%" fo:text-align="left" style:snap-to-layout-grid="false"/>
    </style:style>
    <style:style style:family="text" style:name="T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">
      <style:text-properties fo:font-size="14.0pt" fo:font-weight="bold" style:font-name="휴먼명조" style:font-name-asian="휴먼명조" style:font-size-asian="14.0pt" style:font-weight-asian="bold"/>
    </style:style>
    <style:style style:family="text" style:name="T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">
      <style:text-properties fo:font-size="14.0pt" fo:font-weight="bold" style:font-name="휴먼명조" style:font-name-asian="휴먼명조" style:font-size-asian="14.0pt" style:font-weight-asian="bold"/>
    </style:style>
    <style:style style:family="text" style:name="T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9" style:parent-style-name="0">
      <style:paragraph-properties fo:line-height="150%" fo:text-align="left" style:snap-to-layout-grid="false"/>
    </style:style>
    <style:style style:family="paragraph" style:name="P10" style:parent-style-name="0">
      <style:paragraph-properties fo:line-height="150%" fo:text-align="left" style:snap-to-layout-grid="false"/>
    </style:style>
    <style:style style:family="paragraph" style:name="P11" style:parent-style-name="0">
      <style:paragraph-properties fo:line-height="150%" fo:text-align="left" style:snap-to-layout-grid="false"/>
    </style:style>
    <style:style style:family="text" style:name="T26">
      <style:text-properties fo:font-size="14.0pt" fo:font-weight="bold" style:font-name="바탕" style:font-name-asian="휴먼명조" style:font-size-asian="14.0pt" style:font-weight-asian="bold"/>
    </style:style>
    <style:style style:family="text" style:name="T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2" style:parent-style-name="0">
      <style:paragraph-properties fo:line-height="150%" fo:text-align="left" style:snap-to-layout-grid="false"/>
    </style:style>
    <style:style style:family="paragraph" style:name="P13" style:parent-style-name="0">
      <style:paragraph-properties fo:line-height="150%" fo:margin-left="0.467cm" fo:text-indent="-0.467cm" style:snap-to-layout-grid="false"/>
    </style:style>
    <style:style style:family="text" style:name="T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4" style:parent-style-name="0">
      <style:paragraph-properties fo:line-height="150%" fo:margin-left="0.467cm" fo:text-indent="-0.467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250cm" fo:margin-left="0.250cm" fo:margin-right="0.250cm" fo:margin-top="0.2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800cm"/>
    </style:style>
    <style:style style:family="paragraph" style:name="P15" style:parent-style-name="18">
      <style:paragraph-properties fo:line-height="150%" fo:padding-bottom="0.141cm" fo:padding-left="0.035cm" fo:padding-right="0.035cm" fo:padding-top="0.141cm" fo:text-align="left" style:snap-to-layout-grid="false"/>
    </style:style>
    <style:style style:family="text" style:name="T29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30">
      <style:text-properties fo:font-size="10.2pt" style:font-name="바탕" style:font-name-asian="휴먼고딕" style:font-size-asian="10.2pt"/>
    </style:style>
    <style:style style:family="text" style:name="T31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32">
      <style:text-properties fo:font-size="10.2pt" style:font-name="HCI Hollyhock" style:font-name-asian="휴먼고딕" style:font-size-asian="10.2pt"/>
    </style:style>
    <style:style style:family="text" style:name="T33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34">
      <style:text-properties fo:font-size="10.2pt" style:font-name="HCI Hollyhock" style:font-name-asian="휴먼고딕" style:font-size-asian="10.2pt"/>
    </style:style>
    <style:style style:family="text" style:name="T35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36">
      <style:text-properties fo:font-size="10.2pt" style:font-name="HCI Hollyhock" style:font-name-asian="휴먼고딕" style:font-size-asian="10.2pt"/>
    </style:style>
    <style:style style:family="text" style:name="T37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38">
      <style:text-properties fo:font-size="10.2pt" style:font-name="HCI Hollyhock" style:font-name-asian="휴먼고딕" style:font-size-asian="10.2pt"/>
    </style:style>
    <style:style style:family="text" style:name="T39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40">
      <style:text-properties fo:font-size="10.2pt" style:font-name="바탕" style:font-name-asian="휴먼고딕" style:font-size-asian="10.2pt"/>
    </style:style>
    <style:style style:family="text" style:name="T41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42">
      <style:text-properties fo:font-size="10.2pt" style:font-name="바탕" style:font-name-asian="휴먼고딕" style:font-size-asian="10.2pt"/>
    </style:style>
    <style:style style:family="text" style:name="T43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44">
      <style:text-properties fo:font-size="10.2pt" style:font-name="바탕" style:font-name-asian="휴먼고딕" style:font-size-asian="10.2pt"/>
    </style:style>
    <style:style style:family="text" style:name="T45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46">
      <style:text-properties fo:font-size="10.2pt" style:font-name="HCI Hollyhock" style:font-name-asian="휴먼고딕" style:font-size-asian="10.2pt"/>
    </style:style>
    <style:style style:family="paragraph" style:name="P16" style:parent-style-name="18">
      <style:paragraph-properties fo:line-height="150%" fo:padding-bottom="0.141cm" fo:padding-left="0.035cm" fo:padding-right="0.035cm" fo:padding-top="0.141cm" fo:text-align="left" style:snap-to-layout-grid="false"/>
    </style:style>
    <style:style style:family="text" style:name="T47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48">
      <style:text-properties fo:font-size="10.2pt" style:font-name="바탕" style:font-name-asian="휴먼고딕" style:font-size-asian="10.2pt"/>
    </style:style>
    <style:style style:family="text" style:name="T49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50">
      <style:text-properties fo:font-size="10.2pt" style:font-name="HCI Hollyhock" style:font-name-asian="휴먼고딕" style:font-size-asian="10.2pt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3.162cm"/>
    </style:style>
    <style:style style:family="paragraph" style:name="P17" style:parent-style-name="0">
      <style:paragraph-properties fo:line-height="150%" fo:margin-left="0.704cm" style:snap-to-layout-grid="false"/>
    </style:style>
    <style:style style:family="text" style:name="T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">
      <style:text-properties fo:font-size="12.0pt" style:font-name="휴먼명조" style:font-name-asian="휴먼명조" style:font-size-asian="12.0pt"/>
    </style:style>
    <style:style style:family="text" style:name="T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text" style:name="T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paragraph" style:name="P18" style:parent-style-name="0">
      <style:paragraph-properties fo:line-height="150%" fo:margin-left="0.704cm" style:snap-to-layout-grid="false"/>
    </style:style>
    <style:style style:family="text" style:name="T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paragraph" style:name="P19" style:parent-style-name="0">
      <style:paragraph-properties fo:line-height="150%" fo:margin-left="0.704cm" style:snap-to-layout-grid="false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paragraph" style:name="P20" style:parent-style-name="0">
      <style:paragraph-properties fo:line-height="150%" fo:margin-left="0.704cm" style:snap-to-layout-grid="false"/>
    </style:style>
    <style:style style:family="paragraph" style:name="P21" style:parent-style-name="0">
      <style:paragraph-properties fo:line-height="150%" fo:margin-left="0.467cm" fo:text-indent="-0.467cm" style:snap-to-layout-grid="false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2" style:parent-style-name="0">
      <style:paragraph-properties fo:line-height="150%" fo:margin-left="0.467cm" fo:text-indent="-0.467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250cm" fo:margin-left="0.250cm" fo:margin-right="0.250cm" fo:margin-top="0.2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4.800cm"/>
    </style:style>
    <style:style style:family="paragraph" style:name="P23" style:parent-style-name="0">
      <style:paragraph-properties fo:line-height="150%" fo:padding-bottom="0.141cm" fo:padding-left="0.035cm" fo:padding-right="0.035cm" fo:padding-top="0.141cm" fo:text-align="left" style:snap-to-layout-grid="false"/>
    </style:style>
    <style:style style:family="text" style:name="T103">
      <style:text-properties fo:font-size="10.2pt" style:font-name="HCI Hollyhock" style:font-name-asian="휴먼고딕" style:font-size-asian="10.2pt"/>
    </style:style>
    <style:style style:family="text" style:name="T104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05">
      <style:text-properties fo:font-size="10.2pt" style:font-name="HCI Hollyhock" style:font-name-asian="휴먼고딕" style:font-size-asian="10.2pt"/>
    </style:style>
    <style:style style:family="text" style:name="T106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07">
      <style:text-properties fo:font-size="10.2pt" style:font-name="HCI Hollyhock" style:font-name-asian="휴먼고딕" style:font-size-asian="10.2pt"/>
    </style:style>
    <style:style style:family="text" style:name="T108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09">
      <style:text-properties fo:font-size="10.2pt" style:font-name="HCI Hollyhock" style:font-name-asian="휴먼고딕" style:font-size-asian="10.2pt"/>
    </style:style>
    <style:style style:family="text" style:name="T110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11">
      <style:text-properties fo:font-size="10.2pt" style:font-name="HCI Hollyhock" style:font-name-asian="휴먼고딕" style:font-size-asian="10.2pt"/>
    </style:style>
    <style:style style:family="text" style:name="T112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13">
      <style:text-properties fo:font-size="10.2pt" style:font-name="HCI Hollyhock" style:font-name-asian="휴먼고딕" style:font-size-asian="10.2pt"/>
    </style:style>
    <style:style style:family="text" style:name="T114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15">
      <style:text-properties fo:font-size="10.2pt" style:font-name="HCI Hollyhock" style:font-name-asian="휴먼고딕" style:font-size-asian="10.2pt"/>
    </style:style>
    <style:style style:family="text" style:name="T116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17">
      <style:text-properties fo:font-size="10.2pt" style:font-name="HCI Hollyhock" style:font-name-asian="휴먼고딕" style:font-size-asian="10.2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2.081cm"/>
    </style:style>
    <style:style style:family="paragraph" style:name="P24" style:parent-style-name="0">
      <style:paragraph-properties fo:line-height="150%" fo:margin-left="0.704cm" style:snap-to-layout-grid="false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paragraph" style:name="P25" style:parent-style-name="0">
      <style:paragraph-properties fo:line-height="150%" fo:margin-left="0.704cm" style:snap-to-layout-grid="false"/>
    </style:style>
    <style:style style:family="text" style:name="T1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fo:line-height="150%" fo:margin-left="0.704cm" style:snap-to-layout-grid="false"/>
    </style:style>
    <style:style style:family="paragraph" style:name="P27" style:parent-style-name="0">
      <style:paragraph-properties fo:line-height="150%" fo:margin-left="0.467cm" fo:text-indent="-0.467cm" style:snap-to-layout-grid="false"/>
    </style:style>
    <style:style style:family="text" style:name="T1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8" style:parent-style-name="0">
      <style:paragraph-properties fo:line-height="150%" fo:margin-left="0.467cm" fo:text-indent="-0.467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250cm" fo:margin-left="0.250cm" fo:margin-right="0.250cm" fo:margin-top="0.2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14.800cm"/>
    </style:style>
    <style:style style:family="paragraph" style:name="P29" style:parent-style-name="18">
      <style:paragraph-properties fo:line-height="150%" fo:padding-bottom="0.141cm" fo:padding-left="0.035cm" fo:padding-right="0.035cm" fo:padding-top="0.141cm" fo:text-align="left" style:snap-to-layout-grid="false"/>
    </style:style>
    <style:style style:family="text" style:name="T142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43">
      <style:text-properties fo:font-size="10.2pt" style:font-name="HCI Hollyhock" style:font-name-asian="휴먼고딕" style:font-size-asian="10.2pt"/>
    </style:style>
    <style:style style:family="text" style:name="T144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45">
      <style:text-properties fo:font-size="10.2pt" style:font-name="바탕" style:font-name-asian="휴먼고딕" style:font-size-asian="10.2pt"/>
    </style:style>
    <style:style style:family="text" style:name="T146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47">
      <style:text-properties fo:font-size="10.2pt" style:font-name="HCI Hollyhock" style:font-name-asian="휴먼고딕" style:font-size-asian="10.2pt"/>
    </style:style>
    <style:style style:family="paragraph" style:name="P30" style:parent-style-name="18">
      <style:paragraph-properties fo:line-height="150%" fo:padding-bottom="0.141cm" fo:padding-left="0.035cm" fo:padding-right="0.035cm" fo:padding-top="0.141cm" fo:text-align="left" style:snap-to-layout-grid="false"/>
    </style:style>
    <style:style style:family="text" style:name="T148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49">
      <style:text-properties fo:font-size="10.2pt" style:font-name="HCI Hollyhock" style:font-name-asian="휴먼고딕" style:font-size-asian="10.2pt"/>
    </style:style>
    <style:style style:family="text" style:name="T150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51">
      <style:text-properties fo:font-size="10.2pt" style:font-name="HCI Hollyhock" style:font-name-asian="휴먼고딕" style:font-size-asian="10.2pt"/>
    </style:style>
    <style:style style:family="text" style:name="T152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53">
      <style:text-properties fo:font-size="10.2pt" style:font-name="HCI Hollyhock" style:font-name-asian="휴먼고딕" style:font-size-asian="10.2pt"/>
    </style:style>
    <style:style style:family="text" style:name="T154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55">
      <style:text-properties fo:font-size="10.2pt" style:font-name="HCI Hollyhock" style:font-name-asian="휴먼고딕" style:font-size-asian="10.2pt"/>
    </style:style>
    <style:style style:family="text" style:name="T156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57">
      <style:text-properties fo:font-size="10.2pt" style:font-name="HCI Hollyhock" style:font-name-asian="휴먼고딕" style:font-size-asian="10.2pt"/>
    </style:style>
    <style:style style:family="text" style:name="T158">
      <style:text-properties fo:font-size="10.2pt" fo:font-weight="bold" fo:letter-spacing="-0.3pt" style:font-name="바탕" style:font-name-asian="휴먼고딕" style:font-size-asian="10.2pt" style:font-weight-asian="bold"/>
    </style:style>
    <style:style style:family="text" style:name="T159">
      <style:text-properties fo:font-size="10.2pt" style:font-name="HCI Hollyhock" style:font-name-asian="휴먼고딕" style:font-size-asian="10.2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2.081cm"/>
    </style:style>
    <style:style style:family="paragraph" style:name="P31" style:parent-style-name="0">
      <style:paragraph-properties fo:line-height="150%" fo:margin-left="0.704cm" style:snap-to-layout-grid="false"/>
    </style:style>
    <style:style style:family="text" style:name="T1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paragraph" style:name="P32" style:parent-style-name="0">
      <style:paragraph-properties fo:line-height="150%" fo:margin-left="0.704cm" style:snap-to-layout-grid="false"/>
    </style:style>
    <style:style style:family="text" style:name="T1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paragraph" style:name="P33" style:parent-style-name="0">
      <style:paragraph-properties fo:line-height="150%" fo:margin-left="0.467cm" fo:text-align="left" fo:text-indent="-0.467cm" style:snap-to-layout-grid="false"/>
    </style:style>
    <style:style style:family="paragraph" style:name="P34" style:parent-style-name="0">
      <style:paragraph-properties fo:line-height="150%" fo:margin-left="0.467cm" fo:text-align="left" fo:text-indent="-0.467cm" style:snap-to-layout-grid="false"/>
    </style:style>
    <style:style style:family="text" style:name="T182">
      <style:text-properties fo:font-size="14.0pt" fo:font-weight="bold" style:font-name="바탕" style:font-name-asian="휴먼명조" style:font-size-asian="14.0pt" style:font-weight-asian="bold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fo:font-weight="bold" style:font-name="휴먼명조" style:font-name-asian="휴먼명조" style:font-size-asian="14.0pt" style:font-weight-asian="bold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5" style:parent-style-name="0">
      <style:paragraph-properties fo:line-height="150%" fo:margin-left="0.467cm" fo:text-align="left" fo:text-indent="-0.467cm" style:snap-to-layout-grid="false"/>
    </style:style>
    <style:style style:family="paragraph" style:name="P36" style:parent-style-name="0">
      <style:paragraph-properties fo:line-height="150%" fo:margin-left="0.467cm" fo:text-indent="-0.467cm" style:snap-to-layout-grid="false"/>
    </style:style>
    <style:style style:family="text" style:name="T1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7" style:parent-style-name="0">
      <style:paragraph-properties fo:line-height="150%" fo:margin-left="0.704cm" style:snap-to-layout-grid="false"/>
    </style:style>
    <style:style style:family="text" style:name="T1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text" style:name="T1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0">
      <style:text-properties fo:font-size="12.0pt" style:font-name="휴먼명조" style:font-name-asian="휴먼명조" style:font-size-asian="12.0pt"/>
    </style:style>
    <style:style style:family="text" style:name="T1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2">
      <style:text-properties fo:font-size="12.0pt" style:font-name="휴먼명조" style:font-name-asian="휴먼명조" style:font-size-asian="12.0pt"/>
    </style:style>
    <style:style style:family="paragraph" style:name="P38" style:parent-style-name="0">
      <style:paragraph-properties fo:line-height="150%" fo:margin-left="0.704cm" style:snap-to-layout-grid="false"/>
    </style:style>
    <style:style style:family="text" style:name="T1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paragraph" style:name="P39" style:parent-style-name="0">
      <style:paragraph-properties fo:line-height="150%" fo:margin-left="0.704cm" style:snap-to-layout-grid="false"/>
    </style:style>
    <style:style style:family="text" style:name="T2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paragraph" style:name="P40" style:parent-style-name="0">
      <style:paragraph-properties fo:line-height="150%" fo:margin-left="0.704cm" style:snap-to-layout-grid="false"/>
    </style:style>
    <style:style style:family="text" style:name="T2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paragraph" style:name="P41" style:parent-style-name="0">
      <style:paragraph-properties fo:line-height="150%" fo:margin-left="0.579cm" fo:text-indent="-0.579cm" style:snap-to-layout-grid="false"/>
    </style:style>
    <style:style style:family="paragraph" style:name="P42" style:parent-style-name="0">
      <style:paragraph-properties fo:line-height="150%" fo:margin-left="0.579cm" fo:text-indent="-0.579cm" style:snap-to-layout-grid="false"/>
    </style:style>
    <style:style style:family="text" style:name="T217">
      <style:text-properties fo:font-size="12.0pt" style:font-name="바탕" style:font-name-asian="휴먼명조" style:font-size-asian="12.0pt"/>
    </style:style>
    <style:style style:family="text" style:name="T2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3" style:parent-style-name="0">
      <style:paragraph-properties fo:line-height="150%" fo:margin-left="0.579cm" fo:text-indent="-0.579cm" style:snap-to-layout-grid="false"/>
    </style:style>
    <style:style style:family="text" style:name="T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color="#800080" fo:font-size="12.0pt" style:font-name="휴먼명조" style:font-name-asian="휴먼명조" style:font-size-asian="12.0pt" style:text-underline-color="#800080" style:text-underline-style="solid"/>
    </style:style>
    <style:style style:family="text" style:name="T225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서상기 의원 발의 </text:span><text:span text:style-name="T2">‘</text:span><text:span text:style-name="T3">국가 사이버테러 방지 등에 관한 법률안</text:span><text:span text:style-name="T4">(2016. 2. 22.)’</text:span><text:span text:style-name="T5">에 대한 긴급의견서</text:span></text:p>
      <text:p text:style-name="P2"/>
      <text:p text:style-name="P3"><text:span text:style-name="T6">2016. 2. 23</text:span></text:p>
      <text:p text:style-name="P4"/>
      <text:p text:style-name="P5"><text:span text:style-name="T7">민주사회를 위한 변호사 모임</text:span><text:span text:style-name="T8">, </text:span><text:span text:style-name="T9">민주주의법학연구회</text:span><text:span text:style-name="T10">, </text:span><text:span text:style-name="T11">인권운동공간 </text:span><text:span text:style-name="T12">‘</text:span><text:span text:style-name="T13">활</text:span><text:span text:style-name="T14">’, </text:span><text:span text:style-name="T15">인권운동사랑방</text:span><text:span text:style-name="T16">, </text:span><text:span text:style-name="T17">진보네트워크센터</text:span><text:span text:style-name="T18">, </text:span><text:span text:style-name="T19">참여연대</text:span></text:p>
      <text:p text:style-name="P6"/>
      <text:p text:style-name="P7"/>
      <text:p text:style-name="P8"><text:span text:style-name="T20">사이버테러방지법안을 검토해본 결과 국정원이 포털</text:span><text:span text:style-name="T21">, </text:span><text:span text:style-name="T22">메신저 등 민간 정보통신서비스제공자를 일상적으로 지휘하고 인력 및 장비 파견을 요청하는 등 여러 가지 독소조항이 발견되었다</text:span><text:span text:style-name="T23">. </text:span><text:span text:style-name="T24">사이버테러방지를 명목으로 비밀정보기관에 막대한 권한을 부여하는 것은 최악의 법이다</text:span><text:span text:style-name="T25">.</text:span></text:p>
      <text:p text:style-name="P9"/>
      <text:p text:style-name="P10"/>
      <text:p text:style-name="P11"><text:span text:style-name="T26">▣ </text:span><text:span text:style-name="T27">가장 심각한 문제점</text:span></text:p>
      <text:p text:style-name="P12"/>
      <text:p text:style-name="P13"><text:span text:style-name="T28">국가사이버안전센터 설치 </text:span></text:p>
      <text:p text:style-name="P14"><draw:frame draw:style-name="fr1" draw:z-index="0" svg:width="14.800cm" svg:x="0.000cm" svg:y="-3.162cm" text:anchor-type="as-char"><draw:text-box fo:min-height="3.162cm"><table:table table:name="T1" table:style-name="T1" text:anchor-type="paragraph"><table:table-column table:style-name="T1.C65"/><table:table-row table:style-name="T1.R1"><table:table-cell table:style-name="T1.R1_C0"><text:p text:style-name="P15"><text:span text:style-name="T29">사이버테러에 대한 국가차원의 종합적이고 체계적인 예방</text:span><text:span text:style-name="T30">․</text:span><text:span text:style-name="T31">대응과 사이버위기관리를 위하여 국가정보원장 소속으로 국가사이버안전센터를 둔다</text:span><text:span text:style-name="T32">.</text:span><text:line-break/><text:span text:style-name="T33">국가정보원장은 안전센터를 운영함에 있어 국가차원의 종합판단</text:span><text:span text:style-name="T34">, </text:span><text:span text:style-name="T35">상황관제</text:span><text:span text:style-name="T36">, </text:span><text:span text:style-name="T37">위협요인 분석</text:span><text:span text:style-name="T38">, </text:span><text:span text:style-name="T39">사고 조사 등을 위해 민</text:span><text:span text:style-name="T40">․</text:span><text:span text:style-name="T41">관</text:span><text:span text:style-name="T42">․</text:span><text:span text:style-name="T43">군 합동대응팀을 설치</text:span><text:span text:style-name="T44">․</text:span><text:span text:style-name="T45">운영할 수 있다</text:span><text:span text:style-name="T46">.</text:span></text:p><text:p text:style-name="P16"><text:span text:style-name="T47">국가정보원장은 합동대응팀을 설치</text:span><text:span text:style-name="T48">․</text:span><text:span text:style-name="T49">운영하기 위하여 필요한 경우에는 책임기관 및 지원기관의 장에게 인력의 파견과 장비의 지원을 요청할 수 있다</text:span><text:span text:style-name="T50">.</text:span></text:p></table:table-cell></table:table-row></table:table></draw:text-box></draw:frame></text:p>
      <text:p text:style-name="P17"><text:span text:style-name="T51">합리적인 이유 없이 민간 인터넷의 사이버안전 관리권한이 모두 국정원으로 넘어감</text:span><text:span text:style-name="T52">. </text:span><text:span text:style-name="T53">지금까지 국정원은 </text:span><text:span text:style-name="T54">‘</text:span><text:span text:style-name="T55">국가사이버안전관리규정</text:span><text:span text:style-name="T56">’</text:span><text:span text:style-name="T57">에 따라 국가차원의 사이버안전관리 업무를 담당하고</text:span><text:span text:style-name="T58">, </text:span><text:span text:style-name="T59">미래창조과학부</text:span><text:span text:style-name="T60">-</text:span><text:span text:style-name="T61">방송통신위원회 등에서 민간의 사이버안전을 관리감독해왔음</text:span><text:span text:style-name="T62">.</text:span></text:p>
      <text:p text:style-name="P18"><text:span text:style-name="T63">국정원의 </text:span><text:span text:style-name="T64">‘</text:span><text:span text:style-name="T65">국가사이버안전센터</text:span><text:span text:style-name="T66">’</text:span><text:span text:style-name="T67">가 공공</text:span><text:span text:style-name="T68">-</text:span><text:span text:style-name="T69">민간의 </text:span><text:span text:style-name="T70">‘</text:span><text:span text:style-name="T71">사이버테러 예방</text:span><text:span text:style-name="T72">·</text:span><text:span text:style-name="T73">대응</text:span><text:span text:style-name="T74">’</text:span><text:span text:style-name="T75">을 상설적으로 담당하며 민</text:span><text:span text:style-name="T76">-</text:span><text:span text:style-name="T77">관</text:span><text:span text:style-name="T78">-</text:span><text:span text:style-name="T79">군을 지휘하게 됨</text:span><text:span text:style-name="T80">. </text:span><text:span text:style-name="T81">국정원은 민</text:span><text:span text:style-name="T82">-</text:span><text:span text:style-name="T83">관</text:span><text:span text:style-name="T84">-</text:span><text:span text:style-name="T85">군 책임기관 및 지원기관에게 인력의 파견과 장비의 지원을 요청할 수 있음</text:span><text:span text:style-name="T86">.</text:span></text:p>
      <text:p text:style-name="P19"><text:span text:style-name="T87">‘</text:span><text:span text:style-name="T88">민간 책임기관</text:span><text:span text:style-name="T89">’</text:span><text:span text:style-name="T90">은 앞으로 국정원의 직접 지휘를 받게 됨</text:span><text:span text:style-name="T91">. </text:span><text:span text:style-name="T92">이들 민간 책임기관에는 통신사</text:span><text:span text:style-name="T93">, </text:span><text:span text:style-name="T94">포털</text:span><text:span text:style-name="T95">, </text:span><text:span text:style-name="T96">쇼핑몰 등 </text:span><text:span text:style-name="T97">‘</text:span><text:span text:style-name="T98">주요정보통신서비스제공자</text:span><text:span text:style-name="T99">’</text:span><text:span text:style-name="T100">가 포함됨</text:span><text:span text:style-name="T101">.</text:span></text:p>
      <text:p text:style-name="P20"/>
      <text:p text:style-name="P21"><text:span text:style-name="T102">사이버테러의 정의</text:span></text:p>
      <text:p text:style-name="P22"><draw:frame draw:style-name="fr2" draw:z-index="0" svg:width="14.800cm" svg:x="0.000cm" svg:y="0.000cm" text:anchor-type="paragraph"><draw:text-box fo:min-height="2.081cm"><table:table table:name="T2" table:style-name="T2" text:anchor-type="paragraph"><table:table-column table:style-name="T2.C66"/><table:table-row table:style-name="T2.R1"><table:table-cell table:style-name="T2.R1_C0"><text:p text:style-name="P23"><text:span text:style-name="T103">“</text:span><text:span text:style-name="T104">사이버테러</text:span><text:span text:style-name="T105">”</text:span><text:span text:style-name="T106">란 외국이나 대한민국의 통치권이 사실상 미치지 아니하는 한반도내의 집단</text:span><text:span text:style-name="T107">, </text:span><text:span text:style-name="T108">해킹</text:span><text:span text:style-name="T109">·</text:span><text:span text:style-name="T110">범죄조직 및 이들과 연계되거나 후원을 받는 자 등이 국가안보 또는 공공의 안전을 위태롭게 할 목적으로 해킹</text:span><text:span text:style-name="T111">·</text:span><text:span text:style-name="T112">컴퓨터 바이러스</text:span><text:span text:style-name="T113">·</text:span><text:span text:style-name="T114">서비스방해</text:span><text:span text:style-name="T115">·</text:span><text:span text:style-name="T116">전자기파 등 전자적 수단에 의하여 정보통신망을 공격하는 행위를 말한다</text:span><text:span text:style-name="T117">.</text:span></text:p></table:table-cell></table:table-row></table:table></draw:text-box></draw:frame></text:p>
      <text:p text:style-name="P24"><text:span text:style-name="T118">‘</text:span><text:span text:style-name="T119">사이버테러</text:span><text:span text:style-name="T120">’</text:span><text:span text:style-name="T121">는 </text:span><text:span text:style-name="T122">‘</text:span><text:span text:style-name="T123">해킹</text:span><text:span text:style-name="T124">’ ‘</text:span><text:span text:style-name="T125">바이러스</text:span><text:span text:style-name="T126">’</text:span><text:span text:style-name="T127">를 다 포함하는 개념</text:span><text:span text:style-name="T128">. </text:span><text:span text:style-name="T129">즉</text:span><text:span text:style-name="T130">, </text:span><text:span text:style-name="T131">인터넷에 바이러스가 퍼지거나 해킹사고만 일어나도 사이버테러를 주무하는 국정원이 </text:span><text:span text:style-name="T132">‘</text:span><text:span text:style-name="T133">조사</text:span><text:span text:style-name="T134">’</text:span><text:span text:style-name="T135">하겠다며 나설 수 있음</text:span><text:span text:style-name="T136">.</text:span></text:p>
      <text:p text:style-name="P25"><text:span text:style-name="T137">사고 조사결과를 보고받은 국정원은 해당 인터넷 서비스에 특정한 조치를 요구할 수 있고</text:span><text:span text:style-name="T138">, </text:span><text:span text:style-name="T139">서비스 제공자는 특별한 사유가 없는 한 이에 따라야 한다</text:span><text:span text:style-name="T140">.</text:span></text:p>
      <text:p text:style-name="P26"/>
      <text:p text:style-name="P27"><text:span text:style-name="T141">취약점 보고 의무</text:span></text:p>
      <text:p text:style-name="P28"><draw:frame draw:style-name="fr3" draw:z-index="0" svg:width="14.800cm" svg:x="0.000cm" svg:y="0.000cm" text:anchor-type="paragraph"><draw:text-box fo:min-height="2.081cm"><table:table table:name="T3" table:style-name="T3" text:anchor-type="paragraph"><table:table-column table:style-name="T3.C67"/><table:table-row table:style-name="T3.R1"><table:table-cell table:style-name="T3.R1_C0"><text:p text:style-name="P29"><text:span text:style-name="T142">책임기관의 장은 제</text:span><text:span text:style-name="T143">1</text:span><text:span text:style-name="T144">항에 따른 사이버테러 정보와 정보통신망</text:span><text:span text:style-name="T145">․</text:span><text:span text:style-name="T146">소프트웨어의 취약점 등의 정보를 관계 중앙행정기관의 장 및 국가정보원장과 공유하여야 한다</text:span><text:span text:style-name="T147">.</text:span></text:p><text:p text:style-name="P30"><text:span text:style-name="T148">제</text:span><text:span text:style-name="T149">8</text:span><text:span text:style-name="T150">조제</text:span><text:span text:style-name="T151">2</text:span><text:span text:style-name="T152">항 및 제</text:span><text:span text:style-name="T153">4</text:span><text:span text:style-name="T154">항을 위반한 자는 </text:span><text:span text:style-name="T155">3</text:span><text:span text:style-name="T156">년 이하의 징역 또는 </text:span><text:span text:style-name="T157">3</text:span><text:span text:style-name="T158">천만원 이하의 벌금에 처한다</text:span><text:span text:style-name="T159">.</text:span></text:p></table:table-cell></table:table-row></table:table></draw:text-box></draw:frame></text:p>
      <text:p text:style-name="P31"><text:span text:style-name="T160">사이버테러 사고가 일어나지 않아도 국정원은 사이버테러를 </text:span><text:span text:style-name="T161">‘</text:span><text:span text:style-name="T162">방지</text:span><text:span text:style-name="T163">’</text:span><text:span text:style-name="T164">하고 </text:span><text:span text:style-name="T165">‘</text:span><text:span text:style-name="T166">탐지</text:span><text:span text:style-name="T167">’</text:span><text:span text:style-name="T168">하겠다며 인터넷을 상시적으로 감시할 수 있음</text:span><text:span text:style-name="T169">. </text:span><text:span text:style-name="T170">국정원은 지금도 국가보안법 수사를 위해 패킷감청기법으로 인터넷회선을 감청하고 있는데 이 법이 제정되면 일일히 영장을 받을 필요도 없어짐</text:span><text:span text:style-name="T171">.</text:span></text:p>
      <text:p text:style-name="P32"><text:span text:style-name="T172">민간 인터넷망</text:span><text:span text:style-name="T173">, </text:span><text:span text:style-name="T174">소프트웨어의 </text:span><text:span text:style-name="T175">‘</text:span><text:span text:style-name="T176">취약점</text:span><text:span text:style-name="T177">’ </text:span><text:span text:style-name="T178">또한 국정원에 모두 공유하여야 하고 공유하지 않으면 형사처벌함</text:span><text:span text:style-name="T179">. </text:span><text:span text:style-name="T180">지난 이탈리아 해킹 사건 당시 국정원이 카카오톡 취약점을 몰라 카카오톡 해킹을 못했다면 앞으로는 보고된 취약점을 활용할 수도 있음</text:span><text:span text:style-name="T181">.</text:span></text:p>
      <text:p text:style-name="P33"/>
      <text:p text:style-name="P34"><text:span text:style-name="T182">▣ </text:span><text:span text:style-name="T183">기타</text:span><text:span text:style-name="T184">. </text:span><text:span text:style-name="T185">결코 간과할 수 없는 문제점</text:span></text:p>
      <text:p text:style-name="P35"/>
      <text:p text:style-name="P36"><text:span text:style-name="T186">입법의 필요성</text:span></text:p>
      <text:p text:style-name="P37"><text:span text:style-name="T187">아무리 부분적인 조항을 손본다 하더라도 일단 </text:span><text:span text:style-name="T188">‘</text:span><text:span text:style-name="T189">사이버테러</text:span><text:span text:style-name="T190">’</text:span><text:span text:style-name="T191">에 대해 법정화하는 법이 제정되면 국정원에서 주무하는 국가사이버안전센터에서 구체적인 시행령을 통해 더 많은 것을 요구하고 인터넷을 장악할 것임</text:span><text:span text:style-name="T192">. </text:span></text:p>
      <text:p text:style-name="P38"><text:span text:style-name="T193">우리나라의 민간 사이버 안전은 이미 다른 나라보다 강한 법제도와 규제가 부족함이 없음</text:span><text:span text:style-name="T194">. </text:span><text:span text:style-name="T195">그간 계속 발생해 온 디도스 공격과 개인정보 유출 사고에 대한 미래창조과학부</text:span><text:span text:style-name="T196">, </text:span><text:span text:style-name="T197">방송통신위원회</text:span><text:span text:style-name="T198">, KISA </text:span><text:span text:style-name="T199">등의 대응 경험과 노하우도 축적되어 있음</text:span><text:span text:style-name="T200">. </text:span><text:span text:style-name="T201">정보기관인 국정원이 그 위에 군림하여 민간 인터넷망에 상시적으로 개입하도록 하는 것은 사이버 계엄임</text:span><text:span text:style-name="T202">. </text:span></text:p>
      <text:p text:style-name="P39"><text:span text:style-name="T203">국내정치에도 개입하고 선거개입도 하고 해킹도 하는 국정원에 대한 국민적 의혹이 사라질 수 있을 만한 제도개선은 그간 전혀 없었음</text:span><text:span text:style-name="T204">. </text:span><text:span text:style-name="T205">국정원 개혁특위가 열리는 동안에도 국정원은 국회도 법원도 모르는새 해킹하고 있었음</text:span><text:span text:style-name="T206">.</text:span></text:p>
      <text:p text:style-name="P40"><text:span text:style-name="T207">사이버테러방지법은 인터넷 이용자인 국민에 대한 일상적인 감시와 사찰을 불러오고 인터넷 기술 발달의 위축을 가져올 것임</text:span><text:span text:style-name="T208">. </text:span><text:span text:style-name="T209">이 법이 통과되면 사이버 공간에서 국정원은 국민 위에 군림할 것이며 정치와 선거는 국정원 공작에 늘 유린될 것임</text:span><text:span text:style-name="T210">. </text:span><text:span text:style-name="T211">이에 어떠한 형태의 </text:span><text:span text:style-name="T212">‘</text:span><text:span text:style-name="T213">사이버테러방지법</text:span><text:span text:style-name="T214">’</text:span><text:span text:style-name="T215">의 입법도 반대하는 바임</text:span><text:span text:style-name="T216">. </text:span></text:p>
      <text:p text:style-name="P41"/>
      <text:p text:style-name="P42"><text:span text:style-name="T217">▷ </text:span><text:span text:style-name="T218">문의</text:span></text:p>
      <text:p text:style-name="P43"><text:span text:style-name="T219"> </text:span><text:span text:style-name="T220">- </text:span><text:span text:style-name="T221">진보네트워크 장여경 활동가 </text:span><text:span text:style-name="T222">02-774-4551 / </text:span><text:span text:style-name="T223">참여연대 평화군축센터 이미현 간사 </text:span><text:span text:style-name="T224">peace@pspd.org</text:span><text:span text:style-name="T225">, 02-723-4250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12월 1일 화요일 오후 11:53:26</meta:creation-date>
    <dc:title>테러방지법안의 문제점</dc:title>
    <dc:creator>Gayoon</dc:creator>
    <dc:date>2016년 2월 23일 화요일 오후 4:10:1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