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963cm"/>
    </style:style>
    <style:style style:family="paragraph" style:name="P11" style:parent-style-name="4">
      <style:paragraph-properties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5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20.0pt" style:font-name="한양견고딕" style:font-name-asian="한양견고딕" style:font-size-asian="20.0pt"/>
    </style:style>
    <style:style style:family="text" style:name="T2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0">
      <style:text-properties fo:font-size="20.0pt" style:font-name="한양견고딕" style:font-name-asian="한양견고딕" style:font-size-asian="20.0pt"/>
    </style:style>
    <style:style style:family="text" style:name="T3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573cm" fo:text-indent="-0.573cm" style:snap-to-layout-grid="false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73cm" fo:text-indent="-0.573cm" style:snap-to-layout-grid="false"/>
    </style:style>
    <style:style style:family="paragraph" style:name="P19" style:parent-style-name="0">
      <style:paragraph-properties fo:margin-left="0.559cm" fo:text-indent="-0.559cm" style:snap-to-layout-grid="false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59cm" fo:text-indent="-0.559cm" style:snap-to-layout-grid="false"/>
    </style:style>
    <style:style style:family="paragraph" style:name="P21" style:parent-style-name="0">
      <style:paragraph-properties fo:margin-left="0.559cm" fo:text-indent="-0.559cm" style:snap-to-layout-grid="false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59cm" fo:text-indent="-0.559cm" style:snap-to-layout-grid="false"/>
    </style:style>
    <style:style style:family="paragraph" style:name="P23" style:parent-style-name="0">
      <style:paragraph-properties fo:margin-left="0.573cm" fo:text-indent="-0.573cm" style:snap-to-layout-grid="false"/>
    </style:style>
  </office:automatic-styles>
  <office:body>
    <office:text>
      <text:p text:style-name="P1"><draw:frame draw:style-name="fr1" draw:z-index="0" svg:width="14.918cm" svg:x="0.000cm" svg:y="-5.303cm" text:anchor-type="as-char"><draw:text-box fo:min-height="5.3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</text:span><text:span text:style-name="T10">담당 </text:span><text:span text:style-name="T11">: </text:span><text:span text:style-name="T12">이미현 간사 </text:span><text:span text:style-name="T13">02-723-4250 peac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‘</text:span><text:span text:style-name="T18">테러방지법</text:span><text:span text:style-name="T19">’ </text:span><text:span text:style-name="T20">직권상정 방안 철회하라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6. 2. 23. (</text:span><text:span text:style-name="T23">총 </text:span><text:span text:style-name="T24">2 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성명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‘</text:span><text:span text:style-name="T29">테러방지법</text:span><text:span text:style-name="T30">’ </text:span><text:span text:style-name="T31">직권상정 방안 철회하라</text:span></text:p><text:p text:style-name="P14"><text:span text:style-name="T32">최악의 법에 최악의 처리 방식</text:span></text:p><text:p text:style-name="P15"><text:span text:style-name="T33"> </text:span><text:span text:style-name="T34">국정원의 협박에 굴복한 무능한 국회가 될 것인가</text:span></text:p></table:table-cell></table:table-row></table:table></draw:text-box></draw:frame></text:p>
      <text:p text:style-name="P16"/>
      <text:p text:style-name="P17"><text:span text:style-name="T35">1. </text:span><text:span text:style-name="T36">오늘 오전에 정의화 국회의장이 </text:span><text:span text:style-name="T37">‘</text:span><text:span text:style-name="T38">테러방지법</text:span><text:span text:style-name="T39">’</text:span><text:span text:style-name="T40">을 직권상정 하겠다고 말했다</text:span><text:span text:style-name="T41">. </text:span><text:span text:style-name="T42">최악의 법에 대한 최악의 처리방식일 뿐이다</text:span><text:span text:style-name="T43">. </text:span><text:span text:style-name="T44">유권자를 대변하고 국민의 권익을 지켜야 할 국회의장이 국정원의 정보 공작과 여론 조작에 휩쓸려 이 법이 가지는 심각하고 명확한 인권침해 우려를 민주적으로 토론하고 공론화하는 것 자체를 제약하는 독단적 조치를 취하는 셈이다</text:span><text:span text:style-name="T45">. </text:span></text:p>
      <text:p text:style-name="P18"/>
      <text:p text:style-name="P19"><text:span text:style-name="T46">2. </text:span><text:span text:style-name="T47">지난해 말 정의화 국회의장은 현행 국회선진화법을 들어 직권상정이 가능한</text:span><text:span text:style-name="T48">‘</text:span><text:span text:style-name="T49">국가비상사태</text:span><text:span text:style-name="T50">’</text:span><text:span text:style-name="T51">가 아니라며 직권상정 요구를 거부해 왔다</text:span><text:span text:style-name="T52">. </text:span><text:span text:style-name="T53">그러나 정의화 의장이 이병호 국정원장을 만나 비공개 면담을 한 지 하루만에 직권상정 카드를 들고 나왔다</text:span><text:span text:style-name="T54">. </text:span><text:span text:style-name="T55">북한의 </text:span><text:span text:style-name="T56">4</text:span><text:span text:style-name="T57">차 핵실험과 장거리 로켓 발사를 이유로 들고 있으나 구체적으로 어떠한 점이 국가비상사태라는 점인지 명확히 밝히지는 않고 있다</text:span><text:span text:style-name="T58">. </text:span><text:span text:style-name="T59">민주적 절차와 공론화를 무시하는 직권상정이란 방식을 취할 정도로 심각한 국가비상사태가 무엇인지 납득하기 어렵다</text:span><text:span text:style-name="T60">. </text:span><text:span text:style-name="T61">기존에 이미 차고 넘치는</text:span><text:span text:style-name="T62">‘</text:span><text:span text:style-name="T63">테러방지</text:span><text:span text:style-name="T64">’ </text:span><text:span text:style-name="T65">제도 외에 우려점만 가중시키는 </text:span><text:span text:style-name="T66">‘</text:span><text:span text:style-name="T67">테러방지법</text:span><text:span text:style-name="T68">’</text:span><text:span text:style-name="T69">을 제정해야 할 필요성에 대해 국민에 설득할 수 없다면 직권상정 방안은 철회하는 것이 맞다</text:span><text:span text:style-name="T70">. </text:span></text:p>
      <text:p text:style-name="P20"/>
      <text:p text:style-name="P21"><text:span text:style-name="T71">3. </text:span><text:span text:style-name="T72">국정원의 협박에 굴복한 무능한 국회라는 비난을 받을 것인가</text:span><text:span text:style-name="T73">? </text:span><text:span text:style-name="T74">지금이라도 늦지 않았다</text:span><text:span text:style-name="T75">. </text:span><text:span text:style-name="T76">국정원 강화법 </text:span><text:span text:style-name="T77">‘</text:span><text:span text:style-name="T78">테러방지법</text:span><text:span text:style-name="T79">’</text:span><text:span text:style-name="T80">직권상정 방안을 철회하라</text:span><text:span text:style-name="T81">.  </text:span><text:span text:style-name="T82">끝</text:span><text:span text:style-name="T83">. </text:span>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522</meta:generator>
    <meta:creation-date>2006년 2월 23일 목요일 오후 7:58:37</meta:creation-date>
    <dc:title>보도자료서식</dc:title>
    <dc:creator/>
    <dc:date>2016년 2월 23일 화요일 오후 1:22:0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