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25%" fo:margin-left="0.439cm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25%" fo:margin-left="0.439cm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25%" fo:margin-left="0.439cm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25%" fo:margin-left="0.439cm" fo:text-align="center" fo:text-indent="-0.439cm" style:snap-to-layout-grid="false"/>
    </style:style>
    <style:style style:family="text" style:name="T4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5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1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9" style:parent-style-name="2">
      <style:paragraph-properties fo:line-height="150%" fo:margin-left="0.548cm" fo:text-indent="-0.548cm" style:snap-to-layout-grid="false"/>
    </style:style>
    <style:style style:family="paragraph" style:name="P20" style:parent-style-name="0">
      <style:paragraph-properties fo:margin-left="0.478cm" fo:text-indent="-0.478cm" style:snap-to-layout-grid="false"/>
    </style:style>
    <style:style style:family="text" style:name="T31">
      <style:text-properties fo:font-size="12.0pt" style:font-name="휴먼명조" style:font-name-asian="휴먼명조" style:font-size-asian="12.0pt"/>
    </style:style>
    <style:style style:family="text" style:name="T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">
      <style:text-properties fo:font-size="12.0pt" style:font-name="휴먼명조" style:font-name-asian="휴먼명조" style:font-size-asian="12.0pt"/>
    </style:style>
    <style:style style:family="text" style:name="T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">
      <style:text-properties fo:font-size="12.0pt" style:font-name="휴먼명조" style:font-name-asian="휴먼명조" style:font-size-asian="12.0pt"/>
    </style:style>
    <style:style style:family="text" style:name="T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">
      <style:text-properties fo:font-size="12.0pt" style:font-name="휴먼명조" style:font-name-asian="휴먼명조" style:font-size-asian="12.0pt"/>
    </style:style>
    <style:style style:family="text" style:name="T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">
      <style:text-properties fo:font-size="12.0pt" style:font-name="휴먼명조" style:font-name-asian="휴먼명조" style:font-size-asian="12.0pt"/>
    </style:style>
    <style:style style:family="text" style:name="T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">
      <style:text-properties fo:font-size="12.0pt" style:font-name="휴먼명조" style:font-name-asian="휴먼명조" style:font-size-asian="12.0pt"/>
    </style:style>
    <style:style style:family="text" style:name="T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">
      <style:text-properties fo:font-size="12.0pt" style:font-name="휴먼명조" style:font-name-asian="휴먼명조" style:font-size-asian="12.0pt"/>
    </style:style>
    <style:style style:family="text" style:name="T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">
      <style:text-properties fo:font-size="12.0pt" style:font-name="휴먼명조" style:font-name-asian="휴먼명조" style:font-size-asian="12.0pt"/>
    </style:style>
    <style:style style:family="text" style:name="T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">
      <style:text-properties fo:font-size="12.0pt" style:font-name="휴먼명조" style:font-name-asian="휴먼명조" style:font-size-asian="12.0pt"/>
    </style:style>
    <style:style style:family="text" style:name="T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">
      <style:text-properties fo:font-size="12.0pt" style:font-name="휴먼명조" style:font-name-asian="휴먼명조" style:font-size-asian="12.0pt"/>
    </style:style>
    <style:style style:family="text" style:name="T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style:snap-to-layout-grid="false"/>
    </style:style>
    <style:style style:family="paragraph" style:name="P22" style:parent-style-name="0">
      <style:paragraph-properties fo:margin-left="0.492cm" fo:text-indent="-0.492cm" style:snap-to-layout-grid="false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text" style:name="T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">
      <style:text-properties fo:font-size="12.0pt" style:font-name="휴먼명조" style:font-name-asian="휴먼명조" style:font-size-asian="12.0pt"/>
    </style:style>
    <style:style style:family="text" style:name="T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paragraph" style:name="P23" style:parent-style-name="0">
      <style:paragraph-properties fo:margin-left="0.561cm" fo:text-indent="-0.561cm" style:snap-to-layout-grid="false"/>
    </style:style>
    <style:style style:family="paragraph" style:name="P24" style:parent-style-name="0">
      <style:paragraph-properties fo:margin-left="0.470cm" fo:text-indent="-0.470cm" style:snap-to-layout-grid="false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fo:margin-left="0.486cm" fo:text-indent="-0.486cm" style:snap-to-layout-grid="false"/>
    </style:style>
    <style:style style:family="paragraph" style:name="P26" style:parent-style-name="0">
      <style:paragraph-properties fo:margin-left="0.470cm" fo:text-indent="-0.470cm" style:snap-to-layout-grid="false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강정마을회</text:span></text:p>
      <text:p text:style-name="P2"><text:span text:style-name="T2">강정법률지원모금위원회</text:span></text:p>
      <text:p text:style-name="P3"><text:span text:style-name="T3">제주 군사기지 저지와 평화의 섬 실현을 위한 범도민 대책위원회</text:span></text:p>
      <text:p text:style-name="P4"><text:span text:style-name="T4">제주해군기지건설 저지를 위한 전국대책회의</text:span></text:p>
      <text:p text:style-name="P5"><draw:frame draw:style-name="fr1" draw:z-index="0" svg:width="14.918cm" svg:x="0.000cm" svg:y="0.229cm" text:anchor-type="paragraph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5">수    신</text:span><text:span text:style-name="T6"> </text:span></text:p></table:table-cell><table:table-cell table:style-name="T1.R1_C1"><text:p text:style-name="P7"><text:span text:style-name="T7">각 언론사 정치부</text:span><text:span text:style-name="T8">․</text:span><text:span text:style-name="T9">사회부 </text:span></text:p></table:table-cell></table:table-row><table:table-row table:style-name="T1.R2"><table:table-cell table:style-name="T1.R2_C0"><text:p text:style-name="P8"><text:span text:style-name="T10">발    신</text:span></text:p></table:table-cell><table:table-cell table:style-name="T1.R2_C1"><text:p text:style-name="P9"><text:span text:style-name="T11">제주해군기지건설 저지를 위한 전국대책회의</text:span></text:p><text:p text:style-name="P10"><text:span text:style-name="T12">(</text:span><text:span text:style-name="T13">담당 </text:span><text:span text:style-name="T14">: </text:span><text:span text:style-name="T15">참여연대 백가윤 간사 </text:span><text:span text:style-name="T16">02-723-4250 peace@pspd.org)</text:span></text:p></table:table-cell></table:table-row><table:table-row table:style-name="T1.R3"><table:table-cell table:style-name="T1.R3_C0"><text:p text:style-name="P11"><text:span text:style-name="T17">제    목</text:span></text:p></table:table-cell><table:table-cell table:style-name="T1.R3_C1"><text:p text:style-name="P12"><text:span text:style-name="T18">[</text:span><text:span text:style-name="T19">논평</text:span><text:span text:style-name="T20">] </text:span><text:span text:style-name="T21">강정 평화활동가에 대한 무죄 판결을 환영한다</text:span></text:p></table:table-cell></table:table-row><table:table-row table:style-name="T1.R4"><table:table-cell table:style-name="T1.R4_C0"><text:p text:style-name="P13"><text:span text:style-name="T22">날    짜</text:span></text:p></table:table-cell><table:table-cell table:style-name="T1.R4_C1"><text:p text:style-name="P14"><text:span text:style-name="T23">2016. 2. 23. (</text:span><text:span text:style-name="T24">총 </text:span><text:span text:style-name="T25">2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28">논평</text:span></text:p></table:table-cell></table:table-row></table:table></draw:text-box></draw:frame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7"><text:span text:style-name="T29">강정 평화활동가에 대한 무죄 판결을 환영한다</text:span></text:p><text:p text:style-name="P18"><text:span text:style-name="T30">평화로운 집회의 자유 행사는 업무방해가 될 수 없어</text:span></text:p></table:table-cell></table:table-row></table:table></draw:text-box></draw:frame></text:p>
      <text:p text:style-name="P19"/>
      <text:p text:style-name="P20"><text:span text:style-name="T31">1. </text:span><text:span text:style-name="T32">지난 </text:span><text:span text:style-name="T33">2/18(</text:span><text:span text:style-name="T34">목</text:span><text:span text:style-name="T35">), </text:span><text:span text:style-name="T36">강정 해군기지 공사장 정문 앞에서 평화롭게 저항 행동을 펼쳐온 평화활동가에게 제주지방법원</text:span><text:span text:style-name="T37">(</text:span><text:span text:style-name="T38">제</text:span><text:span text:style-name="T39">1</text:span><text:span text:style-name="T40">형사부</text:span><text:span text:style-name="T41">, </text:span><text:span text:style-name="T42">주심판사 이준희</text:span><text:span text:style-name="T43">)</text:span><text:span text:style-name="T44">이 무죄를 선고했다</text:span><text:span text:style-name="T45">. </text:span><text:span text:style-name="T46">업무방해죄를 적용해 벌금을 부과한 </text:span><text:span text:style-name="T47">1</text:span><text:span text:style-name="T48">심의 판결을 뒤엎은 것이다</text:span><text:span text:style-name="T49">. </text:span><text:span text:style-name="T50">민주주의 국가에서 평화로운 집회의 자유와 표현의 자유 행사가 업무방해에 해당되지 않음은 당연하다</text:span><text:span text:style-name="T51">. </text:span><text:span text:style-name="T52">우리는 이번 판결을 환영하며 앞으로도 법원이 상식적이고 인권에 기반한 판결을 내려주기를 기대한다</text:span><text:span text:style-name="T53">. </text:span></text:p>
      <text:p text:style-name="P21"/>
      <text:p text:style-name="P22"><text:span text:style-name="T54">2. </text:span><text:span text:style-name="T55">제주해군기지 건설에 반대하는 강정마을 주민과 평화활동가들 그리고 종교인들은 매일 오전 </text:span><text:span text:style-name="T56">11</text:span><text:span text:style-name="T57">시 공사장 앞 미사를 비롯해 </text:span><text:span text:style-name="T58">1</text:span><text:span text:style-name="T59">인 시위</text:span><text:span text:style-name="T60">, </text:span><text:span text:style-name="T61">인간 띠잇기 등 평화로운 방법으로 반대 의사를 표현해 왔다</text:span><text:span text:style-name="T62">. </text:span><text:span text:style-name="T63">재판부는 공사장 앞 미사가 정치적 표현의 자유 행사에 해당하며 이에 업무방해죄 적용은 제한적으로 해석되어야 한다고 강조했다</text:span><text:span text:style-name="T64">. </text:span><text:span text:style-name="T65">또한 이들의 평화로운 저항 행위로 인해 </text:span><text:span text:style-name="T66">‘</text:span><text:span text:style-name="T67">구체적이고 현실적이며 무시하지 못할 위협</text:span><text:span text:style-name="T68">’</text:span><text:span text:style-name="T69">이 발생했다고 보기 어렵다는 점을 명확히 했다</text:span><text:span text:style-name="T70">. </text:span><text:span text:style-name="T71">무엇보다도 </text:span><text:span text:style-name="T72">‘</text:span><text:span text:style-name="T73">다수의 견해와 일치하지 않거나 다른 사람에게 부정적인 영향을 미칠 가능성이 있는 표현이라도 표현 그 자체로 보호해야 한다</text:span><text:span text:style-name="T74">’</text:span><text:span text:style-name="T75">고 지적했다</text:span><text:span text:style-name="T76">. </text:span></text:p>
      <text:p text:style-name="P23"/>
      <text:p text:style-name="P24"><text:span text:style-name="T77">3. </text:span><text:span text:style-name="T78">우리는 이번 판결이 제주해군기지의 준공식을 얼마 앞 둔 시점에서 나온 점에 주목한다</text:span><text:span text:style-name="T79">. </text:span><text:span text:style-name="T80">주지하다시피</text:span><text:span text:style-name="T81">, </text:span><text:span text:style-name="T82">제주해군기지 건설 사업은 강정마을 주민들의 의사에 반해 비민주적 과정으로 강행되었으며</text:span><text:span text:style-name="T83">, </text:span><text:span text:style-name="T84">그 과정에서 온갖 불법과 탈법이 자행되었다</text:span><text:span text:style-name="T85">. </text:span><text:span text:style-name="T86">그런 상황에서도 강정마을 주민과 평화활동가들 그리고 종교인들은 가장 평화로운 방법으로 저항해왔다</text:span><text:span text:style-name="T87">. </text:span><text:span text:style-name="T88">이번 판결을 통해 제주해군기지 공사장 주변에서 진행되어 온 그리고 지금도 이어지고 있는 제주해군기지 반대투쟁이 지극히 정당한 행위였음이 확인되었다</text:span><text:span text:style-name="T89">. </text:span></text:p>
      <text:p text:style-name="P25"/>
      <text:p text:style-name="P26"><text:span text:style-name="T90">4. </text:span><text:span text:style-name="T91">우리는 이번 판결이 민주주의의 기본 원칙을 확인한 판결이라는 점을 다시 한 번 강조한다</text:span><text:span text:style-name="T92">. </text:span><text:span text:style-name="T93">평화로운 집회 및 시위의 자유는 헌법의 민주적 기본질서의 본질적 요소를 이루고 있는 기본권이며 구성요건이 광범위한 업무방해죄는 헌법상 보장된 국민의 기본권과 충돌 시 제한적으로 해석 및 적용되어야만 한다</text:span><text:span text:style-name="T94">. </text:span><text:span text:style-name="T95">강정마을 주민들과 평화활동가들 그리고 종교인들은 헌법에 보장된 표현의 자유와 집회의 자유를 누릴 권리가 있다</text:span><text:span text:style-name="T96">. </text:span><text:span text:style-name="T97">이를 방해하는 경찰 등 국가권력이야말로 유죄다</text:span><text:span text:style-name="T98">.  </text:span><text:span text:style-name="T99">끝</text:span><text:span text:style-name="T10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6년 2월 23일 화요일 오전 10:14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